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5424in" fo:margin-left="-0.075in" fo:margin-top="0in" fo:margin-bottom="0in" table:align="left"/>
    </style:style>
    <style:style style:name="Table1.A" style:family="table-column">
      <style:table-column-properties style:column-width="0.1826in"/>
    </style:style>
    <style:style style:name="Table1.B" style:family="table-column">
      <style:table-column-properties style:column-width="3.359in"/>
    </style:style>
    <style:style style:name="Table1.1" style:family="table-row">
      <style:table-row-properties style:min-row-height="0.1403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1681in" fo:keep-together="auto"/>
    </style:style>
    <style:style style:name="Table1.A2" style:family="table-cell">
      <style:table-cell-properties style:vertical-align="middle" fo:padding-left="0.075in" fo:padding-right="0.075in" fo:padding-top="0in" fo:padding-bottom="0in" fo:border="none"/>
    </style:style>
    <style:style style:name="Table1.3" style:family="table-row">
      <style:table-row-properties style:min-row-height="0.1389in" fo:keep-together="auto"/>
    </style:style>
    <style:style style:name="Table2" style:family="table">
      <style:table-properties style:width="3.5438in" fo:margin-left="-0.075in" fo:margin-top="0in" fo:margin-bottom="0in" table:align="left"/>
    </style:style>
    <style:style style:name="Table2.A" style:family="table-column">
      <style:table-column-properties style:column-width="0.1604in"/>
    </style:style>
    <style:style style:name="Table2.B" style:family="table-column">
      <style:table-column-properties style:column-width="3.3826in"/>
    </style:style>
    <style:style style:name="Table2.1" style:family="table-row">
      <style:table-row-properties style:min-row-height="0.1403in" fo:keep-together="auto"/>
    </style:style>
    <style:style style:name="Table2.A1" style:family="table-cell">
      <style:table-cell-properties style:vertical-align="" fo:padding-left="0.075in" fo:padding-right="0.075in" fo:padding-top="0in" fo:padding-bottom="0in" fo:border="none"/>
    </style:style>
    <style:style style:name="Table2.2" style:family="table-row">
      <style:table-row-properties style:min-row-height="0.1701in" fo:keep-together="auto"/>
    </style:style>
    <style:style style:name="Table2.3" style:family="table-row">
      <style:table-row-properties style:min-row-height="0.1389in" fo:keep-together="auto"/>
    </style:style>
    <style:style style:name="Table2.A3" style:family="table-cell">
      <style:table-cell-properties style:vertical-align="middle" fo:padding-left="0.075in" fo:padding-right="0.075in" fo:padding-top="0in" fo:padding-bottom="0in" fo:border="none"/>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Verdana" fo:font-size="10pt" style:text-underline-style="none" fo:font-weight="normal" style:font-size-asian="10pt" style:font-weight-asian="normal"/>
    </style:style>
    <style:style style:name="P3" style:family="paragraph" style:parent-style-name="Standard">
      <style:paragraph-properties fo:padding="0in" fo:border="none"/>
      <style:text-properties style:text-line-through-style="none" style:text-line-through-type="none" style:font-name="Verdana" fo:font-size="10pt" style:text-underline-style="none" fo:font-weight="normal" style:font-size-asian="10pt" style:font-weight-asian="normal"/>
    </style:style>
    <style:style style:name="P4" style:family="paragraph" style:parent-style-name="Standard">
      <style:paragraph-properties fo:padding="0in" fo:border="none"/>
      <style:text-properties style:text-line-through-style="none" style:text-line-through-type="none" style:font-name="Verdana" fo:font-size="10pt" style:text-underline-style="none" style:font-size-asian="10pt"/>
    </style:style>
    <style:style style:name="P5" style:family="paragraph" style:parent-style-name="Standard">
      <style:paragraph-properties fo:padding="0in" fo:border="none"/>
      <style:text-properties style:text-line-through-style="none" style:text-line-through-type="none" fo:font-size="10pt" style:text-underline-style="none" fo:font-weight="normal" style:font-size-asian="10pt" style:font-weight-asian="normal"/>
    </style:style>
    <style:style style:name="P6" style:family="paragraph" style:parent-style-name="CM1">
      <style:paragraph-properties style:line-height-at-least="0.1689in" fo:padding="0in" fo:border="none"/>
    </style:style>
    <style:style style:name="P7" style:family="paragraph" style:parent-style-name="CM4">
      <style:paragraph-properties fo:text-align="center" style:justify-single-word="false" fo:padding="0in" fo:border="none"/>
    </style:style>
    <style:style style:name="P8" style:family="paragraph" style:parent-style-name="CM9">
      <style:paragraph-properties style:line-height-at-least="0.1689in"/>
    </style:style>
    <style:style style:name="P9" style:family="paragraph" style:parent-style-name="CM9">
      <style:paragraph-properties style:line-height-at-least="0.1689in" fo:padding="0in" fo:border="none"/>
    </style:style>
    <style:style style:name="P10" style:family="paragraph" style:parent-style-name="CM9">
      <style:paragraph-properties style:line-height-at-least="0.1689in" fo:text-align="justify" style:justify-single-word="false" fo:break-before="page"/>
    </style:style>
    <style:style style:name="P11" style:family="paragraph" style:parent-style-name="CM5">
      <style:paragraph-properties style:line-height-at-least="0.1689in" fo:text-align="justify" style:justify-single-word="false" fo:padding="0in" fo:border="none"/>
    </style:style>
    <style:style style:name="P12" style:family="paragraph" style:parent-style-name="CM6">
      <style:paragraph-properties style:line-height-at-least="0.202in" fo:text-align="center" style:justify-single-word="false" fo:padding="0in" fo:border="none"/>
    </style:style>
    <style:style style:name="P13" style:family="paragraph" style:parent-style-name="CM6">
      <style:paragraph-properties style:line-height-at-least="0.1689in" fo:padding="0in" fo:border="none"/>
    </style:style>
    <style:style style:name="P14" style:family="paragraph" style:parent-style-name="CM6">
      <style:paragraph-properties style:line-height-at-least="0.1689in" fo:text-align="center" style:justify-single-word="false" fo:padding="0in" fo:border="none"/>
    </style:style>
    <style:style style:name="P15" style:family="paragraph" style:parent-style-name="CM6">
      <style:paragraph-properties style:line-height-at-least="0.1689in" fo:text-align="justify" style:justify-single-word="false" fo:padding="0in" fo:border="none"/>
    </style:style>
    <style:style style:name="P16" style:family="paragraph" style:parent-style-name="CM6">
      <style:paragraph-properties style:line-height-at-least="0.1689in" fo:break-before="page"/>
    </style:style>
    <style:style style:name="P17" style:family="paragraph" style:parent-style-name="CM6">
      <style:paragraph-properties style:line-height-at-least="0.1689in" fo:text-align="justify" style:justify-single-word="false" fo:break-before="page"/>
    </style:style>
    <style:style style:name="P18" style:family="paragraph" style:parent-style-name="CM6">
      <style:paragraph-properties fo:margin-left="0in" fo:margin-right="0in" style:line-height-at-least="0.1689in" fo:text-indent="0in" style:auto-text-indent="false" fo:padding="0in" fo:border="none"/>
    </style:style>
    <style:style style:name="P19" style:family="paragraph" style:parent-style-name="CM6">
      <style:paragraph-properties fo:margin-left="0in" fo:margin-right="0in" style:line-height-at-least="0.1689in" fo:text-indent="0in" style:auto-text-indent="false" fo:padding="0in" fo:border="none"/>
    </style:style>
    <style:style style:name="P20" style:family="paragraph" style:parent-style-name="CM6">
      <style:paragraph-properties fo:margin-left="0in" fo:margin-right="0in" style:line-height-at-least="0.1709in" fo:text-indent="0in" style:auto-text-indent="false" fo:padding="0in" fo:border="none"/>
    </style:style>
    <style:style style:name="P21" style:family="paragraph" style:parent-style-name="CM6">
      <style:paragraph-properties fo:margin-left="0in" fo:margin-right="0in" style:line-height-at-least="0.1689in" fo:text-indent="0in" style:auto-text-indent="false" fo:padding="0in" fo:border="none"/>
    </style:style>
    <style:style style:name="P22" style:family="paragraph" style:parent-style-name="Default">
      <style:paragraph-properties>
        <style:tab-stops/>
      </style:paragraph-properties>
    </style:style>
    <style:style style:name="P23" style:family="paragraph" style:parent-style-name="Default">
      <style:paragraph-properties fo:padding="0in" fo:border="none"/>
    </style:style>
    <style:style style:name="P24" style:family="paragraph" style:parent-style-name="Default">
      <style:paragraph-properties fo:margin-left="0in" fo:margin-right="0in" fo:text-indent="0in" style:auto-text-indent="false" fo:padding="0in" fo:border="none"/>
    </style:style>
    <style:style style:name="P25" style:family="paragraph" style:parent-style-name="Default">
      <style:paragraph-properties fo:margin-left="0in" fo:margin-right="0in" style:line-height-at-least="0.1689in" fo:text-indent="0in" style:auto-text-indent="false" fo:padding="0in" fo:border="none"/>
    </style:style>
    <style:style style:name="P26" style:family="paragraph" style:parent-style-name="Default">
      <style:paragraph-properties fo:margin-left="0in" fo:margin-right="0in" style:line-height-at-least="0.1689in" fo:text-indent="0in" style:auto-text-indent="false" fo:break-before="page"/>
    </style:style>
    <style:style style:name="P27" style:family="paragraph" style:parent-style-name="Default">
      <style:paragraph-properties style:line-height-at-least="0.2543in" fo:break-before="page"/>
    </style:style>
    <style:style style:name="P28" style:family="paragraph" style:parent-style-name="Default">
      <style:paragraph-properties fo:margin-left="0in" fo:margin-right="0in" style:line-height-at-least="0.2819in" fo:text-indent="0in" style:auto-text-indent="false" fo:padding="0in" fo:border="none"/>
    </style:style>
    <style:style style:name="P29" style:family="paragraph" style:parent-style-name="Default" style:master-page-name="Standard">
      <style:paragraph-properties style:page-number="auto"/>
    </style:style>
    <style:style style:name="P30" style:family="paragraph" style:parent-style-name="CM7">
      <style:paragraph-properties fo:padding="0in" fo:border="none"/>
    </style:style>
    <style:style style:name="P31" style:family="paragraph" style:parent-style-name="CM7">
      <style:paragraph-properties style:line-height-at-least="0.2543in" fo:padding="0in" fo:border="none"/>
    </style:style>
    <style:style style:name="P32" style:family="paragraph" style:parent-style-name="CM3">
      <style:paragraph-properties fo:margin-left="0in" fo:margin-right="0in" style:line-height-at-least="0.1689in" fo:text-indent="0in" style:auto-text-indent="false" fo:padding="0in" fo:border="none"/>
    </style:style>
    <style:style style:name="P33" style:family="paragraph" style:parent-style-name="CM2">
      <style:paragraph-properties style:line-height-at-least="0.1689in" fo:text-align="center" style:justify-single-word="false" fo:padding="0in" fo:border="none"/>
    </style:style>
    <style:style style:name="T1" style:family="text">
      <style:text-properties fo:color="#000000" style:font-name="Verdana" fo:font-size="11.5pt" fo:font-weight="bold" style:font-size-asian="11.5pt" style:font-weight-asian="bold"/>
    </style:style>
    <style:style style:name="T2" style:family="text">
      <style:text-properties fo:color="#000000" style:text-line-through-style="none" style:text-line-through-type="none" style:font-name="Verdana" fo:font-size="10pt" style:text-underline-style="none" fo:font-weight="normal" style:font-size-asian="10pt" style:font-weight-asian="normal"/>
    </style:style>
    <style:style style:name="T3" style:family="text">
      <style:text-properties fo:color="#000000" style:text-line-through-style="none" style:text-line-through-type="none" style:font-name="Verdana" fo:font-size="10pt" style:text-underline-style="none" fo:font-weight="bold" style:font-size-asian="10pt" style:font-weight-asian="bold"/>
    </style:style>
    <style:style style:name="T4" style:family="text">
      <style:text-properties style:text-line-through-style="none" style:text-line-through-type="none" fo:font-size="10pt" style:text-underline-style="none" fo:font-weight="normal" style:font-size-asian="10pt" style:font-weight-asian="normal"/>
    </style:style>
    <style:style style:name="T5" style:family="text">
      <style:text-properties style:text-line-through-style="none" style:text-line-through-type="none" fo:font-size="10pt" style:text-underline-style="none" style:font-size-asian="10pt"/>
    </style:style>
    <style:style style:name="T6" style:family="text">
      <style:text-properties style:text-line-through-style="none" style:text-line-through-type="none" style:font-name="Times New Roman" fo:font-size="10pt" style:text-underline-style="none" fo:font-weight="normal" style:font-size-asian="10pt" style:font-weight-asian="normal"/>
    </style:style>
    <style:style style:name="T7" style:family="text">
      <style:text-properties style:text-line-through-style="none" style:text-line-through-type="none" style:font-name="Verdana" fo:font-size="10pt" style:text-underline-style="none" style:font-size-asian="10pt"/>
    </style:style>
    <style:style style:name="T8" style:family="text">
      <style:text-properties style:text-line-through-style="none" style:text-line-through-type="none" style:font-name="Verdana" fo:font-size="10pt" style:text-underline-style="none" fo:font-weight="bold" style:font-size-asian="10pt" style:font-weight-asian="bold"/>
    </style:style>
    <style:style style:name="T9" style:family="text">
      <style:text-properties style:text-line-through-style="none" style:text-line-through-type="none" style:font-name="Verdana" fo:font-size="10pt" style:text-underline-style="none" fo:font-weight="normal" style:font-size-asian="10pt" style:font-weight-asian="normal"/>
    </style:style>
    <style:style style:name="T10" style:family="text">
      <style:text-properties fo:font-size="10pt" style:font-size-asian="10pt"/>
    </style:style>
    <style:style style:name="T11" style:family="text">
      <style:text-properties style:font-name="Verdana" fo:font-size="10pt" style:font-size-asian="10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text:p>
      <text:p text:style-name="Standard"><draw:frame draw:style-name="fr1" draw:name="Frame19" text:anchor-type="paragraph" svg:x="3.2756in" svg:y="8.9598in" svg:width="4.9291in" draw:z-index="18"><draw:text-box fo:min-height="0in"><text:p text:style-name="P7"><text:span text:style-name="T2">Conferência Nacional de Políticas Públicas e Direitos Humanos </text:span></text:p></draw:text-box></draw:frame><draw:frame draw:style-name="fr1" draw:name="Frame1" text:anchor-type="paragraph" svg:x="0.8728in" svg:y="0.6307in" svg:width="6.5811in" draw:z-index="0"><draw:text-box fo:min-height="0in"><text:p text:style-name="P12"><text:span text:style-name="T1">REGIMENTO INTERNO DA 3ª CONFERENCIA MUNICIPAL LGBT DE SÃO PAULO </text:span></text:p></draw:text-box></draw:frame><draw:frame draw:style-name="fr1" draw:name="Frame2" text:anchor-type="paragraph" svg:x="0.5917in" svg:y="1.1984in" svg:width="7.1291in" draw:z-index="1"><draw:text-box fo:min-height="0in"><text:p text:style-name="P13"><text:span text:style-name="T2">Art. 1º -Tem por finalidade instituir o Regimento Interno da 3ª Conferência Municipal LGBT, nos termos que seguem. </text:span></text:p></draw:text-box></draw:frame><draw:frame draw:style-name="fr1" draw:name="Frame3" text:anchor-type="paragraph" svg:x="3.5008in" svg:y="1.7055in" svg:width="1.2654in" draw:z-index="2"><draw:text-box fo:min-height="0in"><text:p text:style-name="P14"><text:span text:style-name="T3">CAPÍTULO I DOS OBJETIVOS </text:span></text:p></draw:text-box></draw:frame><draw:frame draw:style-name="fr1" draw:name="Frame4" text:anchor-type="paragraph" svg:x="0.5917in" svg:y="2.2126in" svg:width="7.0866in" draw:z-index="3"><draw:text-box fo:min-height="0in"><text:p text:style-name="P13"><text:span text:style-name="T2">Art. 2º -A da 3ª Conferência Municipal de Lésbicas, Gays, Bissexuais, Travestis e Transexuais (LGBT) – 3ª CMLGBT, convocada pela resolução nº 1, de 17 de fevereiro de 2016, publicado no Diário Oficial da cidade de São Paulo, terá por objetivo principal discutir, propor e formular propostas, diretrizes e subsídios de políticas para a população LGBT na cidade de São Paulo, assim como para o Estado de São Paulo e Governo Federal. </text:span></text:p></draw:text-box></draw:frame><draw:frame draw:style-name="fr1" draw:name="Frame5" text:anchor-type="paragraph" svg:x="0.5917in" svg:y="3.2244in" svg:width="7.1307in" draw:z-index="4"><draw:text-box fo:min-height="0in"><text:p text:style-name="P6"><text:span text:style-name="T2">Art. 3º -A 3ª CMLGBT tem por objetivos específicos: § 1º -Avaliar a efetividade e efetuar diagnostico das Políticas Públicas para o enfrentamento a violência praticada contra a população LGBT e na promoção da cidadania LGBT; a) na II Conferência Municipal de Políticas Públicas para Lésbicas, Gays, Bissexuais, Travestis e Transexuais -LGBT, realizada em 2011; b) nos Planos Plurianuais 2014-2017 e 2010-2013; c) nos Programa de Metas 2013-2016 e 2009-2012; § 2º -Apresentar balanço das ações, programas e projetos da Coordenação de Políticas LGBT, da Secretaria Municipal de Direitos Humanos e Cidadania do município de São Paulo. § 3º -Propor estratégias para enfrentar a discriminação sofrida pela população LGBT em decorrência de sua orientação sexual e/ ou identidade de gênero; § 4º -Discutir e definir subsídios e recomendações para a construção do Sistema Nacional de Promoção da Cidadania e Enfrentamento a Violência com as demais políticas públicas. § 5º -Fortalecer o compromisso com a participação da população LGBT nos espaços de decisão, controle social e poder, a maior democratização e promoção da igualdade, e a permanência da população LGBT nesses espaços, com o objetivo de qualificar e garantir a participação, a formulação e o controle das políticas. </text:span></text:p></draw:text-box></draw:frame><draw:frame draw:style-name="fr1" draw:name="Frame6" text:anchor-type="paragraph" svg:x="0.5917in" svg:y="6.0945in" svg:width="7.0835in" draw:z-index="5"><draw:text-box fo:min-height="0in"><text:p text:style-name="P32"><text:span text:style-name="T2">§ 6º -Fortalecer a relação entre o governo e a sociedade civil para maior efetividade na execução e controle das políticas para a população LGBT, mediante diálogo e participação das diferentes representações LGBT, dos movimentos e da sociedade paulistana, garantido a escuta e sistematização das demandas e necessidades mais sentidas por aqueles que constroem permanentemente essa cidade. § 7º -Discutir e definir subsídios, propostas e recomendações para a 3ª Conferência Estadual de Políticas Públicas e Direitos Humanos de Lésbicas, Gays, Bissexuais, Travestis e Transexuais de São </text:span></text:p></draw:text-box></draw:frame><draw:frame draw:style-name="fr1" draw:name="Frame7" text:anchor-type="paragraph" svg:x="0.5917in" svg:y="7.2717in" svg:width="1.2866in" draw:z-index="6"><draw:text-box fo:min-height="0in"><text:p text:style-name="P23"><text:span text:style-name="T4">Paulo e 3ª</text:span></text:p></draw:text-box></draw:frame><draw:frame draw:style-name="fr1" draw:name="Frame8" text:anchor-type="paragraph" svg:x="-0.0008in" svg:y="11.6929in" svg:width="0.3472in" draw:z-index="7"><draw:text-box fo:min-height="0in"><text:p text:style-name="P24"><text:span text:style-name="T6">ֺ</text:span></text:p></draw:text-box></draw:frame><draw:frame draw:style-name="fr1" draw:name="Frame9" text:anchor-type="paragraph" svg:x="1.4882in" svg:y="7.2717in" svg:width="6.7134in" draw:z-index="8"><draw:text-box fo:min-height="0in"><text:p text:style-name="P7"><text:span text:style-name="T2">Conferência Nacional de Políticas Públicas de Direitos Humanos de Lésbicas, Gays, </text:span></text:p></draw:text-box></draw:frame><draw:frame draw:style-name="fr1" draw:name="Frame10" text:anchor-type="paragraph" svg:x="0.5917in" svg:y="7.4465in" svg:width="7.0827in" draw:z-index="9"><draw:text-box fo:min-height="0in"><text:p text:style-name="P13"><text:span text:style-name="T2">Bissexuais, Travestis e Transexuais. § 8º -Propor diretrizes para a implementação de novas políticas públicas que promovam a cidadania LGBT com base nas novas demandas do movimento; § 9º -Eleger 98 delegadas e delegados para a 3ª Conferência Estadual de Políticas Públicas e Direitos Humanos de Lésbicas, Gays, Bissexuais, Travestis e Transexuais de São Paulo. </text:span></text:p></draw:text-box></draw:frame><draw:frame draw:style-name="fr1" draw:name="Frame11" text:anchor-type="paragraph" svg:x="3.6283in" svg:y="8.4583in" svg:width="1.0098in" draw:z-index="10"><draw:text-box fo:min-height="0in"><text:p text:style-name="P33"><text:span text:style-name="T3">CAPÍTULO II DO TEMÁRIO </text:span></text:p></draw:text-box></draw:frame><draw:frame draw:style-name="fr1" draw:name="Frame12" text:anchor-type="paragraph" svg:x="1.3035in" svg:y="8.9598in" svg:width="2.3929in" draw:z-index="11"><draw:text-box fo:min-height="0in"><text:p text:style-name="P30"><text:span text:style-name="T2">A 3ª CMLGBT, etapa da 3ª</text:span></text:p></draw:text-box></draw:frame><draw:frame draw:style-name="fr1" draw:name="Frame13" text:anchor-type="paragraph" svg:x="-0.0008in" svg:y="11.148in" svg:width="0.3472in" draw:z-index="12"><draw:text-box fo:min-height="0in"><text:p text:style-name="P24"><text:span text:style-name="T6">ֺ</text:span></text:p></draw:text-box></draw:frame><draw:frame draw:style-name="fr1" draw:name="Frame14" text:anchor-type="paragraph" svg:x="0.5917in" svg:y="9.1354in" svg:width="7.1311in" draw:z-index="13"><draw:text-box fo:min-height="0in"><text:p text:style-name="P6"><text:span text:style-name="T2">de Lésbicas, Gays, Bissexuais, Travestis e Transexuais, que tem como tema: “Por um Brasil que criminalize a violência contra Lésbicas, Gays, Bissexuais, Travestis e Transexuais” e os seguintes </text:span></text:p></draw:text-box></draw:frame><draw:frame draw:style-name="fr1" draw:name="Frame15" text:anchor-type="paragraph" svg:x="0.5917in" svg:y="9.4736in" svg:width="6.2756in" draw:z-index="14"><draw:text-box fo:min-height="0in"><text:p text:style-name="P13"><text:span text:style-name="T2">eixos e grupos de trabalho: I -Políticas Intersetoriais, Pacto Federativo, Participação Social e Sistema Nacional LGBT; a) Políticas intersetoriais e participação social nos âmbitos municipal, estadual e nacional b) Pacto Federativo e Sistema Nacional LGBT </text:span></text:p></draw:text-box></draw:frame><draw:frame draw:style-name="fr1" draw:name="Frame16" text:anchor-type="paragraph" svg:x="0.5917in" svg:y="10.3165in" svg:width="4.2654in" draw:z-index="15"><draw:text-box fo:min-height="0in"><text:p text:style-name="P25"><text:span text:style-name="T4">II -Educação, Cultura e Comunicação em Direitos Humanos; a) Educação b) Cultura e Comunicação </text:span></text:p></draw:text-box></draw:frame><draw:frame draw:style-name="fr1" draw:name="Frame17" text:anchor-type="paragraph" svg:x="0.6398in" svg:y="8.9598in" svg:width="0.5299in" draw:z-index="16"><draw:text-box fo:min-height="0in"><text:p text:style-name="P23"><text:span text:style-name="T4">Art. 4º </text:span></text:p></draw:text-box></draw:frame><draw:frame draw:style-name="fr1" draw:name="Frame18" text:anchor-type="paragraph" svg:x="1.1819in" svg:y="8.9598in" svg:width="0.0626in" draw:z-index="17"><draw:text-box fo:min-height="0in"><text:p text:style-name="P23"><text:span text:style-name="T4">-</text:span></text:p></draw:text-box></draw:frame></text:p>
      <text:p text:style-name="P16"/>
      <text:p text:style-name="P16"><draw:frame draw:style-name="fr2" draw:name="Frame20" text:anchor-type="paragraph" svg:x="0.5917in" svg:y="0.6256in" svg:width="7.128in" draw:z-index="19"><draw:text-box fo:min-height="0in"><text:p text:style-name="P1"><text:span text:style-name="T2">III -Seguran</text:span></text:p></draw:text-box></draw:frame></text:p>
      <text:p text:style-name="P16"><draw:frame draw:style-name="fr2" draw:name="Frame21" text:anchor-type="paragraph" svg:x="0.5917in" svg:y="0.6256in" svg:width="7.128in" draw:z-index="20"><draw:text-box fo:min-height="0in"><text:p text:style-name="P1"><text:span text:style-name="T2">ça P</text:span></text:p></draw:text-box></draw:frame></text:p>
      <text:p text:style-name="P16"><draw:frame draw:style-name="fr2" draw:name="Frame22" text:anchor-type="paragraph" svg:x="0.5917in" svg:y="0.6256in" svg:width="7.128in" draw:z-index="21"><draw:text-box fo:min-height="0in"><text:p text:style-name="P1"><text:span text:style-name="T2">ública e Sistemas de Justi</text:span></text:p></draw:text-box></draw:frame></text:p>
      <text:p text:style-name="P16"><draw:frame draw:style-name="fr2" draw:name="Frame23" text:anchor-type="paragraph" svg:x="0.5917in" svg:y="0.6256in" svg:width="7.128in" draw:z-index="22"><draw:text-box fo:min-height="0in"><text:p text:style-name="P1"><text:span text:style-name="T2">ça na Promo</text:span></text:p></draw:text-box></draw:frame></text:p>
      <text:p text:style-name="P16"><draw:frame draw:style-name="fr2" draw:name="Frame24" text:anchor-type="paragraph" svg:x="0.5917in" svg:y="0.6256in" svg:width="7.128in" draw:z-index="23"><draw:text-box fo:min-height="0in"><text:p text:style-name="P1"><text:span text:style-name="T2">ção e Defesa dos Direitos Humanos d</text:span></text:p></draw:text-box></draw:frame></text:p>
      <text:p text:style-name="P16"><draw:frame draw:style-name="fr2" draw:name="Frame25" text:anchor-type="paragraph" svg:x="0.5917in" svg:y="0.6256in" svg:width="7.128in" draw:z-index="24"><draw:text-box fo:min-height="0in"><text:p text:style-name="P1"><text:span text:style-name="T2">a </text:span></text:p></draw:text-box></draw:frame></text:p>
      <text:p text:style-name="P16"><draw:frame draw:style-name="fr2" draw:name="Frame26" text:anchor-type="paragraph" svg:x="0.5917in" svg:y="0.6256in" svg:width="7.128in" draw:z-index="25"><draw:text-box fo:min-height="0in"><text:p text:style-name="P1"><text:span text:style-name="T2">Popula</text:span></text:p></draw:text-box></draw:frame></text:p>
      <text:p text:style-name="P16"><draw:frame draw:style-name="fr2" draw:name="Frame27" text:anchor-type="paragraph" svg:x="0.5917in" svg:y="0.6256in" svg:width="7.128in" draw:z-index="26"><draw:text-box fo:min-height="0in"><text:p text:style-name="P1"><text:span text:style-name="T2">ção LGBT</text:span></text:p></draw:text-box></draw:frame></text:p>
      <text:p text:style-name="P16"><draw:frame draw:style-name="fr2" draw:name="Frame28" text:anchor-type="paragraph" svg:x="0.5917in" svg:y="0.6256in" svg:width="7.128in" draw:z-index="27"><draw:text-box fo:min-height="0in"><text:p text:style-name="P1"><text:span text:style-name="T2">; </text:span></text:p></draw:text-box></draw:frame></text:p>
      <text:p text:style-name="P16"><draw:frame draw:style-name="fr2" draw:name="Frame29" text:anchor-type="paragraph" svg:x="0.5917in" svg:y="0.6256in" svg:width="7.128in" draw:z-index="28"><draw:text-box fo:min-height="0in"><text:p text:style-name="P1"><text:span text:style-name="T2">IV </text:span></text:p></draw:text-box></draw:frame></text:p>
      <text:p text:style-name="P16"><draw:frame draw:style-name="fr2" draw:name="Frame30" text:anchor-type="paragraph" svg:x="0.5917in" svg:y="0.6256in" svg:width="7.128in" draw:z-index="29"><draw:text-box fo:min-height="0in"><text:p text:style-name="P1"><text:span text:style-name="T2">-</text:span></text:p></draw:text-box></draw:frame></text:p>
      <text:p text:style-name="P16"><draw:frame draw:style-name="fr2" draw:name="Frame31" text:anchor-type="paragraph" svg:x="0.5917in" svg:y="0.6256in" svg:width="7.128in" draw:z-index="30"><draw:text-box fo:min-height="0in"><text:p text:style-name="P1"><text:span text:style-name="T2">Marcos Jur</text:span></text:p></draw:text-box></draw:frame></text:p>
      <text:p text:style-name="P16"><draw:frame draw:style-name="fr2" draw:name="Frame32" text:anchor-type="paragraph" svg:x="0.5917in" svg:y="0.6256in" svg:width="7.128in" draw:z-index="31"><draw:text-box fo:min-height="0in"><text:p text:style-name="P1"><text:span text:style-name="T2">ídicos e Normativos para o Enfrent</text:span></text:p></draw:text-box></draw:frame></text:p>
      <text:p text:style-name="P16"><draw:frame draw:style-name="fr2" draw:name="Frame33" text:anchor-type="paragraph" svg:x="0.5917in" svg:y="0.6256in" svg:width="7.128in" draw:z-index="32"><draw:text-box fo:min-height="0in"><text:p text:style-name="P1"><text:span text:style-name="T2">amento </text:span></text:p></draw:text-box></draw:frame></text:p>
      <text:p text:style-name="P16"><draw:frame draw:style-name="fr2" draw:name="Frame34" text:anchor-type="paragraph" svg:x="0.5917in" svg:y="0.6256in" svg:width="7.128in" draw:z-index="33"><draw:text-box fo:min-height="0in"><text:p text:style-name="P1"><text:span text:style-name="T2">à Viol</text:span></text:p></draw:text-box></draw:frame></text:p>
      <text:p text:style-name="P16"><draw:frame draw:style-name="fr2" draw:name="Frame35" text:anchor-type="paragraph" svg:x="0.5917in" svg:y="0.6256in" svg:width="7.128in" draw:z-index="34"><draw:text-box fo:min-height="0in"><text:p text:style-name="P1"><text:span text:style-name="T2">ência contra a Popula</text:span></text:p></draw:text-box></draw:frame></text:p>
      <text:p text:style-name="P16"><draw:frame draw:style-name="fr2" draw:name="Frame36" text:anchor-type="paragraph" svg:x="0.5917in" svg:y="0.6256in" svg:width="7.128in" draw:z-index="35"><draw:text-box fo:min-height="0in"><text:p text:style-name="P1"><text:span text:style-name="T2">ção LGBT</text:span></text:p></draw:text-box></draw:frame></text:p>
      <text:p text:style-name="P16"><draw:frame draw:style-name="fr2" draw:name="Frame37" text:anchor-type="paragraph" svg:x="0.5917in" svg:y="0.6256in" svg:width="7.128in" draw:z-index="36"><draw:text-box fo:min-height="0in"><text:p text:style-name="P1"><text:span text:style-name="T2">. </text:span></text:p></draw:text-box></draw:frame></text:p>
      <text:p text:style-name="P16"><draw:frame draw:style-name="fr2" draw:name="Frame38" text:anchor-type="paragraph" svg:x="0.5917in" svg:y="0.6256in" svg:width="7.128in" draw:z-index="37"><draw:text-box fo:min-height="0in"><text:p text:style-name="P1"><text:span text:style-name="T2">§ 1</text:span></text:p></draw:text-box></draw:frame></text:p>
      <text:p text:style-name="P16"><draw:frame draw:style-name="fr2" draw:name="Frame39" text:anchor-type="paragraph" svg:x="0.5917in" svg:y="0.6256in" svg:width="7.128in" draw:z-index="38"><draw:text-box fo:min-height="0in"><text:p text:style-name="P1"><text:span text:style-name="T2">º </text:span></text:p></draw:text-box></draw:frame></text:p>
      <text:p text:style-name="P16"><draw:frame draw:style-name="fr2" draw:name="Frame40" text:anchor-type="paragraph" svg:x="0.5917in" svg:y="0.6256in" svg:width="7.128in" draw:z-index="39"><draw:text-box fo:min-height="0in"><text:p text:style-name="P1"><text:span text:style-name="T2">–</text:span></text:p></draw:text-box></draw:frame></text:p>
      <text:p text:style-name="P16"><draw:frame draw:style-name="fr2" draw:name="Frame41" text:anchor-type="paragraph" svg:x="0.5917in" svg:y="0.6256in" svg:width="7.128in" draw:z-index="40"><draw:text-box fo:min-height="0in"><text:p text:style-name="P1"><text:span text:style-name="T2"><text:s/></text:span></text:p></draw:text-box></draw:frame></text:p>
      <text:p text:style-name="P16"><draw:frame draw:style-name="fr2" draw:name="Frame42" text:anchor-type="paragraph" svg:x="0.5917in" svg:y="0.6256in" svg:width="7.128in" draw:z-index="41"><draw:text-box fo:min-height="0in"><text:p text:style-name="P1"><text:span text:style-name="T2">A descri</text:span></text:p></draw:text-box></draw:frame></text:p>
      <text:p text:style-name="P16"><draw:frame draw:style-name="fr2" draw:name="Frame43" text:anchor-type="paragraph" svg:x="0.5917in" svg:y="0.6256in" svg:width="7.128in" draw:z-index="42"><draw:text-box fo:min-height="0in"><text:p text:style-name="P1"><text:span text:style-name="T2">ção dos eixos e grupos de trabalho ser</text:span></text:p></draw:text-box></draw:frame></text:p>
      <text:p text:style-name="P16"><draw:frame draw:style-name="fr2" draw:name="Frame44" text:anchor-type="paragraph" svg:x="0.5917in" svg:y="0.6256in" svg:width="7.128in" draw:z-index="43"><draw:text-box fo:min-height="0in"><text:p text:style-name="P1"><text:span text:style-name="T2">á disponibilizada com anteced</text:span></text:p></draw:text-box></draw:frame></text:p>
      <text:p text:style-name="P16"><draw:frame draw:style-name="fr2" draw:name="Frame45" text:anchor-type="paragraph" svg:x="0.5917in" svg:y="0.6256in" svg:width="7.128in" draw:z-index="44"><draw:text-box fo:min-height="0in"><text:p text:style-name="P1"><text:span text:style-name="T2">ência no s</text:span></text:p></draw:text-box></draw:frame></text:p>
      <text:p text:style-name="P16"><draw:frame draw:style-name="fr2" draw:name="Frame46" text:anchor-type="paragraph" svg:x="0.5917in" svg:y="0.6256in" svg:width="7.128in" draw:z-index="45"><draw:text-box fo:min-height="0in"><text:p text:style-name="P1"><text:span text:style-name="T2">íti</text:span></text:p></draw:text-box></draw:frame></text:p>
      <text:p text:style-name="P16"><draw:frame draw:style-name="fr2" draw:name="Frame47" text:anchor-type="paragraph" svg:x="0.5917in" svg:y="0.6256in" svg:width="7.128in" draw:z-index="46"><draw:text-box fo:min-height="0in"><text:p text:style-name="P1"><text:span text:style-name="T2">o </text:span></text:p></draw:text-box></draw:frame></text:p>
      <text:p text:style-name="P16"><draw:frame draw:style-name="fr2" draw:name="Frame48" text:anchor-type="paragraph" svg:x="0.5917in" svg:y="0.6256in" svg:width="7.128in" draw:z-index="47"><draw:text-box fo:min-height="0in"><text:p text:style-name="P1"><text:span text:style-name="T2">eletr</text:span></text:p></draw:text-box></draw:frame></text:p>
      <text:p text:style-name="P16"><draw:frame draw:style-name="fr2" draw:name="Frame49" text:anchor-type="paragraph" svg:x="0.5917in" svg:y="0.6256in" svg:width="7.128in" draw:z-index="48"><draw:text-box fo:min-height="0in"><text:p text:style-name="P1"><text:span text:style-name="T2">ônico da Confer</text:span></text:p></draw:text-box></draw:frame></text:p>
      <text:p text:style-name="P16"><draw:frame draw:style-name="fr2" draw:name="Frame50" text:anchor-type="paragraph" svg:x="0.5917in" svg:y="0.6256in" svg:width="7.128in" draw:z-index="49"><draw:text-box fo:min-height="0in"><text:p text:style-name="P1"><text:span text:style-name="T2">ência para pr</text:span></text:p></draw:text-box></draw:frame></text:p>
      <text:p text:style-name="P16"><draw:frame draw:style-name="fr2" draw:name="Frame51" text:anchor-type="paragraph" svg:x="0.5917in" svg:y="0.6256in" svg:width="7.128in" draw:z-index="50"><draw:text-box fo:min-height="0in"><text:p text:style-name="P1"><text:span text:style-name="T2">évia consulta e familiariza</text:span></text:p></draw:text-box></draw:frame></text:p>
      <text:p text:style-name="P16"><draw:frame draw:style-name="fr2" draw:name="Frame52" text:anchor-type="paragraph" svg:x="0.5917in" svg:y="0.6256in" svg:width="7.128in" draw:z-index="51"><draw:text-box fo:min-height="0in"><text:p text:style-name="P1"><text:span text:style-name="T2">ção das pessoas interessadas</text:span></text:p></draw:text-box></draw:frame></text:p>
      <text:p text:style-name="P16"><draw:frame draw:style-name="fr2" draw:name="Frame53" text:anchor-type="paragraph" svg:x="0.5917in" svg:y="0.6256in" svg:width="7.128in" draw:z-index="52"><draw:text-box fo:min-height="0in"><text:p text:style-name="P1"><text:span text:style-name="T2">. </text:span></text:p></draw:text-box></draw:frame></text:p>
      <text:p text:style-name="P16"><draw:frame draw:style-name="fr2" draw:name="Frame54" text:anchor-type="paragraph" svg:x="0.5917in" svg:y="0.6256in" svg:width="7.128in" draw:z-index="53"><draw:text-box fo:min-height="0in"><text:p text:style-name="P1"><text:span text:style-name="T2">§ 2</text:span></text:p></draw:text-box></draw:frame></text:p>
      <text:p text:style-name="P16"><draw:frame draw:style-name="fr2" draw:name="Frame55" text:anchor-type="paragraph" svg:x="0.5917in" svg:y="0.6256in" svg:width="7.128in" draw:z-index="54"><draw:text-box fo:min-height="0in"><text:p text:style-name="P1"><text:span text:style-name="T2">º </text:span></text:p></draw:text-box></draw:frame></text:p>
      <text:p text:style-name="P16"><draw:frame draw:style-name="fr2" draw:name="Frame56" text:anchor-type="paragraph" svg:x="0.5917in" svg:y="0.6256in" svg:width="7.128in" draw:z-index="55"><draw:text-box fo:min-height="0in"><text:p text:style-name="P1"><text:span text:style-name="T2">–</text:span></text:p></draw:text-box></draw:frame></text:p>
      <text:p text:style-name="P16"><draw:frame draw:style-name="fr2" draw:name="Frame57" text:anchor-type="paragraph" svg:x="0.5917in" svg:y="0.6256in" svg:width="7.128in" draw:z-index="56"><draw:text-box fo:min-height="0in"><text:p text:style-name="P1"><text:span text:style-name="T2"><text:s/></text:span></text:p></draw:text-box></draw:frame></text:p>
      <text:p text:style-name="P16"><draw:frame draw:style-name="fr2" draw:name="Frame58" text:anchor-type="paragraph" svg:x="0.5917in" svg:y="0.6256in" svg:width="7.128in" draw:z-index="57"><draw:text-box fo:min-height="0in"><text:p text:style-name="P1"><text:span text:style-name="T2">Os eixos ser</text:span></text:p></draw:text-box></draw:frame></text:p>
      <text:p text:style-name="P16"><draw:frame draw:style-name="fr2" draw:name="Frame59" text:anchor-type="paragraph" svg:x="0.5917in" svg:y="0.6256in" svg:width="7.128in" draw:z-index="58"><draw:text-box fo:min-height="0in"><text:p text:style-name="P1"><text:span text:style-name="T2">ão a</text:span></text:p></draw:text-box></draw:frame></text:p>
      <text:p text:style-name="P16"><draw:frame draw:style-name="fr2" draw:name="Frame60" text:anchor-type="paragraph" svg:x="0.5917in" svg:y="0.6256in" svg:width="7.128in" draw:z-index="59"><draw:text-box fo:min-height="0in"><text:p text:style-name="P1"><text:span text:style-name="T2">presentados em um painel central e discutidos em grupos de trabalho</text:span></text:p></draw:text-box></draw:frame></text:p>
      <text:p text:style-name="P16"><draw:frame draw:style-name="fr2" draw:name="Frame61" text:anchor-type="paragraph" svg:x="0.5917in" svg:y="0.6256in" svg:width="7.128in" draw:z-index="60"><draw:text-box fo:min-height="0in"><text:p text:style-name="P1"><text:span text:style-name="T2">, </text:span></text:p></draw:text-box></draw:frame></text:p>
      <text:p text:style-name="P16"><draw:frame draw:style-name="fr2" draw:name="Frame62" text:anchor-type="paragraph" svg:x="0.5917in" svg:y="0.6256in" svg:width="7.128in" draw:z-index="61"><draw:text-box fo:min-height="0in"><text:p text:style-name="P1"><text:span text:style-name="T2">assegurando o debate entre as pessoas participantes</text:span></text:p></draw:text-box></draw:frame></text:p>
      <text:p text:style-name="P16"><draw:frame draw:style-name="fr2" draw:name="Frame63" text:anchor-type="paragraph" svg:x="0.5917in" svg:y="0.6256in" svg:width="7.128in" draw:z-index="62"><draw:text-box fo:min-height="0in"><text:p text:style-name="P1"><text:span text:style-name="T2">. </text:span></text:p></draw:text-box></draw:frame></text:p>
      <text:p text:style-name="P16"><draw:frame draw:style-name="fr2" draw:name="Frame64" text:anchor-type="paragraph" svg:x="0.5917in" svg:y="0.6256in" svg:width="7.128in" draw:z-index="63"><draw:text-box fo:min-height="0in"><text:p text:style-name="P2"/></draw:text-box></draw:frame></text:p>
      <text:p text:style-name="Standard"><draw:frame draw:style-name="fr1" draw:name="Frame78" text:anchor-type="paragraph" svg:x="0.5917in" svg:y="10.4165in" svg:width="4.1126in" draw:z-index="77"><draw:text-box fo:min-height="0in"><text:p text:style-name="P25"><text:span text:style-name="T4">Subseção I Da Comissão Organizadora Municipal e suas Subcomissões </text:span></text:p></draw:text-box></draw:frame><draw:frame draw:style-name="fr2" draw:name="Frame65" text:anchor-type="paragraph" svg:x="0.5917in" svg:y="0.6256in" svg:width="7.128in" draw:z-index="64"><draw:text-box fo:min-height="0in"><text:p text:style-name="P1"/></draw:text-box></draw:frame><draw:frame draw:style-name="fr1" draw:name="Frame66" text:anchor-type="paragraph" svg:x="0.5917in" svg:y="1.9756in" svg:width="7.0819in" draw:z-index="65"><draw:text-box fo:min-height="0in"><text:p text:style-name="P13"><text:span text:style-name="T2">Art. 5º -Cada grupo de trabalho deverá funcionar com no mínimo 10 delegadas(os) e no máximo 50 delegadas(os). </text:span></text:p></draw:text-box></draw:frame><draw:frame draw:style-name="fr1" draw:name="Frame67" text:anchor-type="paragraph" svg:x="0.5917in" svg:y="2.4827in" svg:width="7.078in" draw:z-index="66"><draw:text-box fo:min-height="0in"><text:p text:style-name="P13"><text:span text:style-name="T2">Art. 6º -Para as propostas serem aprovadas, elas precisarão ter maioria simples dos votos das delegadas(os) presentes no grupo de trabalho. </text:span></text:p></draw:text-box></draw:frame><draw:frame draw:style-name="fr1" draw:name="Frame68" text:anchor-type="paragraph" svg:x="0.5917in" svg:y="2.9874in" svg:width="7.139in" draw:z-index="67"><draw:text-box fo:min-height="0in"><text:p text:style-name="P13"><text:span text:style-name="T2">Art. 7º -Cada um dos 6 (seis) grupos temáticos deverão eleger, dentre as propostas aprovadas, até 4 (quatro) propostas prioritárias para o município, e até 6 (seis) propostas prioritárias para serem encaminhadas para a 3ª Conferência Estadual de Politicas Públicas e Direitos Humanos de Lésbicas, Gays, Bissexuais, Travestis e Transexuais de São Paulo, que abordem ações em âmbito estadual e nacional. As propostas selecionadas serão encaminhadas para debate e aprovação da Plenária Final, as demais propostas aprovadas constaram nos anais da 3ª CMLGBT como anexo. </text:span></text:p></draw:text-box></draw:frame><draw:frame draw:style-name="fr1" draw:name="Frame69" text:anchor-type="paragraph" svg:x="0.5917in" svg:y="4.1693in" svg:width="7.0854in" draw:z-index="68"><draw:text-box fo:min-height="0in"><text:p text:style-name="P13"><text:span text:style-name="T2">Art. 8º -O temário da 3° CMLGBT será subsidiado por texto-base, elaborado a partir dos eixos temáticos pela Coordenação Municipal de Políticas LGBT em conjunto com a Comissão de texto base e sistematização. Parágrafo único -As discussões do temário e os documentos 3ª CMLGBT deverão ter por base os princípios da transversalidade, interdependência e indivisibilidade dos Direitos Humanos, levando em consideração o recorte de orientação sexual e de identidade de gênero. </text:span></text:p></draw:text-box></draw:frame><draw:frame draw:style-name="fr1" draw:name="Frame70" text:anchor-type="paragraph" svg:x="3.4972in" svg:y="5.3516in" svg:width="1.2728in" draw:z-index="69"><draw:text-box fo:min-height="0in"><text:p text:style-name="P14"><text:span text:style-name="T3">CAPÍTULO III DA REALIZAÇÃO </text:span></text:p></draw:text-box></draw:frame><draw:frame draw:style-name="fr1" draw:name="Frame71" text:anchor-type="paragraph" svg:x="0.5917in" svg:y="5.8575in" svg:width="7.1354in" draw:z-index="70"><draw:text-box fo:min-height="0in"><text:p text:style-name="P13"><text:span text:style-name="T2">Art. 9º -A 3ª CMLGBT será realizada na cidade de São Paulo, nos dias 04 e 05 de março, no Hotel Dan Inn, Rua Cásper Libero, nº 115, coordenada e organizada pela Comissão organizadora, instituída pela Portaria 031/SMDHC/2016, da Secretaria Municipal de Direitos Humanos e Cidadania, publicada no Diário Oficial do Município de São Paulo de 27 de fevereiro de 2016. </text:span></text:p></draw:text-box></draw:frame><draw:frame draw:style-name="fr1" draw:name="Frame72" text:anchor-type="paragraph" svg:x="0.5917in" svg:y="6.7035in" svg:width="7.1311in" draw:z-index="71"><draw:text-box fo:min-height="0in"><text:p text:style-name="P13"><text:span text:style-name="T2">Art. 10 -As despesas com a realização da 3ª CMLGBT correrão à conta do orçamento da Secretaria Municipal de Direitos Humanos e Cidadania e de recursos financeiros, materiais e humanos oriundos de parcerias com outros órgãos dos governos, e organizações não governamentais, empresas, sem prejuízo de outras fontes. </text:span></text:p></draw:text-box></draw:frame><draw:frame draw:style-name="fr1" draw:name="Frame73" text:anchor-type="paragraph" svg:x="0.5917in" svg:y="7.5465in" svg:width="7.1307in" draw:z-index="72"><draw:text-box fo:min-height="0in"><text:p text:style-name="P13"><text:span text:style-name="T2">Art. 11 -Poderão ser firmados convênios e contratos com vistas à execução de ações necessárias à realização da 3ª CMLGBT, observada a legislação vigente. </text:span></text:p></draw:text-box></draw:frame><draw:frame draw:style-name="fr1" draw:name="Frame74" text:anchor-type="paragraph" svg:x="3.4138in" svg:y="8.0535in" svg:width="1.4382in" draw:z-index="73"><draw:text-box fo:min-height="0in"><text:p text:style-name="P14"><text:span text:style-name="T3">CAPÍTULO IV DA ORGANIZAÇÃO </text:span></text:p></draw:text-box></draw:frame><draw:frame draw:style-name="fr1" draw:name="Frame75" text:anchor-type="paragraph" svg:x="0.5917in" svg:y="8.5598in" svg:width="7.0799in" draw:z-index="74"><draw:text-box fo:min-height="0in"><text:p text:style-name="P13"><text:span text:style-name="T2">Art. 12 -A 3ª CMLGBT será presidida pelo Coordenador das Políticas LGBT da cidade de São Paulo e na sua ausência ou impedimento eventual, representante da Coordenação Executiva. </text:span></text:p></draw:text-box></draw:frame><draw:frame draw:style-name="fr1" draw:name="Frame76" text:anchor-type="paragraph" svg:x="0.5917in" svg:y="9.0654in" svg:width="1.311in" draw:z-index="75"><draw:text-box fo:min-height="0in"><text:p text:style-name="P13"><text:span text:style-name="T2">SEÇÃO I DA ORGANIZAÇÃO </text:span></text:p></draw:text-box></draw:frame><draw:frame draw:style-name="fr1" draw:name="Frame77" text:anchor-type="paragraph" svg:x="0.5917in" svg:y="9.572in" svg:width="7.0827in" draw:z-index="76"><draw:text-box fo:min-height="0in"><text:p text:style-name="P13"><text:span text:style-name="T2">Art. 13 -A organização, implementação e desenvolvimento das atividades da 3ª CMLGBT serão dirigidas pela Comissão Organizadora. Paragrafo Único -Esta Comissão, também será responsável pela interlocução e troca de informações com a Comissão Organizadora Estadual e Nacional. </text:span></text:p></draw:text-box></draw:frame></text:p>
      <text:p text:style-name="P26"/>
      <text:p text:style-name="P26"><draw:frame draw:style-name="fr2" draw:name="Frame79" text:anchor-type="paragraph" svg:x="0.5917in" svg:y="0.6256in" svg:width="5.4945in" draw:z-index="78"><draw:text-box fo:min-height="0in"><text:p text:style-name="P1"><text:span text:style-name="T4">Art. 14 </text:span></text:p></draw:text-box></draw:frame></text:p>
      <text:p text:style-name="P26"><draw:frame draw:style-name="fr2" draw:name="Frame80" text:anchor-type="paragraph" svg:x="0.5917in" svg:y="0.6256in" svg:width="5.4945in" draw:z-index="79"><draw:text-box fo:min-height="0in"><text:p text:style-name="P1"><text:span text:style-name="T4">-</text:span></text:p></draw:text-box></draw:frame></text:p>
      <text:p text:style-name="P26"><draw:frame draw:style-name="fr2" draw:name="Frame81" text:anchor-type="paragraph" svg:x="0.5917in" svg:y="0.6256in" svg:width="5.4945in" draw:z-index="80"><draw:text-box fo:min-height="0in"><text:p text:style-name="P1"><text:span text:style-name="T4">A Comiss</text:span></text:p></draw:text-box></draw:frame></text:p>
      <text:p text:style-name="P26"><draw:frame draw:style-name="fr2" draw:name="Frame82" text:anchor-type="paragraph" svg:x="0.5917in" svg:y="0.6256in" svg:width="5.4945in" draw:z-index="81"><draw:text-box fo:min-height="0in"><text:p text:style-name="P1"><text:span text:style-name="T4">ão Organizadora Municipal ter</text:span></text:p></draw:text-box></draw:frame></text:p>
      <text:p text:style-name="P26"><draw:frame draw:style-name="fr2" draw:name="Frame83" text:anchor-type="paragraph" svg:x="0.5917in" svg:y="0.6256in" svg:width="5.4945in" draw:z-index="82"><draw:text-box fo:min-height="0in"><text:p text:style-name="P1"><text:span text:style-name="T4">á as seguintes compet</text:span></text:p></draw:text-box></draw:frame></text:p>
      <text:p text:style-name="P26"><draw:frame draw:style-name="fr2" draw:name="Frame84" text:anchor-type="paragraph" svg:x="0.5917in" svg:y="0.6256in" svg:width="5.4945in" draw:z-index="83"><draw:text-box fo:min-height="0in"><text:p text:style-name="P1"><text:span text:style-name="T4">ências</text:span></text:p></draw:text-box></draw:frame></text:p>
      <text:p text:style-name="P26"><draw:frame draw:style-name="fr2" draw:name="Frame85" text:anchor-type="paragraph" svg:x="0.5917in" svg:y="0.6256in" svg:width="5.4945in" draw:z-index="84"><draw:text-box fo:min-height="0in"><text:p text:style-name="P1"><text:span text:style-name="T4">: </text:span></text:p></draw:text-box></draw:frame></text:p>
      <text:p text:style-name="P26"><draw:frame draw:style-name="fr2" draw:name="Frame86" text:anchor-type="paragraph" svg:x="0.5917in" svg:y="0.6256in" svg:width="5.4945in" draw:z-index="85"><draw:text-box fo:min-height="0in"><text:p text:style-name="P1"><text:span text:style-name="T4">I -Coordenar, supervisionar e promover a realiza</text:span></text:p></draw:text-box></draw:frame></text:p>
      <text:p text:style-name="P26"><draw:frame draw:style-name="fr2" draw:name="Frame87" text:anchor-type="paragraph" svg:x="0.5917in" svg:y="0.6256in" svg:width="5.4945in" draw:z-index="86"><draw:text-box fo:min-height="0in"><text:p text:style-name="P1"><text:span text:style-name="T4">ção da 3</text:span></text:p></draw:text-box></draw:frame></text:p>
      <text:p text:style-name="P26"><draw:frame draw:style-name="fr2" draw:name="Frame88" text:anchor-type="paragraph" svg:x="0.5917in" svg:y="0.6256in" svg:width="5.4945in" draw:z-index="87"><draw:text-box fo:min-height="0in"><text:p text:style-name="P1"><text:span text:style-name="T4">ª CMLGBT</text:span></text:p></draw:text-box></draw:frame></text:p>
      <text:p text:style-name="P26"><draw:frame draw:style-name="fr2" draw:name="Frame89" text:anchor-type="paragraph" svg:x="0.5917in" svg:y="0.6256in" svg:width="5.4945in" draw:z-index="88"><draw:text-box fo:min-height="0in"><text:p text:style-name="P1"><text:span text:style-name="T4">. </text:span></text:p></draw:text-box></draw:frame></text:p>
      <text:p text:style-name="P26"><draw:frame draw:style-name="fr2" draw:name="Frame90" text:anchor-type="paragraph" svg:x="0.5917in" svg:y="0.6256in" svg:width="5.4945in" draw:z-index="89"><draw:text-box fo:min-height="0in"><text:p text:style-name="P5"/></draw:text-box></draw:frame></text:p>
      <text:p text:style-name="Standard"><draw:frame draw:style-name="fr1" draw:name="Frame98" text:anchor-type="paragraph" svg:x="0.5917in" svg:y="9.7417in" svg:width="7.0791in" draw:z-index="97"><draw:text-box fo:min-height="0in"><text:p text:style-name="P6"><text:span text:style-name="T2">Art. 19 -À Subcomissão de Comunicação e Mobilização compete: I – Definir instrumentos e mecanismos de divulgação da 3ª CMLGBT. II – Promover a divulgação do Regimento da 3ª CMLGBT. III – Orientar as atividades de Comunicação Social 3ª CMLGBT. IV – Assegurar o registro e a cobertura dos principais momentos da 3ª CMLGBT visando sua divulgação, bem como o arquivamento de sua memória. </text:span></text:p></draw:text-box></draw:frame><draw:frame draw:style-name="fr2" draw:name="Frame91" text:anchor-type="paragraph" svg:x="0.5917in" svg:y="0.6256in" svg:width="5.4945in" draw:z-index="90"><draw:text-box fo:min-height="0in"><text:p text:style-name="P1"/></draw:text-box></draw:frame><draw:frame draw:style-name="fr1" draw:name="Frame92" text:anchor-type="paragraph" svg:x="0.5917in" svg:y="0.9626in" svg:width="7.0799in" draw:z-index="91"><draw:text-box fo:min-height="0in"><text:p text:style-name="P18"><text:span text:style-name="T2">II -Aprovar o texto-base da 3ª CMLGBT. III -Aprovar a programação da 3ª CMLGBT. IV -Aprovar as propostas de metodologia e sistematização do processo de discussão da Etapa Municipal. V -Definir o formato das atividades da 3ª CMLGBT bem como o critério para participação das convidadas e expositoras dos temas a serem discutidos. VI -Acompanhar a viabilização de infraestrutura necessária à realização da 3ª CMLGBT. VII -Estimular a mobilização da sociedade civil e o Poder Público, no âmbito de sua atuação a organizarem e participarem da 3ª CMLGBT. VIII -Elaborar a avaliação da 3ª CMLGBT. IX -Providenciar a publicação do relatório final da 3ª CMLGBT e a entrega de toda documentação à Comissão Organizadora da 3ª Conferência Estadual de Politicas Públicas e Direitos Humanos de Lésbicas, Gays, Bissexuais, Travestis e Transexuais de São Paulo. X -Deliberar sobre todas as questões referentes à 3ª CMLGBT que não estejam previstas neste regimento. </text:span></text:p></draw:text-box></draw:frame><draw:frame draw:style-name="fr1" draw:name="Frame93" text:anchor-type="paragraph" svg:x="0.5917in" svg:y="3.6638in" svg:width="7.1307in" draw:z-index="92"><draw:text-box fo:min-height="0in"><text:p text:style-name="P6"><text:span text:style-name="T2">Art. 15 -A Comissão Organizadora da 3ª CMLGBT contará com uma Coordenação Executiva, designada pela própria. Parágrafo Único -Compete à Coordenação Executiva: I -Responder pelas competências da Comissão Organizadora enquanto esta não estiver reunida; II -Dar encaminhamento as deliberações da Comissão Organizadora; III – Escolher as coordenadoras(es) das Subcomissões. IV -Assessorar a Comissão Organizadora e garantir a implementação das iniciativas necessárias à execução das decisões tomadas. V -Articular e viabilizar a execução de tarefas específicas de cada atividade estabelecida pela Comissão Organizadora. VI -Apoiar os trabalhos operacionais da 3ª CMLGBT, desde seu planejamento, até conclusão do processo de avaliação. VII -Propor e organizar as pautas das reuniões da Comissão Organizadora. VIII -Organizar e manter os arquivos referentes à 3ª CMLGBT. </text:span></text:p></draw:text-box></draw:frame><draw:frame draw:style-name="fr1" draw:name="Frame94" text:anchor-type="paragraph" svg:x="0.6398in" svg:y="6.0264in" svg:width="7.5075in" draw:z-index="93"><draw:text-box fo:min-height="0in"><text:p text:style-name="P18"><text:span text:style-name="T2">IX -Encaminhar ofícios, informativos e documentos referentes à 3ª CMLGBT, sempre que solicitada. </text:span></text:p></draw:text-box></draw:frame><draw:frame draw:style-name="fr1" draw:name="Frame95" text:anchor-type="paragraph" svg:x="0.5917in" svg:y="6.3646in" svg:width="7.0138in" draw:z-index="94"><draw:text-box fo:min-height="0in"><text:p text:style-name="P20"><text:span text:style-name="T2">Art. 16 -A Comissão Organizadora Municipal terá sob sua coordenação as seguintes subcomissões: I – Metodologia; II – Texto Base e Sistematização; III – Comunicação e Mobilização. </text:span></text:p></draw:text-box></draw:frame><draw:frame draw:style-name="fr1" draw:name="Frame96" text:anchor-type="paragraph" svg:x="0.5917in" svg:y="7.2083in" svg:width="5.8083in" draw:z-index="95"><draw:text-box fo:min-height="0in"><text:p text:style-name="P18"><text:span text:style-name="T2">Art. 17 -À Subcomissão Metodologia compete: I – Elaborar a proposta de regimento interno da 3ª CMLGBT; II – Formular proposta de metodologia da 3ª CMLGBT; III – Subsidiar a apresentação e o debate do tema central e demais eixos; IV – Propor expositores para o painel e coordenadores para os grupos de trabalho; V – Elaborar a relação de subtemas e os roteiros para os grupos de trabalho. </text:span></text:p></draw:text-box></draw:frame><draw:frame draw:style-name="fr1" draw:name="Frame97" text:anchor-type="paragraph" svg:x="0.5917in" svg:y="8.3898in" svg:width="7.1299in" draw:z-index="96"><draw:text-box fo:min-height="0in"><text:p text:style-name="P13"><text:span text:style-name="T2">Art. 18 -À Subcomissão Texto base e Sistematização compete: I – Elaborar o texto base da 3ª CMLGBT. II – Coordenar a consolidação dos relatórios dos grupos de trabalho; III – Sistematizar as propostas da 3ª CMLGBT; IV – Elaborar, organizar e acompanhar, a publicação do relatório final da 3ª CMLGBT junto à subcomissão de Comunicação. V – Propor e coordenar o grupo de relatores dos grupos de trabalho. </text:span></text:p></draw:text-box></draw:frame></text:p>
      <text:p text:style-name="P27"/>
      <text:p text:style-name="P27"><draw:frame draw:style-name="fr2" draw:name="Frame99" text:anchor-type="paragraph" svg:x="0.5917in" svg:y="0.6256in" svg:width="7.6146in" draw:z-index="98"><draw:text-box fo:min-height="0in"><text:p text:style-name="P1"><text:span text:style-name="T4">V </text:span></text:p></draw:text-box></draw:frame></text:p>
      <text:p text:style-name="P27"><draw:frame draw:style-name="fr2" draw:name="Frame100" text:anchor-type="paragraph" svg:x="0.5917in" svg:y="0.6256in" svg:width="7.6146in" draw:z-index="99"><draw:text-box fo:min-height="0in"><text:p text:style-name="P1"><text:span text:style-name="T4">–</text:span></text:p></draw:text-box></draw:frame></text:p>
      <text:p text:style-name="P27"><draw:frame draw:style-name="fr2" draw:name="Frame101" text:anchor-type="paragraph" svg:x="0.5917in" svg:y="0.6256in" svg:width="7.6146in" draw:z-index="100"><draw:text-box fo:min-height="0in"><text:p text:style-name="P1"><text:span text:style-name="T4"><text:s/></text:span></text:p></draw:text-box></draw:frame></text:p>
      <text:p text:style-name="P27"><draw:frame draw:style-name="fr2" draw:name="Frame102" text:anchor-type="paragraph" svg:x="0.5917in" svg:y="0.6256in" svg:width="7.6146in" draw:z-index="101"><draw:text-box fo:min-height="0in"><text:p text:style-name="P1"><text:span text:style-name="T4">Encaminhar e acompanhar a publica</text:span></text:p></draw:text-box></draw:frame></text:p>
      <text:p text:style-name="P27"><draw:frame draw:style-name="fr2" draw:name="Frame103" text:anchor-type="paragraph" svg:x="0.5917in" svg:y="0.6256in" svg:width="7.6146in" draw:z-index="102"><draw:text-box fo:min-height="0in"><text:p text:style-name="P1"><text:span text:style-name="T4">ção do relat</text:span></text:p></draw:text-box></draw:frame></text:p>
      <text:p text:style-name="P27"><draw:frame draw:style-name="fr2" draw:name="Frame104" text:anchor-type="paragraph" svg:x="0.5917in" svg:y="0.6256in" svg:width="7.6146in" draw:z-index="103"><draw:text-box fo:min-height="0in"><text:p text:style-name="P1"><text:span text:style-name="T4">ório final da 3</text:span></text:p></draw:text-box></draw:frame></text:p>
      <text:p text:style-name="P27"><draw:frame draw:style-name="fr2" draw:name="Frame105" text:anchor-type="paragraph" svg:x="0.5917in" svg:y="0.6256in" svg:width="7.6146in" draw:z-index="104"><draw:text-box fo:min-height="0in"><text:p text:style-name="P1"><text:span text:style-name="T4">ª CMLGBT org</text:span></text:p></draw:text-box></draw:frame></text:p>
      <text:p text:style-name="P27"><draw:frame draw:style-name="fr2" draw:name="Frame106" text:anchor-type="paragraph" svg:x="0.5917in" svg:y="0.6256in" svg:width="7.6146in" draw:z-index="105"><draw:text-box fo:min-height="0in"><text:p text:style-name="P1"><text:span text:style-name="T4">anizado pela </text:span></text:p></draw:text-box></draw:frame></text:p>
      <text:p text:style-name="P27"><draw:frame draw:style-name="fr2" draw:name="Frame107" text:anchor-type="paragraph" svg:x="0.5917in" svg:y="0.6256in" svg:width="7.6146in" draw:z-index="106"><draw:text-box fo:min-height="0in"><text:p text:style-name="P5"/></draw:text-box></draw:frame></text:p>
      <text:p text:style-name="P8"><draw:frame draw:style-name="fr1" draw:name="Frame119" text:anchor-type="paragraph" svg:x="0.5917in" svg:y="8.3917in" svg:width="7.1307in" draw:z-index="119"><draw:text-box fo:min-height="0in"><text:p text:style-name="P9"><text:span text:style-name="T2">Art. 24 – A eleição das(os) representantes do Poder Publico Municipal, será realizada em reunião entre as (os) delegadas(os) representantes do Poder Publico Municipal, e deverá seguir os seguintes critérios: </text:span></text:p></draw:text-box></draw:frame><draw:frame draw:style-name="fr2" draw:name="Frame108" text:anchor-type="paragraph" svg:x="0.5917in" svg:y="0.6256in" svg:width="7.6146in" draw:z-index="107"><draw:text-box fo:min-height="0in"><text:p text:style-name="P1"/></draw:text-box></draw:frame><draw:frame draw:style-name="fr1" draw:name="Frame109" text:anchor-type="paragraph" svg:x="0.5917in" svg:y="0.7937in" svg:width="7.0756in" draw:z-index="108"><draw:text-box fo:min-height="0in"><text:p text:style-name="P31"><text:span text:style-name="T2">Comissão de Texto Base e Sistematização. Art. 20 A Infraestrutura para o funcionamento das Comissões é de responsabilidade da Coordenação Municipal de Políticas LGBT da Secretaria Municipal de Direitos Humanos e Cidadania. </text:span></text:p></draw:text-box></draw:frame><draw:frame draw:style-name="fr1" draw:name="Frame110" text:anchor-type="paragraph" svg:x="0.5917in" svg:y="1.6374in" svg:width="7.1283in" draw:z-index="109"><draw:text-box fo:min-height="0in"><text:p text:style-name="P28"><text:span text:style-name="T4">SEÇÃO II DA 3° CMLGBT Art. 21 -A 3° CMLGBT têm caráter: I -Preparatório, mobilizador, propositivo, consultivo e participativo no que se refere à etapa </text:span></text:p></draw:text-box></draw:frame><draw:frame draw:style-name="fr1" draw:name="Frame111" text:anchor-type="paragraph" svg:x="0.5917in" svg:y="2.6457in" svg:width="2.5417in" draw:z-index="110"><draw:text-box fo:min-height="0in"><text:p text:style-name="P7"><text:span text:style-name="T2">municipal e estadual da 3ª</text:span></text:p></draw:text-box></draw:frame><draw:frame draw:style-name="fr1" draw:name="Frame112" text:anchor-type="paragraph" svg:x="-0.0008in" svg:y="11.148in" svg:width="0.3472in" draw:z-index="111"><draw:text-box fo:min-height="0in"><text:p text:style-name="P23"><text:span text:style-name="T6">ֺ</text:span></text:p></draw:text-box></draw:frame><draw:frame draw:style-name="fr1" draw:name="Frame113" text:anchor-type="paragraph" svg:x="2.748in" svg:y="2.6457in" svg:width="5.4547in" draw:z-index="112"><draw:text-box fo:min-height="0in"><text:p text:style-name="P7"><text:span text:style-name="T2">Conferência Nacional de Políticas Públicas e Direitos Humanos de </text:span></text:p></draw:text-box></draw:frame><draw:frame draw:style-name="fr1" draw:name="Frame114" text:anchor-type="paragraph" svg:x="0.5917in" svg:y="2.8209in" svg:width="4.1445in" draw:z-index="113"><draw:text-box fo:min-height="0in"><text:p text:style-name="P13"><text:span text:style-name="T2">Lésbicas, Gays, Bissexuais, Travestis e Transexuais; </text:span></text:p></draw:text-box></draw:frame><draw:frame draw:style-name="fr1" draw:name="Frame115" text:anchor-type="paragraph" svg:x="0.5917in" svg:y="3.1575in" svg:width="7.1354in" draw:z-index="114"><draw:text-box fo:min-height="0in"><text:p text:style-name="P13"><text:span text:style-name="T2">Art. 22 -A 3° CMLGBT terá a participação de delegadas(os), convidadas(os) e observadoras(os). § 1º – São delegadas(os) pela sociedade civil à 3ª CMLGBT, com direito à voz e voto: I – As lésbicas, gays, bissexuais, travestis, mulheres transexuais e homens transexuais, moradores da cidade de São Paulo, devidamente credenciadas entre as 08h e 12h do dia 5 de março, respeitado o limite de 300 delegadas/os da sociedade civil e 50 delegadas/os do Poder do Público, por ordem de chegada. II -Com mais de 16 anos, III -Portador de documento oficial com foto. IV – Portador de comprovante residencial nominal ou declaração de residência na cidade de São Paulo (a ser fornecida no momento do credenciamento). § 2º-São delegadas(os) pelo Poder Publico à 3ª CMLGBT, com direito à voz e voto: I – Gestoras(es) e servidoras(es) indicadas(os) pelo Poder Publico Municipal. § 3º -São observadoras(es) à 3ª CMLGBT, apenas a voz, as lésbicas, gays, bissexuais, travestis, mulheres transexuais e homens transexuais, que não cumprirem um dos critérios elencados no § 1º, do Art.22, deste Regimento. Parágrafo único – Para as pessoas que militam no movimento LGBT, porém são cisgenero e heterossexuais, será permitido o credenciamento apenas como observador(a), desde que no ato do credenciamento seja apresentada uma carta da organização/coletivo que atue na agenda, indicando o observador(a). § 4º -As convidadas e os convidados à 3ª CMLGBT terão direito à voz. § 5º – Os demais participantes que não se enquadram em nenhum dos critérios acima não terão direito a voz e a voto. </text:span></text:p></draw:text-box></draw:frame><draw:frame draw:style-name="fr1" draw:name="Frame116" text:anchor-type="paragraph" svg:x="2.8555in" svg:y="7.0417in" svg:width="2.6035in" draw:z-index="115"><draw:text-box fo:min-height="0in"><text:p text:style-name="P13"><text:span text:style-name="T3">CAPÍTULO V DA ELEIÇÃO DE DELEGADAS(OS) </text:span></text:p></draw:text-box></draw:frame><draw:frame draw:style-name="fr1" draw:name="Frame117" text:anchor-type="paragraph" svg:x="0.5917in" svg:y="7.5465in" svg:width="7.1335in" draw:z-index="116"><draw:text-box fo:min-height="0in"><text:p text:style-name="P6"><text:span text:style-name="T2">Art. 23 -A eleição de delegadas e delegados para a 3ª Conferência Estadual de Políticas Públicas e Direitos Humanos de Lésbicas, Gays, Bissexuais, Travestis e Transexuais de São Paulo, serão eleitas(os) observando a proporcionalidade de 70% (67) de representantes da sociedade civil e 30% </text:span></text:p></draw:text-box></draw:frame><draw:frame draw:style-name="fr1" draw:name="Frame118" text:anchor-type="paragraph" svg:x="0.5917in" svg:y="8.0535in" svg:width="6.8835in" draw:z-index="117"><draw:text-box fo:min-height="0in"><text:p text:style-name="P13"><text:span text:style-name="T2">(27) de representantes do Governo Municipal, dentre as(os) delegadas(os) da 3ª CMLGBT. </text:span></text:p></draw:text-box></draw:frame><draw:frame draw:style-name="fr3" text:anchor-type="char" svg:x="0.5917in" svg:y="8.8626in" svg:width="7.6417in" svg:height="0.8709in" draw:z-index="118"><draw:text-box><table:table table:name="Table1" table:style-name="Table1"><table:table-column table:style-name="Table1.A"/><table:table-column table:style-name="Table1.B"/><table:table-row table:style-name="Table1.1"><table:table-cell table:style-name="Table1.A1" office:value-type="string"><text:p text:style-name="P22"><text:span text:style-name="T10">I-</text:span></text:p></table:table-cell><table:table-cell table:style-name="Table1.A1" office:value-type="string"><text:p text:style-name="P22"><text:span text:style-name="T10">Garantir no mínimo 60% de identidade gênero feminino; </text:span></text:p></table:table-cell></table:table-row><table:table-row table:style-name="Table1.2"><table:table-cell table:style-name="Table1.A2" office:value-type="string"><text:p text:style-name="P22"><text:span text:style-name="T10">II-</text:span></text:p></table:table-cell><table:table-cell table:style-name="Table1.A2" office:value-type="string"><text:p text:style-name="P22"><text:span text:style-name="T10">Garantir no mínimo 35% de pretos e pardos; </text:span></text:p></table:table-cell></table:table-row><table:table-row table:style-name="Table1.3"><table:table-cell table:style-name="Table1.A2" office:value-type="string"><text:p text:style-name="P22"><text:span text:style-name="T10">III-</text:span></text:p></table:table-cell><table:table-cell table:style-name="Table1.A2" office:value-type="string"><text:p text:style-name="P22"><text:span text:style-name="T10">Buscar garantir a representatividade de pessoas LGBT; </text:span></text:p></table:table-cell></table:table-row></table:table><text:p text:style-name="Frame_20_contents"/></draw:text-box></draw:frame></text:p>
      <text:p text:style-name="Default"/>
      <text:p text:style-name="Standard"><draw:frame draw:style-name="fr1" draw:name="Frame120" text:anchor-type="paragraph" svg:x="0.5917in" svg:y="9.5736in" svg:width="7.0862in" draw:z-index="120"><draw:text-box fo:min-height="0in"><text:p text:style-name="P6"><text:span text:style-name="T11">Art. 25 -A eleição dos representantes da sociedade civil, dar-se-á por meio de chapas, a composição da delegação eleita será proporcional a quantidade de votos. I – As chapas deverão se inscrever até ás 12h do dia 05 de março junto à comissão eleitoral. II – As(os) delegadas(os) da 3ª CMLGBT, que comporem as chapas para eleição de delegadas(os) para a 3ª Conferência Estadual de Políticas Públicas e Direitos Humanos de Lésbicas, Gays, Bissexuais, Travestis e Transexuais de São Paulo,deverão ter participado das discussões dos grupos de trabalho, tendo assinado a lista de presença. </text:span></text:p></draw:text-box></draw:frame></text:p>
      <text:p text:style-name="P10"/>
      <text:p text:style-name="P10"><draw:frame draw:style-name="fr2" draw:name="Frame121" text:anchor-type="paragraph" svg:x="0.5917in" svg:y="0.6256in" svg:width="7.128in" draw:z-index="121"><draw:text-box fo:min-height="0in"><text:p text:style-name="P1"><text:span text:style-name="T7">III </text:span></text:p></draw:text-box></draw:frame></text:p>
      <text:p text:style-name="P10"><draw:frame draw:style-name="fr2" draw:name="Frame122" text:anchor-type="paragraph" svg:x="0.5917in" svg:y="0.6256in" svg:width="7.128in" draw:z-index="122"><draw:text-box fo:min-height="0in"><text:p text:style-name="P1"><text:span text:style-name="T7">–</text:span></text:p></draw:text-box></draw:frame></text:p>
      <text:p text:style-name="P10"><draw:frame draw:style-name="fr2" draw:name="Frame123" text:anchor-type="paragraph" svg:x="0.5917in" svg:y="0.6256in" svg:width="7.128in" draw:z-index="123"><draw:text-box fo:min-height="0in"><text:p text:style-name="P1"><text:span text:style-name="T7"><text:s/></text:span></text:p></draw:text-box></draw:frame></text:p>
      <text:p text:style-name="P10"><draw:frame draw:style-name="fr2" draw:name="Frame124" text:anchor-type="paragraph" svg:x="0.5917in" svg:y="0.6256in" svg:width="7.128in" draw:z-index="124"><draw:text-box fo:min-height="0in"><text:p text:style-name="P1"><text:span text:style-name="T7">As chapas dever</text:span></text:p></draw:text-box></draw:frame></text:p>
      <text:p text:style-name="P10"><draw:frame draw:style-name="fr2" draw:name="Frame125" text:anchor-type="paragraph" svg:x="0.5917in" svg:y="0.6256in" svg:width="7.128in" draw:z-index="125"><draw:text-box fo:min-height="0in"><text:p text:style-name="P1"><text:span text:style-name="T7">ão ter no m</text:span></text:p></draw:text-box></draw:frame></text:p>
      <text:p text:style-name="P10"><draw:frame draw:style-name="fr2" draw:name="Frame126" text:anchor-type="paragraph" svg:x="0.5917in" svg:y="0.6256in" svg:width="7.128in" draw:z-index="126"><draw:text-box fo:min-height="0in"><text:p text:style-name="P1"><text:span text:style-name="T7">ínimo 20 (vinte) candidatas(os) e no m</text:span></text:p></draw:text-box></draw:frame></text:p>
      <text:p text:style-name="P10"><draw:frame draw:style-name="fr2" draw:name="Frame127" text:anchor-type="paragraph" svg:x="0.5917in" svg:y="0.6256in" svg:width="7.128in" draw:z-index="127"><draw:text-box fo:min-height="0in"><text:p text:style-name="P1"><text:span text:style-name="T7">áximo 100 (cem) </text:span></text:p></draw:text-box></draw:frame></text:p>
      <text:p text:style-name="P10"><draw:frame draw:style-name="fr2" draw:name="Frame128" text:anchor-type="paragraph" svg:x="0.5917in" svg:y="0.6256in" svg:width="7.128in" draw:z-index="128"><draw:text-box fo:min-height="0in"><text:p text:style-name="P1"><text:span text:style-name="T7">candida</text:span></text:p></draw:text-box></draw:frame></text:p>
      <text:p text:style-name="P10"><draw:frame draw:style-name="fr2" draw:name="Frame129" text:anchor-type="paragraph" svg:x="0.5917in" svg:y="0.6256in" svg:width="7.128in" draw:z-index="129"><draw:text-box fo:min-height="0in"><text:p text:style-name="P1"><text:span text:style-name="T7">tas(os), Para ser validada a inscri</text:span></text:p></draw:text-box></draw:frame></text:p>
      <text:p text:style-name="P10"><draw:frame draw:style-name="fr2" draw:name="Frame130" text:anchor-type="paragraph" svg:x="0.5917in" svg:y="0.6256in" svg:width="7.128in" draw:z-index="130"><draw:text-box fo:min-height="0in"><text:p text:style-name="P1"><text:span text:style-name="T7">ção, a chapa dever</text:span></text:p></draw:text-box></draw:frame></text:p>
      <text:p text:style-name="P10"><draw:frame draw:style-name="fr2" draw:name="Frame131" text:anchor-type="paragraph" svg:x="0.5917in" svg:y="0.6256in" svg:width="7.128in" draw:z-index="131"><draw:text-box fo:min-height="0in"><text:p text:style-name="P1"><text:span text:style-name="T7">á cumprir os seguintes crit</text:span></text:p></draw:text-box></draw:frame></text:p>
      <text:p text:style-name="P10"><draw:frame draw:style-name="fr2" draw:name="Frame132" text:anchor-type="paragraph" svg:x="0.5917in" svg:y="0.6256in" svg:width="7.128in" draw:z-index="132"><draw:text-box fo:min-height="0in"><text:p text:style-name="P1"><text:span text:style-name="T7">érios: </text:span></text:p></draw:text-box></draw:frame></text:p>
      <text:p text:style-name="P10"><draw:frame draw:style-name="fr2" draw:name="Frame133" text:anchor-type="paragraph" svg:x="0.5917in" svg:y="0.6256in" svg:width="7.128in" draw:z-index="133"><draw:text-box fo:min-height="0in"><text:p text:style-name="P4"/></draw:text-box></draw:frame></text:p>
      <text:p text:style-name="P10"><draw:frame draw:style-name="fr2" draw:name="Frame134" text:anchor-type="paragraph" svg:x="0.5917in" svg:y="0.6256in" svg:width="7.128in" draw:z-index="135"><draw:text-box fo:min-height="0in"><text:p text:style-name="P1"/></draw:text-box></draw:frame><draw:frame draw:style-name="fr3" text:anchor-type="char" svg:x="0.5917in" svg:y="0.9283in" svg:width="7.6874in" svg:height="0.872in" draw:z-index="134"><draw:text-box><table:table table:name="Table2" table:style-name="Table2"><table:table-column table:style-name="Table2.A"/><table:table-column table:style-name="Table2.B"/><table:table-row table:style-name="Table2.1"><table:table-cell table:style-name="Table2.A1" office:value-type="string"><text:p text:style-name="P22"><text:span text:style-name="T10">a) </text:span></text:p></table:table-cell><table:table-cell table:style-name="Table2.A1" office:value-type="string"><text:p text:style-name="P22"><text:span text:style-name="T10">Garantir no mínimo 60% de identidade gênero feminino; </text:span></text:p></table:table-cell></table:table-row><table:table-row table:style-name="Table2.2"><table:table-cell table:style-name="Table2.A1" office:value-type="string"><text:p text:style-name="P22"><text:span text:style-name="T10">b) </text:span></text:p></table:table-cell><table:table-cell table:style-name="Table2.A1" office:value-type="string"><text:p text:style-name="P22"><text:span text:style-name="T10">Garantir no mínimo 35% de pretos e pardos; </text:span></text:p></table:table-cell></table:table-row><table:table-row table:style-name="Table2.3"><table:table-cell table:style-name="Table2.A3" office:value-type="string"><text:p text:style-name="P22"><text:span text:style-name="T10">c) </text:span></text:p></table:table-cell><table:table-cell table:style-name="Table2.A3" office:value-type="string"><text:p text:style-name="P22"><text:span text:style-name="T10">Garantir recorte geracional de no mínimo 20%, devendo ser composta por jovens de até 29 </text:span></text:p></table:table-cell></table:table-row></table:table><text:p text:style-name="Frame_20_contents"/></draw:text-box></draw:frame></text:p>
      <text:p text:style-name="Default"/>
      <text:p text:style-name="Standard"><draw:frame draw:style-name="fr1" draw:name="Frame143" text:anchor-type="paragraph" svg:x="0.5917in" svg:y="10.0783in" svg:width="7.1272in" draw:z-index="144"><draw:text-box fo:min-height="0in"><text:p text:style-name="P6"><text:span text:style-name="T9">Art. 32 -As moções deverão ser apresentadas por escrito, devendo ser identificada com o nome da pessoa que fará a defesa, com nome legível e por extenso, a mesa da Plenária Final até as 17h30. </text:span></text:p></draw:text-box></draw:frame><draw:frame draw:style-name="fr1" draw:name="Frame135" text:anchor-type="paragraph" svg:x="0.5917in" svg:y="1.4693in" svg:width="7.1382in" draw:z-index="136"><draw:text-box fo:min-height="0in"><text:p text:style-name="P13"><text:span text:style-name="T11">e/ou pessoas acima de 50 anos; d) Garantir a representatividade de lésbicas, gays, bissexuais, travestis, mulheres transexuais e homens transexuais; e) Garantir pelos menos uma representação de moradoras(es) das 5 regiões da cidade (sul, norte, oeste, leste e centro); Parágrafo 1º – Para garantir que os critérios estabelecidos acima, sejam repetidos a lista final de delegadas(os) eleitas(os), a chapa deve inscrever as(os) candidatas(os) (i) intercalando identidades de gênero, começando com 3 pessoas com identidade de gênero feminina e depois segue intercalando, (ii) a cada 3 (três) inscritos deve constar um preto ou pardo, (iii) a cada 5 (cinco) inscritos deve constar alguém que se encaixe no recorte geracional, (iv) entre os 6 (seis) primeiros deve constar pelo menos uma lésbica, um gay, uma(um) bissexual, uma travestis, uma mulher transexual e um homem transexual, e entre (v) os 20 (vinte) primeiros moradoras(es) das 5 regiões da cidade (sul, norte, oeste, leste e centro). Parágrafo 2º -Caso seja identificado que não houve a participação em Grupo de Trabalho de algum dos componentes da chapa, o próximo da lista que cumpra os critérios assumirá a posição do componente impugnado. Parágrafo 3º -Ocorrendo a hipótese prevista no § 2º e a chapa não tendo outro componente que cumpra o critério previsto no § 1º, a vaga remanescente fica para a chapa de menor votação. Parágrafo 4º -Os suplentes serão definidos pela ordem de inscrição das chapas, respeitando os critérios e o número de vagas obtidos por cada uma. </text:span></text:p></draw:text-box></draw:frame><draw:frame draw:style-name="fr1" draw:name="Frame136" text:anchor-type="paragraph" svg:x="0.5917in" svg:y="5.0146in" svg:width="7.1283in" draw:z-index="137"><draw:text-box fo:min-height="0in"><text:p text:style-name="P13"><text:span text:style-name="T7">Art. 26. São delegadas(os) natas(os) os membros da Coordenação Executiva a 3ª Conferência Estadual de Políticas Públicas e Direitos Humanos de Lésbicas, Gays, Bissexuais, Travestis e Transexuais de São Paulo. </text:span></text:p></draw:text-box></draw:frame><draw:frame draw:style-name="fr1" draw:name="Frame137" text:anchor-type="paragraph" svg:x="3.3339in" svg:y="5.6898in" svg:width="1.6465in" draw:z-index="138"><draw:text-box fo:min-height="0in"><text:p text:style-name="P13"><text:span text:style-name="T8">CAPÍTULO VI DA PLENÁRIA FINAL </text:span></text:p></draw:text-box></draw:frame><draw:frame draw:style-name="fr1" draw:name="Frame138" text:anchor-type="paragraph" svg:x="0.5917in" svg:y="6.1965in" svg:width="7.1319in" draw:z-index="139"><draw:text-box fo:min-height="0in"><text:p text:style-name="P13"><text:span text:style-name="T9">Art. 27 -A Plenária Final terá como objetivo apreciaras propostas selecionadas nos grupos de trabalho, as aprovadas constituirão o Relatório Final da 3ª CMLGBT, devendo expressar o resultado dos debates e conter diretrizes municipais, para adoção de políticas para a população de LGBT, propostas para a 3ª Conferência Estadual de Políticas Públicas e Direitos Humanos de Lésbicas, Gays, Bissexuais, Travestis e Transexuais de São Paulo, além de aprovar as moções; </text:span></text:p></draw:text-box></draw:frame><draw:frame draw:style-name="fr1" draw:name="Frame139" text:anchor-type="paragraph" svg:x="0.5917in" svg:y="7.2083in" svg:width="6.6173in" draw:z-index="140"><draw:text-box fo:min-height="0in"><text:p text:style-name="P13"><text:span text:style-name="T9">Art. 28 – A Plenária Final será coordenada pela Coordenação Executiva da 3ª CMLGBT; </text:span></text:p></draw:text-box></draw:frame><draw:frame draw:style-name="fr1" draw:name="Frame140" text:anchor-type="paragraph" svg:x="0.5917in" svg:y="7.5465in" svg:width="7.1311in" draw:z-index="141"><draw:text-box fo:min-height="0in"><text:p text:style-name="P13"><text:span text:style-name="T9">Art. 29 -Na Plenária Final, assegurar-se-á somente as delegadas(os) o direito de solicitação de destaque de qualquer item do relatório de qualquer grupo de trabalho, podendo ter até dois destaques para cada proposta, sendo que cada delegada(o) deverá defender seu destaque. As solicitações de destaque deverão ser feita durante a leitura do relatório, devidamente encaminhadas à mesa. </text:span></text:p></draw:text-box></draw:frame><draw:frame draw:style-name="fr1" draw:name="Frame141" text:anchor-type="paragraph" svg:x="0.5917in" svg:y="8.5598in" svg:width="7.1335in" draw:z-index="142"><draw:text-box fo:min-height="0in"><text:p text:style-name="P13"><text:span text:style-name="T9">Art. 30 – Após a leitura de todo o relatório do grupo de trabalho serão chamadas, uma a uma, as apreciações de destaques. As pessoas propositoras de destaque terão até três minutos para defesa. A mesa concederá três minutos para a pessoa delegada que queira apresentar posição contrária a da pessoa propositor a do destaque. Poderá haver concessão de réplica de um minuto a critério da mesa, sendo, a partir de então, colocado em votação o destaque apresentado. </text:span></text:p></draw:text-box></draw:frame><draw:frame draw:style-name="fr1" draw:name="Frame142" text:anchor-type="paragraph" svg:x="0.5917in" svg:y="9.572in" svg:width="7.1307in" draw:z-index="143"><draw:text-box fo:min-height="0in"><text:p text:style-name="P13"><text:span text:style-name="T9">Art. 31 – A aprovação das propostas por contraste visual, caso não seja possível será por maioria simples das delegadas(os) presentes. </text:span></text:p></draw:text-box></draw:frame></text:p>
      <text:p text:style-name="P17"/>
      <text:p text:style-name="P17"><draw:frame draw:style-name="fr2" draw:name="Frame144" text:anchor-type="paragraph" svg:x="0.5917in" svg:y="0.6256in" svg:width="7.1319in" draw:z-index="145"><draw:text-box fo:min-height="0in"><text:p text:style-name="P1"><text:span text:style-name="T9">Art. 33 </text:span></text:p></draw:text-box></draw:frame></text:p>
      <text:p text:style-name="P17"><draw:frame draw:style-name="fr2" draw:name="Frame145" text:anchor-type="paragraph" svg:x="0.5917in" svg:y="0.6256in" svg:width="7.1319in" draw:z-index="146"><draw:text-box fo:min-height="0in"><text:p text:style-name="P1"><text:span text:style-name="T9">–</text:span></text:p></draw:text-box></draw:frame></text:p>
      <text:p text:style-name="P17"><draw:frame draw:style-name="fr2" draw:name="Frame146" text:anchor-type="paragraph" svg:x="0.5917in" svg:y="0.6256in" svg:width="7.1319in" draw:z-index="147"><draw:text-box fo:min-height="0in"><text:p text:style-name="P1"><text:span text:style-name="T9"><text:s/></text:span></text:p></draw:text-box></draw:frame></text:p>
      <text:p text:style-name="P17"><draw:frame draw:style-name="fr2" draw:name="Frame147" text:anchor-type="paragraph" svg:x="0.5917in" svg:y="0.6256in" svg:width="7.1319in" draw:z-index="148"><draw:text-box fo:min-height="0in"><text:p text:style-name="P1"><text:span text:style-name="T9">A mo</text:span></text:p></draw:text-box></draw:frame></text:p>
      <text:p text:style-name="P17"><draw:frame draw:style-name="fr2" draw:name="Frame148" text:anchor-type="paragraph" svg:x="0.5917in" svg:y="0.6256in" svg:width="7.1319in" draw:z-index="149"><draw:text-box fo:min-height="0in"><text:p text:style-name="P1"><text:span text:style-name="T9">ção s</text:span></text:p></draw:text-box></draw:frame></text:p>
      <text:p text:style-name="P17"><draw:frame draw:style-name="fr2" draw:name="Frame149" text:anchor-type="paragraph" svg:x="0.5917in" svg:y="0.6256in" svg:width="7.1319in" draw:z-index="150"><draw:text-box fo:min-height="0in"><text:p text:style-name="P1"><text:span text:style-name="T9">ó ser</text:span></text:p></draw:text-box></draw:frame></text:p>
      <text:p text:style-name="P17"><draw:frame draw:style-name="fr2" draw:name="Frame150" text:anchor-type="paragraph" svg:x="0.5917in" svg:y="0.6256in" svg:width="7.1319in" draw:z-index="151"><draw:text-box fo:min-height="0in"><text:p text:style-name="P1"><text:span text:style-name="T9">á aceita pela mesa diretor</text:span></text:p></draw:text-box></draw:frame></text:p>
      <text:p text:style-name="P17"><draw:frame draw:style-name="fr2" draw:name="Frame151" text:anchor-type="paragraph" svg:x="0.5917in" svg:y="0.6256in" svg:width="7.1319in" draw:z-index="152"><draw:text-box fo:min-height="0in"><text:p text:style-name="P1"><text:span text:style-name="T9">ia se possuir, no m</text:span></text:p></draw:text-box></draw:frame></text:p>
      <text:p text:style-name="P17"><draw:frame draw:style-name="fr2" draw:name="Frame152" text:anchor-type="paragraph" svg:x="0.5917in" svg:y="0.6256in" svg:width="7.1319in" draw:z-index="153"><draw:text-box fo:min-height="0in"><text:p text:style-name="P1"><text:span text:style-name="T9">ínimo, 35% de ades</text:span></text:p></draw:text-box></draw:frame></text:p>
      <text:p text:style-name="P17"><draw:frame draw:style-name="fr2" draw:name="Frame153" text:anchor-type="paragraph" svg:x="0.5917in" svg:y="0.6256in" svg:width="7.1319in" draw:z-index="154"><draw:text-box fo:min-height="0in"><text:p text:style-name="P1"><text:span text:style-name="T9">ão do </text:span></text:p></draw:text-box></draw:frame></text:p>
      <text:p text:style-name="P17"><draw:frame draw:style-name="fr2" draw:name="Frame154" text:anchor-type="paragraph" svg:x="0.5917in" svg:y="0.6256in" svg:width="7.1319in" draw:z-index="155"><draw:text-box fo:min-height="0in"><text:p text:style-name="P1"><text:span text:style-name="T9">n</text:span></text:p></draw:text-box></draw:frame></text:p>
      <text:p text:style-name="P17"><draw:frame draw:style-name="fr2" draw:name="Frame155" text:anchor-type="paragraph" svg:x="0.5917in" svg:y="0.6256in" svg:width="7.1319in" draw:z-index="156"><draw:text-box fo:min-height="0in"><text:p text:style-name="P1"><text:span text:style-name="T9">úmero total de pessoas del</text:span></text:p></draw:text-box></draw:frame></text:p>
      <text:p text:style-name="P17"><draw:frame draw:style-name="fr2" draw:name="Frame156" text:anchor-type="paragraph" svg:x="0.5917in" svg:y="0.6256in" svg:width="7.1319in" draw:z-index="157"><draw:text-box fo:min-height="0in"><text:p text:style-name="P1"><text:span text:style-name="T9">egadas, o n</text:span></text:p></draw:text-box></draw:frame></text:p>
      <text:p text:style-name="P17"><draw:frame draw:style-name="fr2" draw:name="Frame157" text:anchor-type="paragraph" svg:x="0.5917in" svg:y="0.6256in" svg:width="7.1319in" draw:z-index="158"><draw:text-box fo:min-height="0in"><text:p text:style-name="P1"><text:span text:style-name="T9">ú</text:span></text:p></draw:text-box></draw:frame></text:p>
      <text:p text:style-name="P17"><draw:frame draw:style-name="fr2" draw:name="Frame158" text:anchor-type="paragraph" svg:x="0.5917in" svg:y="0.6256in" svg:width="7.1319in" draw:z-index="159"><draw:text-box fo:min-height="0in"><text:p text:style-name="P1"><text:span text:style-name="T9">mero de delegados ser</text:span></text:p></draw:text-box></draw:frame></text:p>
      <text:p text:style-name="P17"><draw:frame draw:style-name="fr2" draw:name="Frame159" text:anchor-type="paragraph" svg:x="0.5917in" svg:y="0.6256in" svg:width="7.1319in" draw:z-index="160"><draw:text-box fo:min-height="0in"><text:p text:style-name="P1"><text:span text:style-name="T9">á apresentado ao termino do painel. </text:span></text:p></draw:text-box></draw:frame></text:p>
      <text:p text:style-name="P17"><draw:frame draw:style-name="fr2" draw:name="Frame160" text:anchor-type="paragraph" svg:x="0.5917in" svg:y="0.6256in" svg:width="7.1319in" draw:z-index="161"><draw:text-box fo:min-height="0in"><text:p text:style-name="P1"><text:span text:style-name="T9">A mo</text:span></text:p></draw:text-box></draw:frame></text:p>
      <text:p text:style-name="P17"><draw:frame draw:style-name="fr2" draw:name="Frame161" text:anchor-type="paragraph" svg:x="0.5917in" svg:y="0.6256in" svg:width="7.1319in" draw:z-index="162"><draw:text-box fo:min-height="0in"><text:p text:style-name="P1"><text:span text:style-name="T9">ção ser</text:span></text:p></draw:text-box></draw:frame></text:p>
      <text:p text:style-name="P17"><draw:frame draw:style-name="fr2" draw:name="Frame162" text:anchor-type="paragraph" svg:x="0.5917in" svg:y="0.6256in" svg:width="7.1319in" draw:z-index="163"><draw:text-box fo:min-height="0in"><text:p text:style-name="P1"><text:span text:style-name="T9">á aprovada por maioria simples. </text:span></text:p></draw:text-box></draw:frame></text:p>
      <text:p text:style-name="P17"><draw:frame draw:style-name="fr2" draw:name="Frame163" text:anchor-type="paragraph" svg:x="0.5917in" svg:y="0.6256in" svg:width="7.1319in" draw:z-index="164"><draw:text-box fo:min-height="0in"><text:p text:style-name="P3"/></draw:text-box></draw:frame><draw:frame draw:style-name="fr1" draw:name="Frame169" text:anchor-type="paragraph" svg:x="0.5917in" svg:y="3.6638in" svg:width="2.8126in" draw:z-index="170"><draw:text-box fo:min-height="0in"><text:p text:style-name="P11"><text:span text:style-name="T9">São Paulo, 04 de março de 2016 </text:span></text:p></draw:text-box></draw:frame><draw:frame draw:style-name="fr1" draw:name="Frame168" text:anchor-type="paragraph" svg:x="0.5917in" svg:y="3.1575in" svg:width="7.1319in" draw:z-index="169"><draw:text-box fo:min-height="0in"><text:p text:style-name="P15"><text:span text:style-name="T9">Art. 36 -Os casos omissos e conflitantes neste Regimento serão resolvidos pela Coordenação Executiva da 3° CMLGBT. </text:span></text:p></draw:text-box></draw:frame><draw:frame draw:style-name="fr1" draw:name="Frame167" text:anchor-type="paragraph" svg:x="0.5917in" svg:y="2.6508in" svg:width="7.128in" draw:z-index="168"><draw:text-box fo:min-height="0in"><text:p text:style-name="P15"><text:span text:style-name="T9">Art. 35 -A 3° CMLGBT aprovará em sua sessão de abertura o regimento interno que norteará seus trabalhos. </text:span></text:p></draw:text-box></draw:frame><draw:frame draw:style-name="fr1" draw:name="Frame166" text:anchor-type="paragraph" svg:x="3.0783in" svg:y="2.1445in" svg:width="2.1083in" draw:z-index="167"><draw:text-box fo:min-height="0in"><text:p text:style-name="P14"><text:span text:style-name="T8">CAPÍTULO VII DAS DISPOSIÇÕES GERAIS </text:span></text:p></draw:text-box></draw:frame><draw:frame draw:style-name="fr1" draw:name="Frame165" text:anchor-type="paragraph" svg:x="0.5917in" svg:y="1.3008in" svg:width="7.1335in" draw:z-index="166"><draw:text-box fo:min-height="0in"><text:p text:style-name="P15"><text:span text:style-name="T9">Art. 34 -Encerrada a fase de apreciação do Relatório Final, a mesa chamará um a um as pessoas proponentes de moção, que deverão proceder a leitura do texto da moção apresentada, garantindo­se um tempo de um minuto para a defesa e, imediatamente será colocada em regime de votação pela mesa diretora. </text:span></text:p></draw:text-box></draw:frame><draw:frame draw:style-name="fr2" draw:name="Frame164" text:anchor-type="paragraph" svg:x="0.5917in" svg:y="0.6256in" svg:width="7.1319in" draw:z-index="165"><draw:text-box fo:min-height="0in"><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CM6" style:family="paragraph" style:parent-style-name="Default" style:default-outline-level=""/>
    <style:style style:name="CM1" style:family="paragraph" style:parent-style-name="Default" style:default-outline-level="">
      <style:paragraph-properties style:line-height-at-least="0.1689in"/>
    </style:style>
    <style:style style:name="CM2" style:family="paragraph" style:parent-style-name="Default" style:default-outline-level="">
      <style:paragraph-properties style:line-height-at-least="0.1689in"/>
    </style:style>
    <style:style style:name="CM3" style:family="paragraph" style:parent-style-name="Default" style:default-outline-level="">
      <style:paragraph-properties style:line-height-at-least="0.1689in"/>
    </style:style>
    <style:style style:name="CM4" style:family="paragraph" style:parent-style-name="Default" style:default-outline-level=""/>
    <style:style style:name="CM7" style:family="paragraph" style:parent-style-name="Default" style:default-outline-level=""/>
    <style:style style:name="CM8" style:family="paragraph" style:parent-style-name="Default" style:default-outline-level=""/>
    <style:style style:name="CM9" style:family="paragraph" style:parent-style-name="Default" style:default-outline-level=""/>
    <style:style style:name="CM5" style:family="paragraph" style:parent-style-name="Default" style:default-outline-level="">
      <style:paragraph-properties style:line-height-at-least="0.1689in"/>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5453in" fo:margin-bottom="0.4902in" fo:margin-left="0.4709in" fo:margin-right="0.339in" style:writing-mode="lr-tb" style:layout-grid-color="#c0c0c0" style:layout-grid-lines="27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01:14:00</meta:creation-date>
    <dc:date>2016-03-04T01:14:00</dc:date>
    <meta:document-statistic meta:table-count="2" meta:image-count="0" meta:object-count="0" meta:page-count="106" meta:paragraph-count="172" meta:word-count="2924" meta:character-count="18484" meta:non-whitespace-character-count="15593"/>
    <meta:generator>LibreOffice/6.1.5.2$Linux_X86_64 LibreOffice_project/10$Build-2</meta:generator>
  </office:meta>
</office:document-meta>
</file>