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FFLO M+ Frutiger" svg:font-family="'EFFLO M+ Frutiger'" style:font-family-generic="roman" style:font-pitch="variable"/>
    <style:font-face style:name="EFFLO N+ Frutiger" svg:font-family="'EFFLO N+ Frutiger'" style:font-family-generic="roman" style:font-pitch="variable"/>
    <style:font-face style:name="EFFLP O+ Frutiger" svg:font-family="'EFFLP O+ Frutiger'" style:font-family-generic="roman" style:font-pitch="variable"/>
    <style:font-face style:name="EFFME N+ Frutiger" svg:font-family="'EFFME N+ Frutiger'" style:font-family-generic="roman" style:font-pitch="variable"/>
    <style:font-face style:name="EFFNB L+ Frutiger" svg:font-family="'EFFNB L+ Frutig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M2">
      <style:paragraph-properties fo:margin-left="0in" fo:margin-right="0in" style:line-height-at-least="0.1189in" fo:text-indent="0in" style:auto-text-indent="false" fo:padding="0in" fo:border="none"/>
    </style:style>
    <style:style style:name="P2" style:family="paragraph" style:parent-style-name="CM1">
      <style:paragraph-properties fo:margin-left="0in" fo:margin-right="0in" style:line-height-at-least="0.1201in" fo:text-align="justify" style:justify-single-word="false" fo:text-indent="0in" style:auto-text-indent="false" fo:padding="0in" fo:border="none"/>
    </style:style>
    <style:style style:name="P3" style:family="paragraph" style:parent-style-name="CM1">
      <style:paragraph-properties style:line-height-at-least="0.1201in" fo:text-align="justify" style:justify-single-word="false" fo:padding="0in" fo:border="none"/>
    </style:style>
    <style:style style:name="P4" style:family="paragraph" style:parent-style-name="CM7">
      <style:paragraph-properties fo:margin-left="0in" fo:margin-right="0in" style:line-height-at-least="0.1201in" fo:text-indent="0in" style:auto-text-indent="false" fo:padding="0in" fo:border="none"/>
    </style:style>
    <style:style style:name="P5" style:family="paragraph" style:parent-style-name="CM8">
      <style:paragraph-properties fo:text-align="justify" style:justify-single-word="false" fo:padding="0in" fo:border="none"/>
    </style:style>
    <style:style style:name="P6" style:family="paragraph" style:parent-style-name="CM8">
      <style:paragraph-properties fo:margin-left="0in" fo:margin-right="0in" style:line-height-at-least="0.1201in" fo:text-align="justify" style:justify-single-word="false" fo:text-indent="0in" style:auto-text-indent="false" fo:padding="0in" fo:border="none"/>
    </style:style>
    <style:style style:name="P7" style:family="paragraph" style:parent-style-name="Default">
      <style:text-properties style:text-line-through-style="none" style:text-line-through-type="none" style:font-name="EFFLO N+ Frutiger" fo:font-size="7pt" style:text-underline-style="none" fo:font-weight="normal" style:font-size-asian="7pt" style:font-weight-asian="normal"/>
    </style:style>
    <style:style style:name="P8" style:family="paragraph" style:parent-style-name="Default">
      <style:text-properties style:text-line-through-style="none" style:text-line-through-type="none" style:font-name="EFFLP O+ Frutiger" fo:font-size="7pt" style:text-underline-style="none" fo:font-weight="normal" style:font-size-asian="7pt" style:font-weight-asian="normal"/>
    </style:style>
    <style:style style:name="P9" style:family="paragraph" style:parent-style-name="Default">
      <style:paragraph-properties fo:padding="0in" fo:border="none"/>
    </style:style>
    <style:style style:name="P10" style:family="paragraph" style:parent-style-name="Default">
      <style:paragraph-properties fo:text-align="center" style:justify-single-word="false" fo:padding="0in" fo:border="none"/>
    </style:style>
    <style:style style:name="P11" style:family="paragraph" style:parent-style-name="Default">
      <style:paragraph-properties fo:padding="0in" fo:border="none"/>
      <style:text-properties style:text-line-through-style="none" style:text-line-through-type="none" style:font-name="EFFLO N+ Frutiger" fo:font-size="7pt" style:text-underline-style="none" fo:font-weight="normal" style:font-size-asian="7pt" style:font-weight-asian="normal"/>
    </style:style>
    <style:style style:name="P12" style:family="paragraph" style:parent-style-name="Default">
      <style:paragraph-properties fo:padding="0in" fo:border="none"/>
      <style:text-properties style:text-line-through-style="none" style:text-line-through-type="none" style:font-name="EFFLP O+ Frutiger" fo:font-size="7pt" style:text-underline-style="none" fo:font-weight="normal" style:font-size-asian="7pt" style:font-weight-asian="normal"/>
    </style:style>
    <style:style style:name="P13" style:family="paragraph" style:parent-style-name="Default">
      <style:paragraph-properties style:line-height-at-least="0.1189in" fo:text-align="center" style:justify-single-word="false" fo:padding="0in" fo:border="none"/>
    </style:style>
    <style:style style:name="P14" style:family="paragraph" style:parent-style-name="Default">
      <style:paragraph-properties fo:margin-left="0in" fo:margin-right="0in" fo:text-indent="0in" style:auto-text-indent="false" fo:padding="0in" fo:border="none"/>
      <style:text-properties style:text-line-through-style="none" style:text-line-through-type="none" style:font-name="EFFLO N+ Frutiger" fo:font-size="7pt" style:text-underline-style="none" fo:font-weight="normal" style:font-size-asian="7pt" style:font-weight-asian="normal"/>
    </style:style>
    <style:style style:name="P15" style:family="paragraph" style:parent-style-name="Default">
      <style:paragraph-properties fo:margin-left="0in" fo:margin-right="0in" style:line-height-at-least="0.1327in" fo:text-align="justify" style:justify-single-word="false" fo:text-indent="0in" style:auto-text-indent="false" fo:padding="0in" fo:border="none"/>
    </style:style>
    <style:style style:name="P16" style:family="paragraph" style:parent-style-name="Default">
      <style:paragraph-properties fo:margin-left="0in" fo:margin-right="0in" style:line-height-at-least="0.1189in" fo:text-align="justify" style:justify-single-word="false" fo:text-indent="0in" style:auto-text-indent="false" fo:padding="0in" fo:border="none"/>
    </style:style>
    <style:style style:name="P17" style:family="paragraph" style:parent-style-name="Default">
      <style:paragraph-properties fo:margin-left="0in" fo:margin-right="0in" fo:text-align="justify" style:justify-single-word="false" fo:text-indent="0in" style:auto-text-indent="false" fo:padding="0in" fo:border="none"/>
    </style:style>
    <style:style style:name="P18" style:family="paragraph" style:parent-style-name="Default">
      <style:paragraph-properties fo:margin-left="0in" fo:margin-right="0in" style:line-height-at-least="0.1201in" fo:text-indent="0in" style:auto-text-indent="false" fo:padding="0in" fo:border="none"/>
    </style:style>
    <style:style style:name="P19" style:family="paragraph" style:parent-style-name="Default">
      <style:paragraph-properties fo:margin-left="0in" fo:margin-right="0in" style:line-height-at-least="0.1327in" fo:text-align="justify" style:justify-single-word="false" fo:text-indent="0in" style:auto-text-indent="false" fo:padding="0in" fo:border="none"/>
    </style:style>
    <style:style style:name="P20" style:family="paragraph" style:parent-style-name="Default" style:master-page-name="Standard">
      <style:paragraph-properties style:page-number="auto"/>
      <style:text-properties style:text-line-through-style="none" style:text-line-through-type="none" style:font-name="EFFLO N+ Frutiger" fo:font-size="7pt" style:text-underline-style="none" fo:font-weight="normal" style:font-size-asian="7pt" style:font-weight-asian="normal"/>
    </style:style>
    <style:style style:name="P21" style:family="paragraph" style:parent-style-name="CM3">
      <style:paragraph-properties style:line-height-at-least="0.1201in" fo:text-align="justify" style:justify-single-word="false" fo:padding="0in" fo:border="none"/>
    </style:style>
    <style:style style:name="P22" style:family="paragraph" style:parent-style-name="CM4">
      <style:paragraph-properties fo:margin-left="0in" fo:margin-right="0in" fo:text-align="justify" style:justify-single-word="false" fo:text-indent="0in" style:auto-text-indent="false" fo:padding="0in" fo:border="none"/>
    </style:style>
    <style:style style:name="P23" style:family="paragraph" style:parent-style-name="CM9">
      <style:paragraph-properties style:line-height-at-least="0.2083in" fo:text-align="justify" style:justify-single-word="false" fo:padding="0in" fo:border="none"/>
    </style:style>
    <style:style style:name="P24" style:family="paragraph" style:parent-style-name="CM9">
      <style:paragraph-properties fo:text-align="justify" style:justify-single-word="false" fo:padding="0in" fo:border="none"/>
    </style:style>
    <style:style style:name="P25" style:family="paragraph" style:parent-style-name="CM9">
      <style:paragraph-properties fo:margin-left="0in" fo:margin-right="0in" style:line-height-at-least="0.2083in" fo:text-align="justify" style:justify-single-word="false" fo:text-indent="0in" style:auto-text-indent="false" fo:padding="0in" fo:border="none"/>
    </style:style>
    <style:style style:name="P26" style:family="paragraph" style:parent-style-name="CM6">
      <style:paragraph-properties fo:margin-left="0in" fo:margin-right="0in" style:line-height-at-least="0.1252in" fo:text-align="justify" style:justify-single-word="false" fo:text-indent="0in" style:auto-text-indent="false" fo:padding="0in" fo:border="none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style:font-name="EFFNB L+ Frutiger" fo:font-size="9pt" fo:font-weight="normal" style:font-size-asian="9pt" style:font-weight-asian="normal"/>
    </style:style>
    <style:style style:name="T3" style:family="text">
      <style:text-properties fo:color="#000000" style:text-line-through-style="none" style:text-line-through-type="none" style:font-name="EFFLO N+ Frutiger" fo:font-size="7pt" style:text-underline-style="none" fo:font-weight="normal" style:font-size-asian="7pt" style:font-weight-asian="normal"/>
    </style:style>
    <style:style style:name="T4" style:family="text">
      <style:text-properties fo:color="#000000" style:text-line-through-style="none" style:text-line-through-type="none" style:font-name="EFFLP O+ Frutiger" fo:font-size="7pt" style:text-underline-style="none" fo:font-weight="bold" style:font-size-asian="7pt" style:font-weight-asian="bold"/>
    </style:style>
    <style:style style:name="T5" style:family="text">
      <style:text-properties fo:color="#000000" style:text-line-through-style="none" style:text-line-through-type="none" style:font-name="EFFLP O+ Frutiger" fo:font-size="8pt" style:text-underline-style="none" fo:font-weight="bold" style:font-size-asian="8pt" style:font-weight-asian="bold"/>
    </style:style>
    <style:style style:name="T6" style:family="text">
      <style:text-properties fo:color="#000000" style:text-line-through-style="none" style:text-line-through-type="none" style:font-name="EFFLO M+ Frutiger" fo:font-size="8pt" style:text-underline-style="none" fo:font-weight="bold" style:font-size-asian="8pt" style:font-weight-asian="bold"/>
    </style:style>
    <style:style style:name="T7" style:family="text">
      <style:text-properties fo:color="#000000" style:text-line-through-style="none" style:text-line-through-type="none" style:font-name="EFFLO M+ Frutiger" fo:font-size="11.5pt" style:text-underline-style="none" fo:font-weight="bold" style:font-size-asian="11.5pt" style:font-weight-asian="bold"/>
    </style:style>
    <style:style style:name="T8" style:family="text">
      <style:text-properties style:text-line-through-style="none" style:text-line-through-type="none" style:font-name="EFFLO N+ Frutiger" fo:font-size="7pt" style:text-underline-style="none" fo:font-weight="normal" style:font-size-asian="7pt" style:font-weight-asian="normal"/>
    </style:style>
    <style:style style:name="T9" style:family="text">
      <style:text-properties style:text-line-through-style="none" style:text-line-through-type="none" style:font-name="EFFLP O+ Frutiger" fo:font-size="7pt" style:text-underline-style="none" fo:font-weight="bold" style:font-size-asian="7pt" style:font-weight-asian="bold"/>
    </style:style>
    <style:style style:name="T10" style:family="text">
      <style:text-properties style:text-line-through-style="none" style:text-line-through-type="none" style:font-name="EFFLO M+ Frutiger" fo:font-size="11.5pt" style:text-underline-style="none" fo:font-weight="bold" style:font-size-asian="11.5pt" style:font-weight-asian="bold"/>
    </style:style>
    <style:style style:name="T11" style:family="text">
      <style:text-properties style:text-line-through-style="none" style:text-line-through-type="none" style:font-name="EFFLO M+ Frutiger" fo:font-size="8pt" style:text-underline-style="none" fo:font-weight="bold" style:font-size-asian="8pt" style:font-weight-asian="bold"/>
    </style:style>
    <style:style style:name="T12" style:family="text">
      <style:text-properties style:font-name="EFFLO M+ Frutiger" fo:font-size="16pt" fo:font-weight="bold" style:font-size-asian="16pt" style:font-weight-asian="bold"/>
    </style:style>
    <style:style style:name="T13" style:family="text">
      <style:text-properties fo:color="#717171" style:text-line-through-style="none" style:text-line-through-type="none" style:font-name="EFFLP O+ Frutiger" fo:font-size="10pt" style:text-underline-style="none" fo:font-weight="bold" style:font-size-asian="10pt" style:font-weight-asian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rame8" text:anchor-type="paragraph" svg:x="0.5508in" svg:y="2.0319in" svg:width="2.3945in" draw:z-index="7"><draw:text-box fo:min-height="0in"><text:p text:style-name="P9"><text:span text:style-name="T8">4. O(s) candidato(s) contratado(s) fica(m) sujeito(s) à remu­neração correspondente ao padrão inicial da carreira de Ana­lista de Saúde - Médico e à Jornada de Trabalho de 20 (vinte) horas semanais (J-20), a critério da Administração; </text:span></text:p></draw:text-box></draw:frame><draw:frame draw:style-name="fr1" draw:name="Frame1" text:anchor-type="paragraph" svg:x="0.5516in" svg:y="0.4244in" svg:width="10.3744in" draw:z-index="0"><draw:text-box fo:min-height="0in"><text:p text:style-name="P10"><text:span text:style-name="T1">44 –</text:span><text:span text:style-name="T2"> São Paulo, 61 (34) </text:span><text:span text:style-name="T1">Diário Oﬁcial da Cidade de São Paulo </text:span><text:span text:style-name="T2">quarta-feira, 24 de fevereiro de 2016 </text:span></text:p></draw:text-box></draw:frame><draw:frame draw:style-name="fr1" draw:name="Frame2" text:anchor-type="paragraph" svg:x="0.5508in" svg:y="0.7252in" svg:width="2.3902in" draw:z-index="1"><draw:text-box fo:min-height="0in"><text:p text:style-name="P2"><text:span text:style-name="T3">a) Período de Inscrição: 25, 26, 29 de fevereiro e 01, 02, 03, 04 de março de 2016; </text:span></text:p></draw:text-box></draw:frame><draw:frame draw:style-name="fr1" draw:name="Frame3" text:anchor-type="paragraph" svg:x="0.7134in" svg:y="0.9626in" svg:width="1.6346in" draw:z-index="2"><draw:text-box fo:min-height="0in"><text:p text:style-name="P2"><text:span text:style-name="T3">b) Horário: das 8h30 às 15h30; </text:span></text:p></draw:text-box></draw:frame><draw:frame draw:style-name="fr1" draw:name="Frame4" text:anchor-type="paragraph" svg:x="0.5508in" svg:y="1.0819in" svg:width="2.3909in" draw:z-index="3"><draw:text-box fo:min-height="0in"><text:p text:style-name="P2"><text:span text:style-name="T3">c) Local: Seção de Apoio Técnico (Ingresso, Cargos, Salários e Acesso) do Departamento Técnico de Gestão de Talentos, sito a Rua Castro Alves nº 151, fundos – Aclimação – São Paulo. </text:span></text:p></draw:text-box></draw:frame><draw:frame draw:style-name="fr1" draw:name="Frame5" text:anchor-type="paragraph" svg:x="0.5508in" svg:y="1.4382in" svg:width="2.7445in" draw:z-index="4"><draw:text-box fo:min-height="0in"><text:p text:style-name="P11"/></draw:text-box></draw:frame><draw:frame draw:style-name="fr1" draw:name="Frame6" text:anchor-type="paragraph" svg:x="0.5508in" svg:y="1.4382in" svg:width="2.3972in" draw:z-index="5"><draw:text-box fo:min-height="0in"><text:p text:style-name="P9"><text:span text:style-name="T8">2. A inscrição deve ser efetuada pelo(a) interessado(a) ou procurador(a) devidamente habilitado(a), </text:span><text:span text:style-name="T9">GRATUITAMENTE</text:span><text:span text:style-name="T8">, mediante o preenchimento de formulário padronizado – Ficha de Inscrição. </text:span></text:p><text:p text:style-name="P14"/></draw:text-box></draw:frame><draw:frame draw:style-name="fr1" draw:name="Frame7" text:anchor-type="paragraph" svg:x="0.7134in" svg:y="1.9134in" svg:width="1.1236in" draw:z-index="6"><draw:text-box fo:min-height="0in"><text:p text:style-name="P9"><text:span text:style-name="T8">3. Número de vagas: 1 (uma). </text:span></text:p><text:p text:style-name="P11"/></draw:text-box></draw:frame></text:p>
      <text:p text:style-name="P7"><draw:frame draw:style-name="fr1" draw:name="Frame13" text:anchor-type="paragraph" svg:x="0.5508in" svg:y="3.2201in" svg:width="2.4in" draw:z-index="12"><draw:text-box fo:min-height="0in"><text:p text:style-name="P9"><text:span text:style-name="T8">2. Ter idade mínima de 18 (dezoito) anos completos na data do encerramento das inscrições; </text:span></text:p></draw:text-box></draw:frame><draw:frame draw:style-name="fr1" draw:name="Frame9" text:anchor-type="paragraph" svg:x="0.7134in" svg:y="2.5071in" svg:width="1.5575in" draw:z-index="8"><draw:text-box fo:min-height="0in"><text:p text:style-name="P1"><text:span text:style-name="T3">4.1. Remuneração: J-20: R$ 5.499,09. </text:span><text:span text:style-name="T4">I – SÃO CONDIÇÕES PARA INSCRIÇÃO</text:span><text:span text:style-name="T3">: </text:span></text:p></draw:text-box></draw:frame><draw:frame draw:style-name="fr1" draw:name="Frame10" text:anchor-type="paragraph" svg:x="0.7134in" svg:y="2.7453in" svg:width="1.9819in" draw:z-index="9"><draw:text-box fo:min-height="0in"><text:p text:style-name="P16"><text:span text:style-name="T8">1. Ser brasileiro(a) nato ou naturalizado: </text:span></text:p></draw:text-box></draw:frame><draw:frame draw:style-name="fr1" draw:name="Frame11" text:anchor-type="paragraph" svg:x="0.5508in" svg:y="2.8638in" svg:width="2.7472in" draw:z-index="10"><draw:text-box fo:min-height="0in"><text:p text:style-name="P11"/></draw:text-box></draw:frame><draw:frame draw:style-name="fr1" draw:name="Frame12" text:anchor-type="paragraph" svg:x="0.5508in" svg:y="2.8638in" svg:width="2.3945in" draw:z-index="11"><draw:text-box fo:min-height="0in"><text:p text:style-name="P9"><text:span text:style-name="T8">1.1. Se estrangeiro(a) deverá comprovar a situação regular e permanente no território nacional, nos termos e atendido às exigências contidas na legislação federal pertinente; </text:span></text:p><text:p text:style-name="P14"/></draw:text-box></draw:frame></text:p>
      <text:p text:style-name="P7"><draw:frame draw:style-name="fr1" draw:name="Frame24" text:anchor-type="paragraph" svg:x="0.5508in" svg:y="6.0717in" svg:width="2.4063in" draw:z-index="23"><draw:text-box fo:min-height="0in"><text:p text:style-name="P9"><text:span text:style-name="T8">12. A inexatidão de afirmativas e ou irregularidades dos documentos apresentados, mesmo que verificadas a qualquer tempo, em especial na ocasião da assinatura do contrato, implicará na nulidade da inscrição e dos atos dela decorrentes, sem prejuízos da adoção de medidas de ordem administrativa ou judicial. </text:span></text:p></draw:text-box></draw:frame><draw:frame draw:style-name="fr1" draw:name="Frame14" text:anchor-type="paragraph" svg:x="0.7134in" svg:y="3.4575in" svg:width="2.139in" draw:z-index="13"><draw:text-box fo:min-height="0in"><text:p text:style-name="P2"><text:span text:style-name="T3">3. Estar em dia com as obrigações eleitorais; </text:span></text:p></draw:text-box></draw:frame><draw:frame draw:style-name="fr1" draw:name="Frame15" text:anchor-type="paragraph" svg:x="0.5508in" svg:y="3.5764in" svg:width="2.7535in" draw:z-index="14"><draw:text-box fo:min-height="0in"><text:p text:style-name="P11"/></draw:text-box></draw:frame><draw:frame draw:style-name="fr1" draw:name="Frame16" text:anchor-type="paragraph" svg:x="0.5508in" svg:y="3.5764in" svg:width="2.3984in" draw:z-index="15"><draw:text-box fo:min-height="0in"><text:p text:style-name="P9"><text:span text:style-name="T8">4. Quando do sexo masculino, estar quite com o Serviço Militar; </text:span></text:p><text:p text:style-name="P14"/></draw:text-box></draw:frame><draw:frame draw:style-name="fr1" draw:name="Frame17" text:anchor-type="paragraph" svg:x="0.5508in" svg:y="3.8138in" svg:width="2.3945in" draw:z-index="16"><draw:text-box fo:min-height="0in"><text:p text:style-name="P9"><text:span text:style-name="T8">5. Não estar incurso na condição de acumulação ilícita de cargos públicos; </text:span></text:p><text:p text:style-name="P14"/></draw:text-box></draw:frame><draw:frame draw:style-name="fr1" draw:name="Frame18" text:anchor-type="paragraph" svg:x="0.5508in" svg:y="4.052in" svg:width="2.3618in" draw:z-index="17"><draw:text-box fo:min-height="0in"><text:p text:style-name="P9"><text:span text:style-name="T8">6. Possuir diploma de curso superior de medicina, outorga­do por entidade oficial ou oficializada; </text:span></text:p><text:p text:style-name="P14"/></draw:text-box></draw:frame><draw:frame draw:style-name="fr1" draw:name="Frame19" text:anchor-type="paragraph" svg:x="0.5508in" svg:y="4.2898in" svg:width="2.3618in" draw:z-index="18"><draw:text-box fo:min-height="0in"><text:p text:style-name="P9"><text:span text:style-name="T8">7. Possuir registro definitivo no Conselho Regional de Me­dicina de São Paulo (Cremesp); </text:span></text:p><text:p text:style-name="P14"/></draw:text-box></draw:frame><draw:frame draw:style-name="fr1" draw:name="Frame20" text:anchor-type="paragraph" svg:x="0.5508in" svg:y="4.5272in" svg:width="2.4in" draw:z-index="19"><draw:text-box fo:min-height="0in"><text:p text:style-name="P9"><text:span text:style-name="T8">8. Comprovante de conclusão de Residência Médica em Clínica Médica e Experiência em Clínica Médica, comprovada; </text:span></text:p><text:p text:style-name="P14"/></draw:text-box></draw:frame><draw:frame draw:style-name="fr1" draw:name="Frame21" text:anchor-type="paragraph" svg:x="0.5508in" svg:y="4.7646in" svg:width="2.3992in" draw:z-index="20"><draw:text-box fo:min-height="0in"><text:p text:style-name="P9"><text:span text:style-name="T8">9. Não ter sido demitido(a) por justa causa na Administra­ção Indireta, demitido(a) a bem do serviço público na Admi­nistração Direta e/ou reprovado(a) no período de experiência na contratação regida pela Consolidação das Leis Trabalhistas nesta, ou em qualquer outra Autarquia do Município de São Paulo, nos últimos dois anos; </text:span></text:p><text:p text:style-name="P14"/></draw:text-box></draw:frame><draw:frame draw:style-name="fr1" draw:name="Frame22" text:anchor-type="paragraph" svg:x="0.5508in" svg:y="5.4772in" svg:width="2.3902in" draw:z-index="21"><draw:text-box fo:min-height="0in"><text:p text:style-name="P9"><text:span text:style-name="T8">10. Estar ciente que será submetido(a) a exame médico no momento da contratação; </text:span></text:p><text:p text:style-name="P14"/></draw:text-box></draw:frame><draw:frame draw:style-name="fr1" draw:name="Frame23" text:anchor-type="paragraph" svg:x="0.5508in" svg:y="5.7154in" svg:width="2.4016in" draw:z-index="22"><draw:text-box fo:min-height="0in"><text:p text:style-name="P9"><text:span text:style-name="T8">11. A inscrição do(a) candidato(a) implicará na tácita e integral aceitação das condições estabelecidas no presente Comunicado. </text:span></text:p><text:p text:style-name="P14"/></draw:text-box></draw:frame></text:p>
      <text:p text:style-name="P8"><draw:frame draw:style-name="fr1" draw:name="Frame36" text:anchor-type="paragraph" svg:x="0.5508in" svg:y="10.4661in" svg:width="2.3618in" draw:z-index="35"><draw:text-box fo:min-height="0in"><text:p text:style-name="P9"><text:span text:style-name="T9">6. Para fins de avaliação da Entrevista serão observa­dos os seguintes aspectos: </text:span></text:p></draw:text-box></draw:frame><draw:frame draw:style-name="fr1" draw:name="Frame25" text:anchor-type="paragraph" svg:x="0.7126in" svg:y="6.7839in" svg:width="2.2016in" draw:z-index="24"><draw:text-box fo:min-height="0in"><text:p text:style-name="P1"><text:span text:style-name="T3">13. Para inscrever-se o(a) interessado(a) deverá apresentar: a) Currículo; b) Comprovante de conclusão de Residência Médica em </text:span></text:p></draw:text-box></draw:frame><draw:frame draw:style-name="fr1" draw:name="Frame26" text:anchor-type="paragraph" svg:x="0.5508in" svg:y="7.1409in" svg:width="2.7744in" draw:z-index="25"><draw:text-box fo:min-height="0in"><text:p text:style-name="P21"><text:span text:style-name="T3">Clínica Médica e Experiência em Clínica Médica, comprovada. </text:span></text:p></draw:text-box></draw:frame><draw:frame draw:style-name="fr1" draw:name="Frame27" text:anchor-type="paragraph" svg:x="0.5508in" svg:y="7.2598in" svg:width="2.4016in" draw:z-index="26"><draw:text-box fo:min-height="0in"><text:p text:style-name="P2"><text:span text:style-name="T3">14. Por ocasião da assinatura do contrato, o(a) candidato(a) deverá apresentar todos os documentos exigidos pelo HSPM, sob pena de ser eliminado(a) do processo seletivo. </text:span></text:p></draw:text-box></draw:frame><draw:frame draw:style-name="fr1" draw:name="Frame28" text:anchor-type="paragraph" svg:x="0.7126in" svg:y="7.6146in" svg:width="2.1in" draw:z-index="27"><draw:text-box fo:min-height="0in"><text:p text:style-name="P2"><text:span text:style-name="T4">II DA CLASSIFICAÇÃO E DA ENTREVISTA </text:span></text:p></draw:text-box></draw:frame><draw:frame draw:style-name="fr1" draw:name="Frame29" text:anchor-type="paragraph" svg:x="0.5508in" svg:y="7.7346in" svg:width="2.7492in" draw:z-index="28"><draw:text-box fo:min-height="0in"><text:p text:style-name="P12"/></draw:text-box></draw:frame><draw:frame draw:style-name="fr1" draw:name="Frame30" text:anchor-type="paragraph" svg:x="0.5508in" svg:y="7.7346in" svg:width="2.3972in" draw:z-index="29"><draw:text-box fo:min-height="0in"><text:p text:style-name="P9"><text:span text:style-name="T8">1. Os candidatos serão classificados em ordem decrescente, utilizando-se para tal, a somatória do total de pontos obtidos na contagem do tempo da experiência. </text:span></text:p><text:p text:style-name="P14"/></draw:text-box></draw:frame><draw:frame draw:style-name="fr1" draw:name="Frame31" text:anchor-type="paragraph" svg:x="0.5508in" svg:y="8.0909in" svg:width="2.402in" draw:z-index="30"><draw:text-box fo:min-height="0in"><text:p text:style-name="P9"><text:span text:style-name="T8">2. A avaliação da experiência profissional na especialidade será pontuada na seguinte conformidade: 0,5 (meio) ponto por semestre, que deverá ser comprovada por meio de registro em Carteira de Trabalho e Previdência Social (CTPS) ou declaração em papel timbrado com firma reconhecida ou Certidão de Tempo de Serviço, expedida por órgão competente, apresentar original e cópia no momento da inscrição. </text:span></text:p><text:p text:style-name="P14"/></draw:text-box></draw:frame><draw:frame draw:style-name="fr1" draw:name="Frame32" text:anchor-type="paragraph" svg:x="0.5508in" svg:y="8.9228in" svg:width="2.3917in" draw:z-index="31"><draw:text-box fo:min-height="0in"><text:p text:style-name="P9"><text:span text:style-name="T8">3. Não são aceitos protocolos de documentos, assim, de­vem ser apresentados em cópias reprográficas autenticadas ou acompanhadas dos respectivos originais, para serem autentica­das pelo(a) receptor(a). </text:span></text:p><text:p text:style-name="P14"/></draw:text-box></draw:frame><draw:frame draw:style-name="fr1" draw:name="Frame33" text:anchor-type="paragraph" svg:x="0.5508in" svg:y="9.398in" svg:width="2.4016in" draw:z-index="32"><draw:text-box fo:min-height="0in"><text:p text:style-name="P9"><text:span text:style-name="T8">4. Na hipótese de ocorrência de empate na classificação, serão utilizados os seguintes critérios, pela ordem, para de­sempate: </text:span></text:p><text:p text:style-name="P14"/></draw:text-box></draw:frame><draw:frame draw:style-name="fr1" draw:name="Frame34" text:anchor-type="paragraph" svg:x="0.7126in" svg:y="9.7543in" svg:width="1.7618in" draw:z-index="33"><draw:text-box fo:min-height="0in"><text:p text:style-name="P9"><text:span text:style-name="T8">a) Maior idade; b) Maior número de filhos menores de 18 anos. </text:span></text:p><text:p text:style-name="P11"/></draw:text-box></draw:frame><draw:frame draw:style-name="fr1" draw:name="Frame35" text:anchor-type="paragraph" svg:x="0.5508in" svg:y="9.9925in" svg:width="2.398in" draw:z-index="34"><draw:text-box fo:min-height="0in"><text:p text:style-name="P9"><text:span text:style-name="T8">5. Os candidatos serão convocados de acordo com a clas­sificação final e encaminhados para entrevista com o Diretor Departamento Técnico de Atenção à Saúde (DAS) ou quem ele designar, sob a coordenação da Comissão de Concursos </text:span></text:p><text:p text:style-name="P14"/></draw:text-box></draw:frame></text:p>
      <text:p text:style-name="P7"><draw:frame draw:style-name="fr1" draw:name="Frame54" text:anchor-type="paragraph" svg:x="0.5508in" svg:y="15.8134in" svg:width="2.4in" draw:z-index="53"><draw:text-box fo:min-height="0in"><text:p text:style-name="P9"><text:span text:style-name="T8">3. A contratação do(a) candidato(a) fica condicionada à classificação final no processo seletivo e à apresentação dos seguintes documentos originais: </text:span></text:p></draw:text-box></draw:frame><draw:frame draw:style-name="fr1" draw:name="Frame37" text:anchor-type="paragraph" svg:x="0.7126in" svg:y="10.7047in" svg:width="1.5528in" draw:z-index="36"><draw:text-box fo:min-height="0in"><text:p text:style-name="P2"><text:span text:style-name="T3">a) Analise do Currículo Vitae; </text:span></text:p></draw:text-box></draw:frame><draw:frame draw:style-name="fr1" draw:name="Frame38" text:anchor-type="paragraph" svg:x="0.5508in" svg:y="10.8236in" svg:width="2.3618in" draw:z-index="37"><draw:text-box fo:min-height="0in"><text:p text:style-name="P2"><text:span text:style-name="T3">b) Experiência e interesse compatível com o perfil da Uni­dade de Trabalho do HSPM; </text:span></text:p></draw:text-box></draw:frame><draw:frame draw:style-name="fr1" draw:name="Frame39" text:anchor-type="paragraph" svg:x="0.5508in" svg:y="11.061in" svg:width="2.4in" draw:z-index="38"><draw:text-box fo:min-height="0in"><text:p text:style-name="P2"><text:span text:style-name="T3">c) Disponibilidade de horário para trabalhar, compatível com as necessidades de serviço do HSPM e a respectiva Unida­de para qual será contratado(a). </text:span></text:p></draw:text-box></draw:frame><draw:frame draw:style-name="fr1" draw:name="Frame40" text:anchor-type="paragraph" svg:x="0.7126in" svg:y="11.4165in" svg:width="1.3681in" draw:z-index="39"><draw:text-box fo:min-height="0in"><text:p text:style-name="P2"><text:span text:style-name="T4">7. Disposições gerais: </text:span></text:p></draw:text-box></draw:frame><draw:frame draw:style-name="fr1" draw:name="Frame41" text:anchor-type="paragraph" svg:x="0.5508in" svg:y="11.5366in" svg:width="2.3965in" draw:z-index="40"><draw:text-box fo:min-height="0in"><text:p text:style-name="P2"><text:span text:style-name="T3">a) O tempo de experiência profissional concomitante, não é considerado; </text:span></text:p></draw:text-box></draw:frame><draw:frame draw:style-name="fr1" draw:name="Frame42" text:anchor-type="paragraph" svg:x="0.5508in" svg:y="11.7744in" svg:width="2.4in" draw:z-index="41"><draw:text-box fo:min-height="0in"><text:p text:style-name="P2"><text:span text:style-name="T3">b) É de exclusiva responsabilidade do(a) candidato(a) a apresentação e comprovação dos títulos, inclusive na hipótese de se referirem a documentos emitidos, averbados ou arquiva­dos em Órgãos Públicos; </text:span></text:p></draw:text-box></draw:frame><draw:frame draw:style-name="fr1" draw:name="Frame43" text:anchor-type="paragraph" svg:x="0.5508in" svg:y="12.2492in" svg:width="2.4in" draw:z-index="42"><draw:text-box fo:min-height="0in"><text:p text:style-name="P2"><text:span text:style-name="T3">c) A avaliação do tempo de serviço na função de médico, na especialidade, terá caráter classificatório; </text:span></text:p></draw:text-box></draw:frame><draw:frame draw:style-name="fr1" draw:name="Frame44" text:anchor-type="paragraph" svg:x="0.5508in" svg:y="12.4866in" svg:width="2.4in" draw:z-index="43"><draw:text-box fo:min-height="0in"><text:p text:style-name="P2"><text:span text:style-name="T3">d) Todos os documentos não retirados no prazo de 120 (cento e vinte) dias, contados a partir da homologação do Pro­cesso Seletivo, serão inutilizados. </text:span></text:p></draw:text-box></draw:frame><draw:frame draw:style-name="fr1" draw:name="Frame45" text:anchor-type="paragraph" svg:x="0.7126in" svg:y="12.8425in" svg:width="1.7654in" draw:z-index="44"><draw:text-box fo:min-height="0in"><text:p text:style-name="P2"><text:span text:style-name="T4">III – DA BANCA EXAMINADORA </text:span></text:p></draw:text-box></draw:frame><draw:frame draw:style-name="fr1" draw:name="Frame46" text:anchor-type="paragraph" svg:x="0.5508in" svg:y="12.9626in" svg:width="2.4008in" draw:z-index="45"><draw:text-box fo:min-height="0in"><text:p text:style-name="P2"><text:span text:style-name="T3">1. O Processo Seletivo passará por Banca Examinadora constituída pela Coordenadora da Seção de Apoio Técnico em Ingresso, Cargos, Salários e Acesso, do Departamento Técnico de Gestão de Talentos, e pela Gerência Técnica de Prática Assis­tencial do Departamento Técnico de Atenção à Saúde. </text:span></text:p></draw:text-box></draw:frame><draw:frame draw:style-name="fr1" draw:name="Frame47" text:anchor-type="paragraph" svg:x="0.7126in" svg:y="13.5547in" svg:width="1.4138in" draw:z-index="46"><draw:text-box fo:min-height="0in"><text:p text:style-name="P2"><text:span text:style-name="T4">IV - DA CONTRATAÇÃO </text:span></text:p></draw:text-box></draw:frame><draw:frame draw:style-name="fr1" draw:name="Frame48" text:anchor-type="paragraph" svg:x="0.5508in" svg:y="13.6752in" svg:width="2.398in" draw:z-index="47"><draw:text-box fo:min-height="0in"><text:p text:style-name="P2"><text:span text:style-name="T3">1. A contratação obedecerá rigorosamente à classificação obtida pelo(a) candidato(a) que será integrante da lista final de classificação. </text:span></text:p></draw:text-box></draw:frame><draw:frame draw:style-name="fr1" draw:name="Frame49" text:anchor-type="paragraph" svg:x="0.5508in" svg:y="14.0311in" svg:width="2.389in" draw:z-index="48"><draw:text-box fo:min-height="0in"><text:p text:style-name="P2"><text:span text:style-name="T3">1.1. A convocação para a formalização da contratação será feita por meio do Diário Oficial da Cidade de São Paulo (DOC). </text:span></text:p></draw:text-box></draw:frame><draw:frame draw:style-name="fr1" draw:name="Frame50" text:anchor-type="paragraph" svg:x="0.5508in" svg:y="14.2689in" svg:width="2.4008in" draw:z-index="49"><draw:text-box fo:min-height="0in"><text:p text:style-name="P2"><text:span text:style-name="T3">1.2. Fica facultado ao HSPM, em caráter supletivo, o envio de telegrama de convocação para formalização da contra­tação, sendo de inteira responsabilidade do(a) candidato(a) aprovado(a) acompanhar a publicação da convocação no DOC, referente ao Processo Seletivo. </text:span></text:p></draw:text-box></draw:frame><draw:frame draw:style-name="fr1" draw:name="Frame51" text:anchor-type="paragraph" svg:x="0.5508in" svg:y="14.8634in" svg:width="2.7472in" draw:z-index="50"><draw:text-box fo:min-height="0in"><text:p text:style-name="P11"/></draw:text-box></draw:frame><draw:frame draw:style-name="fr1" draw:name="Frame52" text:anchor-type="paragraph" svg:x="0.5508in" svg:y="14.8634in" svg:width="2.3972in" draw:z-index="51"><draw:text-box fo:min-height="0in"><text:p text:style-name="P9"><text:span text:style-name="T8">1.3. Será considerado(a) desistente, o(a) candidato(a) que não comparecer ao HSPM, na data, horário e local determina­dos, munido de toda documentação. </text:span></text:p><text:p text:style-name="P14"/></draw:text-box></draw:frame><draw:frame draw:style-name="fr1" draw:name="Frame53" text:anchor-type="paragraph" svg:x="0.5508in" svg:y="15.2193in" svg:width="2.3937in" draw:z-index="52"><draw:text-box fo:min-height="0in"><text:p text:style-name="P9"><text:span text:style-name="T8">2. A contratação do(a) candidato(a) decorrerá da assinatura de Contrato Individual de Trabalho por Tempo Determinado 12 (doze) meses, com o HSPM, o qual reger-se-á pelas prerrogati­vas constantes da Lei nº 10.793, de 1989, e não gera, portanto, estabilidade ou direitos correlatos. </text:span></text:p><text:p text:style-name="P14"/></draw:text-box></draw:frame></text:p>
      <text:p text:style-name="P7"><draw:frame draw:style-name="fr1" draw:name="Frame78" text:anchor-type="paragraph" svg:x="3.0445in" svg:y="7.4016in" svg:width="2.3984in" draw:z-index="77"><draw:text-box fo:min-height="0in"><text:p text:style-name="P9"><text:span text:style-name="T8">8. É vedada a contratação da mesma pessoa, ainda que para serviços diferentes pelo prazo de 2 (dois) anos, a contar do término do contrato, nos termos do § 2º do artigo 3º, da Lei 10.793/89 e alterações subsequentes. </text:span></text:p></draw:text-box></draw:frame><draw:frame draw:style-name="fr1" draw:name="Frame55" text:anchor-type="paragraph" svg:x="0.7126in" svg:y="16.1693in" svg:width="1.6402in" draw:z-index="54"><draw:text-box fo:min-height="0in"><text:p text:style-name="P2"><text:span text:style-name="T3">3.1. 3 (três) fotos 3x4 recentes; </text:span></text:p></draw:text-box></draw:frame><draw:frame draw:style-name="fr1" draw:name="Frame56" text:anchor-type="paragraph" svg:x="3.2063in" svg:y="0.7256in" svg:width="2.178in" draw:z-index="55"><draw:text-box fo:min-height="0in"><text:p text:style-name="P22"><text:span text:style-name="T3">3.2. Carteira de Trabalho e Previdência Social; </text:span></text:p></draw:text-box></draw:frame><draw:frame draw:style-name="fr1" draw:name="Frame57" text:anchor-type="paragraph" svg:x="3.2063in" svg:y="0.8445in" svg:width="1.4618in" draw:z-index="56"><draw:text-box fo:min-height="0in"><text:p text:style-name="P22"><text:span text:style-name="T3">3.3. Cédula de Identidade; </text:span></text:p></draw:text-box></draw:frame><draw:frame draw:style-name="fr1" draw:name="Frame58" text:anchor-type="paragraph" svg:x="3.2063in" svg:y="0.9638in" svg:width="2.0665in" draw:z-index="57"><draw:text-box fo:min-height="0in"><text:p text:style-name="P17"><text:span text:style-name="T8">3.4. Registro no Conselho de Classe de SP; </text:span></text:p></draw:text-box></draw:frame><draw:frame draw:style-name="fr1" draw:name="Frame59" text:anchor-type="paragraph" svg:x="3.0437in" svg:y="1.0835in" svg:width="2.3937in" draw:z-index="58"><draw:text-box fo:min-height="0in"><text:p text:style-name="P2"><text:span text:style-name="T3">3.5. Número do PIS/PASEP e Consulta de Cadastro do PIS/ PASEP; </text:span></text:p></draw:text-box></draw:frame><draw:frame draw:style-name="fr1" draw:name="Frame60" text:anchor-type="paragraph" svg:x="3.0437in" svg:y="1.3217in" svg:width="2.402in" draw:z-index="59"><draw:text-box fo:min-height="0in"><text:p text:style-name="P2"><text:span text:style-name="T3">3.6. Cadastro de Pessoas Físicas - CPF e Comprovante de Inscrição e de Situação Cadastral no Cadastro de Pessoas Físicas (CPF); </text:span></text:p></draw:text-box></draw:frame><draw:frame draw:style-name="fr1" draw:name="Frame61" text:anchor-type="paragraph" svg:x="3.0437in" svg:y="1.6791in" svg:width="2.3957in" draw:z-index="60"><draw:text-box fo:min-height="0in"><text:p text:style-name="P2"><text:span text:style-name="T3">3.7. Título de Eleitor e comprovante de votação da última eleição ou Certidão de Quitação Eleitoral; </text:span></text:p></draw:text-box></draw:frame><draw:frame draw:style-name="fr1" draw:name="Frame62" text:anchor-type="paragraph" svg:x="3.2063in" svg:y="1.9173in" svg:width="2.4575in" draw:z-index="61"><draw:text-box fo:min-height="0in"><text:p text:style-name="P2"><text:span text:style-name="T3">3.8. Certificado de Reservista (se do sexo masculino); </text:span></text:p></draw:text-box></draw:frame><draw:frame draw:style-name="fr1" draw:name="Frame63" text:anchor-type="paragraph" svg:x="3.0437in" svg:y="2.0366in" svg:width="2.3917in" draw:z-index="62"><draw:text-box fo:min-height="0in"><text:p text:style-name="P2"><text:span text:style-name="T3">3.9. Comprovante de Endereço (conta de água, luz, gás ou telefone); </text:span></text:p></draw:text-box></draw:frame><draw:frame draw:style-name="fr1" draw:name="Frame64" text:anchor-type="paragraph" svg:x="3.2063in" svg:y="2.2752in" svg:width="1.0272in" draw:z-index="63"><draw:text-box fo:min-height="0in"><text:p text:style-name="P2"><text:span text:style-name="T3">3.10. Diploma; </text:span></text:p></draw:text-box></draw:frame><draw:frame draw:style-name="fr1" draw:name="Frame65" text:anchor-type="paragraph" svg:x="3.0437in" svg:y="2.3945in" svg:width="2.3902in" draw:z-index="64"><draw:text-box fo:min-height="0in"><text:p text:style-name="P2"><text:span text:style-name="T3">3.11. Comprovante de conclusão de Residência Médica em Clínica Médica e Experiência em Clínica Médica, comprovada </text:span></text:p></draw:text-box></draw:frame><draw:frame draw:style-name="fr1" draw:name="Frame66" text:anchor-type="paragraph" svg:x="3.0437in" svg:y="2.6327in" svg:width="2.3972in" draw:z-index="65"><draw:text-box fo:min-height="0in"><text:p text:style-name="P2"><text:span text:style-name="T3">3.12. Certidão de Nascimento ou Certidão de Casamento ou Averbação Judicial; </text:span></text:p></draw:text-box></draw:frame><draw:frame draw:style-name="fr1" draw:name="Frame67" text:anchor-type="paragraph" svg:x="3.0437in" svg:y="2.8709in" svg:width="2.4043in" draw:z-index="66"><draw:text-box fo:min-height="0in"><text:p text:style-name="P2"><text:span text:style-name="T3">3.13. Documento que comprove o motivo de demissão, dispensa ou exoneração (somente para Ex-servidor da esfera Federal, Estadual ou Municipal (São Paulo ou outro município) </text:span></text:p></draw:text-box></draw:frame><draw:frame draw:style-name="fr1" draw:name="Frame68" text:anchor-type="paragraph" svg:x="3.0437in" svg:y="3.2283in" svg:width="2.4035in" draw:z-index="67"><draw:text-box fo:min-height="0in"><text:p text:style-name="P2"><text:span text:style-name="T3">3.14. Atestado de horário em papel timbrado com os seguintes dados: local, nome completo (sem abreviaturas), en­dereço e telefone da unidade de trabalho; função exercida pelo servidor e categoria profissional; data de inicio de exercício do cargo; carga horária semanal bem como a distribuição da jorna­da de trabalho: data, carimbo legível e assinatura da chefia com a respectiva identificação: nome e cargo que ocupa; provimento do cargo – deverá constar o provimento solicitado para o exer­cício do cargo. (Somente se possuir outro vínculo público ativo) </text:span></text:p></draw:text-box></draw:frame><draw:frame draw:style-name="fr1" draw:name="Frame69" text:anchor-type="paragraph" svg:x="3.0437in" svg:y="4.3016in" svg:width="2.4016in" draw:z-index="68"><draw:text-box fo:min-height="0in"><text:p text:style-name="P2"><text:span text:style-name="T3">3.15. No caso de candidato(a) estrangeiro(a) ou cidadão(ã) português(a), deve ser comprovada a residência permanente no território brasileiro, cabendo ainda, ao(a) estrangeiro(a) apresentar: </text:span></text:p></draw:text-box></draw:frame><draw:frame draw:style-name="fr1" draw:name="Frame70" text:anchor-type="paragraph" svg:x="3.2063in" svg:y="4.778in" svg:width="2.6874in" draw:z-index="69"><draw:text-box fo:min-height="0in"><text:p text:style-name="P2"><text:span text:style-name="T3">a) Carteira de Identidade de estrangeiro ou visto permanente; </text:span></text:p></draw:text-box></draw:frame><draw:frame draw:style-name="fr1" draw:name="Frame71" text:anchor-type="paragraph" svg:x="3.0437in" svg:y="4.8972in" svg:width="2.389in" draw:z-index="70"><draw:text-box fo:min-height="0in"><text:p text:style-name="P2"><text:span text:style-name="T3">b) Documentos de escolaridade convalidados pela autori­dade educacional brasileira competente, devidamente traduzido por tradutor juramentado, conforme estabelecido no Decreto nº 42.803, de 2003. </text:span></text:p></draw:text-box></draw:frame><draw:frame draw:style-name="fr1" draw:name="Frame72" text:anchor-type="paragraph" svg:x="3.0437in" svg:y="5.3744in" svg:width="2.7508in" draw:z-index="71"><draw:text-box fo:min-height="0in"><text:p text:style-name="P11"/></draw:text-box></draw:frame><draw:frame draw:style-name="fr1" draw:name="Frame73" text:anchor-type="paragraph" svg:x="3.0437in" svg:y="5.3744in" svg:width="2.4016in" draw:z-index="72"><draw:text-box fo:min-height="0in"><text:p text:style-name="P9"><text:span text:style-name="T8">3.16. Não será fornecido ao(a) candidato(a) qualquer do­cumento comprobatório de classificação no processo seletivo, valendo para esse fim, a publicação da homologação. </text:span></text:p><text:p text:style-name="P14"/></draw:text-box></draw:frame><draw:frame draw:style-name="fr1" draw:name="Frame74" text:anchor-type="paragraph" svg:x="3.0437in" svg:y="5.7319in" svg:width="2.4008in" draw:z-index="73"><draw:text-box fo:min-height="0in"><text:p text:style-name="P9"><text:span text:style-name="T8">4. O(a) candidato(a) obriga-se a manter atualizado seu endereço junto ao HSPM. </text:span></text:p><text:p text:style-name="P14"/></draw:text-box></draw:frame><draw:frame draw:style-name="fr1" draw:name="Frame75" text:anchor-type="paragraph" svg:x="3.0437in" svg:y="5.9701in" svg:width="2.402in" draw:z-index="74"><draw:text-box fo:min-height="0in"><text:p text:style-name="P9"><text:span text:style-name="T8">5. O(a) candidato(a) que atender à convocação para a contratação e que se recusar ao preenchimento de vaga, será excluído(a) do cadastro, e fica o fato formalizado em Termo de Desistência. </text:span></text:p><text:p text:style-name="P14"/></draw:text-box></draw:frame><draw:frame draw:style-name="fr1" draw:name="Frame76" text:anchor-type="paragraph" svg:x="3.0437in" svg:y="6.4465in" svg:width="2.4035in" draw:z-index="75"><draw:text-box fo:min-height="0in"><text:p text:style-name="P9"><text:span text:style-name="T8">6. Por ocasião da contratação, o(a) candidato(a) será sub­metido a exame médico e, quando houver necessidade, a exames laboratoriais, para avaliação da compatibilidade de sua saúde física e mental com o exercício da função para a qual concorreu. </text:span></text:p><text:p text:style-name="P14"/></draw:text-box></draw:frame><draw:frame draw:style-name="fr1" draw:name="Frame77" text:anchor-type="paragraph" svg:x="3.0445in" svg:y="7.0429in" svg:width="2.402in" draw:z-index="76"><draw:text-box fo:min-height="0in"><text:p text:style-name="P9"><text:span text:style-name="T8">7. Será eliminado do processo seletivo o(a) candidato(a) que não gozar de saúde física e mental compatível com o exercício da função. </text:span></text:p><text:p text:style-name="P14"/></draw:text-box></draw:frame></text:p>
      <text:p text:style-name="Default"><draw:frame draw:style-name="fr1" draw:name="Frame83" text:anchor-type="paragraph" svg:x="3.0445in" svg:y="9.3083in" svg:width="2.4008in" draw:z-index="82"><draw:text-box fo:min-height="0in"><text:p text:style-name="P9"><text:span text:style-name="T8">2. A Perícia Médica será realizada por junta médica, co­ordenada pela Gerência Técnica de Atendimento à Saúde e Segurança do Trabalhador (Gesst/Sesmt) do HSPM. </text:span></text:p></draw:text-box></draw:frame><draw:frame draw:style-name="fr1" draw:name="Frame79" text:anchor-type="paragraph" svg:x="3.0445in" svg:y="7.8772in" svg:width="2.3638in" draw:z-index="78"><draw:text-box fo:min-height="0in"><text:p text:style-name="P2"><text:span text:style-name="T4">V - DO(A) CANDIDATO(A) PORTADOR(A) DE DEFICI­ÊNCIA </text:span></text:p></draw:text-box></draw:frame><draw:frame draw:style-name="fr1" draw:name="Frame80" text:anchor-type="paragraph" svg:x="3.0445in" svg:y="8.1161in" svg:width="2.4063in" draw:z-index="79"><draw:text-box fo:min-height="0in"><text:p text:style-name="P2"><text:span text:style-name="T3">1. O(a) candidato(a) portador(a) de deficiência deve de­clarar, quando da inscrição, ser portador(a) de deficiência, bem como especificar na própria ficha, e submeter-se, quando convocado(a), à perícia médica a ser realizada por profissional de saúde do HSPM, cujo laudo avaliará a qualificação do(a) candidato(a) como deficiente ou não, se o grau de deficiência o(a) capacita ou não, para o exercício do emprego. </text:span></text:p></draw:text-box></draw:frame><draw:frame draw:style-name="fr1" draw:name="Frame81" text:anchor-type="paragraph" svg:x="3.0445in" svg:y="8.9508in" svg:width="2.748in" draw:z-index="80"><draw:text-box fo:min-height="0in"><text:p text:style-name="P11"/></draw:text-box></draw:frame><draw:frame draw:style-name="fr1" draw:name="Frame82" text:anchor-type="paragraph" svg:x="3.0445in" svg:y="8.9508in" svg:width="2.3972in" draw:z-index="81"><draw:text-box fo:min-height="0in"><text:p text:style-name="P9"><text:span text:style-name="T8">1.1 Consideram-se deficiências aquelas que se enquadram nas categorias discriminadas no artigo 4º, do Decreto Federal 3.298/99 e Lei Municipal nº 13.398/02. </text:span></text:p><text:p text:style-name="P14"/></draw:text-box></draw:frame><text:span text:style-name="T8"><text:s/></text:span></text:p>
      <text:p text:style-name="P7"/>
      <text:p text:style-name="P7"><draw:frame draw:style-name="fr1" draw:name="Frame88" text:anchor-type="paragraph" svg:x="3.0445in" svg:y="10.8575in" svg:width="2.3957in" draw:z-index="87"><draw:text-box fo:min-height="0in"><text:p text:style-name="P9"><text:span text:style-name="T8">3. Decorrido o prazo recursal ou após o despacho relativo a(os) recurso(s) eventualmente interposto(s), será homologado </text:span></text:p></draw:text-box></draw:frame><draw:frame draw:style-name="fr1" draw:name="Frame84" text:anchor-type="paragraph" svg:x="3.2063in" svg:y="9.6646in" svg:width="1.2902in" draw:z-index="83"><draw:text-box fo:min-height="0in"><text:p text:style-name="P3"><text:span text:style-name="T4">VI - DOS RECURSOS </text:span></text:p></draw:text-box></draw:frame><draw:frame draw:style-name="fr1" draw:name="Frame85" text:anchor-type="paragraph" svg:x="3.0445in" svg:y="9.7846in" svg:width="2.7445in" draw:z-index="84"><draw:text-box fo:min-height="0in"><text:p text:style-name="P12"/></draw:text-box></draw:frame><draw:frame draw:style-name="fr1" draw:name="Frame86" text:anchor-type="paragraph" svg:x="3.0445in" svg:y="9.7846in" svg:width="2.3972in" draw:z-index="85"><draw:text-box fo:min-height="0in"><text:p text:style-name="P9"><text:span text:style-name="T8">1. Dos atos da Administração relativos ao processo seletivo, cabe recurso, o qual deve ser dirigido ao(à) Superintendente do HSPM, e protocolado na Seção de Apoio Técnico (Ingresso, Car­gos, Salários e Acesso), do Departamento Técnico de Gestão de Talentos, sito à Rua Castro Alves, nº 151, Liberdade – São Paulo, aos cuidados do(a) Presidente da Comissão de Concursos, no horário das 8h as 16h. </text:span></text:p><text:p text:style-name="P14"/></draw:text-box></draw:frame><draw:frame draw:style-name="fr1" draw:name="Frame87" text:anchor-type="paragraph" svg:x="3.0445in" svg:y="10.6193in" svg:width="2.3618in" draw:z-index="86"><draw:text-box fo:min-height="0in"><text:p text:style-name="P9"><text:span text:style-name="T8">2. Fica assegurado ao candidato, o direito de interpor recur-so, no prazo de 1 (um) dia útil. </text:span></text:p><text:p text:style-name="P14"/></draw:text-box></draw:frame></text:p>
      <text:p text:style-name="Default"><draw:frame draw:style-name="fr1" draw:name="Frame89" text:anchor-type="paragraph" svg:x="3.0445in" svg:y="11.0957in" svg:width="1.2165in" draw:z-index="88"><draw:text-box fo:min-height="0in"><text:p text:style-name="P21"><text:span text:style-name="T3">o Processo Seletivo. </text:span></text:p></draw:text-box></draw:frame><text:s/></text:p>
      <text:p text:style-name="Default"><draw:frame draw:style-name="fr1" draw:name="Frame167" text:anchor-type="paragraph" svg:x="8.0311in" svg:y="14.3862in" svg:width="2.2555in" draw:z-index="166"><draw:text-box fo:min-height="0in"><text:p text:style-name="P4"><text:span text:style-name="T4">SP MO - MOOCA </text:span><text:span text:style-name="T3">PROCESSO SQL/INCRA NOME </text:span><text:span text:style-name="T4">2004-1015896-4</text:span><text:span text:style-name="T3"> <text:s/>0002500800695-1 001 <text:s text:c="2"/>ON SPORTS CONFECCOES LTDA </text:span><text:span text:style-name="T4">2011-0343299-7</text:span><text:span text:style-name="T3"> <text:s/>0005422901282-1 001 <text:s text:c="2"/>MARIA LUCIA GIL BENVENUTO </text:span><text:span text:style-name="T4">2012-0339796-4 </text:span><text:span text:style-name="T3">0003008500481-1 002 MAYLA STEPHANIE SAGAI P. FAVARINI </text:span><text:span text:style-name="T4">2013-0086113-0</text:span><text:span text:style-name="T3"> <text:s/>0003104300860-1 004 <text:s text:c="2"/>TECHFIT ACADEMIA LTDA </text:span><text:span text:style-name="T4">2013-0118711-5 </text:span><text:span text:style-name="T3">0003016600031-1 357 STARBUCKS BRASIL COMERCIO DE CAFES LTDA </text:span><text:span text:style-name="T4">2013-0125761-0</text:span><text:span text:style-name="T3"> <text:s/>0002805900480-1 001 <text:s text:c="2"/>COMPANHIA BRASILEIRA DE DISTRIBUICAO </text:span><text:span text:style-name="T4">2014-0041497-7</text:span><text:span text:style-name="T3"> <text:s/>0006215600199-1 001 <text:s text:c="2"/>JOSE IVAN DE MORAIS </text:span><text:span text:style-name="T4">2014-0295335-2</text:span><text:span text:style-name="T3"> <text:s/>0000204800447-1 005 <text:s text:c="2"/>HUANG MU SHAN ME </text:span><text:span text:style-name="T4">2015-0271535-6</text:span><text:span text:style-name="T3"> <text:s/>0002900100615-1 002 <text:s text:c="2"/>MIRIAN SALGADO TINOCO COPOLLA </text:span><text:span text:style-name="T4">2015-0320690-0 </text:span><text:span text:style-name="T3">0003202800183-1 004 AH VA! LANCHES BAR E RESTAURANTE LTDA EPP </text:span><text:span text:style-name="T4">2015-0329440-0 </text:span><text:span text:style-name="T3">0003001200979-1 004 INSTITUTO DE EDUCACAO PARA SURDOS SELI </text:span><text:span text:style-name="T4">2015-0335637-6</text:span><text:span text:style-name="T3"> <text:s/>0003014300101-1 007 <text:s text:c="2"/>RUBENS SOUZA DA SILVA </text:span><text:span text:style-name="T4">2015-0341502-0 </text:span><text:span text:style-name="T3">0003204100235-1 001 MULTIGAS LK COMERCIO DE GAS EIRELLI ME </text:span><text:span text:style-name="T4">2016-0016485-0 </text:span><text:span text:style-name="T3">0003212700157-1 001 R &amp; C FAST FOOD FIT LTDA-ME </text:span></text:p></draw:text-box></draw:frame><draw:frame draw:style-name="fr1" draw:name="Frame166" text:anchor-type="paragraph" svg:x="8.0311in" svg:y="13.7925in" svg:width="2.0839in" draw:z-index="165"><draw:text-box fo:min-height="0in"><text:p text:style-name="P4"><text:span text:style-name="T4">SP MG - VILA MARIA/VILA GUILHERME </text:span><text:span text:style-name="T3">PROCESSO SQL/INCRA NOME </text:span><text:span text:style-name="T4">2015-0112660-8</text:span><text:span text:style-name="T3"> <text:s/>0006836300136-1 001 <text:s text:c="2"/>ADAMIL DONIZETI FERRARI </text:span><text:span text:style-name="T4">2015-0322596-4</text:span><text:span text:style-name="T3"> <text:s/>0006627700506-1 001 <text:s text:c="2"/>ITAU UNIBANCO S/A </text:span><text:span text:style-name="T4">2016-0009608-1 </text:span><text:span text:style-name="T3">0006501100151-1 002 4 P COMERCIO DE PLASTICOS EIRELI - ME </text:span></text:p></draw:text-box></draw:frame><draw:frame draw:style-name="fr1" draw:name="Frame165" text:anchor-type="paragraph" svg:x="8.0311in" svg:y="13.4354in" svg:width="1.9984in" draw:z-index="164"><draw:text-box fo:min-height="0in"><text:p text:style-name="P4"><text:span text:style-name="T4">SP MB - M BOI MIRIM </text:span><text:span text:style-name="T3">PROCESSO SQL/INCRA NOME </text:span><text:span text:style-name="T4">2015-0054488-0</text:span><text:span text:style-name="T3"> <text:s/>0009403200294-1 004 <text:s text:c="2"/>MARIANNE ISABELLE GREVEY FISCHER </text:span></text:p></draw:text-box></draw:frame><draw:frame draw:style-name="fr1" draw:name="Frame164" text:anchor-type="paragraph" svg:x="8.0311in" svg:y="13.0791in" svg:width="1.6457in" draw:z-index="163"><draw:text-box fo:min-height="0in"><text:p text:style-name="P4"><text:span text:style-name="T4">SP LA - LAPA </text:span><text:span text:style-name="T3">PROCESSO SQL/INCRA NOME </text:span><text:span text:style-name="T4">2016-0010481-5</text:span><text:span text:style-name="T3"> <text:s/>0002200618972-1 002 <text:s text:c="2"/>ANTONIO CHAHIN NETO </text:span></text:p></draw:text-box></draw:frame><draw:frame draw:style-name="fr1" draw:name="Frame163" text:anchor-type="paragraph" svg:x="8.0311in" svg:y="12.6043in" svg:width="2.322in" draw:z-index="162"><draw:text-box fo:min-height="0in"><text:p text:style-name="P4"><text:span text:style-name="T4">SP JT - JACANA/TREMEMBE </text:span><text:span text:style-name="T3">PROCESSO SQL/INCRA NOME </text:span><text:span text:style-name="T4">2011-0199401-7 </text:span><text:span text:style-name="T3">0007033705761-1 003 ADMINISTRADORA DE IMOVEIS BARREIRENSE LTDA </text:span><text:span text:style-name="T4">2016-0013447-1</text:span><text:span text:style-name="T3"> <text:s/>0006703800316-1 001 <text:s text:c="2"/>SIMON DIAS CHAKER </text:span></text:p></draw:text-box></draw:frame><draw:frame draw:style-name="fr1" draw:name="Frame162" text:anchor-type="paragraph" svg:x="8.0311in" svg:y="11.772in" svg:width="2.3244in" draw:z-index="161"><draw:text-box fo:min-height="0in"><text:p text:style-name="P4"><text:span text:style-name="T4">SP JA - JABAQUARA </text:span><text:span text:style-name="T3">PROCESSO SQL/INCRA NOME </text:span><text:span text:style-name="T4">2003-1002092-8</text:span><text:span text:style-name="T3"> <text:s/>0008920000034-1 001 <text:s text:c="2"/>CLODOMIRO JACINTO DA SILVA </text:span><text:span text:style-name="T4">2003-1050542-5</text:span><text:span text:style-name="T3"> <text:s/>0031009300188-1 001 <text:s text:c="2"/>OSVALDO KANO </text:span><text:span text:style-name="T4">2003-1067717-0</text:span><text:span text:style-name="T3"> <text:s/>0008958200200-1 001 <text:s text:c="2"/>TACTO BANNO </text:span><text:span text:style-name="T4">2004-1000655-2</text:span><text:span text:style-name="T3"> <text:s/>0008916000289-1 001 <text:s text:c="2"/>JULIO LOPES </text:span><text:span text:style-name="T4">2012-0331154-7 </text:span><text:span text:style-name="T3">0009109900268-1 003 IGREJA CRISTA PENTECOSTAL DA BIBLIA DO BRASIL </text:span></text:p></draw:text-box></draw:frame><draw:frame draw:style-name="fr1" draw:name="Frame161" text:anchor-type="paragraph" svg:x="8.0311in" svg:y="10.3472in" svg:width="2.05in" draw:z-index="160"><draw:text-box fo:min-height="0in"><text:p text:style-name="P4"><text:span text:style-name="T4">SP IT - ITAIM PAULISTA </text:span><text:span text:style-name="T3">PROCESSO SQL/INCRA NOME </text:span><text:span text:style-name="T4">2003-1064478-6</text:span><text:span text:style-name="T3"> <text:s/>0013412500061-1 002 <text:s text:c="2"/>ANTONIO SIGLO DA SILVA </text:span><text:span text:style-name="T4">2004-0248149-2 </text:span><text:span text:style-name="T3">0013438700459-1 007 IGREJA UNIVERSAL DO REINO DE DEUS </text:span><text:span text:style-name="T4">2007-0323293-9</text:span><text:span text:style-name="T3"> <text:s/>0019200100626-1 001 <text:s text:c="2"/>ELIEL SALVADOR DE LIMA </text:span><text:span text:style-name="T4">2011-0080450-8</text:span><text:span text:style-name="T3"> <text:s/>0013940300402-1 004 <text:s text:c="2"/>CONGREGACAO CRISTA NO BRASIL </text:span><text:span text:style-name="T4">2011-0142963-8</text:span><text:span text:style-name="T3"> <text:s/>0013432500695-1 001 <text:s text:c="2"/>ELISANGELA ALVES DE SOUSA </text:span><text:span text:style-name="T4">2011-0257764-9</text:span><text:span text:style-name="T3"> <text:s/>0013403200212-1 004 <text:s text:c="2"/>DAMIAO MARTINS DA SILVA </text:span><text:span text:style-name="T4">2014-0072203-5</text:span><text:span text:style-name="T3"> <text:s/>0013505700184-1 006 <text:s text:c="2"/>CONGREGACAO CRISTA NO BRASIL </text:span><text:span text:style-name="T4">2014-0306665-1</text:span><text:span text:style-name="T3"> <text:s/>0013415400289-1 014 <text:s text:c="2"/>DROGARIA ONOFRE LTDA </text:span><text:span text:style-name="T4">2015-0271727-8</text:span><text:span text:style-name="T3"> <text:s/>0013518000372-1 002 <text:s text:c="2"/>FRANCISCO ESTEVAO FREITAS MARQUES </text:span><text:span text:style-name="T4">2015-0322394-5</text:span><text:span text:style-name="T3"> <text:s/>0013415100269-1 001 <text:s text:c="2"/>NEIDE ALVES DA SILVA </text:span></text:p></draw:text-box></draw:frame><draw:frame draw:style-name="fr1" draw:name="Frame160" text:anchor-type="paragraph" svg:x="8.0311in" svg:y="9.7528in" svg:width="2.2043in" draw:z-index="159"><draw:text-box fo:min-height="0in"><text:p text:style-name="P4"><text:span text:style-name="T4">SP IQ - ITAQUERA </text:span><text:span text:style-name="T3">PROCESSO SQL/INCRA NOME </text:span><text:span text:style-name="T4">2015-0123100-2</text:span><text:span text:style-name="T3"> <text:s/>0014102200249-1 009 <text:s text:c="2"/>JULIANASOUZA DA SILVA PROTORA-ME </text:span><text:span text:style-name="T4">2015-0145616-0</text:span><text:span text:style-name="T3"> <text:s/>0014728500143-1 004 <text:s text:c="2"/>CONCEICAO APARECIDA DA COSTA ABREU </text:span><text:span text:style-name="T4">2015-0245410-2 </text:span><text:span text:style-name="T3">0011431600171-1 015 INDUSTRIA E COMERCIO ROSEFLEX LTDA - EPP </text:span></text:p></draw:text-box></draw:frame><draw:frame draw:style-name="fr1" draw:name="Frame159" text:anchor-type="paragraph" svg:x="8.0311in" svg:y="7.2583in" svg:width="2.2161in" draw:z-index="158"><draw:text-box fo:min-height="0in"><text:p text:style-name="P4"><text:span text:style-name="T4">SP IP - IPIRANGA </text:span><text:span text:style-name="T3">PROCESSO SQL/INCRA NOME </text:span><text:span text:style-name="T4">2003-1037884-9</text:span><text:span text:style-name="T3"> <text:s/>0004605400257-1 002 <text:s text:c="2"/>KENJI IRYO </text:span><text:span text:style-name="T4">2006-0255062-5</text:span><text:span text:style-name="T3"> <text:s/>0011916500055-1 002 <text:s text:c="2"/>JORGE DE ALMEIDA DAVID </text:span><text:span text:style-name="T4">2006-0321939-6</text:span><text:span text:style-name="T3"> <text:s/>0004923400056-1 005 <text:s text:c="2"/>SERGIO BASTOS </text:span><text:span text:style-name="T4">2011-0224749-5</text:span><text:span text:style-name="T3"> <text:s/>0004909900578-1 001 <text:s text:c="2"/>JOSE ROBERTO DE OLIVEIRA </text:span><text:span text:style-name="T4">2012-0043325-0</text:span><text:span text:style-name="T3"> <text:s/>0004002300481-1 001 <text:s text:c="2"/>ANTONIO ZEPPINI </text:span><text:span text:style-name="T4">2012-0161523-9</text:span><text:span text:style-name="T3"> <text:s/>0015710900175-1 004 <text:s text:c="2"/>CARLA HISSAMI TABA </text:span><text:span text:style-name="T4">2013-0047206-1</text:span><text:span text:style-name="T3"> <text:s/>0015713800155-1 001 <text:s text:c="2"/>MARIO FERREIRA DA SILVA </text:span><text:span text:style-name="T4">2013-0363876-9</text:span><text:span text:style-name="T3"> <text:s/>0003506000098-1 006 <text:s text:c="2"/>REINALDO POLITO </text:span><text:span text:style-name="T4">2015-0090423-2</text:span><text:span text:style-name="T3"> <text:s/>0004836600286-1 001 <text:s text:c="2"/>ROBERTO MARCON LOTTO </text:span><text:span text:style-name="T4">2015-0105888-2</text:span><text:span text:style-name="T3"> <text:s/>0003506200402-1 004 <text:s text:c="2"/>GILBERTO ZAKZUK </text:span><text:span text:style-name="T4">2015-0245815-9</text:span><text:span text:style-name="T3"> <text:s/>0004622001136-1 003 <text:s text:c="2"/>PRODATA MOBILITY BRASIL SA </text:span><text:span text:style-name="T4">2015-0245825-6</text:span><text:span text:style-name="T3"> <text:s/>0004622001136-1 004 <text:s text:c="2"/>APB AUTOMACAO SA </text:span><text:span text:style-name="T4">2015-0259169-0</text:span><text:span text:style-name="T3"> <text:s/>0005002000045-1 001 <text:s text:c="2"/>EDUARDO SANSONE </text:span><text:span text:style-name="T4">2015-0287312-1 </text:span><text:span text:style-name="T3">0005002500714-1 005 KELME'S PRODUTOS ALIMENTICIOS LTDA - ME </text:span><text:span text:style-name="T4">2015-0295396-6 </text:span><text:span text:style-name="T3">0004620100587-1 012 EMPORIO FAMILIA PAES E DOCES LTDA </text:span><text:span text:style-name="T4">2015-0312935-3 </text:span><text:span text:style-name="T3">0004843300012-1 640 STARBUCKS BRASIL COMERCIO DE CAFES LTDA </text:span><text:span text:style-name="T4">2016-0006176-8 </text:span><text:span text:style-name="T3">0011934902615-1 004 MARMORARIA AMANCIO LTDA </text:span><text:span text:style-name="T4">2016-0008059-2 </text:span><text:span text:style-name="T3">0004602300421-1 010 COMPANHIA BRASILEIRA DE DISTRIBUICAO </text:span><text:span text:style-name="T4">2016-0019389-3 </text:span><text:span text:style-name="T3">0004618800496-1 001 MARIO KAZUO SAITO </text:span></text:p></draw:text-box></draw:frame><draw:frame draw:style-name="fr1" draw:name="Frame158" text:anchor-type="paragraph" svg:x="8.0311in" svg:y="6.7827in" svg:width="1.9366in" draw:z-index="157"><draw:text-box fo:min-height="0in"><text:p text:style-name="P4"><text:span text:style-name="T4">SP G - GUAIANASES </text:span><text:span text:style-name="T3">PROCESSO SQL/INCRA NOME </text:span><text:span text:style-name="T4">2015-0249019-2</text:span><text:span text:style-name="T3"> <text:s/>0011513000054-1 001 <text:s text:c="2"/>PAULO JOSE RIBEIRO </text:span><text:span text:style-name="T4">2015-0329397-8</text:span><text:span text:style-name="T3"> <text:s/>0011521500737-1 004 <text:s text:c="2"/>MARIA NEUZA PEREIRA RODRIGUES </text:span></text:p></draw:text-box></draw:frame><draw:frame draw:style-name="fr1" draw:name="Frame157" text:anchor-type="paragraph" svg:x="8.0311in" svg:y="5.239in" svg:width="2.3717in" draw:z-index="156"><draw:text-box fo:min-height="0in"><text:p text:style-name="P4"><text:span text:style-name="T4">SP FO - FREGUESIA/BRASILANDIA </text:span><text:span text:style-name="T3">PROCESSO SQL/INCRA NOME </text:span><text:span text:style-name="T4">2009-0331744-0</text:span><text:span text:style-name="T3"> <text:s/>0030704701194-1 002 <text:s text:c="2"/>ARIEL ULIANA JUNIOR </text:span><text:span text:style-name="T4">2012-0085341-1</text:span><text:span text:style-name="T3"> <text:s/>0010705200158-1 002 <text:s text:c="2"/>HILDO JOSE DA SILVA </text:span><text:span text:style-name="T4">2013-0362082-7</text:span><text:span text:style-name="T3"> <text:s/>0030704300688-1 002 <text:s text:c="2"/>DANIEL GONCALVES </text:span><text:span text:style-name="T4">2014-0085888-3</text:span><text:span text:style-name="T3"> <text:s/>0030702800063-1 001 <text:s text:c="2"/>EDNA RIBEIRO DE OLIVEIRA </text:span><text:span text:style-name="T4">2015-0088977-2</text:span><text:span text:style-name="T3"> <text:s/>0030704300378-1 002 <text:s text:c="2"/>PEDRO GERALDO FREIRE </text:span><text:span text:style-name="T4">2015-0096089-2 </text:span><text:span text:style-name="T3">0010405902092-1 009 CARDOSO PARTIC. E EMPREEND. HOSPITALARES LTDA </text:span><text:span text:style-name="T4">2015-0302033-5 </text:span><text:span text:style-name="T3">0010708100049-1 003 BERCARIO E EDUCACAO COLORE -EIRELI-ME </text:span><text:span text:style-name="T4">2015-0303050-0</text:span><text:span text:style-name="T3"> <text:s/>0010410101175-1 002 <text:s text:c="2"/>COLEGIO PEGASUS LTDA- ME </text:span><text:span text:style-name="T4">2015-0306397-2</text:span><text:span text:style-name="T3"> <text:s/>0010743000251-1 003 <text:s text:c="2"/>BRITOSAN SUPERMERCADO LTDA </text:span><text:span text:style-name="T4">2015-0321165-3</text:span><text:span text:style-name="T3"> <text:s/>0012702800121-1 004 <text:s text:c="2"/>ARLINDO MARTINIANO DA COSTA </text:span><text:span text:style-name="T4">2016-0017546-1 </text:span><text:span text:style-name="T3">0010414500082-1 001 MANUEL DA COSTA FERREIRA NOVO </text:span></text:p></draw:text-box></draw:frame><draw:frame draw:style-name="fr1" draw:name="Frame156" text:anchor-type="paragraph" svg:x="8.0311in" svg:y="4.6445in" svg:width="1.7736in" draw:z-index="155"><draw:text-box fo:min-height="0in"><text:p text:style-name="P4"><text:span text:style-name="T4">SP EM - ERMELINO MATARAZZO </text:span><text:span text:style-name="T3">PROCESSO SQL/INCRA NOME </text:span><text:span text:style-name="T4">1994-0071932-9</text:span><text:span text:style-name="T3"> <text:s/>0011151200106-1 002 <text:s text:c="2"/>NELSON CAETANO DE SOUZA </text:span><text:span text:style-name="T4">1994-0112103-6</text:span><text:span text:style-name="T3"> <text:s/>0011151000379-1 001 <text:s text:c="2"/>MARLENE NUNES JANUARIO </text:span><text:span text:style-name="T4">2004-1003906-0</text:span><text:span text:style-name="T3"> <text:s/>0011024000213-1 001 <text:s text:c="2"/>ADELINA GOBIRA NOBREGA </text:span></text:p></draw:text-box></draw:frame><draw:frame draw:style-name="fr1" draw:name="Frame155" text:anchor-type="paragraph" svg:x="8.0311in" svg:y="3.4563in" svg:width="2.289in" draw:z-index="154"><draw:text-box fo:min-height="0in"><text:p text:style-name="P4"><text:span text:style-name="T4">SP CV - CASA VERDE/CACHOEIRINHA </text:span><text:span text:style-name="T3">PROCESSO SQL/INCRA NOME </text:span><text:span text:style-name="T4">1994-0155324-6 </text:span><text:span text:style-name="T3">0012718800231-1 001 KETTY CRISTINA DE LIMA CASTRO TEIXEIRA </text:span><text:span text:style-name="T4">2006-0183360-7</text:span><text:span text:style-name="T3"> <text:s/>0007433800093-1 001 <text:s text:c="2"/>JAD CARGAS EXPRESSAS LTDA </text:span><text:span text:style-name="T4">2011-0195975-0</text:span><text:span text:style-name="T3"> <text:s/>0030606400254-1 004 <text:s text:c="2"/>COMESP COMERCIAL ELETRICA LTDA </text:span><text:span text:style-name="T4">2013-0107158-3 </text:span><text:span text:style-name="T3">0007507300439-1 009 IGREJA EVANGELICA PENTECONSTAL FE EM ACAO </text:span><text:span text:style-name="T4">2014-0218177-5 </text:span><text:span text:style-name="T3">0007435900151-1 003 HENCELT LOCACAO E CONSTRUCOES LTDA </text:span><text:span text:style-name="T4">2014-0354774-9 </text:span><text:span text:style-name="T3">0030613300111-1 001 B S PROMOCOES E EVENTOS LTDA EPP </text:span><text:span text:style-name="T4">2015-0097692-6</text:span><text:span text:style-name="T3"> <text:s/>0007642000308-1 001 <text:s text:c="2"/>GRATON AUTOMOVEIS LTDA-EPP </text:span><text:span text:style-name="T4">2015-0341099-0</text:span><text:span text:style-name="T3"> <text:s/>0007601800628-1 005 <text:s text:c="2"/>ALCIDES CIRILO CABRA </text:span></text:p></draw:text-box></draw:frame><draw:frame draw:style-name="fr1" draw:name="Frame154" text:anchor-type="paragraph" svg:x="8.0311in" svg:y="2.9811in" svg:width="1.7453in" draw:z-index="153"><draw:text-box fo:min-height="0in"><text:p text:style-name="P4"><text:span text:style-name="T4">SP CS - CAPELA DO SOCORRO </text:span><text:span text:style-name="T3">PROCESSO SQL/INCRA NOME </text:span><text:span text:style-name="T4">2003-1049023-1</text:span><text:span text:style-name="T3"> <text:s/>0009527103673-1 001 <text:s text:c="2"/>YOLANDA SCHUNCH PRADO </text:span><text:span text:style-name="T4">2016-0008276-5</text:span><text:span text:style-name="T3"> <text:s/>0017604400141-1 001 <text:s text:c="2"/>JOAO NUNES DE SOUZA </text:span></text:p></draw:text-box></draw:frame><draw:frame draw:style-name="fr1" draw:name="Frame153" text:anchor-type="paragraph" svg:x="8.0311in" svg:y="2.6252in" svg:width="2.1165in" draw:z-index="152"><draw:text-box fo:min-height="0in"><text:p text:style-name="P4"><text:span text:style-name="T4">SP CL - CAMPO LIMPO </text:span><text:span text:style-name="T3">PROCESSO SQL/INCRA NOME </text:span><text:span text:style-name="T4">2015-0062512-0 </text:span><text:span text:style-name="T3">0016607700313-1 003 COMPANHIA BRASILEIRA DE DESTRIBUI ÞO </text:span></text:p></draw:text-box></draw:frame><draw:frame draw:style-name="fr1" draw:name="Frame152" text:anchor-type="paragraph" svg:x="8.0311in" svg:y="1.7945in" svg:width="2.2346in" draw:z-index="151"><draw:text-box fo:min-height="0in"><text:p text:style-name="P18"><text:span text:style-name="T8">IPIRANGA </text:span><text:span text:style-name="T9">2014-0122087-4</text:span><text:span text:style-name="T8"> <text:s/>0012322800111-1 004 <text:s text:c="2"/>ALUIZIO NOVAIS </text:span><text:span text:style-name="T9">2014-0158774-3</text:span><text:span text:style-name="T8"> <text:s/>0010146400258-1 004 <text:s text:c="2"/>ANDRE ARNO </text:span><text:span text:style-name="T9">2014-0348747-9 </text:span><text:span text:style-name="T8">0010159600129-1 003 LANCHONETE CENTRAL DO MORUMBI LTDA ME </text:span><text:span text:style-name="T9">2015-0095509-0</text:span><text:span text:style-name="T8"> <text:s/>0010114500109-1 002 <text:s text:c="2"/>CARMEN LUCIA SOUZA </text:span><text:span text:style-name="T9">2015-0147582-3</text:span><text:span text:style-name="T8"> <text:s/>0017125800407-1 001 <text:s text:c="2"/>MARCIO ROBERTO DE FREITAS </text:span><text:span text:style-name="T9">2015-0269267-4</text:span><text:span text:style-name="T8"> <text:s/>0010130200505-1 002 <text:s text:c="2"/>SANDRA LILIAN VALENTE </text:span></text:p></draw:text-box></draw:frame><draw:frame draw:style-name="fr1" draw:name="Frame151" text:anchor-type="paragraph" svg:x="8.0311in" svg:y="1.1992in" svg:width="2.3929in" draw:z-index="150"><draw:text-box fo:min-height="0in"><text:p text:style-name="P4"><text:span text:style-name="T4">SP BT - BUTANTA </text:span><text:span text:style-name="T3">PROCESSO SQL/INCRA NOME </text:span><text:span text:style-name="T4">2007-0363237-6</text:span><text:span text:style-name="T3"> <text:s/>0016015600402-1 005 <text:s text:c="2"/>PAROQUIA SAO JOSE OPERARIO.­</text:span><text:span text:style-name="T4">2008-0373841-9</text:span><text:span text:style-name="T3"> <text:s/>0010135401177-1 011 <text:s text:c="2"/>BANCO ITAU S/A </text:span><text:span text:style-name="T4">2012-0358490-0</text:span><text:span text:style-name="T3"> <text:s/>0010161200256-1 002 IGREJA EVANGELICA ASSEMBLEIA DE DEUS NO </text:span></text:p></draw:text-box></draw:frame><draw:frame draw:style-name="fr1" draw:name="Frame150" text:anchor-type="paragraph" svg:x="9.0866in" svg:y="1.0811in" svg:width="0.8535in" draw:z-index="149"><draw:text-box fo:min-height="0in"><text:p text:style-name="P13"><text:span text:style-name="T8">NOVOS RUMOS </text:span></text:p></draw:text-box></draw:frame><draw:frame draw:style-name="fr1" draw:name="Frame149" text:anchor-type="paragraph" svg:x="8.0311in" svg:y="0.7244in" svg:width="2.3925in" draw:z-index="148"><draw:text-box fo:min-height="0in"><text:p text:style-name="P9"><text:span text:style-name="T9">2015-0314337-2</text:span><text:span text:style-name="T8"> <text:s/>0014814700694-1 001 <text:s text:c="2"/>ROBERTO CRISTOFOLETTO </text:span><text:span text:style-name="T9">2015-0326580-0</text:span><text:span text:style-name="T8"> <text:s/>0005520200645-1 002 <text:s text:c="2"/>JOAQUIM FERRARIAS NETO ME </text:span><text:span text:style-name="T9">2015-0337997-0</text:span><text:span text:style-name="T8"> <text:s/>0011636500187-1 001 INST PAULISTA DE EDUC MOR E PROM SOCIAL </text:span></text:p></draw:text-box></draw:frame><draw:frame draw:style-name="fr1" draw:name="Frame148" text:anchor-type="paragraph" svg:x="5.5374in" svg:y="15.3366in" svg:width="2.2217in" draw:z-index="147"><draw:text-box fo:min-height="0in"><text:p text:style-name="P9"><text:span text:style-name="T9">SP AF - ARICANDUVA/FORMOSA/CARRAO </text:span><text:span text:style-name="T8">PROCESSO SQL/INCRA NOME </text:span><text:span text:style-name="T9">2014-0183203-9 </text:span><text:span text:style-name="T8">0011632000120-1 007 ANGEL GAS COM DE GAS LTDA ME </text:span><text:span text:style-name="T9">2015-0087052-4</text:span><text:span text:style-name="T8"> <text:s/>0011643900081-1 001 <text:s text:c="2"/>BOUTIQUE STEFANS LTDA ME </text:span><text:span text:style-name="T9">2015-0107568-0</text:span><text:span text:style-name="T8"> <text:s/>0005621100247-1 005 <text:s text:c="2"/>J.F.DOS SANTOS SAO PAULO-ME </text:span><text:span text:style-name="T9">2015-0230419-4 </text:span><text:span text:style-name="T8">0005522700513-1 001 RESTAURANTE S S G LTDA ME </text:span><text:span text:style-name="T9">2015-0273050-9 </text:span><text:span text:style-name="T8">0005518500599-1 002 PARIS LOG TRANSPORTE E LOGISTICA LTDA EPP </text:span><text:span text:style-name="T9">2015-0288293-7</text:span><text:span text:style-name="T8"> <text:s/>0005530100015-1 006 <text:s text:c="2"/>COMPANHIA BRASILEIRA DE DISTRIBUICAO </text:span></text:p></draw:text-box></draw:frame><draw:frame draw:style-name="fr1" draw:name="Frame147" text:anchor-type="paragraph" svg:x="5.5374in" svg:y="14.7445in" svg:width="2.4075in" draw:z-index="146"><draw:text-box fo:min-height="0in"><text:p text:style-name="P2"><text:span text:style-name="T3">OS ABAIXO RELACIONADOS DEVERAO COMPARECER EM ATE </text:span><text:span text:style-name="T4">30 (TRINTA)</text:span><text:span text:style-name="T3"> DIAS CORRIDOS OU; </text:span><text:span text:style-name="T4">60 (SESSENTA) </text:span><text:span text:style-name="T3">DIAS CORRIDOS PARA O AUTO DE REGULARIZACAO </text:span><text:span text:style-name="T4">(ANIS­TIA) - LEIS 11.522/94 OU 13.558/03 ALTERADA PELA LEI 13876/04</text:span><text:span text:style-name="T3">, A PARTIR DA DATA DESTA PUBLICACAO. </text:span></text:p></draw:text-box></draw:frame><draw:frame draw:style-name="fr1" draw:name="Frame146" text:anchor-type="paragraph" svg:x="5.7in" svg:y="14.6256in" svg:width="2.4665in" draw:z-index="145"><draw:text-box fo:min-height="0in"><text:p text:style-name="P2"><text:span text:style-name="T3">SUPERVISAO DO USO E OCUPACAO DO SOLO - SUOS </text:span></text:p></draw:text-box></draw:frame><draw:frame draw:style-name="fr1" draw:name="Frame145" text:anchor-type="paragraph" svg:x="5.7in" svg:y="14.472in" svg:width="2.3256in" draw:z-index="144"><draw:text-box fo:min-height="0in"><text:p text:style-name="P15"><text:span text:style-name="T11">EDITAL DE COMUNIQUE-SE (SISACOE) </text:span></text:p></draw:text-box></draw:frame><draw:frame draw:style-name="fr1" draw:name="Frame144" text:anchor-type="paragraph" svg:x="5.5374in" svg:y="14.2516in" svg:width="2.1047in" draw:z-index="143"><draw:text-box fo:min-height="0in"><text:p text:style-name="P24"><text:span text:style-name="T13">GABINETE DO SECRETÁRIO </text:span></text:p></draw:text-box></draw:frame><draw:frame draw:style-name="fr1" draw:name="Frame143" text:anchor-type="paragraph" svg:x="5.5374in" svg:y="13.7772in" svg:width="1.5583in" draw:z-index="142"><draw:text-box fo:min-height="0in"><text:p text:style-name="P25"><text:span text:style-name="T7">COORDENAÇÃO DAS SUBPREFEITURAS </text:span></text:p></draw:text-box></draw:frame><draw:frame draw:style-name="fr1" draw:name="Frame142" text:anchor-type="paragraph" svg:x="5.5374in" svg:y="13.3209in" svg:width="2.3984in" draw:z-index="141"><draw:text-box fo:min-height="0in"><text:p text:style-name="P6"><text:span text:style-name="T3">Plenário do Conselho Municipal de Políticas LGBT, 17 de fevereiro de 2016 </text:span></text:p></draw:text-box></draw:frame><draw:frame draw:style-name="fr1" draw:name="Frame141" text:anchor-type="paragraph" svg:x="5.5374in" svg:y="13.0827in" svg:width="2.3972in" draw:z-index="140"><draw:text-box fo:min-height="0in"><text:p text:style-name="P2"><text:span text:style-name="T4">III – </text:span><text:span text:style-name="T3">3 representantes de organizações da sociedade civil convidadas pelo Conselho Municipal LGBT. </text:span></text:p></draw:text-box></draw:frame><draw:frame draw:style-name="fr1" draw:name="Frame140" text:anchor-type="paragraph" svg:x="5.5374in" svg:y="12.8453in" svg:width="2.3618in" draw:z-index="139"><draw:text-box fo:min-height="0in"><text:p text:style-name="P2"><text:span text:style-name="T4">II – </text:span><text:span text:style-name="T3">2 representantes da sociedade civil do Conselho Mu­nicipal LGBT; </text:span></text:p></draw:text-box></draw:frame><draw:frame draw:style-name="fr1" draw:name="Frame139" text:anchor-type="paragraph" svg:x="5.5374in" svg:y="12.6075in" svg:width="2.3618in" draw:z-index="138"><draw:text-box fo:min-height="0in"><text:p text:style-name="P2"><text:span text:style-name="T4">I – </text:span><text:span text:style-name="T3">2 representantes das secretarias municipais componen­tes do Conselho Municipal de Políticas LGBT; </text:span></text:p></draw:text-box></draw:frame><draw:frame draw:style-name="fr1" draw:name="Frame138" text:anchor-type="paragraph" svg:x="5.5374in" svg:y="12.2516in" svg:width="2.4in" draw:z-index="137"><draw:text-box fo:min-height="0in"><text:p text:style-name="P2"><text:span text:style-name="T4">Artigo 5º -</text:span><text:span text:style-name="T3">Os trabalhos da Comissão Organizadora da III Conferência Municipal LGBT serão coordenados por uma Comissão Executiva, composta por: </text:span></text:p></draw:text-box></draw:frame><draw:frame draw:style-name="fr1" draw:name="Frame137" text:anchor-type="paragraph" svg:x="5.5374in" svg:y="12.0138in" svg:width="2.398in" draw:z-index="136"><draw:text-box fo:min-height="0in"><text:p text:style-name="P2"><text:span text:style-name="T4">III – </text:span><text:span text:style-name="T3">10 organizações da sociedade civil convidadas pelo Conselho Municipal LGBT. </text:span></text:p></draw:text-box></draw:frame><draw:frame draw:style-name="fr1" draw:name="Frame136" text:anchor-type="paragraph" svg:x="5.5374in" svg:y="11.7764in" svg:width="2.3618in" draw:z-index="135"><draw:text-box fo:min-height="0in"><text:p text:style-name="P2"><text:span text:style-name="T4">II – </text:span><text:span text:style-name="T3">10 representantes titulares da sociedade civil do Con­selho Municipal LGBT; </text:span></text:p></draw:text-box></draw:frame><draw:frame draw:style-name="fr1" draw:name="Frame135" text:anchor-type="paragraph" svg:x="5.5374in" svg:y="11.539in" svg:width="2.3626in" draw:z-index="134"><draw:text-box fo:min-height="0in"><text:p text:style-name="P2"><text:span text:style-name="T4">I – </text:span><text:span text:style-name="T3">10 representantes das secretarias municipais compo­nentes no Conselho Municipal LGBT; </text:span></text:p></draw:text-box></draw:frame><draw:frame draw:style-name="fr1" draw:name="Frame134" text:anchor-type="paragraph" svg:x="5.5374in" svg:y="11.1835in" svg:width="2.402in" draw:z-index="133"><draw:text-box fo:min-height="0in"><text:p text:style-name="P2"><text:span text:style-name="T4">Artigo 4º -</text:span><text:span text:style-name="T3">A Comissão Organizadora da III Conferência Municipal de Políticas LGBT será composta por 30 membros, sendo: </text:span></text:p></draw:text-box></draw:frame><draw:frame draw:style-name="fr1" draw:name="Frame133" text:anchor-type="paragraph" svg:x="5.5374in" svg:y="10.7083in" svg:width="2.4in" draw:z-index="132"><draw:text-box fo:min-height="0in"><text:p text:style-name="P2"><text:span text:style-name="T4">III -</text:span><text:span text:style-name="T3">deliberar sobre o texto-base em consonância às nor-mas estabelecidas pela Secretaria Especial de Direitos Huma­nos do Ministério das Mulheres, Igualdade Racial e Direitos Humanos. </text:span></text:p></draw:text-box></draw:frame><draw:frame draw:style-name="fr1" draw:name="Frame132" text:anchor-type="paragraph" svg:x="5.6992in" svg:y="10.5898in" svg:width="1.6736in" draw:z-index="131"><draw:text-box fo:min-height="0in"><text:p text:style-name="P2"><text:span text:style-name="T4">II -</text:span><text:span text:style-name="T3">definir o Regimento Interno; </text:span></text:p></draw:text-box></draw:frame><draw:frame draw:style-name="fr1" draw:name="Frame131" text:anchor-type="paragraph" svg:x="5.6992in" svg:y="10.4709in" svg:width="2.1138in" draw:z-index="130"><draw:text-box fo:min-height="0in"><text:p text:style-name="P2"><text:span text:style-name="T4">I -</text:span><text:span text:style-name="T3">contribuir com a estruturação do evento; </text:span></text:p></draw:text-box></draw:frame><draw:frame draw:style-name="fr1" draw:name="Frame130" text:anchor-type="paragraph" svg:x="5.5374in" svg:y="10.2335in" svg:width="2.3854in" draw:z-index="129"><draw:text-box fo:min-height="0in"><text:p text:style-name="P2"><text:span text:style-name="T4">Artigo 3º -</text:span><text:span text:style-name="T3">Fica constituída a Comissão Organizadora da III Conferência Municipal LGBT que terá por atribuições: </text:span></text:p></draw:text-box></draw:frame><draw:frame draw:style-name="fr1" draw:name="Frame129" text:anchor-type="paragraph" svg:x="5.5374in" svg:y="9.8772in" svg:width="2.3984in" draw:z-index="128"><draw:text-box fo:min-height="0in"><text:p text:style-name="P2"><text:span text:style-name="T4">Artigo 2º -</text:span><text:span text:style-name="T3">A III Conferência Municipal de que trata esta resolução será presidida pelo Coordenador Geral de Políticas LGBT da Secretaria Municipal de Direitos Humanos e Cidadania. </text:span></text:p></draw:text-box></draw:frame><draw:frame draw:style-name="fr1" draw:name="Frame128" text:anchor-type="paragraph" svg:x="5.5374in" svg:y="9.6398in" svg:width="2.3937in" draw:z-index="127"><draw:text-box fo:min-height="0in"><text:p text:style-name="P2"><text:span text:style-name="T4">Parágrafo único</text:span><text:span text:style-name="T3"> - O prazo final para envio dos relatórios de conferências livres será o dia 1 de março de 2016. </text:span></text:p></draw:text-box></draw:frame><draw:frame draw:style-name="fr1" draw:name="Frame127" text:anchor-type="paragraph" svg:x="5.5374in" svg:y="9.2835in" svg:width="2.3929in" draw:z-index="126"><draw:text-box fo:min-height="0in"><text:p text:style-name="P2"><text:span text:style-name="T4">III -</text:span><text:span text:style-name="T3">eleger as delegadas e delegados para a 3ª Conferência Estadual de Políticas Públicas de Direitos Humanos de Lésbicas, Gays, Bissexuais, Travestis e Transexuais - LGBT. </text:span></text:p></draw:text-box></draw:frame><draw:frame draw:style-name="fr1" draw:name="Frame126" text:anchor-type="paragraph" svg:x="5.5374in" svg:y="8.928in" svg:width="2.3965in" draw:z-index="125"><draw:text-box fo:min-height="0in"><text:p text:style-name="P2"><text:span text:style-name="T4">II -</text:span><text:span text:style-name="T3">propor diretrizes para a implementação de novas polí­ticas públicas que promovam a cidadania LGBT com base nas novas demandas do segmento; </text:span></text:p></draw:text-box></draw:frame><draw:frame draw:style-name="fr1" draw:name="Frame125" text:anchor-type="paragraph" svg:x="5.7in" svg:y="8.8091in" svg:width="2.3016in" draw:z-index="124"><draw:text-box fo:min-height="0in"><text:p text:style-name="P2"><text:span text:style-name="T4">c) </text:span><text:span text:style-name="T3">nos Planos de Metas 2013-2016 e 2009-2012; </text:span></text:p></draw:text-box></draw:frame><draw:frame draw:style-name="fr1" draw:name="Frame124" text:anchor-type="paragraph" svg:x="5.7in" svg:y="8.6902in" svg:width="2.3752in" draw:z-index="123"><draw:text-box fo:min-height="0in"><text:p text:style-name="P2"><text:span text:style-name="T4">b) </text:span><text:span text:style-name="T3">nos Planos Plurianuais 2014-2017 e 2010-2013; </text:span></text:p></draw:text-box></draw:frame><draw:frame draw:style-name="fr1" draw:name="Frame123" text:anchor-type="paragraph" svg:x="5.5374in" svg:y="8.3339in" svg:width="2.3984in" draw:z-index="122"><draw:text-box fo:min-height="0in"><text:p text:style-name="P2"><text:span text:style-name="T4">a) </text:span><text:span text:style-name="T3">na II Conferência Municipal de Políticas Públicas para Lésbicas, Gays, Bissexuais, Travestis e Transexuais - LGBT, rea­lizada em 2011; </text:span></text:p></draw:text-box></draw:frame><draw:frame draw:style-name="fr1" draw:name="Frame122" text:anchor-type="paragraph" svg:x="5.5374in" svg:y="8.0965in" svg:width="2.4in" draw:z-index="121"><draw:text-box fo:min-height="0in"><text:p text:style-name="P2"><text:span text:style-name="T4">I -</text:span><text:span text:style-name="T3">avaliar a implementação e efetuar o diagnóstico das políticas públicas de promoção da cidadania LGBT propostas: </text:span></text:p></draw:text-box></draw:frame><draw:frame draw:style-name="fr1" draw:name="Frame121" text:anchor-type="paragraph" svg:x="5.5374in" svg:y="7.6217in" svg:width="2.3929in" draw:z-index="120"><draw:text-box fo:min-height="0in"><text:p text:style-name="P2"><text:span text:style-name="T4">Artigo 1º</text:span><text:span text:style-name="T3"> - Fica convocada a III Conferência Municipal de Políticas Públicas de Direitos Humanos de Lésbicas, Gays, Bisse­xuais, Travestis e Transexuais - LGBT, que será realizada nos dias 04 e 05 de março de 2016 com os objetivos de: </text:span></text:p></draw:text-box></draw:frame><draw:frame draw:style-name="fr1" draw:name="Frame120" text:anchor-type="paragraph" svg:x="5.7in" svg:y="7.5043in" svg:width="0.7909in" draw:z-index="119"><draw:text-box fo:min-height="0in"><text:p text:style-name="P2"><text:span text:style-name="T3">Resolve: </text:span></text:p></draw:text-box></draw:frame><draw:frame draw:style-name="fr1" draw:name="Frame119" text:anchor-type="paragraph" svg:x="5.5374in" svg:y="6.9098in" svg:width="2.4008in" draw:z-index="118"><draw:text-box fo:min-height="0in"><text:p text:style-name="P2"><text:span text:style-name="T4">Considerando</text:span><text:span text:style-name="T3"> o Decreto nº 61.833 de 11 de fevereiro de 2016 que convocou a III Conferência Estadual de Políticas LGBT com prazo de até 06 de março de 2016 para envio de propostas e relação de delegados e delegadas das conferências municipais LGBT </text:span></text:p></draw:text-box></draw:frame><draw:frame draw:style-name="fr1" draw:name="Frame118" text:anchor-type="paragraph" svg:x="5.5374in" svg:y="6.1972in" svg:width="2.4043in" draw:z-index="117"><draw:text-box fo:min-height="0in"><text:p text:style-name="P2"><text:span text:style-name="T4">Considerando</text:span><text:span text:style-name="T3"> o Decreto Presidencial de 18 de novembro de 2015 que convocou as Conferências Nacionais dos Direitos da Criança e do Adolescente, dos Direitos da Pessoa Idosa, de Políticas Públicas de Direitos Humanos de Lésbicas, Gays, Bissexuais, Travestis e Transexuais, dos Direitos da Pessoa com Deficiência e de Direitos Humanos; e </text:span></text:p></draw:text-box></draw:frame><draw:frame draw:style-name="fr1" draw:name="Frame117" text:anchor-type="paragraph" svg:x="5.5374in" svg:y="5.6047in" svg:width="2.4in" draw:z-index="116"><draw:text-box fo:min-height="0in"><text:p text:style-name="P2"><text:span text:style-name="T3">A Coordenação e o Conselho Municipal de Políticas LGBT da Secretaria Municipal de Direitos Humanos e Cidadania, no uso das atribuições conferidas pelo inciso VIII do Art. 4º do Decreto 56.096/2015 do Ilustríssimo Sr. Prefeito da Cidade de São Paulo, FernandoHaddad: </text:span></text:p></draw:text-box></draw:frame><draw:frame draw:style-name="fr1" draw:name="Frame116" text:anchor-type="paragraph" svg:x="5.5374in" svg:y="5.3189in" svg:width="2.2063in" draw:z-index="115"><draw:text-box fo:min-height="0in"><text:p text:style-name="P15"><text:span text:style-name="T11">RESOLUÇÃO Nº 1 DE 17 DE FEVEREIRO DE 2016 </text:span></text:p></draw:text-box></draw:frame><draw:frame draw:style-name="fr1" draw:name="Frame115" text:anchor-type="paragraph" svg:x="5.5374in" svg:y="5.098in" svg:width="2.1047in" draw:z-index="114"><draw:text-box fo:min-height="0in"><text:p text:style-name="P24"><text:span text:style-name="T13">GABINETE DO SECRETÁRIO </text:span></text:p></draw:text-box></draw:frame><draw:frame draw:style-name="fr1" draw:name="Frame114" text:anchor-type="paragraph" svg:x="5.5374in" svg:y="4.6236in" svg:width="1.6835in" draw:z-index="113"><draw:text-box fo:min-height="0in"><text:p text:style-name="P25"><text:span text:style-name="T7">DIREITOS HUMANOS E CIDADANIA </text:span></text:p></draw:text-box></draw:frame><draw:frame draw:style-name="fr1" draw:name="Frame113" text:anchor-type="paragraph" svg:x="5.5374in" svg:y="3.9307in" svg:width="2.4in" draw:z-index="112"><draw:text-box fo:min-height="0in"><text:p text:style-name="P6"><text:span text:style-name="T3">Informamos, por fim, que o Consórcio Circuito de Compras SPE SA assumiu o compromisso de promover o retorno dos comerciantes da Feira da Madrugada ao mesmo box anterior-mente ocupado, promovendo a pronta reabertura do local. </text:span></text:p></draw:text-box></draw:frame><draw:frame draw:style-name="fr1" draw:name="Frame112" text:anchor-type="paragraph" svg:x="5.5374in" svg:y="3.5744in" svg:width="2.3917in" draw:z-index="111"><draw:text-box fo:min-height="0in"><text:p text:style-name="P2"><text:span text:style-name="T3">No dia 1º de março de 2016 será realizada a transferência da posse e administração da área norte do Pátio do Pari para o Consórcio Circuito de Compras SPE S.A. </text:span></text:p></draw:text-box></draw:frame><draw:frame draw:style-name="fr1" draw:name="Frame111" text:anchor-type="paragraph" svg:x="5.5374in" svg:y="2.7437in" svg:width="2.4016in" draw:z-index="110"><draw:text-box fo:min-height="0in"><text:p text:style-name="P2"><text:span text:style-name="T3">Todas as mercadorias e demais bens que, em desacor­do com o presente instrumento, permanecerem nos boxes e dependências da Feira da Madrugada, serão apreendidos e lacrados pela Administração Municipal, ficando à disposição para retirada na Subprefeitura Mooca, pelo prazo de 30 dias, mediante comprovação de propriedade e recolhimento dos encargos devidos. </text:span></text:p></draw:text-box></draw:frame><draw:frame draw:style-name="fr1" draw:name="Frame110" text:anchor-type="paragraph" svg:x="5.5374in" svg:y="2.3874in" svg:width="2.402in" draw:z-index="109"><draw:text-box fo:min-height="0in"><text:p text:style-name="P2"><text:span text:style-name="T3">A partir do dia 27 de fevereiro de 2016, as atividades permanecerão suspensas, estando, então, vedado o ingresso desautorizado de qualquer pessoa, sob as penas da lei. </text:span></text:p></draw:text-box></draw:frame><draw:frame draw:style-name="fr1" draw:name="Frame109" text:anchor-type="paragraph" svg:x="5.5374in" svg:y="1.9126in" svg:width="2.3972in" draw:z-index="108"><draw:text-box fo:min-height="0in"><text:p text:style-name="P2"><text:span text:style-name="T3">Os comerciantes poderão, sob sua responsabilidade, man­ter bens de difícil remoção, como refrigeradores, prateleiras ou balcões, devendo fotografá-los, encaminhando por “e-mail” à ouvidoria do Consórcio. </text:span></text:p></draw:text-box></draw:frame><draw:frame draw:style-name="fr1" draw:name="Frame108" text:anchor-type="paragraph" svg:x="5.5374in" svg:y="1.3189in" svg:width="2.3972in" draw:z-index="107"><draw:text-box fo:min-height="0in"><text:p text:style-name="P2"><text:span text:style-name="T3">ADIAR O FECHAMENTO DA FEIRA DA MADRUGADA PARA O DIA 26 DE FEVEREIRO DE 2016, ÀS 12H00, MOMENTO EM QUE TODOS OS BOXES DEVERÃO SER ENTREGUES DESTRAN­CADOS, COM AS PORTAS ABERTAS, LIVRES DE MERCADORIAS E QUAISQUER OUTROS BENS. </text:span></text:p></draw:text-box></draw:frame><draw:frame draw:style-name="fr1" draw:name="Frame107" text:anchor-type="paragraph" svg:x="5.7in" svg:y="1.2in" svg:width="0.8146in" draw:z-index="106"><draw:text-box fo:min-height="0in"><text:p text:style-name="P2"><text:span text:style-name="T3">RESOLVE </text:span></text:p></draw:text-box></draw:frame><draw:frame draw:style-name="fr1" draw:name="Frame106" text:anchor-type="paragraph" svg:x="5.5374in" svg:y="0.7256in" svg:width="2.4035in" draw:z-index="105"><draw:text-box fo:min-height="0in"><text:p text:style-name="P2"><text:span text:style-name="T3">Considerando que, segundo informações da concessioná­ria,, mais de 2.700 comerciantes já teriam formalizado acordo com a empresa, fato que diminui os riscos envolvidos na operação; </text:span></text:p></draw:text-box></draw:frame><draw:frame draw:style-name="fr1" draw:name="Frame105" text:anchor-type="paragraph" svg:x="3.0445in" svg:y="15.8118in" svg:width="2.4in" draw:z-index="104"><draw:text-box fo:min-height="0in"><text:p text:style-name="P2"><text:span text:style-name="T3">Considerando que o Consórcio Circuito de Compras, em reunião realizada em 22 de fevereiro de 2016, também reque­reu que o encerramento das atividades da feira fosse adiado por alguns dias; </text:span></text:p></draw:text-box></draw:frame><draw:frame draw:style-name="fr1" draw:name="Frame104" text:anchor-type="paragraph" svg:x="3.0445in" svg:y="15.5728in" svg:width="2.3634in" draw:z-index="103"><draw:text-box fo:min-height="0in"><text:p text:style-name="P21"><text:span text:style-name="T3">o compromisso de retirar todas as mercadorias até o fecha­mento da feira; </text:span></text:p></draw:text-box></draw:frame><draw:frame draw:style-name="fr1" draw:name="Frame103" text:anchor-type="paragraph" svg:x="3.2063in" svg:y="15.4543in" svg:width="2.6965in" draw:z-index="102"><draw:text-box fo:min-height="0in"><text:p text:style-name="P2"><text:span text:style-name="T3">Considerando que esses mesmos comerciantes assumiram </text:span></text:p></draw:text-box></draw:frame><draw:frame draw:style-name="fr1" draw:name="Frame102" text:anchor-type="paragraph" svg:x="3.0445in" svg:y="14.9772in" svg:width="2.398in" draw:z-index="101"><draw:text-box fo:min-height="0in"><text:p text:style-name="P2"><text:span text:style-name="T3">Considerando a solicitação de adiamento do fechamento da Feira da Madrugada, realizada por comerciantes do local, em reunião realizada em 18 de fevereiro último, na Secretaria do Desenvolvimento, Trabalho e Empreendedorismo; </text:span></text:p></draw:text-box></draw:frame><draw:frame draw:style-name="fr1" draw:name="Frame101" text:anchor-type="paragraph" svg:x="3.0445in" svg:y="14.6193in" svg:width="2.3992in" draw:z-index="100"><draw:text-box fo:min-height="0in"><text:p text:style-name="P2"><text:span text:style-name="T3">A PREFEITURA MUNICIPAL DE SÃO PAULO, por meio da Secretaria do Desenvolvimento, Trabalho e Empreendedorismo e Secretaria de Coordenação das Subprefeituras: </text:span></text:p></draw:text-box></draw:frame><draw:frame draw:style-name="fr1" draw:name="Frame100" text:anchor-type="paragraph" svg:x="3.2063in" svg:y="14.4665in" svg:width="1.1661in" draw:z-index="99"><draw:text-box fo:min-height="0in"><text:p text:style-name="P3"><text:span text:style-name="T5">INFORMATIVO </text:span></text:p></draw:text-box></draw:frame><draw:frame draw:style-name="fr1" draw:name="Frame99" text:anchor-type="paragraph" svg:x="3.0445in" svg:y="14.2445in" svg:width="2.1047in" draw:z-index="98"><draw:text-box fo:min-height="0in"><text:p text:style-name="P24"><text:span text:style-name="T13">GABINETE DO SECRETÁRIO </text:span></text:p></draw:text-box></draw:frame><draw:frame draw:style-name="fr1" draw:name="Frame98" text:anchor-type="paragraph" svg:x="3.0445in" svg:y="13.7689in" svg:width="2.3209in" draw:z-index="97"><draw:text-box fo:min-height="0in"><text:p text:style-name="P25"><text:span text:style-name="T7">DESENVOLVIMENTO,TRABALHO E EMPREENDEDORISMO </text:span></text:p></draw:text-box></draw:frame><draw:frame draw:style-name="fr1" draw:name="Frame97" text:anchor-type="paragraph" svg:x="3.0445in" svg:y="13.0744in" svg:width="2.4008in" draw:z-index="96"><draw:text-box fo:min-height="0in"><text:p text:style-name="P6"><text:span text:style-name="T3">APENACAO:AP.38.010.0012/2016 38. 10- GABINETE DO SECRETARIO APENADO:04.437.534/0001-30 UNIDAS S.A. EM­PENHO:7.186/2016 TIPO:MULTA MULTA:R$30.609,33 DESCUM­PRIMENTO CONTRATUAL </text:span></text:p></draw:text-box></draw:frame><draw:frame draw:style-name="fr1" draw:name="Frame96" text:anchor-type="paragraph" svg:x="3.0445in" svg:y="12.8346in" svg:width="2.402in" draw:z-index="95"><draw:text-box fo:min-height="0in"><text:p text:style-name="P2"><text:span text:style-name="T4">2014-0.082.336-2 PMSP-SECRETARIA MUNICIPAL DE SEGURANCA URBANA-SMSU </text:span></text:p></draw:text-box></draw:frame><draw:frame draw:style-name="fr1" draw:name="Frame95" text:anchor-type="paragraph" svg:x="3.2063in" svg:y="12.7165in" svg:width="1.6756in" draw:z-index="94"><draw:text-box fo:min-height="0in"><text:p text:style-name="P2"><text:span text:style-name="T3">ENDERECO: RUA AUGUSTA, 435 </text:span></text:p></draw:text-box></draw:frame><draw:frame draw:style-name="fr1" draw:name="Frame94" text:anchor-type="paragraph" svg:x="3.2063in" svg:y="12.5965in" svg:width="2.602in" draw:z-index="93"><draw:text-box fo:min-height="0in"><text:p text:style-name="P26"><text:span text:style-name="T4">COORDENADORIA DE ADMINISTRACAO E FINANCAS </text:span></text:p></draw:text-box></draw:frame><draw:frame draw:style-name="fr1" draw:name="Frame93" text:anchor-type="paragraph" svg:x="3.0445in" svg:y="12.3102in" svg:width="2.261in" draw:z-index="92"><draw:text-box fo:min-height="0in"><text:p text:style-name="P26"><text:span text:style-name="T6">SISTEMA MUNICIPAL DE PROCESSOS - SIM­PROC COMUNIQUE-SE: EDITAL 2016-1-032 </text:span></text:p></draw:text-box></draw:frame><draw:frame draw:style-name="fr1" draw:name="Frame92" text:anchor-type="paragraph" svg:x="3.0445in" svg:y="12.089in" svg:width="2.1047in" draw:z-index="91"><draw:text-box fo:min-height="0in"><text:p text:style-name="P24"><text:span text:style-name="T13">GABINETE DO SECRETÁRIO </text:span></text:p></draw:text-box></draw:frame><draw:frame draw:style-name="fr1" draw:name="Frame91" text:anchor-type="paragraph" svg:x="3.0445in" svg:y="11.8217in" svg:width="2.1791in" draw:z-index="90"><draw:text-box fo:min-height="0in"><text:p text:style-name="P23"><text:span text:style-name="T10">SEGURANÇA URBANA </text:span></text:p></draw:text-box></draw:frame><draw:frame draw:style-name="fr1" draw:name="Frame90" text:anchor-type="paragraph" svg:x="3.0445in" svg:y="11.3638in" svg:width="1.428in" draw:z-index="89"><draw:text-box fo:min-height="0in"><text:p text:style-name="P5"><text:span text:style-name="T12">EDITAIS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FFLO M+ Frutiger" svg:font-family="'EFFLO M+ Frutiger'" style:font-family-generic="roman" style:font-pitch="variable"/>
    <style:font-face style:name="EFFLO N+ Frutiger" svg:font-family="'EFFLO N+ Frutiger'" style:font-family-generic="roman" style:font-pitch="variable"/>
    <style:font-face style:name="EFFLP O+ Frutiger" svg:font-family="'EFFLP O+ Frutiger'" style:font-family-generic="roman" style:font-pitch="variable"/>
    <style:font-face style:name="EFFME N+ Frutiger" svg:font-family="'EFFME N+ Frutiger'" style:font-family-generic="roman" style:font-pitch="variable"/>
    <style:font-face style:name="EFFNB L+ Frutiger" svg:font-family="'EFFNB L+ Frutig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EFFME N+ Frutiger" fo:font-family="'EFFME N+ Frutiger'" style:font-family-generic="roman" style:font-pitch="variable" fo:font-size="12pt" style:font-size-asian="12pt"/>
    </style:style>
    <style:style style:name="CM1" style:family="paragraph" style:parent-style-name="Default" style:default-outline-level="">
      <style:paragraph-properties style:line-height-at-least="0.1201in"/>
    </style:style>
    <style:style style:name="CM2" style:family="paragraph" style:parent-style-name="Default" style:default-outline-level="">
      <style:paragraph-properties style:line-height-at-least="0.1189in"/>
    </style:style>
    <style:style style:name="CM3" style:family="paragraph" style:parent-style-name="Default" style:default-outline-level="">
      <style:paragraph-properties style:line-height-at-least="0.1201in"/>
    </style:style>
    <style:style style:name="CM4" style:family="paragraph" style:parent-style-name="Default" style:default-outline-level=""/>
    <style:style style:name="CM5" style:family="paragraph" style:parent-style-name="Default" style:default-outline-level=""/>
    <style:style style:name="CM8" style:family="paragraph" style:parent-style-name="Default" style:default-outline-level=""/>
    <style:style style:name="CM9" style:family="paragraph" style:parent-style-name="Default" style:default-outline-level=""/>
    <style:style style:name="CM6" style:family="paragraph" style:parent-style-name="Default" style:default-outline-level="">
      <style:paragraph-properties style:line-height-at-least="0.1252in"/>
    </style:style>
    <style:style style:name="CM7" style:family="paragraph" style:parent-style-name="Default" style:default-outline-level="">
      <style:paragraph-properties style:line-height-at-least="0.1201in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9445in" fo:page-height="17.4728in" style:num-format="1" style:print-orientation="portrait" fo:margin-top="0.4016in" fo:margin-bottom="0.8244in" fo:margin-left="0.5091in" fo:margin-right="0.4043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03424022016 (44)</dc:title>
    <meta:creation-date>2016-02-24T02:30:00</meta:creation-date>
    <dc:date>2016-02-24T02:30:00</dc:date>
    <meta:document-statistic meta:table-count="0" meta:image-count="0" meta:object-count="0" meta:page-count="1" meta:paragraph-count="161" meta:word-count="3448" meta:character-count="24783" meta:non-whitespace-character-count="21102"/>
    <meta:generator>LibreOffice/6.1.5.2$Linux_X86_64 LibreOffice_project/10$Build-2</meta:generator>
  </office:meta>
</office:document-meta>
</file>