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bottom="12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bottom="12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bottom="12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união Ordinária do Conselho Municipal de Políticas LGBT</text:span><text:span text:style-name="T2"/></text:p>
      <text:p text:style-name="P2"><text:span text:style-name="T2"/></text:p>
      <text:p text:style-name="P3"><text:span text:style-name="T3">Resumo Executivo</text:span><text:span text:style-name="T4"/></text:p>
      <text:p text:style-name="P4"><text:span text:style-name="T4"/></text:p>
      <text:p text:style-name="P5"><text:span text:style-name="T5">Data:</text:span><text:span text:style-name="T6"><text:s/>21/09/2016<text:s/></text:span><text:span text:style-name="T7">Horário:<text:s/></text:span><text:span text:style-name="T8">17h às 19h</text:span><text:span text:style-name="T9"/></text:p>
      <text:p text:style-name="P5"><text:span text:style-name="T10">Local:</text:span><text:span text:style-name="T11"><text:s/>Centro de Cidadania LGBT – Rua do Arouche, 23, 4°andar</text:span><text:span text:style-name="T12"/></text:p>
      <text:p text:style-name="P5"><text:span text:style-name="T12"/></text:p>
      <text:p text:style-name="P5"><text:span text:style-name="T13">Presentes:</text:span></text:p>
      <text:p text:style-name="P5"><text:span text:style-name="T14">Cecília Nobumoto (SMS - Suplente)</text:span><text:span text:style-name="T15"/></text:p>
      <text:p text:style-name="P5"><text:span text:style-name="T16">Luiz Henrique Dias (BISSEXUAIS - Presidente)</text:span><text:span text:style-name="T17"/></text:p>
      <text:p text:style-name="P5"><text:span text:style-name="T18">Marcelo Morais (Secretário Executivo)</text:span><text:span text:style-name="T19"/></text:p>
      <text:p text:style-name="P5"><text:span text:style-name="T20">Mariana Piazolla (SMDTE - Suplente)</text:span><text:span text:style-name="T21"/></text:p>
      <text:p text:style-name="P5"><text:span text:style-name="T22">Paulo Iotti (ENT. JURIDICA - Titular)</text:span></text:p>
      <text:p text:style-name="P5"><text:span text:style-name="T22">Phelipe Souza (SMSU – Suplente)</text:span></text:p>
      <text:p text:style-name="P5"><text:span text:style-name="T22">Eliane Macena (SMDHC – Titular)</text:span></text:p>
      <text:p text:style-name="P5"><text:span text:style-name="T22"/></text:p>
      <text:p text:style-name="P5"><text:span text:style-name="T23">Ouvinte:</text:span></text:p>
      <text:p text:style-name="P5"><text:span text:style-name="T24">Daniel Lopes Ferreira</text:span></text:p>
      <text:p text:style-name="P5"><text:span text:style-name="T24">Lucas Vinicius A. da Silva</text:span></text:p>
      <text:p text:style-name="P6"><text:span text:style-name="T25"/></text:p>
      <text:p text:style-name="P7"><text:span text:style-name="T26">Pauta:</text:span><text:span text:style-name="T27"/></text:p>
      <text:p text:style-name="P7"><text:span text:style-name="T28"/></text:p>
      <text:p text:style-name="P7"><text:span text:style-name="T28">- Plano de trabalho das comissões</text:span></text:p>
      <text:p text:style-name="P7"><text:span text:style-name="T28"/></text:p>
      <text:p text:style-name="P7"><text:span text:style-name="T28">- Plano de comunicação</text:span></text:p>
      <text:p text:style-name="P7"><text:span text:style-name="T28"/></text:p>
      <text:p text:style-name="P7"><text:span text:style-name="T28">- Cronograma de reuniões</text:span><text:span text:style-name="T29"/></text:p>
      <text:p text:style-name="P8"><text:span text:style-name="T30"/></text:p>
      <text:p text:style-name="P9"><text:span text:style-name="T31">Encaminhamentos</text:span><text:span text:style-name="T32"/></text:p>
      <text:p text:style-name="P9"><text:span text:style-name="T32"/></text:p>
      <text:p text:style-name="P9"><text:span text:style-name="T33">- Não foi possível encaminhar questões referentes à pauta proposta, pois não havia quorum suficiente na reunião ordinária.</text:span></text:p>
      <text:p text:style-name="P9"><text:span text:style-name="T33"/></text:p>
      <text:p text:style-name="P9"><text:span text:style-name="T33">- Dia 30/09 haverá uma reunião no Centro de Cidadania LGBT Arouche das 11h às 15h para encaminhar questões relativas à minuta da proposta para o Plano Municipal LGBT e encaminhar questões do Seminário sobre Violência da População LGBT em Situação de Rua. </text:span></text:p>
      <text:p text:style-name="P9"><text:span text:style-name="T33"/></text:p>
      <text:p text:style-name="P9"><text:span text:style-name="T33">- Marcelo entrará em contato com Milena e Edna da SMADS para agendar visita ao Centro de Acolhida Zaki Narchi.</text:span></text:p>
      <text:p text:style-name="P10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