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Symbol" style:font-family-asian="Symbol" style:font-family-complex="Symbol" fo:background-color="transparent" fo:color="#000000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bottom="12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bottom="12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12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12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top="5.00pt" fo:margin-bottom="5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bottom="12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12.00pt"/>
    </style:style>
    <style:style style:name="P1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união Ordinária do Conselho Municipal de Políticas LGBT</text:span><text:span text:style-name="T2"/></text:p>
      <text:p text:style-name="P2"><text:span text:style-name="T3"/></text:p>
      <text:p text:style-name="P3"><text:span text:style-name="T4">Resumo Executivo</text:span><text:span text:style-name="T5"/></text:p>
      <text:p text:style-name="P4"><text:span text:style-name="T5"><text:line-break/></text:span></text:p>
      <text:p text:style-name="P5"><text:span text:style-name="T6">Data:</text:span><text:span text:style-name="T7"><text:s/>22/06/2016 Horário:<text:s/></text:span><text:span text:style-name="T8"/></text:p>
      <text:p text:style-name="P5"><text:span text:style-name="T9">Local:</text:span><text:span text:style-name="T10"><text:s/>Centro de Cidadania LGBT – Rua do Arouche, 23, 4°andar</text:span><text:span text:style-name="T11"/></text:p>
      <text:p text:style-name="P6"><text:span text:style-name="T11"/></text:p>
      <text:p text:style-name="P7"><text:span text:style-name="T12">Presentes:</text:span><text:span text:style-name="T13"/></text:p>
      <text:p text:style-name="P7"><text:span text:style-name="T14">Bruna Valim (Mulher Transexual)</text:span><text:span text:style-name="T15"/></text:p>
      <text:p text:style-name="P7"><text:span text:style-name="T16">Cecília Tomiko Nobumoto (SMS)</text:span><text:span text:style-name="T17"/></text:p>
      <text:p text:style-name="P7"><text:span text:style-name="T18">Débora Maria Mustapha Coelho (SGM)</text:span><text:span text:style-name="T19"/></text:p>
      <text:p text:style-name="P7"><text:span text:style-name="T20">Edna Ap. Pires de Moraes (SMADS)</text:span><text:span text:style-name="T21"/></text:p>
      <text:p text:style-name="P7"><text:span text:style-name="T22">Luiz Henrique Dias da Silva (Bissexuais)</text:span><text:span text:style-name="T23"/></text:p>
      <text:p text:style-name="P7"><text:span text:style-name="T24">Marcelo Morais (Secretário Executivo)</text:span><text:span text:style-name="T25"/></text:p>
      <text:p text:style-name="P7"><text:span text:style-name="T26">Mariana Di Stella Piazolla (SDTE)</text:span><text:span text:style-name="T27"/></text:p>
      <text:p text:style-name="P7"><text:span text:style-name="T28">Miriam Rodrigues de Medeiros (SMS)</text:span><text:span text:style-name="T29"/></text:p>
      <text:p text:style-name="P7"><text:span text:style-name="T30">Renato Carlos Libiano (Gays)</text:span><text:span text:style-name="T31"/></text:p>
      <text:p text:style-name="P7"><text:span text:style-name="T32">Rodrigo de Assis Gomes (Bissexuais)</text:span><text:span text:style-name="T33"/></text:p>
      <text:p text:style-name="P7"><text:span text:style-name="T34">Suelma Inês Alves de Deus(SEHAB)</text:span><text:span text:style-name="T35"/></text:p>
      <text:p text:style-name="P7"><text:span text:style-name="T36">Tomas Fernando H. Pereira (Homem Trans)</text:span><text:span text:style-name="T37"/></text:p>
      <text:p text:style-name="P8"><text:span text:style-name="T37"/></text:p>
      <text:p text:style-name="P9"><text:span text:style-name="T38">Convidados</text:span><text:span text:style-name="T39"/></text:p>
      <text:p text:style-name="P9"><text:span text:style-name="T40">Ana Paula Andreotti Amorim</text:span><text:span text:style-name="T41"/></text:p>
      <text:p text:style-name="P9"><text:span text:style-name="T42">Artur Fontgaland</text:span><text:span text:style-name="T43"/></text:p>
      <text:p text:style-name="P9"><text:span text:style-name="T44">Cláudia Rosa Lima (SMADS)</text:span><text:span text:style-name="T45"/></text:p>
      <text:p text:style-name="P9"><text:span text:style-name="T46">Lucas Bulgarelli</text:span><text:span text:style-name="T47"/></text:p>
      <text:p text:style-name="P9"><text:span text:style-name="T47">Luís Arruda</text:span></text:p>
      <text:p text:style-name="P9"><text:span text:style-name="T47"/></text:p>
      <text:p text:style-name="P9"><text:span text:style-name="T47"/></text:p>
      <text:p text:style-name="P9"><text:span text:style-name="T47"/></text:p>
      <text:p text:style-name="P9"><text:span text:style-name="T47"/></text:p>
      <text:p text:style-name="P9"><text:span text:style-name="T47"><text:line-break/></text:span></text:p>
      <text:p text:style-name="P9"><text:span text:style-name="T48">Pauta:</text:span><text:span text:style-name="T49"/></text:p>
      <text:p text:style-name="P10"><text:span text:style-name="T49"><text:tab/></text:span><text:span text:style-name="T50">- Aprovação de Resolução sobre Notas e Manifestações Públicas do Conselho.</text:span></text:p>
      <text:p text:style-name="P10"><text:span text:style-name="T50"><text:tab/>- Apresentação SMADS sobre os dados da população em situação de rua e serviços conveniados.</text:span></text:p>
      <text:p text:style-name="P10"><text:span text:style-name="T50"><text:tab/>- Discussão sobre a realização do seminário sobre o Censo POP Rua.</text:span></text:p>
      <text:p text:style-name="P11"><text:span text:style-name="T51"/></text:p>
      <text:p text:style-name="P11"><text:span text:style-name="T51"/></text:p>
      <text:p text:style-name="P12"><text:span text:style-name="T52">·<text:tab/></text:span><text:span text:style-name="T53">Por falta de quorum foi feita apenas a apresentação da SMADS a cerca do Censo da População em Situação de Rua onde se destacam dados como o aumento, em relação ao índice populacional de pessoas em situação de rua; alto índice de pessoas LGBTs em situação de rua; alto índice de pessoas LGBT usuárias de psicoativos entre outros. A pesquisa está disponível em:<text:s/></text:span><text:a xlink:href="http://www.prefeitura.sp.gov.br/cidade/secretarias/upload/assistencia_social/observatorio_social/2015/censo/FIPE_smads_CENSO_2015_coletivafinal.pdf"><text:span text:style-name="T54">http://www.prefeitura.sp.gov.br/cidade/secretarias/upload/assistencia_social/observatorio_social/2015/censo/FIPE_smads_CENSO_2015_coletivafinal.pdf</text:span></text:a><text:span text:style-name="T55"/></text:p>
      <text:p text:style-name="P13"><text:span text:style-name="T56"/></text:p>
      <text:p text:style-name="P14"><text:span text:style-name="T57">·<text:tab/></text:span><text:span text:style-name="T58">O pleno do conselho aprovaria a resolução a cerca do atentado em Orlando, porém por falta de quorum não foi possível tal aprovação.</text:span></text:p>
      <text:p text:style-name="P15"><text:span text:style-name="T59"><text:line-break/><text:line-break/></text:span></text:p>
      <text:p text:style-name="P16"><text:span text:style-name="T60">Encaminhamento:</text:span><text:span text:style-name="T61"/></text:p>
      <text:p text:style-name="P17"><text:span text:style-name="T61"/></text:p>
      <text:p text:style-name="P18"><text:span text:style-name="T62">·<text:tab/></text:span><text:span text:style-name="T63">Como encaminhamento foram tiras visitas de conselheiras/os, da sociedade civil e governo, em centros de acolhida e espaços de convivência de circulação da população LGBT em situação de rua. A Secretária Executiva, juntamente com a SMADS, ficaram responsáveis de estabelecer uma calendário de visitas e disponibilizar para as/os conselheiras/os.</text:span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4"/></text:p>
      <text:p text:style-name="P19"><text:span text:style-name="T65"/></text:p>
      <text:p text:style-name="P20"><text:span text:style-name="T66">MARCELO MORAIS</text:span></text:p>
      <text:p text:style-name="P20"><text:span text:style-name="T67">Secretário Executivo</text:span></text:p>
      <text:p text:style-name="P20"><text:span text:style-name="T67">Conselho Municipal de Políticas LGBT</text:span></text:p>
      <text:p text:style-name="P21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