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835in" fo:margin-right="0.179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835in" fo:margin-right="0.179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835in" fo:margin-right="4.4929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835in" fo:margin-right="0.1835in" fo:margin-top="0.5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835in" fo:margin-right="0.1835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35in" fo:margin-right="0.1835in" fo:margin-top="0.1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35in" fo:margin-right="0.183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35in" fo:margin-right="0.1835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35in" fo:margin-right="2.3063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835in" fo:margin-right="5.3063in" fo:margin-top="0.5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835in" fo:margin-right="0.1764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835in" fo:margin-right="4.8898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835in" fo:margin-right="5.6228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4335in" fo:margin-right="0.17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4335in" fo:margin-right="0.1799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335in" fo:margin-right="0.179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4335in" fo:margin-right="0.1799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4335in" fo:margin-right="0.183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4335in" fo:margin-right="0.183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4335in" fo:margin-right="0.1835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4335in" fo:margin-right="1.9799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4335in" fo:margin-right="0.186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4335in" fo:margin-right="0.1862in" fo:margin-top="0.1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4335in" fo:margin-right="3.7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4335in" fo:margin-right="3.116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835in" fo:margin-right="5.7665in" fo:margin-top="0.1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835in" fo:margin-right="1.3335in" fo:margin-top="0.1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6835in" fo:margin-right="0.186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6835in" fo:margin-right="0.179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6835in" fo:margin-right="0.1799in" fo:margin-top="0.2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6835in" fo:margin-right="0.183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6835in" fo:margin-right="0.1835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6835in" fo:margin-right="0.1835in" fo:margin-top="0.5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6835in" fo:margin-right="4.8563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9327in" fo:margin-right="0.1799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9327in" fo:margin-right="0.1799in" fo:margin-top="0.2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9327in" fo:margin-right="0.17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1.1827in" fo:margin-right="0.17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1.1827in" fo:margin-right="0.179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1.1827in" fo:margin-right="0.1835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.1827in" fo:margin-right="0.183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1.1827in" fo:margin-right="0.183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1.1827in" fo:margin-right="0.4063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9327in" fo:margin-right="0.1862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1.1827in" fo:margin-right="2.883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9327in" fo:margin-right="0.1835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9327in" fo:margin-right="0.1835in" fo:margin-top="0.5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1.1827in" fo:margin-right="4.4098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1.1827in" fo:margin-right="0.186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1.1827in" fo:margin-right="0.186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1.1827in" fo:margin-right="3.242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1.1827in" fo:margin-right="3.496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1.1827in" fo:margin-right="2.4693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4335in" fo:margin-right="2.2898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6835in" fo:margin-right="3.4598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9327in" fo:margin-right="3.5028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9327in" fo:margin-right="2.32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6835in" fo:margin-right="3.429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9327in" fo:margin-right="1.5465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1.1827in" fo:margin-right="3.746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1.1827in" fo:margin-right="2.2063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4335in" fo:margin-right="5.0634in" fo:margin-top="0.1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1.1827in" fo:margin-right="2.233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1835in" fo:margin-right="0.4134in" fo:margin-top="0.1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1835in" fo:margin-right="0.3634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1835in" fo:margin-right="0.4299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835in" fo:margin-right="0.7362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1835in" fo:margin-right="0.2929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1835in" fo:margin-right="0.5992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1835in" fo:margin-right="0.3299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1835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1835in" fo:margin-right="0.2862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1835in" fo:margin-right="0.55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1835in" fo:margin-right="0.6827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1835in" fo:margin-right="0.2362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1835in" fo:margin-right="0.2028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1835in" fo:margin-right="0.2063in" fo:margin-top="0.1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9327in" fo:margin-right="1.1898in" fo:margin-top="0.1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4335in" fo:margin-right="0.7634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1.1827in" fo:margin-right="0.3465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1.1827in" fo:margin-right="2.3598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1.1827in" fo:margin-right="4.3362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6835in" fo:margin-right="0.886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4335in" fo:margin-right="4.6665in" fo:margin-top="0.5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1.1827in" fo:margin-right="3.539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1.1827in" fo:margin-right="4.5929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1.1827in" fo:margin-right="2.15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Reunião do Conselho Municipal de Atenção à Diversidade Sexual de </text:span></text:p>
      <text:p text:style-name="P4"><text:span text:style-name="T1">São Paulo – 27/02/2014 </text:span></text:p>
      <text:p text:style-name="P5"><text:span text:style-name="T2">No dia 27 de Fevereiro de 2014, às 17h, no auditório térreo do prédio onde está </text:span></text:p>
      <text:p text:style-name="P6"><text:span text:style-name="T2">situada a Secretaria Municipal de Direitos Humanos e Cidadania, à Rua Líbero </text:span></text:p>
      <text:p text:style-name="P2"><text:span text:style-name="T2">Badaró, 119, térreo CEP n° 01.001-010, foi realizado a reunião ordinária do </text:span></text:p>
      <text:p text:style-name="P10"><text:span text:style-name="T2">Conselho Municipal de Atenção à Diversidade Sexual. </text:span></text:p>
      <text:p text:style-name="P11"><text:span text:style-name="T3">Participantes: </text:span></text:p>
      <text:p text:style-name="P7"><text:span text:style-name="T4">Rute Alonso da Silva; Felipe de Paula Oliva; André Pomba; Adriana da Silva; Janaina </text:span></text:p>
      <text:p text:style-name="P8"><text:span text:style-name="T4">Lima; Gil Santos; Braz Gomes da Silva Filho; Guilherme Eurípedes Silva Ferreira; </text:span></text:p>
      <text:p text:style-name="P3"><text:span text:style-name="T4">Annabella Andrade; Wanessa Ferraz; Paola Valentina; Fernanda de Moraes; Jacob </text:span></text:p>
      <text:p text:style-name="P12"><text:span text:style-name="T4">Longaker; Marcelle Miguel; Edna Aparecida; Insp. João Paulo Guilherme dos Santos; </text:span></text:p>
      <text:p text:style-name="P3"><text:span text:style-name="T4">Estela Franzin; Gilvan Ferreira da Silva; Luiza Mendes; Fernanda Leite Mariano; Rita C. </text:span></text:p>
      <text:p text:style-name="P8"><text:span text:style-name="T4">Quadros; Vanessa A Vieira; Dário Neto; Bell Santos; Ghe Santos; Phamela Godoy; </text:span></text:p>
      <text:p text:style-name="P13"><text:span text:style-name="T4">Alessandro Melchior. </text:span></text:p>
      <text:p text:style-name="P14"><text:span text:style-name="T3">Informes: </text:span></text:p>
      <text:p text:style-name="P9"><text:span text:style-name="T5">• </text:span><text:span text:style-name="T4">Alessandro Melchior é apresentado como o novo coordenador de Políticas LGBT da </text:span></text:p>
      <text:p text:style-name="P15"><text:span text:style-name="T4">Secretaria Municipal de Direitos Humanos e Cidadania de São Paulo. Ao se </text:span></text:p>
      <text:p text:style-name="P16"><text:span text:style-name="T4">apresentar fala das dificuldades de diálogo entre a coordenação e o Conselho </text:span></text:p>
      <text:p text:style-name="P19"><text:span text:style-name="T4">Municipal de Atenção à Diversidade Sexual, e diz que uma das prioridades é o </text:span></text:p>
      <text:p text:style-name="P22"><text:span text:style-name="T4">fortalecimento do diálogo e a horizontalidade do movimento. </text:span></text:p>
      <text:p text:style-name="P9"><text:soft-page-break/><text:span text:style-name="T5">• </text:span><text:span text:style-name="T4">Vanessa, Coordenadora do Núcleo de Combate à Discriminação, Racismo e </text:span></text:p>
      <text:p text:style-name="P19"><text:span text:style-name="T4">Preconceito na Defensoria Pública do Estado de São Paulo, informa sobre a consulta </text:span></text:p>
      <text:p text:style-name="P17"><text:span text:style-name="T4">pública do Plano de Saúde Integral, que gerou a demanda de uma audiência pública </text:span></text:p>
      <text:p text:style-name="P23"><text:span text:style-name="T4">para fomentar a discussão sobre o tema. Vanessa também pediu sugestões para o </text:span></text:p>
      <text:p text:style-name="P25"><text:span text:style-name="T4">tema da próxima consulta pública. </text:span></text:p>
      <text:p text:style-name="P20"><text:span text:style-name="T4">Contato Núcleo de Combate à Discriminação, Racismo e Preconceito na Defensoria </text:span></text:p>
      <text:p text:style-name="P16"><text:span text:style-name="T4">Pública do Estado de São Paulo - Email: </text:span><text:span text:style-name="T7">núcleo.discriminação@defensoria.sp.gov.br </text:span></text:p>
      <text:p text:style-name="P26"><text:span text:style-name="T4">Telefone: 3101 - 0155 Ramais: 137 ou 249. </text:span></text:p>
      <text:p text:style-name="P27"><text:span text:style-name="T3">Pautas: </text:span></text:p>
      <text:p text:style-name="P28"><text:span text:style-name="T3">- </text:span><text:span text:style-name="T4">Phamela pede inversão de pauta e a reunião com a pauta sobre o POT. </text:span></text:p>
      <text:p text:style-name="P21"><text:span text:style-name="T4">1. </text:span><text:span text:style-name="T3">POT: </text:span><text:span text:style-name="T4">Alessandro explica as dificuldades burocráticas para a resolução do </text:span></text:p>
      <text:p text:style-name="P29"><text:span text:style-name="T4">problema com os pagamentos, e os trabalhos que estão em andamento para que </text:span></text:p>
      <text:p text:style-name="P30"><text:span text:style-name="T4">o projeto volte a sua devida normalidade, ou seja, volte a garantir a bolsa auxílio </text:span></text:p>
      <text:p text:style-name="P32"><text:span text:style-name="T4">aos seus devidos usuários. Ainda explica a necessidade de recolher o antigo </text:span></text:p>
      <text:p text:style-name="P32"><text:span text:style-name="T4">material de divulgação do Transcidadania, por erro gráfico, mas logo apresenta o </text:span></text:p>
      <text:p text:style-name="P35"><text:span text:style-name="T4">novo material. </text:span></text:p>
      <text:p text:style-name="P36"><text:span text:style-name="T5">• </text:span><text:span text:style-name="T4">A conselheira Rute levanta questões para garantir uma solução de curto </text:span></text:p>
      <text:p text:style-name="P39"><text:span text:style-name="T4">prazo para os participantes do POT prejudicados, como forma de reduzir o </text:span></text:p>
      <text:p text:style-name="P41"><text:span text:style-name="T4">impacto da falta de pagamento, entre as sugestões de solução está a </text:span></text:p>
      <text:p text:style-name="P44"><text:span text:style-name="T4">inclusão das pessoas prejudicadas na Bolsa Família e na Bolsa Aluguel. </text:span></text:p>
      <text:p text:style-name="P45"><text:span text:style-name="T5">• </text:span><text:span text:style-name="T4">Miriam fala da falta de trabalhos efetivos por parte da coordenação </text:span></text:p>
      <text:p text:style-name="P40"><text:soft-page-break/><text:span text:style-name="T4">direcionados ao público de Transexuais e Travestis, e fala ainda de uma </text:span></text:p>
      <text:p text:style-name="P46"><text:span text:style-name="T4">melhora no gerenciamento do POT. </text:span></text:p>
      <text:p text:style-name="P47"><text:span text:style-name="T5">• </text:span><text:span text:style-name="T4">Janaina questiona sobre a verba do POT que não chegou até às </text:span></text:p>
      <text:p text:style-name="P49"><text:span text:style-name="T4">participantes. </text:span></text:p>
      <text:p text:style-name="P36"><text:span text:style-name="T5">• </text:span><text:span text:style-name="T4">Paola, uma das beneficiarias do POT, fala das dificuldades pelas quais tem </text:span></text:p>
      <text:p text:style-name="P50"><text:span text:style-name="T4">passado desde que o pagamento interrompido, como é a única renda de </text:span></text:p>
      <text:p text:style-name="P42"><text:span text:style-name="T4">muitas das beneficiarias, o corte levou a problemas sérios como contas </text:span></text:p>
      <text:p text:style-name="P52"><text:span text:style-name="T4">atrasadas e risco de despejos. </text:span></text:p>
      <text:p text:style-name="P47"><text:span text:style-name="T5">• </text:span><text:span text:style-name="T4">Joyce questiona porque não ocorreu um aviso prévio do corte no </text:span></text:p>
      <text:p text:style-name="P42"><text:span text:style-name="T4">pagamento, uma vez que isso poderia diminuir o impacto na vida das </text:span></text:p>
      <text:p text:style-name="P53"><text:span text:style-name="T4">participantes do programa. </text:span></text:p>
      <text:p text:style-name="P47"><text:span text:style-name="T5">• </text:span><text:span text:style-name="T4">Cecília propôs a entrada com uma liminar na justiça para tentar um </text:span></text:p>
      <text:p text:style-name="P54"><text:span text:style-name="T4">pagamento prévio no período de 48horas. </text:span></text:p>
      <text:p text:style-name="P55"><text:span text:style-name="T3">2. Processo eleitoral: Presidente e vice Presidente. </text:span></text:p>
      <text:p text:style-name="P56"><text:span text:style-name="T5">• </text:span><text:span text:style-name="T4">Quorum de onze pessoas (11). </text:span></text:p>
      <text:p text:style-name="P31"><text:span text:style-name="T5">• </text:span><text:span text:style-name="T4">Janaína se apresentou como candidata para Presidência (única candidata) e </text:span></text:p>
      <text:p text:style-name="P57"><text:span text:style-name="T4">foi aprovada por unanimidade. </text:span></text:p>
      <text:p text:style-name="P33"><text:span text:style-name="T5">• </text:span><text:span text:style-name="T4">Alessandro se apresentou como candidato para vice (único candidato) e foi </text:span></text:p>
      <text:p text:style-name="P58"><text:span text:style-name="T4">aprovado com dez (10) votos e uma abstenção. </text:span></text:p>
      <text:p text:style-name="P24"><text:span text:style-name="T3">3. Eleição de representantes para o Conselho Municipal de Planejamento e </text:span></text:p>
      <text:p text:style-name="P59"><text:span text:style-name="T3">Orçamento Participativo (CPOP). </text:span></text:p>
      <text:p text:style-name="P60"><text:soft-page-break/><text:span text:style-name="T5">• </text:span><text:span text:style-name="T4">Gil Santos, Rute Alonso e Felipe Oliva se candidataram </text:span></text:p>
      <text:p text:style-name="P37"><text:span text:style-name="T5">• </text:span><text:span text:style-name="T4">O processo eleitoral se deu nominalmente, cada conselheiro poderia votar </text:span></text:p>
      <text:p text:style-name="P61"><text:span text:style-name="T4">em até dois candidatos </text:span></text:p>
      <text:p text:style-name="P47"><text:span text:style-name="T5">• </text:span><text:span text:style-name="T4">com um quorum de onze (11) pessoas, Rute foi eleita como conselheira </text:span></text:p>
      <text:p text:style-name="P50"><text:span text:style-name="T4">titular com oito (8) votos; Gil como suplente com seis (6) votos e Felipe </text:span></text:p>
      <text:p text:style-name="P62"><text:span text:style-name="T4">como segundo suplente com quatro (4) votos. </text:span></text:p>
      <text:p text:style-name="P63"><text:span text:style-name="T3">4. Autorama. </text:span></text:p>
      <text:p text:style-name="P36"><text:span text:style-name="T5">• </text:span><text:span text:style-name="T4">André Pomba apresenta os pontos da proposta para o projeto do </text:span></text:p>
      <text:p text:style-name="P64"><text:span text:style-name="T4">‘’Autorama legal’’ e suas devidas relevâncias: </text:span></text:p>
      <text:p text:style-name="P65"><text:span text:style-name="T4">1) Conselho Tutelar: Ações para evitar a exploração da prostituição infantil em parceria com o Conselho Municipal LGBT. </text:span></text:p>
      <text:p text:style-name="P66"><text:span text:style-name="T4">2) Secretária Municipal de Saúde: Voltar a fazer campanhas de prevenção de DST/Aids por agentes de saúde. </text:span></text:p>
      <text:p text:style-name="P67"><text:span text:style-name="T4">3) Coordenação de Políticas LGBT: Ações para divulgação e promoção dos direitos da população civil LGBT. Capacitar agentes de segurança, guardas e policiais. </text:span></text:p>
      <text:p text:style-name="P68"><text:span text:style-name="T4">4) Coordenação de Promoção do Direito à Cidade: Incluir o Autorama no Plano de Ocupação do Espaço Público pela Cidadania. </text:span></text:p>
      <text:p text:style-name="P69"><text:span text:style-name="T4">5) Secretaria de Cultura: Promover eventos voltados para a população LGBT por artistas LGBTs. </text:span></text:p>
      <text:p text:style-name="P70"><text:span text:style-name="T4">6) Subprefeitura da Vila Mariana: Cadastrar e licenciar (TPU) ambulantes ligados à população LGBT no programa Comida de rua. Melhorar a iluminação nos arredores. </text:span></text:p>
      <text:p text:style-name="P71"><text:span text:style-name="T4">7) Administração do Parque Ibirapuera: Melhorar a iluminação e o número de banheiros públicos do Autorama e prover uma revitalização efetiva em parceria com a comunidade </text:span></text:p>
      <text:p text:style-name="P72"><text:span text:style-name="T4">LGBT. Reabrir o portão do Autorama 24 horas por dia como era antes. Colocar nos contratos com empresas terceirizadas uma clausula antidiscriminação </text:span></text:p>
      <text:p text:style-name="P73"><text:span text:style-name="T4">8) Conselho Gestor do Parque Ibirapuera: Convocar oficialmente o Conselho de Atenção à Diversidade Sexual e a Coordenação de Políticas LGBT das reuniões do conselho. </text:span></text:p>
      <text:p text:style-name="P74"><text:span text:style-name="T4">9) Secretaria de Direitos Humanos e Cidadania: Capacitar os guardas da GCM e das respectivas empresas terceirizadas. </text:span></text:p>
      <text:p text:style-name="P75"><text:span text:style-name="T4">10) Governo do Estado: Capacitação do grupo de PM’s destinados à segurança do parque. </text:span></text:p>
      <text:p text:style-name="P76"><text:span text:style-name="T4">11) Secretaria do Verde: Adicionar ao contrato uma cláusula que coíba todo em qualquer tipo de discriminação no parque e nos aos redores do mesmo. </text:span></text:p>
      <text:p text:style-name="P77"><text:soft-page-break/><text:span text:style-name="T4">12) Coordenação de Políticas LGBT e Secretaria do Verde: Monitorar, juntas, a execução do programa Autorama Legal. </text:span></text:p>
      <text:p text:style-name="P78"><text:span text:style-name="T4">13) Ministério Público: Investigação se moradores do Jardim Lusitânia efetivamente incorporaram ilegalmente área do Parque e buscar legalmente a reabertura da Avenida IV Centenário, facilitando o acesso ao Autorama. </text:span></text:p>
      <text:p text:style-name="P34"><text:span text:style-name="T5">• </text:span><text:span text:style-name="T4">Janaína e Geh Santos falam da necessidade de capacitação de funcionários </text:span></text:p>
      <text:p text:style-name="P38"><text:span text:style-name="T4">de empresas terceirizadas dedicadas à segurança do Parque do Ibirapuera, </text:span></text:p>
      <text:p text:style-name="P79"><text:span text:style-name="T4">como forma de reforçar a segurança do público LGBT na região. </text:span></text:p>
      <text:p text:style-name="P80"><text:span text:style-name="T3">5. Deficientes físicos na comunidade LGBT e Parada do Orgulho LGBT . </text:span></text:p>
      <text:p text:style-name="P48"><text:span text:style-name="T5">• </text:span><text:span text:style-name="T4">Gilvan e Geh falam da necessidade de incluir o deficiente físico na pauta </text:span></text:p>
      <text:p text:style-name="P51"><text:span text:style-name="T4">LGBT, e da falta de acessibilidade aos trios elétricos da parada, pedindo </text:span></text:p>
      <text:p text:style-name="P81"><text:span text:style-name="T4">que seja feita uma reunião para discutir a existência de um trio acessível. </text:span></text:p>
      <text:p text:style-name="P36"><text:span text:style-name="T5">• </text:span><text:span text:style-name="T4">Dário questionou a falta de espaço para a militância LGBT na Parada, não </text:span></text:p>
      <text:p text:style-name="P82"><text:span text:style-name="T4">só nos trios elétricos, mas também na feira. </text:span></text:p>
      <text:p text:style-name="P47"><text:span text:style-name="T5">• </text:span><text:span text:style-name="T4">Janaina diz não garantir a existência de um trio acessível, mas garante à </text:span></text:p>
      <text:p text:style-name="P43"><text:span text:style-name="T4">existência de uma discussão, logo, a criação de uma comissão </text:span></text:p>
      <text:p text:style-name="P40"><text:span text:style-name="T4">extraordinária para discutir o tema, e também a presença da militância na </text:span></text:p>
      <text:p text:style-name="P83"><text:span text:style-name="T4">Parada LGBT. </text:span></text:p>
      <text:p text:style-name="P18"><text:span text:style-name="T2">6. </text:span><text:span text:style-name="T3">Apresentação do Plano de Ação: </text:span><text:span text:style-name="T4">Alessandro esclarece que o plano está em </text:span></text:p>
      <text:p text:style-name="P84"><text:span text:style-name="T4">processo de validação que será lançado na primeira quinzena de março. </text:span></text:p>
      <text:p text:style-name="P85"><text:span text:style-name="T3">Encaminhamentos. </text:span></text:p>
      <text:p text:style-name="P36"><text:span text:style-name="T5">• </text:span><text:span text:style-name="T4">A Coordenação ficou de revisar os pontos do projeto Autorama Legal, e de </text:span></text:p>
      <text:p text:style-name="P40"><text:span text:style-name="T4">entrar em contato com os conselhos dos parques para garantir um diálogo </text:span></text:p>
      <text:p text:style-name="P86"><text:span text:style-name="T4">com a comunidade LGBT. </text:span></text:p>
      <text:p text:style-name="P47"><text:soft-page-break/><text:span text:style-name="T5">• </text:span><text:span text:style-name="T4">Criação da comissão extraordinária para discussão da acessibilidade na </text:span></text:p>
      <text:p text:style-name="P40"><text:span text:style-name="T4">Parada LGBT de 2014, faltando apenas determinar um horário para que </text:span></text:p>
      <text:p text:style-name="P87"><text:span text:style-name="T4">ela ocorra. </text:span></text:p>
      <text:p text:style-name="P36"><text:span text:style-name="T6">• </text:span><text:span text:style-name="T4">Reunião com o movimento de travestis e transexuais e coordenação foi </text:span></text:p>
      <text:p text:style-name="P88"><text:span text:style-name="T4">marcada para o dia 28/02 no período da tard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109" meta:word-count="1214" meta:character-count="7637" meta:non-whitespace-character-count="6422"/>
    <meta:generator>LibreOfficeDev/6.0.5.2$Linux_X86_64 LibreOffice_project/</meta:generator>
  </office:meta>
</office:document-meta>
</file>