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93in" fo:margin-right="0.2465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764in" fo:margin-right="0.1193in" fo:margin-top="0.4264in" fo:margin-bottom="0in" loext:contextual-spacing="false" fo:line-height="115%" fo:text-align="justify" style:justify-single-word="false" fo:keep-together="auto" fo:orphans="0" fo:widows="0" fo:text-indent="0.3134in" style:auto-text-indent="false" fo:padding="0in" fo:border="none" fo:keep-with-next="auto"/>
    </style:style>
    <style:style style:name="P3" style:family="paragraph" style:parent-style-name="Standard">
      <style:paragraph-properties fo:margin-left="0.6665in" fo:margin-right="4.7299in" fo:margin-top="0.4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64in" fo:margin-right="0.0429in" fo:margin-top="0.4264in" fo:margin-bottom="0in" loext:contextual-spacing="false" fo:line-height="115%" fo:text-align="justify" style:justify-single-word="false" fo:keep-together="auto" fo:orphans="0" fo:widows="0" fo:text-indent="0.3134in" style:auto-text-indent="false" fo:padding="0in" fo:border="none" fo:keep-with-next="auto"/>
    </style:style>
    <style:style style:name="P5" style:family="paragraph" style:parent-style-name="Standard">
      <style:paragraph-properties fo:margin-left="0.6665in" fo:margin-right="5.3228in" fo:margin-top="0.6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6665in" fo:margin-right="3.5335in" fo:margin-top="0.4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1.1563in" fo:margin-right="0.1134in" fo:margin-top="0.2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6665in" fo:margin-right="4.9799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1.1563in" fo:margin-right="0.0965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1.1563in" fo:margin-right="0.1264in" fo:margin-top="0.226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1.4063in" fo:margin-right="0.13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1.1563in" fo:margin-right="0.1063in" fo:margin-top="0.2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1.1563in" fo:margin-right="0.1063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1.1563in" fo:margin-right="0.1063in" fo:margin-top="0.4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6764in" fo:margin-right="4.6465in" fo:margin-top="0.6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1563in" fo:margin-right="0.1028in" fo:margin-top="0.2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6665in" fo:margin-right="4.0264in" fo:margin-top="0.6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1563in" fo:margin-right="1.2398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665in" fo:margin-right="3.2862in" fo:margin-top="0.4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1.1563in" fo:margin-right="0.1335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6665in" fo:margin-right="4.7929in" fo:margin-top="0.6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1.1563in" fo:margin-right="0.1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1563in" fo:margin-right="0.1193in" fo:margin-top="0.2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1563in" fo:margin-right="0.0835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1563in" fo:margin-right="0.0898in" fo:margin-top="0.4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1563in" fo:margin-right="0.0898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6665in" fo:margin-right="4.0528in" fo:margin-top="0.4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1.1563in" fo:margin-right="0.1362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1.1563in" fo:margin-right="0.1161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1.1563in" fo:margin-right="0.1in" fo:margin-top="0.176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1563in" fo:margin-right="0.1228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São Paulo – 23/04/2014 </text:span></text:p>
      <text:p text:style-name="P2"><text:span text:style-name="T2">No dia 23 de Abril de 2014, às 17h, no auditório térreo do prédio onde está situada a Secretaria Municipal de Direitos Humanos e Cidadania, à Rua Líbero Badaró, 119, CEP n° 01.001­010, foi realizada reunião ordinária do Conselho Municipal de Atenção à Diversidade Sexual. </text:span></text:p>
      <text:p text:style-name="P3"><text:span text:style-name="T1">Participantes: </text:span></text:p>
      <text:p text:style-name="P4"><text:span text:style-name="T2">Rute Alonso; Felipe Oliva; André Pomba; Adriana Silva; Mirian Queiroz; Gil Santos; Nyna Cash; Edna Aparecida; Insp. João Paulo Guilherme; Mauricio Santana; Raphael Almeida; Mariana Melo; Ana Cristina Mendes; Rodrigo de Souza; Elton Aparecida; Edna Moraes; Fernando Quaresma; Annabella Andrade; Marcella Machado; Diego Veiga; Elvis Justino; Lourdes Buzzoni; Eduardo Piza; Rose Silva; Márcia Lima. </text:span></text:p>
      <text:p text:style-name="P5"><text:span text:style-name="T1">Pauta: </text:span></text:p>
      <text:p text:style-name="P6"><text:span text:style-name="T1">1 – Justificativa de ausência: </text:span></text:p>
      <text:p text:style-name="P7"><text:span text:style-name="T2">● O Vice­Presidente Alessandro Melchior apresenta justificativa de ausência da Presidenta Janaina Lima, encaminhada à Coordenação de Políticas LGBT. </text:span></text:p>
      <text:p text:style-name="P8"><text:span text:style-name="T1">2 ­ Parada: </text:span></text:p>
      <text:p text:style-name="P9"><text:span text:style-name="T2">● Alessandro Inicia a reunião apresentando o processo de organização pelo poder público da Parada e dos eventos da semana do orgulho, apresenta o procedimento administrativo, a relação de itens constantes no edital, bem como as solicitações da APOGLBT e as correções/revisões feitas pela Prefeitura; </text:span></text:p>
      <text:p text:style-name="P10"><text:span text:style-name="T2">● Foram feitas perguntas para a Prefeitura referente a disponibilidade de tendas da Feira da diversidade para venda de produtos, referente à acessibilidade dos Trios elétricos e o Camarote. As mesmas perguntas foram direcionadas para a Associação da Parada (APOGLBT), e ainda sobre como vão dividir os trios e as </text:span></text:p>
      <text:p text:style-name="P11"><text:span text:style-name="T2">demais tendas, as que não são da prefeitura, no dia da Feira Cultural LGBT; </text:span></text:p>
      <text:p text:style-name="P12"><text:span text:style-name="T2">● A APOGLBT foi questionada sobre o destino dos recursos oriundos de patrocínio, bem como do conjunto das despesas relativas ao evento. </text:span></text:p>
      <text:p text:style-name="P15"><text:span text:style-name="T1">3 – POT LGBT: </text:span></text:p>
      <text:p text:style-name="P16"><text:span text:style-name="T2">● Alessandro aponta que no dia 02 de Abril os termos de compromisso foram assinados pelas integrantes do POT e que todo oitavo dia útil do mês as integrantes vão receber o valor correspondente ao benefício. Aponta também a importância de manter as participantes realizando estágio em unidades próximas, por conta das mudanças previstas com a criação do Programa Transcidadania. O Coordenador esclarece ainda que os processos administrativos para o pagamento dos benefícios atrasados foram todos abertos e que a relação com o número de processos e beneficiárias será encaminhado à Presidenta do Conselho, Janaina Lima e às respectivas interessadas, juntamente com o link para consulta da tramitação. Questionado sobre data para o pagamento, afirma não poder informar a data precisa, mas que a Coordenação está se empenhando para que seja feito o mais rapidamente possível. Esclarece ainda que esse processo de pagamento dos benefícios atrasados não demanda a tramitação em outra Secretaria, sendo um processo apenas interno. </text:span></text:p>
      <text:p text:style-name="P17"><text:span text:style-name="T1">4 – Regimento Interno: </text:span></text:p>
      <text:p text:style-name="P18"><text:span text:style-name="T2">● Não houve apresentação da minuta para discussão. </text:span></text:p>
      <text:p text:style-name="P19"><text:span text:style-name="T1">5 ­ Ofícios enviados e recebidos </text:span></text:p>
      <text:p text:style-name="P20"><text:span text:style-name="T2">● A Coordenação apresentou a situação dos ofícios enviados e recebidos pelo Conselho no mês anterior. </text:span></text:p>
      <text:p text:style-name="P21"><text:span text:style-name="T1">6 – Informes: </text:span></text:p>
      <text:p text:style-name="P22"><text:span text:style-name="T2">● Autorama: O projeto Autorama Legal foi apresentado para o secretário da Secretaria Municipal de Direitos Humanos e Cidadania (SMDHC), Rogério Sotilli, seguindo para a apresentação para a Secretaria do Verde e Meio Ambiente pela Coordenação de Políticas LGBT. Posteriormente à essa reunião interna, o Conselho solicitará reunião com o Secretário da SVMA; </text:span></text:p>
      <text:p text:style-name="P24"><text:span text:style-name="T2">● Agressão no Largo do Arouche: Inspetor Guilherme reforça a necessidade de presença da suposta vítima na Corregedoria da GCM, que não compareceu em nenhuma das duas convocações realizadas. A Coordenação do CCH informou que solicitou à GCM, por orientação da Coordenação de Políticas LGBT, a análise das imagens das câmeras instaladas no Largo do Arouche; </text:span></text:p>
      <text:p text:style-name="P25"><text:span text:style-name="T2">● Vídeo da Campanha do Nome Social: O Coordenador de Políticas LGBT explica que o vídeo da campanha não foi produzido porque o contrato da Prefeitura com a produtora está em processo de renovação, o que inviabiliza a produção de material no momento; </text:span></text:p>
      <text:p text:style-name="P26"><text:span text:style-name="T2">● Centro de Combate à Homofobia: Foi pedido que os relatórios de atendimento do CCH e do Disque 100 sejam encaminhados mensalmente para o conselho e que existisse uma divulgação mais efetiva da existência do equipamento. </text:span></text:p>
      <text:p text:style-name="P27"><text:span text:style-name="T1">7 ­ Encaminhamentos: </text:span></text:p>
      <text:p text:style-name="P14"><text:span text:style-name="T2">● Marcar uma reunião extraordinária, pós Copa do Mundo, para discutir o formato da Parada para o próximo ano; </text:span></text:p>
      <text:p text:style-name="P28"><text:soft-page-break/><text:span text:style-name="T2">● Sugestão de pauta para a próxima reunião: ações para a comunidade LGBT de imigrantes bolivianos; </text:span></text:p>
      <text:p text:style-name="P23"><text:span text:style-name="T2">● Oficiar o conselho gestor do Parque do Ibirapuera solicitando para que as próximas reuniões do órgão, com data e local, sejam informadas ao Conselho LGBT; </text:span></text:p>
      <text:p text:style-name="P29"><text:span text:style-name="T2">● Desenvolver uma dinâmica de publicação dos relatórios do Centro de Referência nas redes sociais; </text:span></text:p>
      <text:p text:style-name="P13"><text:span text:style-name="T2">● Marcar uma Reunião Extraordinária para discutir de forma mais efetiva o projeto do Transcidadania com a sociedade civil, após a Parada do Orgulho LGBT; </text:span></text:p>
      <text:p text:style-name="P30"><text:span text:style-name="T2">● Os membros do Conselho solicitam que o Plano Operativo de Saúde Integral seja discutido novamente com a sociedade civil, como devolutiva da audiência pública realizada, antes da apreciação no Conselho Municipal de Saúde. Encaminhar a Relatoria da Audiência Pública de Saúde para o Conselho; </text:span></text:p>
      <text:p text:style-name="P31"><text:span text:style-name="T2">● Regimento: será apresentado com antecedência para a próxima reuni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816" meta:character-count="5250" meta:non-whitespace-character-count="4429"/>
    <meta:generator>LibreOfficeDev/6.0.5.2$Linux_X86_64 LibreOffice_project/</meta:generator>
  </office:meta>
</office:document-meta>
</file>