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693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2.3335in" fo:margin-right="2.339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6665in" fo:margin-right="0.1465in" fo:margin-top="0.6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764in" fo:margin-right="0.11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764in" fo:margin-right="0.113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764in" fo:margin-right="3.05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6665in" fo:margin-right="0.0835in" fo:margin-top="0.5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764in" fo:margin-right="0.086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764in" fo:margin-right="0.0862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764in" fo:margin-right="0.056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764in" fo:margin-right="0.072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764in" fo:margin-right="0.07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764in" fo:margin-right="5.07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9165in" fo:margin-right="0.1063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1.1665in" fo:margin-right="0.12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1.1665in" fo:margin-right="0.122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1.1665in" fo:margin-right="0.16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1.1665in" fo:margin-right="0.169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1.1665in" fo:margin-right="0.7827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9165in" fo:margin-right="0.1362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1.1665in" fo:margin-right="0.106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1.1665in" fo:margin-right="0.076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1.1665in" fo:margin-right="0.089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1.1665in" fo:margin-right="0.08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1.1665in" fo:margin-right="0.199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9165in" fo:margin-right="0.1161in" fo:margin-top="0.4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1.1665in" fo:margin-right="0.1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1.1665in" fo:margin-right="0.119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1.1665in" fo:margin-right="0.11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1.1665in" fo:margin-right="0.113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1.1665in" fo:margin-right="0.136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1.1665in" fo:margin-right="1.83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1.1665in" fo:margin-right="0.0799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1.1665in" fo:margin-right="0.0929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1.1665in" fo:margin-right="1.2661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sub 58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4" style:family="text">
      <style:text-properties fo:font-variant="normal" fo:text-transform="none" fo:color="#222222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Reunião do Conselho Municipal de Atenção à Diversidade Sexual de </text:span></text:p>
      <text:p text:style-name="P2"><text:span text:style-name="T1">São Paulo – 22/01/2014 </text:span></text:p>
      <text:p text:style-name="P3"><text:span text:style-name="T2">No dia 22 de Janeiro de 2014, às 17h, no auditório térreo do prédio onde está </text:span></text:p>
      <text:p text:style-name="P4"><text:span text:style-name="T2">situada a Secretaria Municipal de Direitos Humanos e Cidadania, à Rua Líbero </text:span></text:p>
      <text:p text:style-name="P5"><text:span text:style-name="T2">Badaró, 119, térreo CEP n° 01.001­010, foi realizado encontro do Conselho </text:span></text:p>
      <text:p text:style-name="P6"><text:span text:style-name="T2">Municipal de Atenção à Diversidade Sexual. </text:span></text:p>
      <text:p text:style-name="P7"><text:span text:style-name="T1">Presentes: </text:span><text:span text:style-name="T2">Rute Alonso da Silva; Nilton Cruz Paiva; Felipe de Paula Oliva; </text:span></text:p>
      <text:p text:style-name="P8"><text:span text:style-name="T2">André Pomba; Adriana da Silva; Janaina Lima; Miriam Queiroz; Gil Santos;Dindry </text:span></text:p>
      <text:p text:style-name="P10"><text:span text:style-name="T2">Buck; Nina Ca$h; Braz Gomes da Silva Filho; Marcos Antônio Roberto; Guilherme </text:span></text:p>
      <text:p text:style-name="P9"><text:span text:style-name="T2">Eurípedes Silva Ferreira; Julian Vicente Rodrigues; Márcia de Lima; Annabella </text:span></text:p>
      <text:p text:style-name="P11"><text:span text:style-name="T2">Andrade; Wanessa Ferraz; Gabriela Cruz;Paola Valentina;Fernanda de Moraes;Jake </text:span></text:p>
      <text:p text:style-name="P12"><text:span text:style-name="T2">Longaker;Dênity Nóbrega; Marcelle Miguel; Annabela; Pedro Vianna; Joseanae </text:span></text:p>
      <text:p text:style-name="P13"><text:span text:style-name="T2">Sousa. </text:span><text:span text:style-name="T3">Informes: </text:span></text:p>
      <text:p text:style-name="P14"><text:span text:style-name="T2">➢ Julian abordou um debate sobre a campanha do nome social no </text:span></text:p>
      <text:p text:style-name="P15"><text:span text:style-name="T2">sistema Público Brasileiro que será lançado no Centro de Referência </text:span></text:p>
      <text:p text:style-name="P17"><text:span text:style-name="T2">da Diversidade “CRD’’ e no Centro de Combate a Homofobia “CCH” </text:span></text:p>
      <text:p text:style-name="P19"><text:span text:style-name="T2">,discutiu sobre o trânscidadania no mês da visibilidade Trans; </text:span></text:p>
      <text:p text:style-name="P20"><text:span text:style-name="T2">➢ Foi abordado o assunto do Largo do Arouche de Interdições das </text:span></text:p>
      <text:p text:style-name="P18"><text:span text:style-name="T2">calçadas de bares da região com a presença do Pedro Vianna </text:span></text:p>
      <text:p text:style-name="P16"><text:span text:style-name="T2">acessor da Subprefeitura da sé ele respondeu diversas questões </text:span></text:p>
      <text:p text:style-name="P21"><text:span text:style-name="T2">públicas dentre elas a proibição do trailer do grupo “quero fazer” que </text:span></text:p>
      <text:p text:style-name="P15"><text:span text:style-name="T2">realizava testes rápidos de DST/AIDS no local e do “ Lar Somando </text:span></text:p>
      <text:p text:style-name="P22"><text:span text:style-name="T2">Forças” a casa da Michelly que cuidava de travestis e trans com HIV, </text:span></text:p>
      <text:p text:style-name="P23"><text:span text:style-name="T2">lacrado por laudo de documento que afirma haver risco de vida no local </text:span></text:p>
      <text:p text:style-name="P25"><text:span text:style-name="T2">obrigando á restrição de seus moradores por fiscais da subprefeitura; </text:span></text:p>
      <text:p text:style-name="P26"><text:soft-page-break/><text:span text:style-name="T2">➢ </text:span><text:span text:style-name="T4">O Conselho Municipal de Atenção à Diversidade Sexual de São Paulo </text:span></text:p>
      <text:p text:style-name="P27"><text:span text:style-name="T4">vem repudiar o tratamento indigno dispensado pela polícia paulista a </text:span></text:p>
      <text:p text:style-name="P24"><text:span text:style-name="T4">Kaique Augusto dos Santos, jovem gay e negro de 16 anos encontrado </text:span></text:p>
      <text:p text:style-name="P28"><text:span text:style-name="T4">morto em 11 de janeiro de 2014</text:span><text:span text:style-name="T5">. Discutido sobre o possível suicídio </text:span></text:p>
      <text:p text:style-name="P29"><text:span text:style-name="T5">sendo conhecidos inúmeros episódios de violência no Viaduto Nove </text:span></text:p>
      <text:p text:style-name="P30"><text:span text:style-name="T5">de Julho, pedimos ainda à Prefeitura que reforce a iluminação e </text:span></text:p>
      <text:p text:style-name="P31"><text:span text:style-name="T5">garanta a presença de GCM no local, bem como em locais da região </text:span></text:p>
      <text:p text:style-name="P32"><text:span text:style-name="T5">central alvo de ataques de grupos neonazistas; </text:span></text:p>
      <text:p text:style-name="P20"><text:span text:style-name="T2">➢ Discutido também sobre o POT TTs ,sobre a preocupação com o </text:span></text:p>
      <text:p text:style-name="P33"><text:span text:style-name="T2">prazo do termino do contrato e da mudança do formato para o futuro </text:span></text:p>
      <text:p text:style-name="P34"><text:span text:style-name="T2">oferecendo cursos e termino dos estudos para as trans fazendo com </text:span></text:p>
      <text:p text:style-name="P35"><text:span text:style-name="T2">que elas ingressem na faculdade mercado de trabalh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387" meta:character-count="2397" meta:non-whitespace-character-count="2009"/>
    <meta:generator>LibreOfficeDev/6.0.5.2$Linux_X86_64 LibreOffice_project/</meta:generator>
  </office:meta>
</office:document-meta>
</file>