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228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2.5835in" fo:margin-right="2.5362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6665in" fo:margin-right="0in" fo:margin-top="0.58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764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764in" fo:margin-right="-0.02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764in" fo:margin-right="4.1862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6665in" fo:margin-right="4.8in" fo:margin-top="0.58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6665in" fo:margin-right="-0.0098in" fo:margin-top="0.5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764in" fo:margin-right="-0.01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764in" fo:margin-right="-0.0327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764in" fo:margin-right="-0.089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764in" fo:margin-right="-0.026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764in" fo:margin-right="-0.026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764in" fo:margin-right="2.22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6665in" fo:margin-right="5.1193in" fo:margin-top="0.58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6665in" fo:margin-right="0.0098in" fo:margin-top="0.5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764in" fo:margin-right="0.01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764in" fo:margin-right="0.016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764in" fo:margin-right="0.0862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764in" fo:margin-right="4.083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6665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764in" fo:margin-right="0.05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764in" fo:margin-right="0.059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1764in" fo:margin-right="3.04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6665in" fo:margin-right="0.05in" fo:margin-top="0.4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1.4063in" fo:margin-right="3.236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1.6563in" fo:margin-right="0.0661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1.6563in" fo:margin-right="0.0661in" fo:margin-top="0.2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1.1563in" fo:margin-right="0.05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1.1563in" fo:margin-right="0.05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1.1563in" fo:margin-right="0.0661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1.1563in" fo:margin-right="3.3362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1.6563in" fo:margin-right="0.0898in" fo:margin-top="0.4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1.1563in" fo:margin-right="0.05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1.1563in" fo:margin-right="0.063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1.1563in" fo:margin-right="0.0862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1.1563in" fo:margin-right="0.089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1.1563in" fo:margin-right="3.02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1.6563in" fo:margin-right="0.0528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1.6563in" fo:margin-right="0.0528in" fo:margin-top="0.2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1.1563in" fo:margin-right="0.02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.1563in" fo:margin-right="2.042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1.1563in" fo:margin-right="0.07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1.1563in" fo:margin-right="0.0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1.1563in" fo:margin-right="3.439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1.6563in" fo:margin-right="0.05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1.1563in" fo:margin-right="0.1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1.1563in" fo:margin-right="2.71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1.6563in" fo:margin-right="0.0862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1.1563in" fo:margin-right="0.496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1.6563in" fo:margin-right="0.0598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1.1563in" fo:margin-right="0.133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1.1563in" fo:margin-right="0.10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1.1563in" fo:margin-right="4.606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1.1563in" fo:margin-right="1.3764in" fo:margin-top="0.4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1.6563in" fo:margin-right="0.7799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1.1563in" fo:margin-right="0.5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1.1563in" fo:margin-right="4.563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1.6563in" fo:margin-right="4.3929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1.6563in" fo:margin-right="2.6362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1.6563in" fo:margin-right="2.50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1.6563in" fo:margin-right="2.113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1.6563in" fo:margin-right="1.50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1.1563in" fo:margin-right="0.046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1.1563in" fo:margin-right="0.04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1.1563in" fo:margin-right="0.076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1.1563in" fo:margin-right="3.15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1.1563in" fo:margin-right="1.1299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1.1563in" fo:margin-right="3.492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1.1563in" fo:margin-right="1.66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1.6563in" fo:margin-right="0.1063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1.1563in" fo:margin-right="0.10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1.1563in" fo:margin-right="0.1161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1.1563in" fo:margin-right="4.16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1.1563in" fo:margin-right="3.7362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1.1563in" fo:margin-right="3.796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1.6563in" fo:margin-right="0.1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1.1563in" fo:margin-right="0.06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1.1563in" fo:margin-right="0.069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1.1563in" fo:margin-right="4.42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1.1563in" fo:margin-right="3.7728in" fo:margin-top="0.4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1.6563in" fo:margin-right="0.0799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1.6563in" fo:margin-right="0.0799in" fo:margin-top="0.4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1.1563in" fo:margin-right="2.3299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1.1563in" fo:margin-right="1.463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1.1563in" fo:margin-right="4.10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1.6563in" fo:margin-right="0.0634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1.1563in" fo:margin-right="0.01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1.1563in" fo:margin-right="1.15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1.6563in" fo:margin-right="0.9862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1.6563in" fo:margin-right="0.6299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1.6563in" fo:margin-right="0.0693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1.1563in" fo:margin-right="2.7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sub 58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5" style:family="text">
      <style:text-properties fo:font-variant="normal" fo:text-transform="none" fo:color="#000000" style:text-line-through-style="none" style:text-line-through-type="none" style:text-position="sub 58%" style:font-name="Times New Roman" fo:font-size="18.5pt" fo:font-style="normal" style:text-underline-style="none" fo:font-weight="bold" style:font-name-asian="Times New Roman1" style:font-size-asian="18.5pt" style:font-style-asian="normal" style:font-weight-asian="bold" style:font-name-complex="Times New Roman1" style:font-size-complex="18.5pt"/>
    </style:style>
    <style:style style:name="T6" style:family="text">
      <style:text-properties fo:font-variant="normal" fo:text-transform="none" fo:color="#000000" style:text-line-through-style="none" style:text-line-through-type="none" style:text-position="sub 58%" style:font-name="Arial" fo:font-size="18.5pt" fo:font-style="normal" style:text-underline-style="none" fo:font-weight="normal" style:font-name-asian="Arial1" style:font-size-asian="18.5pt" style:font-style-asian="normal" style:font-weight-asian="normal" style:font-name-complex="Arial1" style:font-size-complex="18.5pt"/>
    </style:style>
    <style:style style:name="T7" style:family="text">
      <style:text-properties fo:font-variant="normal" fo:text-transform="none" fo:color="#3366f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de São </text:span></text:p>
      <text:p text:style-name="P2"><text:span text:style-name="T1">Paulo – 18/03/2014 </text:span></text:p>
      <text:p text:style-name="P3"><text:span text:style-name="T2">No dia 18 de Março, de 2014, às 17h, no auditório térreo do prédio onde está </text:span></text:p>
      <text:p text:style-name="P4"><text:span text:style-name="T2">situada a Secretaria Municipal de Direitos Humanos e Cidadania, à Rua Líbero Badaró, </text:span></text:p>
      <text:p text:style-name="P5"><text:span text:style-name="T2">119, térreo CEP n° 01.001­010, foi realizado a reunião ordinária do Conselho Municipal de </text:span></text:p>
      <text:p text:style-name="P6"><text:span text:style-name="T2">Atenção à Diversidade Sexual. </text:span></text:p>
      <text:p text:style-name="P7"><text:span text:style-name="T1">Participantes: </text:span></text:p>
      <text:p text:style-name="P8"><text:span text:style-name="T2">Rute Alonso da Silva; Felipe de Paula Oliva; André Pomba; Adriana da Silva; </text:span></text:p>
      <text:p text:style-name="P9"><text:span text:style-name="T2">Janaina Lima; Mirian Queiroz; Dindre Buck; Guilherme Eurípedes Silva Ferreira; Inspetor </text:span></text:p>
      <text:p text:style-name="P10"><text:span text:style-name="T2">João Paulo Guilherme dos Santos; Paulo Iotti; Marcelo Freire; Josué P.Filho; Iara Matos; </text:span></text:p>
      <text:p text:style-name="P11"><text:span text:style-name="T2">Anabella; Viviane Trindade; Silvetty Montilla; Mário Grego; Jacob Longaker; Bel Sá; Lourdes </text:span></text:p>
      <text:p text:style-name="P12"><text:span text:style-name="T2">Buzzoni; Gilvan Ferreira da Silva; Maurício Santana; Éder Cesar Pauleno; Athena Joy; </text:span></text:p>
      <text:p text:style-name="P14"><text:span text:style-name="T2">Juliana Lora de Sá; Phamela Godoy; Alessandro Melchior. </text:span></text:p>
      <text:p text:style-name="P15"><text:span text:style-name="T1">Informes; </text:span></text:p>
      <text:p text:style-name="P16"><text:span text:style-name="T2">­ Paulo Iotti: Pediu a palavra primeiro pois tinha que se ausentar da reunião. </text:span></text:p>
      <text:p text:style-name="P13"><text:span text:style-name="T2">Informou que fazia atendimento Jurídico Lei 10.948/01 quando trabalhava na “CADS” e </text:span></text:p>
      <text:p text:style-name="P17"><text:span text:style-name="T2">defende que as vítimas não devem deixar de buscar este atendimento. Segue o parecer. </text:span></text:p>
      <text:p text:style-name="P18"><text:span text:style-name="T2">(</text:span><text:span text:style-name="T7">http://pauloriv71.wordpress.com/2013/03/14/parecer­possibilidade­de­prefeituras­garantire </text:span></text:p>
      <text:p text:style-name="P19"><text:span text:style-name="T7">m­assistencia­juridica­a­necessitads/</text:span><text:span text:style-name="T2">). Foi decidido que este tema será discutido na </text:span></text:p>
      <text:p text:style-name="P20"><text:span text:style-name="T2">próxima reunião dia 23/04/2014; </text:span></text:p>
      <text:p text:style-name="P21"><text:soft-page-break/><text:span text:style-name="T2">­ Alessandro Melchior: A CPLGBT vem trabalhando em um convenio com a </text:span></text:p>
      <text:p text:style-name="P22"><text:span text:style-name="T2">defensoria publica e outro com o sindicato dos advogados para garantir a assistência </text:span></text:p>
      <text:p text:style-name="P23"><text:span text:style-name="T2">jurídica às vitimas de homofobia, assim como atender as demandas de direito civil e </text:span></text:p>
      <text:p text:style-name="P24"><text:span text:style-name="T2">trabalhista da população LGBT de baixa renda. </text:span></text:p>
      <text:p text:style-name="P25"><text:span text:style-name="T1">Pautas: </text:span><text:span text:style-name="T4">1­ </text:span><text:span text:style-name="T5">POT: </text:span><text:span text:style-name="T6">Marcelo Lima Freire (Representante da Secretaria de Trabalho) </text:span></text:p>
      <text:p text:style-name="P26"><text:span text:style-name="T2">relatou a situação do POT. </text:span></text:p>
      <text:p text:style-name="P27"><text:span text:style-name="T2">O termo de convenio entre a SDTE e SMDHC foi encerrado no dia </text:span></text:p>
      <text:p text:style-name="P29"><text:span text:style-name="T2">31 de dezembro, e o então coordenador de políticas LGBT em reunião com </text:span></text:p>
      <text:p text:style-name="P31"><text:span text:style-name="T2">as beneficiarias no dia 24 de dezembro, orientou que elas continuassem a </text:span></text:p>
      <text:p text:style-name="P32"><text:span text:style-name="T2">desenvolver suas atividades. </text:span></text:p>
      <text:p text:style-name="P33"><text:span text:style-name="T2">Em Janeiro as beneficiarias receberam o valor correspondente as </text:span></text:p>
      <text:p text:style-name="P30"><text:span text:style-name="T2">atividades desenvolvidas em Dezembro, como a folha de ponto fecha no dia </text:span></text:p>
      <text:p text:style-name="P34"><text:span text:style-name="T2">20, em fevereiro elas receberam o valor de 10 dias trabalhado em dezembro </text:span></text:p>
      <text:p text:style-name="P35"><text:span text:style-name="T2">(20 à 30). </text:span><text:span text:style-name="T6">Marcelo sugere que as beneficiarias migrem para outro projeto do </text:span></text:p>
      <text:p text:style-name="P36"><text:span text:style-name="T2">POT até que a situação do POT TT seja resolvido, mas alerta que o </text:span></text:p>
      <text:p text:style-name="P37"><text:span text:style-name="T2">orçamento da SDTE foi reduzido em 55% da neste ano, por isso existem </text:span></text:p>
      <text:p text:style-name="P38"><text:span text:style-name="T2">poucos POTs em funcionamento. </text:span></text:p>
      <text:p text:style-name="P39"><text:span text:style-name="T2">Foi pedido pelo conselheiro Felipe Oliva, e endossado pelos demais </text:span></text:p>
      <text:p text:style-name="P41"><text:span text:style-name="T2">a troca de emails de Marcelo Lima e Julian Rodrigues, ficou deliberado que </text:span></text:p>
      <text:p text:style-name="P42"><text:span text:style-name="T2">o conselho enviaria um oficio fazendo o pedido. </text:span></text:p>
      <text:p text:style-name="P39"><text:span text:style-name="T2">Alessandro informa que a coordenação de política LGBT 10 usuárias </text:span></text:p>
      <text:p text:style-name="P43"><text:soft-page-break/><text:span text:style-name="T2">já estão sacando o Bolsa Família, e outras 10 estão sendo cadastradas no </text:span></text:p>
      <text:p text:style-name="P44"><text:span text:style-name="T2">programa, uma tem renda maior que o teto do programa por isso não </text:span></text:p>
      <text:p text:style-name="P45"><text:span text:style-name="T2">poderá receber o beneficio. </text:span></text:p>
      <text:p text:style-name="P46"><text:span text:style-name="T2">A SMDHC irá iniciar o processo de apuração de responsabilidade e </text:span></text:p>
      <text:p text:style-name="P47"><text:span text:style-name="T2">pagamento por indenização imediatamente, os processos devem ser </text:span></text:p>
      <text:p text:style-name="P48"><text:span text:style-name="T2">individuais, por isso serão abertos 21. </text:span></text:p>
      <text:p text:style-name="P49"><text:span text:style-name="T2">Marcelo lima Freire: “Temos boa vontade em ajudar mas a </text:span></text:p>
      <text:p text:style-name="P50"><text:span text:style-name="T2">burocracia é difícil estamos tentando resolver sem maiores impactos”. </text:span></text:p>
      <text:p text:style-name="P51"><text:span text:style-name="T2">Alessandro Melchior: “Para facilitar o monitoramento do conselho </text:span></text:p>
      <text:p text:style-name="P52"><text:span text:style-name="T2">colocamos à disposição o N° do processo do POT e também podemos </text:span></text:p>
      <text:p text:style-name="P53"><text:span text:style-name="T2">marcar uma reunião para que uma comissão do conselho veja o processo </text:span></text:p>
      <text:p text:style-name="P54"><text:span text:style-name="T2">em mãos”. </text:span></text:p>
      <text:p text:style-name="P55"><text:span text:style-name="T1">2­ Parada do Orgulho LGBT e Semana da diversidade </text:span></text:p>
      <text:p text:style-name="P56"><text:span text:style-name="T2">Alessandro Melchior informou que Fernando Quaresma se </text:span></text:p>
      <text:p text:style-name="P57"><text:span text:style-name="T2">disponibilizou em estar presente na próxima reunião do Conselho dia </text:span></text:p>
      <text:p text:style-name="P58"><text:span text:style-name="T2">23/04/2014 </text:span></text:p>
      <text:p text:style-name="P59"><text:span text:style-name="T2">Datas: </text:span></text:p>
      <text:p text:style-name="P60"><text:span text:style-name="T2">01/04/2014 – Feira na república </text:span></text:p>
      <text:p text:style-name="P61"><text:span text:style-name="T2">03/04/2014 – Caminhada Lésbica </text:span></text:p>
      <text:p text:style-name="P62"><text:span text:style-name="T2">04/04/2014 – Parada do Orgulho LGBT </text:span></text:p>
      <text:p text:style-name="P63"><text:span text:style-name="T2">04/04/2014 – Show de encerramento da Parada </text:span></text:p>
      <text:p text:style-name="P49"><text:soft-page-break/><text:span text:style-name="T2">A Comissão organizadora sugeriu que a Feira fosse no dia </text:span></text:p>
      <text:p text:style-name="P64"><text:span text:style-name="T2">02/04/2014 por motivo de segurança, pois no dia 01 acontecerá quatro </text:span></text:p>
      <text:p text:style-name="P65"><text:span text:style-name="T2">grandes eventos e algumas manifestações. A APOLGBT rejeito o pedido da </text:span></text:p>
      <text:p text:style-name="P66"><text:span text:style-name="T2">mudança da data da feira em reunião com a PM, DECRADI, CET, </text:span></text:p>
      <text:p text:style-name="P67"><text:span text:style-name="T2">SPTrans, APOLGBT, CPLGBT. </text:span></text:p>
      <text:p text:style-name="P40"><text:span text:style-name="T2">Foi encaminhado nesta reunião que a PM, DECRADI, irão fazer o </text:span></text:p>
      <text:p text:style-name="P68"><text:span text:style-name="T2">possível para garantir os efetivos necessários para o evento. </text:span></text:p>
      <text:p text:style-name="P46"><text:span text:style-name="T2">Felipe Oliva relatou que o Conselho consultado sobre a mudança da </text:span></text:p>
      <text:p text:style-name="P69"><text:span text:style-name="T2">data da Parada para maio. </text:span></text:p>
      <text:p text:style-name="P39"><text:span text:style-name="T2">Foi decidido na reunião também que os preparativos para a Parada </text:span></text:p>
      <text:p text:style-name="P70"><text:span text:style-name="T2">do Orgulho LGBT 2015 começará em Julho de 2014. </text:span></text:p>
      <text:p text:style-name="P71"><text:span text:style-name="T2">O conselho ainda manifestou sua preocupação com que as tendas </text:span></text:p>
      <text:p text:style-name="P72"><text:span text:style-name="T2">das ONGs fiquem em um lugar melhor, pois nos anos anteriores elas </text:span></text:p>
      <text:p text:style-name="P73"><text:span text:style-name="T2">estavam escondidas. Em relação o camarote o conselho se coloca contra a </text:span></text:p>
      <text:p text:style-name="P34"><text:span text:style-name="T2">manutenção, pois é uma iniciativa que segrega a população LGBT e </text:span></text:p>
      <text:p text:style-name="P74"><text:span text:style-name="T2">despolitiza o ato. </text:span></text:p>
      <text:p text:style-name="P75"><text:span text:style-name="T1">3 ­ Regimento Interno </text:span></text:p>
      <text:p text:style-name="P27"><text:span text:style-name="T2">Foi encaminhado que um grupo pequeno participará da construção </text:span></text:p>
      <text:p text:style-name="P76"><text:span text:style-name="T2">do Regimento Interno. </text:span></text:p>
      <text:p text:style-name="P77"><text:span text:style-name="T2">A CPLGBT irá encaminhar ao conselho um email com prazo para </text:span></text:p>
      <text:p text:style-name="P78"><text:span text:style-name="T2">monitorar GT da construção do regimento Interno que será 4 ou 6 membros </text:span></text:p>
      <text:p text:style-name="P80"><text:soft-page-break/><text:span text:style-name="T2">do Conselho. </text:span></text:p>
      <text:p text:style-name="P81"><text:span text:style-name="T1">4­ Encaminhamentos </text:span></text:p>
      <text:p text:style-name="P82"><text:span text:style-name="T2">­ Foi solicitado ter reunião do Conselho aos sábados. Sendo </text:span></text:p>
      <text:p text:style-name="P84"><text:span text:style-name="T2">intercalado com reunião durante a semana; </text:span></text:p>
      <text:p text:style-name="P83"><text:span text:style-name="T2">­ Praça no Tatuapé ­ Dia 21/04/2014 acontecerá uma vistoria </text:span></text:p>
      <text:p text:style-name="P79"><text:span text:style-name="T2">realizada pela CPLGBT, neste mesmo dia o Conselheiro André Pomba </text:span></text:p>
      <text:p text:style-name="P85"><text:span text:style-name="T2">marcou um encontro para realizar uma vistoria também; </text:span></text:p>
      <text:p text:style-name="P28"><text:span text:style-name="T2">­ Ofício Band e UOL, Ofício Secretaria de Segurança, CTM. – </text:span></text:p>
      <text:p text:style-name="P86"><text:span text:style-name="T2">aprovados enviar; </text:span></text:p>
      <text:p text:style-name="P87"><text:span text:style-name="T2">­ Marcar reunião com Secretário Rogério Sotilli, com pauta Autorama </text:span></text:p>
      <text:p text:style-name="P88"><text:span text:style-name="T2">e POT; </text:span><text:span text:style-name="T6">­ Convidar a Secretaria do Verde e Meio Ambiente para a reunião </text:span></text:p>
      <text:p text:style-name="P89"><text:span text:style-name="T2">com Rogério Sotilli para a apresentação do Autorama Legal; </text:span></text:p>
      <text:p text:style-name="P90"><text:span text:style-name="T2">­ Leitura do processo do POT com alguns conselheiros; </text:span></text:p>
      <text:p text:style-name="P91"><text:span text:style-name="T2">­ Pensar na possibilidade de filmar as reuniões do Conselho; </text:span></text:p>
      <text:p text:style-name="P92"><text:span text:style-name="T2">­ Discutir na próxima reunião do conselho atendimentos j</text:span><text:span text:style-name="T3">urídicos </text:span></text:p>
      <text:p text:style-name="P93"><text:span text:style-name="T3">com base Lei 10.948/01 pelo C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99" meta:word-count="884" meta:character-count="5616" meta:non-whitespace-character-count="4729"/>
    <meta:generator>LibreOfficeDev/6.0.5.2$Linux_X86_64 LibreOffice_project/</meta:generator>
  </office:meta>
</office:document-meta>
</file>