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4.49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835in" fo:margin-top="0.5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0.18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0.1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3.0563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0.1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0.1862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3.5193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5.5563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1835in" fo:margin-right="5.5563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43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3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6835in" fo:margin-right="0.179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6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6835in" fo:margin-right="4.222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43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68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6835in" fo:margin-right="0.1835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6835in" fo:margin-right="0.259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6835in" fo:margin-right="0.8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4335in" fo:margin-right="0.1862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4335in" fo:margin-right="0.1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6835in" fo:margin-right="0.1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6835in" fo:margin-right="0.9528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6835in" fo:margin-right="2.372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6835in" fo:margin-right="1.7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6835in" fo:margin-right="3.78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835in" fo:margin-right="1.19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6835in" fo:margin-right="4.863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835in" fo:margin-right="4.8228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835in" fo:margin-right="2.93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835in" fo:margin-right="2.93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835in" fo:margin-right="5.2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1835in" fo:margin-right="0.1992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1835in" fo:margin-right="0.199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1835in" fo:margin-right="0.546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1835in" fo:margin-right="1.6862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1835in" fo:margin-right="4.8898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1835in" fo:margin-right="0.3528in" fo:margin-top="0.1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1835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835in" fo:margin-right="2.3098in" fo:margin-top="0.4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835in" fo:margin-right="3.3228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835in" fo:margin-right="0.1764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835in" fo:margin-right="5.6693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1835in" fo:margin-right="0.2028in" fo:margin-top="0.4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de </text:span></text:p>
      <text:p text:style-name="P5"><text:span text:style-name="T1">São Paulo – 21/05/2013 </text:span></text:p>
      <text:p text:style-name="P6"><text:span text:style-name="T2">No dia 21 de Maio de 2013, às 17h, no auditório térreo do prédio onde está </text:span></text:p>
      <text:p text:style-name="P7"><text:span text:style-name="T2">situada a Secretaria Municipal de Direitos Humanos e Cidadania, à Rua Líbero </text:span></text:p>
      <text:p text:style-name="P2"><text:span text:style-name="T2">Badaró, 119, térreo CEP n° 01.001-010, foi realizado encontro do Conselho </text:span></text:p>
      <text:p text:style-name="P10"><text:span text:style-name="T2">Municipal de Atenção à Diversidade Sexual. </text:span></text:p>
      <text:p text:style-name="P3"><text:span text:style-name="T1">Presentes: </text:span><text:span text:style-name="T2">Rute Alonso da Silva; Erik Henrique Nunes da Silva; Nilton Cruz </text:span></text:p>
      <text:p text:style-name="P11"><text:span text:style-name="T2">Paiva; Felipe de Paula Oliva; André Pomba; Adriana da Silva; Janaina Lima; </text:span></text:p>
      <text:p text:style-name="P8"><text:span text:style-name="T2">Miriam Queiroz; Gil Santos; Nina Ca$h; Edna Aparecida Pires de Moraes; Braz </text:span></text:p>
      <text:p text:style-name="P2"><text:span text:style-name="T2">Gomes da Silva Filho; Insp João Paulo Guilherme dos Santos; Guilherme </text:span></text:p>
      <text:p text:style-name="P7"><text:span text:style-name="T2">Eurípedes Silva Ferreira; Luciana Oliver Perez Quintas Moraes; Julian Vicente </text:span></text:p>
      <text:p text:style-name="P2"><text:span text:style-name="T2">Rodrigues; Phamela Godoy, Reginaldo Bortolato; Márcia de Lima; Annabella </text:span></text:p>
      <text:p text:style-name="P13"><text:span text:style-name="T2">Andrade; Jonas Waks; Gabriela Cruz. </text:span></text:p>
      <text:p text:style-name="P14"><text:span text:style-name="T1">Informes: </text:span></text:p>
      <text:p text:style-name="P16"><text:span text:style-name="T2">➢ Julian lembrou a reestruturação da Secretaria de Direitos Humanos, com a </text:span></text:p>
      <text:p text:style-name="P18"><text:span text:style-name="T2">qual foram criadas novas áreas, e substitui a CADS por “Coordenação de </text:span></text:p>
      <text:p text:style-name="P20"><text:span text:style-name="T2">Políticas para LGBT”. </text:span></text:p>
      <text:p text:style-name="P21"><text:span text:style-name="T2">➢ Calendário da Parada: edital lançado foi ganho pela SP Eventos, em </text:span></text:p>
      <text:p text:style-name="P22"><text:span text:style-name="T2">estágio de detalhamento para homologação, por conta dos aumentos de </text:span></text:p>
      <text:p text:style-name="P23"><text:span text:style-name="T2">gastos previstos em relação ao ano passado. Programação foi fechada na </text:span></text:p>
      <text:p text:style-name="P19"><text:span text:style-name="T2">Feira Cultural, Caminhada de Lésbicas e Bissexuais, a Parada em si e, </text:span></text:p>
      <text:p text:style-name="P19"><text:span text:style-name="T2">esse ano, um Show de Encerramento em parceria com o Governo do </text:span></text:p>
      <text:p text:style-name="P24"><text:span text:style-name="T2">Estado na Praça da República, para garantir uma dispersão mais tranqüila. </text:span></text:p>
      <text:p text:style-name="P17"><text:span text:style-name="T2">➢ No dia 22 de maio de 2013 ocorreu da Comissão de Organização da </text:span></text:p>
      <text:p text:style-name="P22"><text:span text:style-name="T2">Parada para tratar de questões de segurança, com a Polícia Militar e a </text:span></text:p>
      <text:p text:style-name="P22"><text:soft-page-break/><text:span text:style-name="T2">Guarda Municipal. Apontadas preocupações em razão do número de </text:span></text:p>
      <text:p text:style-name="P25"><text:span text:style-name="T2">ocorrências e problemas nesse sentido na recente Virada Cultural. </text:span></text:p>
      <text:p text:style-name="P26"><text:span text:style-name="T2">➢ Criado Grupo de Trabalho dentro do governo, entre a CADS e a Secretaria </text:span></text:p>
      <text:p text:style-name="P28"><text:span text:style-name="T2">de Saúde, para discutir e formular uma Política Municipal de Saúde Integral </text:span></text:p>
      <text:p text:style-name="P29"><text:span text:style-name="T2">de LGBT, para alinhar-se com a Política Nacional de mesmo teor. </text:span></text:p>
      <text:p text:style-name="P16"><text:span text:style-name="T2">➢ Conselheiro Erik Nunes pediu formalmente afastamento do cargo, assume </text:span></text:p>
      <text:p text:style-name="P30"><text:span text:style-name="T2">o suplente do setor Gay Felipe de Paula Oliva. </text:span></text:p>
      <text:p text:style-name="P21"><text:span text:style-name="T2">➢ Editais de produção do Ministério da Cultura foram todos publicados, </text:span></text:p>
      <text:p text:style-name="P23"><text:span text:style-name="T2">menos o LGBT. CADS ficou de procurar informações com o Ministério da </text:span></text:p>
      <text:p text:style-name="P19"><text:span text:style-name="T2">Cultura. Informado que está sendo pensado um edital municipal com a </text:span></text:p>
      <text:p text:style-name="P20"><text:span text:style-name="T2">secretaria de Cultura. </text:span></text:p>
      <text:p text:style-name="P21"><text:span text:style-name="T2">➢ Secretaria da Saúde realizará três dias de testes rápidos de HIV e Hepatite </text:span></text:p>
      <text:p text:style-name="P18"><text:span text:style-name="T2">na Semana da Parada, na Praça da República. Nos dia 27 e 28, a atividade </text:span></text:p>
      <text:p text:style-name="P31"><text:span text:style-name="T2">acontecerá das 10h às 16h e no dia 29, das 9h às 13h. </text:span></text:p>
      <text:p text:style-name="P27"><text:span text:style-name="T2">➢ Gil informa que fará parte de uma oficina sobre DST/AIDS no Nordeste, e </text:span></text:p>
      <text:p text:style-name="P28"><text:span text:style-name="T2">que a peça “10 ponto 948” que está em cartaz no Teatro Bibi Ferreira </text:span></text:p>
      <text:p text:style-name="P23"><text:span text:style-name="T2">estará sendo apresentada na Feira Cultural no dia 30. Deixa também uma </text:span></text:p>
      <text:p text:style-name="P19"><text:span text:style-name="T2">preocupação sobre o futuro da encenação com o possível final de </text:span></text:p>
      <text:p text:style-name="P32"><text:span text:style-name="T2">temporada no Bibi Ferreira. </text:span></text:p>
      <text:p text:style-name="P16"><text:span text:style-name="T2">➢ Dia 30/05 será reinaugurado Centro de Cultura, Memória e Estudos da </text:span></text:p>
      <text:p text:style-name="P18"><text:span text:style-name="T2">Diversidade Sexual - Museu da Diversidade Sexual, equipamento da </text:span></text:p>
      <text:p text:style-name="P33"><text:span text:style-name="T2">Secretaria de Cultura do Estado de São Paulo, após reformas. </text:span></text:p>
      <text:p text:style-name="P21"><text:span text:style-name="T2">➢ A Secretaria Estadual de Desenvolvimento Social, em 18/05, realizou uma </text:span></text:p>
      <text:p text:style-name="P22"><text:span text:style-name="T2">série de eventos contra o abuso e exploração sexual de jovens e </text:span></text:p>
      <text:p text:style-name="P23"><text:span text:style-name="T2">adolescentes, sendo um dos temas abordados a vulnerabilidade de </text:span></text:p>
      <text:p text:style-name="P19"><text:span text:style-name="T2">adolescentes transexuais e travestis. A CADS buscará maiores </text:span></text:p>
      <text:p text:style-name="P34"><text:soft-page-break/><text:span text:style-name="T2">informações. </text:span></text:p>
      <text:p text:style-name="P35"><text:span text:style-name="T1">Pautas da Reunião </text:span></text:p>
      <text:p text:style-name="P36"><text:span text:style-name="T1">1)Eleição da vice-presidência do Conselho </text:span></text:p>
      <text:p text:style-name="P7"><text:span text:style-name="T2">Lembrou-se a proposta da reunião passada de que, dada a presidência ser de um </text:span></text:p>
      <text:p text:style-name="P11"><text:span text:style-name="T2">homem gay da Prefeitura, a vice-presidência fosse de uma mulher lésbica ou trans </text:span></text:p>
      <text:p text:style-name="P4"><text:span text:style-name="T2">da sociedade civil. Janaína, anteriormente indicada, declinou a proposta por </text:span></text:p>
      <text:p text:style-name="P9"><text:span text:style-name="T2">indisponibilidade. Gil se autoindicou. Janaína apontou que era mais importante </text:span></text:p>
      <text:p text:style-name="P7"><text:span text:style-name="T2">que a representatividade simbólica, que esse posto fosse ocupado por algum </text:span></text:p>
      <text:p text:style-name="P8"><text:span text:style-name="T2">conselheiro que não o tornasse inerte. Apontado que não havia necessidade da </text:span></text:p>
      <text:p text:style-name="P7"><text:span text:style-name="T2">eleição naquele momento, uma vez que se fazia necessária uma conversa interna </text:span></text:p>
      <text:p text:style-name="P37"><text:span text:style-name="T2">do Conselho para um consenso na indicação. </text:span></text:p>
      <text:p text:style-name="P38"><text:span text:style-name="T2">Encaminhado: </text:span></text:p>
      <text:p text:style-name="P39"><text:span text:style-name="T3">Adiada a eleição para a próxima reunião. Os conselheiros da sociedade civil se </text:span></text:p>
      <text:p text:style-name="P40"><text:span text:style-name="T3">reunirão entre si para apresentar candidatura na reunião seguinte, no dia 19/06, </text:span></text:p>
      <text:p text:style-name="P41"><text:span text:style-name="T3">ocasião na qual será realizada a eleição para a vice-presidência do Conselho. </text:span></text:p>
      <text:p text:style-name="P42"><text:span text:style-name="T1">2)Plano de Cidadania LGBT – Informes e próximos passos </text:span></text:p>
      <text:p text:style-name="P7"><text:span text:style-name="T2">Ocorreu em 30/04 uma oficina com participação de gestores de políticas LGBT, </text:span></text:p>
      <text:p text:style-name="P7"><text:span text:style-name="T2">inclusive do programa Rio sem Homofobia, do Estado do Rio de Janeiro, cuja </text:span></text:p>
      <text:p text:style-name="P7"><text:span text:style-name="T2">relatoria está digitalizada em anexo. Apresentada a importância do Plano ser </text:span></text:p>
      <text:p text:style-name="P8"><text:span text:style-name="T2">terminado esse ano ainda, para entrar no planejamento orçamentário desse ano, </text:span></text:p>
      <text:p text:style-name="P11"><text:span text:style-name="T2">ou só poderia entrar no próximo, em 2015. Gil apontou a urgência de se tratar do </text:span></text:p>
      <text:p text:style-name="P7"><text:span text:style-name="T2">tema de habitação para LGBT. Phamela apresentou para serem incorporados ao </text:span></text:p>
      <text:p text:style-name="P2"><text:span text:style-name="T2">Plano de Cidadania: o Plano de Governo do Prefeito, a confecção de um Plano de </text:span></text:p>
      <text:p text:style-name="P4"><text:span text:style-name="T2">Metas, criação de Centros de Referência em todas as regiões da Cidade, e uma </text:span></text:p>
      <text:p text:style-name="P7"><text:span text:style-name="T2">campanha publicitária massiva em grande mídia. Levantada a questão da </text:span></text:p>
      <text:p text:style-name="P7"><text:span text:style-name="T2">participação democrática no processo de formulação e consideração do acúmulo </text:span></text:p>
      <text:p text:style-name="P2"><text:soft-page-break/><text:span text:style-name="T2">das conferências. Reafirmado o caráter democrático da conferência, servindo o </text:span></text:p>
      <text:p text:style-name="P12"><text:span text:style-name="T2">plano como subsídio técnico para formulações posteriores. Também colocada em </text:span></text:p>
      <text:p text:style-name="P11"><text:span text:style-name="T2">discussão a necessidade de o Plano ter uma redação técnica em formato de </text:span></text:p>
      <text:p text:style-name="P7"><text:span text:style-name="T2">política pública com metas, controle e factibilidade para o plano, viabilizando sua </text:span></text:p>
      <text:p text:style-name="P15"><text:span text:style-name="T2">execução. </text:span></text:p>
      <text:p text:style-name="P43"><text:span text:style-name="T2">Encaminhamentos: </text:span></text:p>
      <text:p text:style-name="P44"><text:span text:style-name="T5">Propostas de metodologia e cronograma </text:span><text:span text:style-name="T6">1. A CADS terá a tarefa de construir uma minuta de plano, e na reunião de Junho do Conselho forma-se um GT. 2. Julho: discussão da minuta do plano pelo GT Ampliado, e elaboração de subcomissões. 3. No mês de Julho, depois da Sessão de discussão, o documento será analisado. Em uma sessão </text:span></text:p>
      <text:p text:style-name="P45"><text:span text:style-name="T6">do Conselho é possível analisar todo o Plano se todos tiverem lido a minuta e discutido com os pares e, trazendo críticas, apresentando os eixos e dividindo em subcomissões temáticas para pensarem em uma proposta que os membros conselheiros e convidados não traiam o que o GT tiver discutido. 4. Em agosto, ocorrerão duas audiências públicas fora do centro da cidade, e uma consulta online no site da CADS. Após isso a interlocução com todas e todos secretários com ofício de projeto de plano Com 15 a 20 dias para darem resposta. Em agosto, GT do Conselho bate o martelo. 5. Levar para o Gabinete do Prefeito, mostrando que foi um processo coletivo de construção, respeitando o etapismo para em setembro saírem com um plano. </text:span></text:p>
      <text:p text:style-name="P46"><text:span text:style-name="T4">Inclusão em pauta a pedido do Conselheiro Nilton. </text:span></text:p>
      <text:p text:style-name="P47"><text:span text:style-name="T2">3)Sobre o Programa Operação Trabalho </text:span></text:p>
      <text:p text:style-name="P4"><text:span text:style-name="T2">Informado que existem hoje 23 bolsas do POT, direcionadas às travestis e </text:span></text:p>
      <text:p text:style-name="P11"><text:span text:style-name="T2">transexuais. O POT será uma das ações do futuro programa “Transcidadania”, </text:span></text:p>
      <text:p text:style-name="P7"><text:span text:style-name="T2">que terá quatro eixos fundamentais (saúde, educação, trabalho e assistência </text:span></text:p>
      <text:p text:style-name="P7"><text:span text:style-name="T2">social), com equipamentos e ações de refeerência para cada eixo e entrada única </text:span></text:p>
      <text:p text:style-name="P8"><text:span text:style-name="T2">pelo Centro de Referência da Diversidade e Centro de Combate à Homofobia, </text:span></text:p>
      <text:p text:style-name="P7"><text:span text:style-name="T2">com meta inicial de atendimento de 1000 pessoas (proposta). Houve informe de </text:span></text:p>
      <text:p text:style-name="P11"><text:span text:style-name="T2">duas ocorrências de atraso nas bolsas das atuais bolsistas, inclusive na Secretaria </text:span></text:p>
      <text:p text:style-name="P48"><text:span text:style-name="T2">de Cultura. Ficou à responsabilidade da CADS procurar informações sobre o </text:span></text:p>
      <text:p text:style-name="P49"><text:span text:style-name="T2">ocorrido. </text:span></text:p>
      <text:p text:style-name="P50"><text:span text:style-name="T2">A próxima reunião será no dia 19/06, conforme calendário reenviado com esta a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7" meta:word-count="1150" meta:character-count="7155" meta:non-whitespace-character-count="6003"/>
    <meta:generator>LibreOfficeDev/6.0.5.2$Linux_X86_64 LibreOffice_project/</meta:generator>
  </office:meta>
</office:document-meta>
</file>