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835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835in" fo:margin-right="0.1799in" fo:margin-top="0.4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835in" fo:margin-right="0.1799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835in" fo:margin-right="0.17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835in" fo:margin-right="4.492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835in" fo:margin-right="0.1835in" fo:margin-top="0.57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835in" fo:margin-right="0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835in" fo:margin-right="0.1835in" fo:margin-top="0.4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835in" fo:margin-right="0.1862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835in" fo:margin-right="0.1862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835in" fo:margin-right="0.1862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835in" fo:margin-right="3.0563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835in" fo:margin-right="3.8335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835in" fo:margin-right="4.8228in" fo:margin-top="0.4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1835in" fo:margin-right="5.3634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4335in" fo:margin-right="0.1799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6835in" fo:margin-right="0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6835in" fo:margin-right="0.18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6835in" fo:margin-right="0.17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6835in" fo:margin-right="0.1799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6835in" fo:margin-right="0.1862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6835in" fo:margin-right="0.1862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6835in" fo:margin-right="1.3898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4335in" fo:margin-right="0.1862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6835in" fo:margin-right="1.8063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4335in" fo:margin-right="0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4335in" fo:margin-right="0.1835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6835in" fo:margin-right="2.2862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6835in" fo:margin-right="0.196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6835in" fo:margin-right="3.8228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6835in" fo:margin-right="4.02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6835in" fo:margin-right="3.4528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6835in" fo:margin-right="2.2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1835in" fo:margin-right="3.8264in" fo:margin-top="0.4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1835in" fo:margin-right="3.37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1835in" fo:margin-right="2.8898in" fo:margin-top="0.4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1835in" fo:margin-right="2.4528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1835in" fo:margin-right="4.7799in" fo:margin-top="0.4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1835in" fo:margin-right="0.6827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1835in" fo:margin-right="1.8598in" fo:margin-top="0.6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1799in" fo:margin-right="1.3492in" fo:margin-top="0.7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Reunião do Conselho Municipal de Atenção à Diversidade Sexual de </text:span></text:p>
      <text:p text:style-name="P5"><text:span text:style-name="T1">São Paulo – 19/06/2013 </text:span></text:p>
      <text:p text:style-name="P6"><text:span text:style-name="T2">No dia 19 de junho de 2013 às 17h, no auditório térreo do prédio onde está </text:span></text:p>
      <text:p text:style-name="P7"><text:span text:style-name="T2">situada a Secretaria Municipal de Direitos Humanos e Cidadania, à Rua Líbero </text:span></text:p>
      <text:p text:style-name="P9"><text:span text:style-name="T2">Badaró, 119, térreo CEP n° 01.001-010, foi realizada a reunião do Conselho </text:span></text:p>
      <text:p text:style-name="P12"><text:span text:style-name="T2">Municipal de Atenção à Diversidade Sexual. </text:span></text:p>
      <text:p text:style-name="P2"><text:span text:style-name="T1">Presentes: </text:span><text:span text:style-name="T2">Rute Alonso da Silva; Nilton Cruz Paiva; Felipe de Paula Oliva; </text:span></text:p>
      <text:p text:style-name="P7"><text:span text:style-name="T2">Adriana da Silva; Janaina Lima; Miriam Queiroz; Gil Santos; Nyna Ca$h; Edna </text:span></text:p>
      <text:p text:style-name="P3"><text:span text:style-name="T2">Aparecida Pires de Moraes; Maria Cristina Boa Nova; Braz Gomes da Silva Filho; </text:span></text:p>
      <text:p text:style-name="P9"><text:span text:style-name="T2">Insp João Paulo Guilherme dos Santos; Luciana Oliver Perez Quintas Moraes; </text:span></text:p>
      <text:p text:style-name="P4"><text:span text:style-name="T2">Julian Vicente Rodrigues; Phamela Godoy, Augusto Malaman, André Prado; </text:span></text:p>
      <text:p text:style-name="P4"><text:span text:style-name="T2">Annabella Andrade; Gabriela Cruz; Marcos Deorato; Taís Souza; Márcia Lima, </text:span></text:p>
      <text:p text:style-name="P13"><text:span text:style-name="T2">Marcos Freitas; Lygia Fernandes. </text:span></text:p>
      <text:p text:style-name="P14"><text:span text:style-name="T1">Pautas da Reunião </text:span></text:p>
      <text:p text:style-name="P15"><text:span text:style-name="T1">1) Informes: </text:span></text:p>
      <text:p text:style-name="P16"><text:span text:style-name="T2">➢ Julian informou que o Programa Trans Cidadania está em fase de </text:span></text:p>
      <text:p text:style-name="P17"><text:span text:style-name="T2">formulação. Pediu que enviassem sugestões de nome para o projeto. </text:span></text:p>
      <text:p text:style-name="P19"><text:span text:style-name="T2">Semana que vem haverá reunião com o Secretário Rogério Sottili para </text:span></text:p>
      <text:p text:style-name="P17"><text:span text:style-name="T2">discutir esse ponto. A proposta é que os Secretários das áreas envolvidas </text:span></text:p>
      <text:p text:style-name="P20"><text:span text:style-name="T2">(saúde, assistência social, educação e trabalho) se reúnam para discutir a </text:span></text:p>
      <text:p text:style-name="P21"><text:span text:style-name="T2">matriz de ações e aprimorem o projeto. Este será levado ao Conselho antes </text:span></text:p>
      <text:p text:style-name="P23"><text:span text:style-name="T2">de enviá-lo ao Prefeito. Estimativa: 2 a 3 meses de preparo. </text:span></text:p>
      <text:p text:style-name="P24"><text:span text:style-name="T2">➢ Gil informou que a União por Moradia foi a um ato em Brasília para discutir </text:span></text:p>
      <text:p text:style-name="P22"><text:span text:style-name="T2">o projeto “Minha Casa, Minha Vida” e se reuniu com o Ministro as Cidades. </text:span></text:p>
      <text:p text:style-name="P25"><text:span text:style-name="T2">Haverá uma nova reunião nos dias 02 e 03 de agosto. </text:span></text:p>
      <text:p text:style-name="P26"><text:soft-page-break/><text:span text:style-name="T2">➢ Márcia Lima informou que haverá curso de capacitação para </text:span></text:p>
      <text:p text:style-name="P17"><text:span text:style-name="T2">administradores de albergues. Sugeriu-se chamar usuários LGBTs para </text:span></text:p>
      <text:p text:style-name="P18"><text:span text:style-name="T2">falar nesse curso, para mostrar o ponto de vista de um usuário LGBT, de </text:span></text:p>
      <text:p text:style-name="P28"><text:span text:style-name="T2">forma a conscientizar os participantes do curso. </text:span></text:p>
      <text:p text:style-name="P16"><text:span text:style-name="T2">➢ Phamela informou que ministrou palestra no curso da GCM em parceria </text:span></text:p>
      <text:p text:style-name="P29"><text:span text:style-name="T2">com a Coordenação de Educação em Direitos Humanos, </text:span><text:span text:style-name="T3">O papel de uma </text:span></text:p>
      <text:p text:style-name="P17"><text:span text:style-name="T3">Guarda cidadã </text:span><text:span text:style-name="T2">no dia 11/06, representando a Coord LGBT. Ademais, houve </text:span></text:p>
      <text:p text:style-name="P19"><text:span text:style-name="T2">a primeira reunião do GT de Saúde, na qual leu-se a portaria que o instituiu </text:span></text:p>
      <text:p text:style-name="P22"><text:span text:style-name="T2">e discutiu-se o produto que o GT vai entregar, que envolve campanha pelo </text:span></text:p>
      <text:p text:style-name="P30"><text:span text:style-name="T2">nome social, formação etc. </text:span></text:p>
      <text:p text:style-name="P26"><text:span text:style-name="T2">➢ Janaina Lima: Informada festa no Centro de Referência da Diversidade, dia </text:span></text:p>
      <text:p text:style-name="P31"><text:span text:style-name="T2">21/06, para os usuários. </text:span></text:p>
      <text:p text:style-name="P16"><text:span text:style-name="T2">➢ Informe de sensibilização da Coordenadoria na Zona Leste, com </text:span></text:p>
      <text:p text:style-name="P17"><text:span text:style-name="T2">Assistentes Sociais da região, que ocorrerá no fim de julho. Indicada a </text:span></text:p>
      <text:p text:style-name="P17"><text:span text:style-name="T2">possibilidade de no futuro haver pessoas contratadas para realizar esse tipo </text:span></text:p>
      <text:p text:style-name="P32"><text:span text:style-name="T2">de formação de forma contínua. </text:span></text:p>
      <text:p text:style-name="P27"><text:span text:style-name="T2">➢ Edna informa que a pré-conferência da Assistência Social – Sé, será no dia </text:span></text:p>
      <text:p text:style-name="P17"><text:span text:style-name="T2">28/06 no Instituto Dom Bosco. Janaína sugeriu que conselheiros </text:span></text:p>
      <text:p text:style-name="P33"><text:span text:style-name="T2">comparecessem para levar pautas e demandas. </text:span></text:p>
      <text:p text:style-name="P34"><text:span text:style-name="T1">2) 17a Parada do Orgulho LGBT </text:span></text:p>
      <text:p text:style-name="P4"><text:span text:style-name="T2">Foi distribuído um informe escrito que se encontra anexado a esta ata. Dois </text:span></text:p>
      <text:p text:style-name="P4"><text:span text:style-name="T2">pontos foram levantados pelos conselheiros: a delimitação de espaços </text:span></text:p>
      <text:p text:style-name="P4"><text:span text:style-name="T2">diferenciados no momento do show a serem financiados com dinheiro público, ao </text:span></text:p>
      <text:p text:style-name="P10"><text:span text:style-name="T2">que foi explicado que os espaços restritos são do pessoal da organização e </text:span></text:p>
      <text:p text:style-name="P4"><text:span text:style-name="T2">logística dos eventos; e foram feitos esclarecimentos também a respeito das </text:span></text:p>
      <text:p text:style-name="P35"><text:span text:style-name="T2">montagens de barracas da Feira LGBT. </text:span></text:p>
      <text:p text:style-name="P36"><text:soft-page-break/><text:span text:style-name="T1">3) Eleição da vice-presidência do Conselho </text:span></text:p>
      <text:p text:style-name="P9"><text:span text:style-name="T2">Na reunião do dia 21 de maio de 2013, ficou acordado que os Conselhos da </text:span></text:p>
      <text:p text:style-name="P7"><text:span text:style-name="T2">sociedade civil, conversariam para sugerir um nome para ocupar a vice- </text:span></text:p>
      <text:p text:style-name="P7"><text:span text:style-name="T2">presidência do conselho, nome este a ser submetido à votação da plenária na </text:span></text:p>
      <text:p text:style-name="P10"><text:span text:style-name="T2">reunião do dia 19 de junho do mesmo ano. Único nome proposto, Rute Alonso da </text:span></text:p>
      <text:p text:style-name="P11"><text:span text:style-name="T2">Silva foi eleita de forma unânime para o cargo de vice-presidenta com 12 votos a </text:span></text:p>
      <text:p text:style-name="P37"><text:span text:style-name="T2">favor, nenhuma abstenção e nenhum voto contrário. </text:span></text:p>
      <text:p text:style-name="P38"><text:span text:style-name="T4">Encaminhamentos: </text:span></text:p>
      <text:p text:style-name="P8"><text:span text:style-name="T2">Julian propôs que o Conselho escreva uma carta para a Secretaria do Trabalho </text:span></text:p>
      <text:p text:style-name="P10"><text:span text:style-name="T2">formalizando a reclamação quanto ao atraso do pagamento das bolsas do </text:span></text:p>
      <text:p text:style-name="P4"><text:span text:style-name="T2">programa POT. O conselho apresentou diversas queixas sobre os atrasos em </text:span></text:p>
      <text:p text:style-name="P39"><text:span text:style-name="T2">todas as reuniões do ano. Nilton e Phamela se encarregaram de escrevê-la. </text:span></text:p>
      <text:p text:style-name="P40"><text:span text:style-name="T2">A próxima reunião será dia 16 de julho de 2013 (terça-feira). </text:span></text:p>
      <text:p text:style-name="P41"><text:span text:style-name="T2">Reuniões do Conselho Dia Semana Julho 16.07.2013 Terça-feira Agosto 14.08.2013 Quarta-feira Setembro 17.09.2013 Terça-feira Outubro 16.10.2013 Quarta-feira Novembro 12.11.2013 Terça-feira Dezembro 04.12.2013 Quarta-feir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5" meta:word-count="680" meta:character-count="4235" meta:non-whitespace-character-count="3553"/>
    <meta:generator>LibreOfficeDev/6.0.5.2$Linux_X86_64 LibreOffice_project/</meta:generator>
  </office:meta>
</office:document-meta>
</file>