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2.422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0.1764in" fo:margin-top="0.229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0.1764in" fo:margin-top="0.18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0.1764in" fo:margin-top="0.2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764in" fo:margin-top="0.219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0.1764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0.1764in" fo:margin-top="0.19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835in" fo:margin-right="0.1764in" fo:margin-top="0.2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835in" fo:margin-right="0.1764in" fo:margin-top="0.57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835in" fo:margin-right="5.0165in" fo:margin-top="0.5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835in" fo:margin-right="0.1728in" fo:margin-top="0.219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835in" fo:margin-right="0.1728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835in" fo:margin-right="0.1728in" fo:margin-top="0.55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835in" fo:margin-right="0.1799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1835in" fo:margin-right="0.1799in" fo:margin-top="0.2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835in" fo:margin-right="0.1799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835in" fo:margin-right="0.1799in" fo:margin-top="0.5362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835in" fo:margin-right="0.1799in" fo:margin-top="0.55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835in" fo:margin-right="0.1799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835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835in" fo:margin-right="0.1799in" fo:margin-top="0.20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835in" fo:margin-right="2.8598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1835in" fo:margin-right="0.1862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1835in" fo:margin-right="0.1862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1835in" fo:margin-right="0.4264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1835in" fo:margin-right="4.8134in" fo:margin-top="0.5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1835in" fo:margin-right="5.3398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835in" fo:margin-right="1.0362in" fo:margin-top="0.5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835in" fo:margin-right="3.6in" fo:margin-top="0.5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835in" fo:margin-right="1.4929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835in" fo:margin-right="0.1835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835in" fo:margin-right="0.1835in" fo:margin-top="0.219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835in" fo:margin-right="4.1862in" fo:margin-top="0.5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835in" fo:margin-right="5.55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835in" fo:margin-right="4.5193in" fo:margin-top="0.8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(16/07/13) </text:span></text:p>
      <text:p text:style-name="P2"><text:span text:style-name="T2">Presentes:</text:span><text:span text:style-name="T3">Rute Afonso da Silva; André Pomba; Adriana da Silva; Felipe de Paula Oliva; Janaína Lima; Gil Santos; Dindry Buck; Nyna Cash; Edna Aparecida Pires de Moraes; Vagner Cano; Marcos Antonio Roberto; Braz Gomez da Silva Filho; Guilherme Eurípedes Silva Ferreira; Luan Emilio Faustino; Insp. João Paulo Guilherme dos Santos </text:span></text:p>
      <text:p text:style-name="P11"><text:span text:style-name="T4">1. Calendário </text:span></text:p>
      <text:p text:style-name="P12"><text:span text:style-name="T5">-</text:span><text:span text:style-name="T6">28 de junho de 2013: </text:span><text:span text:style-name="T5">data de grande importância para o movimento LGBT quando a presidenta Dilma recebeu conselheiros do Conselho Nacional LGBT juntamente com movimentos sociais. Esse diálogo é fruto da abertura do governo para atender às demandas da população frente às manifestações recentes. Gil Santos esteve presente e avaliou a reunião como favorável, pois o governo mostrou-se contra projetos como a polêmica “cura gay” e em sintonia com as questões referentes à diversidade sexual, reiterando a laicidade do Estado brasileiro. Porém, ainda continuam reivindicações com respeito a aprovação do PL 122, o qual criminaliza a homofobia em nível nacional. </text:span></text:p>
      <text:p text:style-name="P15"><text:span text:style-name="T6">-23 a 27 de julho: </text:span><text:span text:style-name="T5">Gil Santos ministrará palestra sobre Direitos Humanos, Educação Popular e LGBT no XI FREPOP – Fórum de Educação Popular a ser realizado em Lins, SP. </text:span></text:p>
      <text:p text:style-name="P3"><text:span text:style-name="T6">- 10 de agosto, 10h: Conferência Livre –“Eixo 2” (Conae) Educação e diversidade: justiça social, inclusão e direitos humanos”. CEU ARICANDUVA. Promoção SMDHC/Coorde. LGBT e DH, SMPM, SMPIR, SMPCD, SME. </text:span></text:p>
      <text:p text:style-name="P16"><text:span text:style-name="T5">A conferência livre do dia 10 de agosto constitui a etapa municipal promovida pelos órgãos acima com o objetivo de discutir o Eixo II do documento de referência da CONAE. A iniciativa procura dar visibilidade à questão LGBT nesse eixo, a qual não foi contemplada com a devida importância. É importante, então, que o evento seja amplamente divulgado para a sociedade civil permitindo que as propostas concernentes ao Eixo II sejam discutidas pelos movimentos sociais e levadas ao evento no dia 17 de agosto em São Paulo: Conferência Municipal de Educação. </text:span></text:p>
      <text:p text:style-name="P17"><text:span text:style-name="T6">- 17 de agosto: Encontro Estadual Juventude LGBT. Apoio da Coordenação LGBT. Realização do Fórum Paulista Juventude LGBT </text:span></text:p>
      <text:p text:style-name="P23"><text:span text:style-name="T6">- 17 de agosto: Conferência Municipal de Educação </text:span></text:p>
      <text:p text:style-name="P24"><text:span text:style-name="T6">- 22 de agosto (a confirmar): Seminário Municipal Saúde Integral LGBT. Promoção: Coord. LGBT e SMS. </text:span></text:p>
      <text:p text:style-name="P26"><text:span text:style-name="T5">O objetivo central é a sensibilização sobre questões vinculadas à saúde da população LGBT. </text:span></text:p>
      <text:p text:style-name="P4"><text:span text:style-name="T6">- 26 a 30 de agosto: Semana Visibilidade Lésbica (atividades a definir. Reuniãoaberta dia 23 de julho, 18h, auditório com mulheres lésbicas e bissexuais, pra definir formato, atividades da semana).</text:span><text:span text:style-name="T5">A Coordenação de Políticas para LGBT tem interesse em organizar algo </text:span></text:p>
      <text:p text:style-name="P5"><text:span text:style-name="T5">significativo para essa semana, bem como divulgar amplamente as atividades, inclusive nos transportes públicos à semelhança do que foi feito com a Parada do Orgulho LGBT. </text:span></text:p>
      <text:p text:style-name="P16"><text:span text:style-name="T6">- 4 a 6 de setembro:Encontro Nacional de Gestores e Gestoras LGBT. Promoção do Fonges. Realização da Coordenação LGBT em parceria Coordenação Estadual Políticas Diversidade Sexual </text:span></text:p>
      <text:p text:style-name="P18"><text:span text:style-name="T5">- </text:span><text:span text:style-name="T6">Feira da Diversidade: </text:span><text:span text:style-name="T5">a ser realizada todos os finais de semana de agosto das 17h às 22h na Associação Cultural Dinamite. Será paralela a festa da Achiropita. André Pomba convida a todos e todas para vender produtos na feira se quiserem. </text:span></text:p>
      <text:p text:style-name="P27"><text:span text:style-name="T4">2. Participações </text:span></text:p>
      <text:p text:style-name="P19"><text:span text:style-name="T5">- Participação do Coordenador LGBT Julian Rodrigues na Conferência Livre Nacional em Respeito à Diversidade Sexual nos últimos dia 5 e6 de julho. Participação do Coordenador LGBT no Simpósio de Políticas LGBT do Fórum Nacional de Gestores nos últimos dias 11 e12 de julho. </text:span></text:p>
      <text:p text:style-name="P28"><text:span text:style-name="T4">3. Saúde: </text:span></text:p>
      <text:p text:style-name="P6"><text:span text:style-name="T5">- Continuam as reuniões do GT de Saúde Integral. Avança a pauta nas questões de formação e sensibilização, discussão de uma linha de cuidado para LGBTs no sistema, mapeamento e referenciamento de equipamentos e profissionais de saúde nas áreas de maior frequência LGBT. Questão a aprofundar: ambulatório do processo transexualizador </text:span></text:p>
      <text:p text:style-name="P29"><text:span text:style-name="T4">4. Ocupação espaço público e revitalização Arouche/República </text:span></text:p>
      <text:p text:style-name="P6"><text:span text:style-name="T5">Existe uma preocupação da SMDHC de revitalização das regiões do Largo do Arouche e da Praça da República como espaços de convivência LGBT e que carecem de infraestrutura básica, como banheiros públicos. Almeja-se, ademais, transformar esses espaços de modo a construir uma identidade LGBT pautada no espaço público à semelhança, por exemplo, da Praça Kantuta para a população migrante. </text:span></text:p>
      <text:p text:style-name="P4"><text:span text:style-name="T5">A população LGBT sofre, constantemente, segregações sociais por parte de moradores próximos a locais públicos que vedam a livre circulação desses indivíduos. Ocorrências como essas acontecem no Parque do Carmo e Rua G, onde a circulação dessa população tem sofrido graves restrições por parte da administração do parque, respaldada pela população residente no seu entorno. </text:span></text:p>
      <text:p text:style-name="P20"><text:span text:style-name="T5">O impedimento da distribuição de preservativos, contudo, aparente ser explicado antes por razões ambientais do que homofóbicas. Isso porque o descarte de preservativos em área de manancial contaminava os recursos hídricos com coliformes fecais. </text:span></text:p>
      <text:p text:style-name="P25"><text:span text:style-name="T5">Com o objetivo de sanar o problema de circulação da população LGBT no Parque do Carmo foi sugerido que se mandasse um email ao seu administrador. </text:span></text:p>
      <text:p text:style-name="P7"><text:span text:style-name="T5">- Agendada reunião com Subprefeitura da Sé dia18 de julho para discutir requalificação da Praça da República e Largo do Arouche. </text:span></text:p>
      <text:p text:style-name="P30"><text:soft-page-break/><text:span text:style-name="T4">5. Transcidadania (Brenda Lee) </text:span></text:p>
      <text:p text:style-name="P9"><text:span text:style-name="T5">-Agendadas reuniões entre Rogério Sottili e Denise Dau nos dias 18 (Luciana Temer), 19 (Cesar Callegari), 22 (Fillipi) para apresentar matriz de ações. </text:span></text:p>
      <text:p text:style-name="P13"><text:span text:style-name="T5">-De maneira objetiva foi apresentado o programa aos conselheiros. Basicamente, constitui-se de uma cesta de políticas públicas voltada especificamente para travestis e transexuais. Seu objetivo central é promover os direitos humanos, a cidadania e direito de igualdade de oportunidade de pessoas travestis e transexuais por meio de ações integradas, transversais, executadas por diversas Secretarias e órgãos do poder público municipal. Deve constar no PPA e estar presente nos instrumentos do ciclo orçamentário. Os recursos orçamentários para a execução de suas ações (para além daquelas já existentes em cada secretaria) devem estar previstos na LOA 2014, assim como a contratação de recursos humanos adicionais para os equipamentos referenciados no Programa</text:span><text:span text:style-name="T7">. </text:span><text:span text:style-name="T5">Contará com 1000 vagas e bolsas fornecidas pelo PRONATEC. </text:span></text:p>
      <text:p text:style-name="P31"><text:span text:style-name="T5">-No que diz respeito à data de lançamento é possível que seja antecipada. </text:span></text:p>
      <text:p text:style-name="P4"><text:span text:style-name="T5">-A discussão concernente ao programa preocupou-se, sobretudo, com o sistema de cadastramento dos interessados, pois o atual software usado pela prefeitura é demasiado vagaroso e ineficiente. </text:span></text:p>
      <text:p text:style-name="P32"><text:span text:style-name="T5">-Por fim, pediu-se aos conselheiros que mandassem suas sugestões/comentários a respeito do programa. </text:span></text:p>
      <text:p text:style-name="P34"><text:span text:style-name="T4">6. Centro de Referência </text:span></text:p>
      <text:p text:style-name="P19"><text:span text:style-name="T5">Iniciadas discussões para reestruturação do Centro. Equipe de assistentes sociais está essa semana no Rio de Janeiro para visita técnica, trazer o protocolo, etc. Os CCH ́s também serão restruturados. </text:span></text:p>
      <text:p text:style-name="P35"><text:span text:style-name="T4">7. POT </text:span></text:p>
      <text:p text:style-name="P33"><text:span text:style-name="T5">Aumentado o número de Bolsas para 30. Reunião agendada com o coordenador do Programa para discutir reestruturação e incoroporação do mesmo no TransCidadania (com outro formato e outra quantidade de bolsas). </text:span></text:p>
      <text:p text:style-name="P22"><text:span text:style-name="T5">As críticas mais frequentes com relação ao POT referem-se ao fato de o programa não ser bem estruturado de maneira a conciliar o estudo com o trabalho, já que são seis horas de trabalho diário. Além da necessidade de aumento de bolsas para um número superior a trinta, levantou-se a necessidade de melhor acompanhamento e monitoramento dos indivíduos bolsistas. </text:span></text:p>
      <text:p text:style-name="P36"><text:span text:style-name="T4">8.Pontos adicionais </text:span></text:p>
      <text:p text:style-name="P10"><text:span text:style-name="T5">- </text:span><text:span text:style-name="T6">Atividades LGBT de junho: </text:span><text:span text:style-name="T5">Foi feito um relato da Feira Cultural LGBT e Show de encerramento da Parada do orgulho LGBT com foco, sobretudo, nos problemas técnicos ocorridos no evento. As falhas técnicas e logísticas expostas, conforme pontuou Phamela, devem ser averiguadas uma vez que as empresas foram contratadas para a realização dos eventos com dinheiro público. Como </text:span><text:span text:style-name="T6">encaminhamento</text:span><text:span text:style-name="T5">, ficou acordado que tais empecilhos fossem relatados por escrito pois a Coordenação de Políticas para LGBT ainda detém os processos desses eventos para futura apuração das falhas cometidas. </text:span></text:p>
      <text:p text:style-name="P4"><text:span text:style-name="T5">Além disso, foi sugerido uma intervenção artística inspirada no “cowparade”, exposição inovadora espalhada pelas ruas de São Paulo realizada anos atrás. De maneira análoga, seria uma intervenção a céu aberto, porém com armários em pontos de ocorrências de homofobia na capital. </text:span></text:p>
      <text:p text:style-name="P14"><text:span text:style-name="T6">-SIMESP: </text:span><text:span text:style-name="T5">Constitui um sistema virtual cuja principal função é gerenciar ações públicas da cidade de São Paulo com dados orçamentários, mapas, empresas, órgãos responsáveis, etc. A vantagem de inserir eventos como a Parada do Orgulho LGBT e programas como o Transcidadania nesse sistema é uma transparência maior no acompanhamento das ações, bem como maior eficiência por constar o orçamento necessário. Por enquanto é um sistema interno, porém em breve será público para permitir ao cidadão o acompanhamento da implementação das metas de governo. </text:span></text:p>
      <text:p text:style-name="P4"><text:span text:style-name="T5">De modo semelhante, o PPA (o planejamento central de governo do Prefeito recém-eleito que determina a orientação estratégica e suas prioridades traduzidas em programas e ações) e LOA (Lei Orçamentária Anual), consolidam verba pública para ações de governo, o que garante maior estabilidade e concretude para projetos contemplados por tais sistemas, o que pode vir a ocorrer com o Transcidadania. </text:span></text:p>
      <text:p text:style-name="P21"><text:span text:style-name="T5">Mais informações sobre esses sistemas acessar o link: </text:span><text:span text:style-name="T8">http://www.prefeitura.sp.gov.br/cidade/secretarias/planejamento/planejamento/index.php? p=16412 </text:span></text:p>
      <text:p text:style-name="P13"><text:span text:style-name="T5">-Sugeriu-se trazer agendas de outras secretarias referentes à temática LGBT com suas respectivas previsões orçamentárias. </text:span></text:p>
      <text:p text:style-name="P8"><text:span text:style-name="T5">- Levantou-se a necessidade de uma compilação de espaços na cidade de convivência LGBT além do Largo do Arouche e Praça da República. Julian, então, explicou que existe a intenção de se firmar um convênio com a Universidade de São Caetano de cooperação técnica objetivando a formulação de um “mapa de homofobia”e levantamento de espaços de convivência LGBT. </text:span></text:p>
      <text:p text:style-name="P4"><text:span text:style-name="T5">-Debate acerca da eficiência do Disque 100 nacional e possibilidade de implementação de um mecanismo análogo em âmbito municipal em São Paulo, tal qual existente em Campinas, por exemplo. Essa discussão dividiu muito a opinião dos conselheiros que viam vantagens e desvantagens dessa implementaç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5" meta:word-count="1523" meta:character-count="10076" meta:non-whitespace-character-count="8553"/>
    <meta:generator>LibreOfficeDev/6.0.5.2$Linux_X86_64 LibreOffice_project/</meta:generator>
  </office:meta>
</office:document-meta>
</file>