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764in" fo:margin-right="0.5799in" fo:margin-top="0.0429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764in" fo:margin-right="5.1693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764in" fo:margin-right="5.4063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764in" fo:margin-right="5.2193in" fo:margin-top="0.3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764in" fo:margin-right="0.0693in" fo:margin-top="0.3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764in" fo:margin-right="0.042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764in" fo:margin-right="0.12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764in" fo:margin-right="0.046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764in" fo:margin-right="4.8862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2228in" fo:margin-right="5.8228in" fo:margin-top="0.3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764in" fo:margin-right="5.4799in" fo:margin-top="0.3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4264in" fo:margin-right="0.0898in" fo:margin-top="0.3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4264in" fo:margin-right="0.0898in" fo:margin-top="0.4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6764in" fo:margin-right="0.169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6764in" fo:margin-right="0.113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6764in" fo:margin-right="0.113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6764in" fo:margin-right="5.30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4264in" fo:margin-right="0.146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6764in" fo:margin-right="0.119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6764in" fo:margin-right="0.11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6764in" fo:margin-right="0.1492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6764in" fo:margin-right="0.086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6764in" fo:margin-right="0.0862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6764in" fo:margin-right="0.05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6764in" fo:margin-right="0.079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6764in" fo:margin-right="0.1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6764in" fo:margin-right="0.1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6764in" fo:margin-right="0.142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6764in" fo:margin-right="0.1429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6764in" fo:margin-right="1.06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4264in" fo:margin-right="0.10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6764in" fo:margin-right="0.09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6764in" fo:margin-right="0.126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6764in" fo:margin-right="0.12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6764in" fo:margin-right="0.083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6764in" fo:margin-right="0.092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6764in" fo:margin-right="0.0929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6764in" fo:margin-right="0.10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6764in" fo:margin-right="0.10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6764in" fo:margin-right="5.26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4264in" fo:margin-right="0.152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6764in" fo:margin-right="0.15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6764in" fo:margin-right="1.126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4264in" fo:margin-right="0.1264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6764in" fo:margin-right="0.063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6764in" fo:margin-right="4.05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4264in" fo:margin-right="0.1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6764in" fo:margin-right="0.07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6764in" fo:margin-right="2.8862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4264in" fo:margin-right="0.1134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6764in" fo:margin-right="0.15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6764in" fo:margin-right="0.1299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6764in" fo:margin-right="0.10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6764in" fo:margin-right="0.10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6764in" fo:margin-right="0.1362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6764in" fo:margin-right="4.83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4264in" fo:margin-right="0.1161in" fo:margin-top="0.4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6764in" fo:margin-right="2.6992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6764in" fo:margin-right="0.106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6764in" fo:margin-right="5.01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6764in" fo:margin-right="0.66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4264in" fo:margin-right="0.1063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6764in" fo:margin-right="0.133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6764in" fo:margin-right="0.43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4264in" fo:margin-right="0.0799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6764in" fo:margin-right="0.069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6764in" fo:margin-right="5.0799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4264in" fo:margin-right="4.9862in" fo:margin-top="1.2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4264in" fo:margin-right="0.1098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4264in" fo:margin-right="0.1098in" fo:margin-top="0.6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6764in" fo:margin-right="2.226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6764in" fo:margin-right="0.1161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6764in" fo:margin-right="1.633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4264in" fo:margin-right="0.1398in" fo:margin-top="0.6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6764in" fo:margin-right="2.986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1764in" fo:margin-right="4.7835in" fo:margin-top="0.2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4165in" fo:margin-right="0.1563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6563in" fo:margin-right="2.50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4165in" fo:margin-right="0.5634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6563in" fo:margin-right="1.2661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1764in" fo:margin-right="5.563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1764in" fo:margin-right="0.3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1764in" fo:margin-right="0.0862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1764in" fo:margin-right="5.006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do Conselho Municipal de Atenção à Diversidade Sexual </text:span></text:p>
      <text:p text:style-name="P2"><text:span text:style-name="T2">Data: 18.11.2013 </text:span></text:p>
      <text:p text:style-name="P3"><text:span text:style-name="T2">Horário: 16h </text:span></text:p>
      <text:p text:style-name="P4"><text:span text:style-name="T1">Participantes: </text:span></text:p>
      <text:p text:style-name="P5"><text:span text:style-name="T2">Rute Alonso da Silva, Felipe Oliva, André Pomba, Adriana da Silva, Nyna Cash, </text:span></text:p>
      <text:p text:style-name="P6"><text:span text:style-name="T2">Luciana Oliver, Edna Aparecida, Braz Gomes, Insp. João Paulo, Marcos Blumenfeld, </text:span></text:p>
      <text:p text:style-name="P7"><text:span text:style-name="T2">Luiz Neto de Almeida, Jaime Eduardo, Vanessa Vieira, Erik Saddi Arnesen, Irina </text:span></text:p>
      <text:p text:style-name="P8"><text:span text:style-name="T2">Karla Bacci, Heloísa Alves, Lourdes Tambelli, Phamela Godoy, Julian Rodrigues, </text:span></text:p>
      <text:p text:style-name="P9"><text:span text:style-name="T2">Juliana Lora de Sá. </text:span></text:p>
      <text:p text:style-name="P10"><text:span text:style-name="T1">Pauta </text:span></text:p>
      <text:p text:style-name="P11"><text:span text:style-name="T1">_ Informes </text:span></text:p>
      <text:p text:style-name="P12"><text:span text:style-name="T2">● Julian Rodrigues iniciou a reunião apresentando Irina Karla Bacci, </text:span></text:p>
      <text:p text:style-name="P14"><text:span text:style-name="T2">coordenadora geral da Ouvidoria da Secretaria Especial de Direitos </text:span></text:p>
      <text:p text:style-name="P15"><text:span text:style-name="T2">Humanos, e Lourdes Tambelli advogada do Centro de Combate à Homofobia </text:span></text:p>
      <text:p text:style-name="P17"><text:span text:style-name="T2">(CCH). </text:span></text:p>
      <text:p text:style-name="P18"><text:span text:style-name="T1">1. Fluxos do Disque 100: </text:span><text:span text:style-name="T2">Foram apresentadas por Irina as formas com a qual </text:span></text:p>
      <text:p text:style-name="P16"><text:span text:style-name="T2">o disque 100 trabalha, que foi criado no ano de 1996, de início para atender </text:span></text:p>
      <text:p text:style-name="P19"><text:span text:style-name="T2">crianças e adolescentes em situações de violação dos direitos humanos, e a </text:span></text:p>
      <text:p text:style-name="P21"><text:span text:style-name="T2">partir do ano de 2009, adquiriu a característica de ''Disque Direitos </text:span></text:p>
      <text:p text:style-name="P22"><text:span text:style-name="T2">Humanos'', atendendo demandas de qualquer cidadão que tivesse seus </text:span></text:p>
      <text:p text:style-name="P24"><text:span text:style-name="T2">direitos como ser humano, violados. Irina ainda simulou uma denúncia </text:span></text:p>
      <text:p text:style-name="P25"><text:span text:style-name="T2">utilizando as ferramentas utilizadas pelos atendentes do Disque 100, abriu o </text:span></text:p>
      <text:p text:style-name="P26"><text:span text:style-name="T2">programa e simulou a suposta denúncia, apresentando cada campo </text:span></text:p>
      <text:p text:style-name="P28"><text:span text:style-name="T2">necessário para a efetuação da mesma, para esclarecer como são </text:span></text:p>
      <text:p text:style-name="P30"><text:span text:style-name="T2">registradas, apresentando dificuldades e qualidades do sistema. </text:span></text:p>
      <text:p text:style-name="P31"><text:soft-page-break/><text:span text:style-name="T2">● Irina destacou entre as dificuldades, a pouca quantidade de dados que são </text:span></text:p>
      <text:p text:style-name="P32"><text:span text:style-name="T2">disponibilizados ao atendente, dificultando um trabalho mais rápido e eficaz; e </text:span></text:p>
      <text:p text:style-name="P33"><text:span text:style-name="T2">a falta do marco legal para frisar a atuação dos órgãos respectivos, </text:span></text:p>
      <text:p text:style-name="P35"><text:span text:style-name="T2">dificultando um retorno mais eficaz no caso de denúncias provindas da </text:span></text:p>
      <text:p text:style-name="P20"><text:span text:style-name="T2">comunidade LGBT. E entre as qualidades, destacou o bom dinamismo do </text:span></text:p>
      <text:p text:style-name="P36"><text:span text:style-name="T2">sistema, que garante ao atendente ficar atento a todos os dados, e prevenir </text:span></text:p>
      <text:p text:style-name="P38"><text:span text:style-name="T2">que a mesma denúncia seja registrada e reencaminhada para os respectivos </text:span></text:p>
      <text:p text:style-name="P40"><text:span text:style-name="T2">órgãos. </text:span></text:p>
      <text:p text:style-name="P41"><text:span text:style-name="T2">● Vanessa, Coordenadora do Núcleo de Combate à Discriminação, Racismo e </text:span></text:p>
      <text:p text:style-name="P42"><text:span text:style-name="T2">Preconceito na Defensoria Pública do Estado de São Paulo, destaca a da </text:span></text:p>
      <text:p text:style-name="P43"><text:span text:style-name="T2">falta de dados para contatos das vítimas em especial telefones. </text:span></text:p>
      <text:p text:style-name="P44"><text:span text:style-name="T2">● Lourdes alerta para o uso de cartas e telefone residencial como principais </text:span></text:p>
      <text:p text:style-name="P45"><text:span text:style-name="T2">formas de contato com as vítimas, o que torna a relação delicada, uma vez </text:span></text:p>
      <text:p text:style-name="P32"><text:span text:style-name="T2">que se o agressor morar na mesma casa que a vítima, o contato pode gerar </text:span></text:p>
      <text:p text:style-name="P46"><text:span text:style-name="T2">problemas mais graves; </text:span></text:p>
      <text:p text:style-name="P47"><text:span text:style-name="T2">● Phamela fala da necessidade do uso do número de celular das vitimas, para </text:span></text:p>
      <text:p text:style-name="P48"><text:span text:style-name="T2">evitar o uso de cartas, uma vez que não existe uma rede de proteção que </text:span></text:p>
      <text:p text:style-name="P37"><text:span text:style-name="T2">consiga ir a casa das vítimas, como no caso do conselho tutelar no caso de </text:span></text:p>
      <text:p text:style-name="P49"><text:span text:style-name="T2">violações com crianças e adolescentes. </text:span></text:p>
      <text:p text:style-name="P50"><text:span text:style-name="T2">● Diante os esclarecimentos de funcionamento do Disque 100, Lourdes </text:span></text:p>
      <text:p text:style-name="P51"><text:span text:style-name="T2">explicou a análise dos dados dos anos de 2012 e 2013 do Centro de </text:span></text:p>
      <text:p text:style-name="P52"><text:span text:style-name="T2">Combate à Homofobia, que foi caracterizada por dois pontos importantes: A </text:span></text:p>
      <text:p text:style-name="P19"><text:span text:style-name="T2">diminuição das denúncias por homofobia provindas do Disque 100 de um ano </text:span></text:p>
      <text:p text:style-name="P53"><text:span text:style-name="T2">para o outro; e a necessidade de se restabelecer o fluxo entre o Centro de </text:span></text:p>
      <text:p text:style-name="P55"><text:span text:style-name="T2">Combate à Homofobia e a Defensoria Pública, ponto que também foi frisado </text:span></text:p>
      <text:p text:style-name="P56"><text:span text:style-name="T2">por Vanessa. </text:span></text:p>
      <text:p text:style-name="P57"><text:soft-page-break/><text:span text:style-name="T2">● O conselheiro Felipe, diante os dados apresentados por Lourdes, alerta para </text:span></text:p>
      <text:p text:style-name="P29"><text:span text:style-name="T2">a diminuição dos casos de homofobia que chegaram até o CCH, e diante </text:span></text:p>
      <text:p text:style-name="P58"><text:span text:style-name="T2">isso pede a definição do papel do mesmo. </text:span></text:p>
      <text:p text:style-name="P50"><text:span text:style-name="T2">● Julian fala sobre as dificuldades encontradas pelo Centro de Combate à </text:span></text:p>
      <text:p text:style-name="P28"><text:span text:style-name="T2">Homofobia, alerta para o espaço físico inadequado e para a equipe </text:span></text:p>
      <text:p text:style-name="P39"><text:span text:style-name="T2">desfalcada, que recentemente recebeu a advogada Lourdes, e diante disso </text:span></text:p>
      <text:p text:style-name="P27"><text:span text:style-name="T2">fala sobre o projeto, em andamento, de melhorias do centro e da meta de </text:span></text:p>
      <text:p text:style-name="P59"><text:span text:style-name="T2">instalação de outros quatro centros para atender de forma mais ágil as </text:span></text:p>
      <text:p text:style-name="P60"><text:span text:style-name="T2">denúncias. </text:span></text:p>
      <text:p text:style-name="P13"><text:span text:style-name="T2">● Irina pediu que enviassem para a ouvidoria a repactuação do fluxo do Disque </text:span></text:p>
      <text:p text:style-name="P61"><text:span text:style-name="T2">100, entre o Centro de Combate à Homofobia e a Defensoria Pública. </text:span></text:p>
      <text:p text:style-name="P62"><text:span text:style-name="T2">● Heloisa Alves, Coordenadora Estadual de Políticas para Diversidade Sexual, </text:span></text:p>
      <text:p text:style-name="P59"><text:span text:style-name="T2">relembrou o fluxo do Disque 100 que foi combinado, em um primeiro </text:span></text:p>
      <text:p text:style-name="P63"><text:span text:style-name="T2">momento, para o Centro de Combate à Homofobia e a Defensoria Pública, </text:span></text:p>
      <text:p text:style-name="P20"><text:span text:style-name="T2">que consistia em ambos os órgãos arcarem com as mesmas denúncias, ou </text:span></text:p>
      <text:p text:style-name="P63"><text:span text:style-name="T2">seja, as denúncias eram enviadas para ambos, e caberia a eles se </text:span></text:p>
      <text:p text:style-name="P23"><text:span text:style-name="T2">relacionarem de forma à se organizarem. Também alertou para o crescimento </text:span></text:p>
      <text:p text:style-name="P64"><text:span text:style-name="T2">de denúncias de tráfico de pessoas em relação a transexuais e travestis. </text:span></text:p>
      <text:p text:style-name="P65"><text:span text:style-name="T2">● Irina fala das respostas dadas para as vítimas, que elas não resolvem o </text:span></text:p>
      <text:p text:style-name="P66"><text:span text:style-name="T2">problema apresentado, então pediu um acolhimento dessas vítimas e uma </text:span></text:p>
      <text:p text:style-name="P38"><text:span text:style-name="T2">resposta efetiva para a homofobia, e não apenas uma resolução Legal para o </text:span></text:p>
      <text:p text:style-name="P67"><text:span text:style-name="T2">problema. </text:span></text:p>
      <text:p text:style-name="P68"><text:span text:style-name="T1">2. Autorama: </text:span></text:p>
      <text:p text:style-name="P69"><text:span text:style-name="T2">● O conselheiro Felipe fala da visita feita ao Autorama para verificar a situação, </text:span></text:p>
      <text:p text:style-name="P19"><text:span text:style-name="T2">e alerta que os focos de ''pegação'' se dissolveram pelo parque no período da </text:span></text:p>
      <text:p text:style-name="P53"><text:span text:style-name="T2">noite após o fechamento do Autorama. Também ressaltou a necessidade de </text:span></text:p>
      <text:p text:style-name="P54"><text:soft-page-break/><text:span text:style-name="T2">se rever às denúncias dos imóveis ao redor do parque, para se fazer uma </text:span></text:p>
      <text:p text:style-name="P71"><text:span text:style-name="T2">releitura da relevância da distância entre ambos. </text:span></text:p>
      <text:p text:style-name="P70"><text:span text:style-name="T2">● Os Agentes de Prevenção Luiz e Jaime, também alertaram para essa diluição </text:span></text:p>
      <text:p text:style-name="P72"><text:span text:style-name="T2">dos focos de “pegação’’ e falam da dificuldade do trabalho, uma vez que </text:span></text:p>
      <text:p text:style-name="P34"><text:span text:style-name="T2">público está espalhado; diante disso, buscam apoio com os trabalhadores </text:span></text:p>
      <text:p text:style-name="P73"><text:span text:style-name="T2">autônomos do parque para a distribuição de camisinhas. </text:span></text:p>
      <text:p text:style-name="P74"><text:span text:style-name="T2">● </text:span><text:span text:style-name="T1">“Autorama Legal’’: </text:span><text:span text:style-name="T2">A proposta de projeto está sendo elaborada por uma </text:span></text:p>
      <text:p text:style-name="P27"><text:span text:style-name="T2">comissão do conselho, e visa a revitalização do Autorama, que consiste em </text:span></text:p>
      <text:p text:style-name="P34"><text:span text:style-name="T2">melhorar as condições de iluminação e banheiro ao redor do espaço, e em </text:span></text:p>
      <text:p text:style-name="P24"><text:span text:style-name="T2">um trabalho junto da Guarda Civil Metropolitana para garantir segurança ao </text:span></text:p>
      <text:p text:style-name="P59"><text:span text:style-name="T2">local. O projeto está sendo elaborado por uma comissão do conselho, </text:span></text:p>
      <text:p text:style-name="P75"><text:span text:style-name="T2">designada na reunião anterior (16/10). </text:span></text:p>
      <text:p text:style-name="P76"><text:span text:style-name="T1">Encaminhamentos: </text:span></text:p>
      <text:p text:style-name="P77"><text:span text:style-name="T2">● </text:span><text:span text:style-name="T1">O conselheiro Felipe ficou de finalizar a proposta do ‘’Autorama Legal’’ </text:span></text:p>
      <text:p text:style-name="P78"><text:span text:style-name="T1">e encaminhar para todos os conselheiros. </text:span></text:p>
      <text:p text:style-name="P79"><text:span text:style-name="T2">● </text:span><text:span text:style-name="T1">Julian pede reunião com o secretário do verde com a comissão do </text:span></text:p>
      <text:p text:style-name="P80"><text:span text:style-name="T1">conselho para apresentar o projeto do ‘’Autorama Legal’’. </text:span></text:p>
      <text:p text:style-name="P81"><text:span text:style-name="T1">Informes: </text:span></text:p>
      <text:p text:style-name="P82"><text:span text:style-name="T2">A última reunião do conselho no ano de dois mil e treze ocorrerá no dia quatro de </text:span></text:p>
      <text:p text:style-name="P83"><text:span text:style-name="T2">dezembro, quando será efetuada a validação do Plano Integral de Saúde Pública da </text:span></text:p>
      <text:p text:style-name="P84"><text:span text:style-name="T2">População LGB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8" meta:word-count="975" meta:character-count="5968" meta:non-whitespace-character-count="4993"/>
    <meta:generator>LibreOfficeDev/6.0.5.2$Linux_X86_64 LibreOffice_project/</meta:generator>
  </office:meta>
</office:document-meta>
</file>