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665in" fo:margin-right="0.2665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1728in" fo:margin-right="4.8134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728in" fo:margin-right="5.172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728in" fo:margin-right="5.0799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6634in" fo:margin-right="0.1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728in" fo:margin-right="0.0693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728in" fo:margin-right="0.1134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1728in" fo:margin-right="0.1134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728in" fo:margin-right="5.1264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6634in" fo:margin-right="0.0528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728in" fo:margin-right="0.0862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728in" fo:margin-right="0.0965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728in" fo:margin-right="4.8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1728in" fo:margin-right="3.5693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6634in" fo:margin-right="0.1028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1728in" fo:margin-right="1.033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6634in" fo:margin-right="3.8063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6634in" fo:margin-right="0.1063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1728in" fo:margin-right="1.7362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6634in" fo:margin-right="0.1528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1728in" fo:margin-right="0.146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1728in" fo:margin-right="0.109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1728in" fo:margin-right="0.109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1728in" fo:margin-right="0.169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1728in" fo:margin-right="0.1362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1728in" fo:margin-right="0.1335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1728in" fo:margin-right="4.646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6634in" fo:margin-right="0.1299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1728in" fo:margin-right="0.1063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1728in" fo:margin-right="0.1193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1728in" fo:margin-right="0.1193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1728in" fo:margin-right="0.0929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1728in" fo:margin-right="1.3563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8063in" fo:margin-right="0.2134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1728in" fo:margin-right="0.2193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1728in" fo:margin-right="0.2264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1728in" fo:margin-right="5.589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1.0362in" fo:margin-right="0.0898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1728in" fo:margin-right="0.1264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1728in" fo:margin-right="0.083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1728in" fo:margin-right="2.9634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6634in" fo:margin-right="0.1965in" fo:margin-top="0.7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1728in" fo:margin-right="0.222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1728in" fo:margin-right="3.1693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8165in" fo:margin-right="0.1098in" fo:margin-top="0.4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1728in" fo:margin-right="1.689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1728in" fo:margin-right="0.172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1728in" fo:margin-right="0.172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1728in" fo:margin-right="1.8362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6634in" fo:margin-right="0.2299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6634in" fo:margin-right="0.2134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6634in" fo:margin-right="0.189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6634in" fo:margin-right="0.216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6634in" fo:margin-right="0.2165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6634in" fo:margin-right="0.209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6634in" fo:margin-right="0.2098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6634in" fo:margin-right="1.072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8598in" fo:margin-right="0.0898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1728in" fo:margin-right="2.466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1728in" fo:margin-right="0.089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1728in" fo:margin-right="0.8764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6634in" fo:margin-right="0.109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6634in" fo:margin-right="0.109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6634in" fo:margin-right="3.346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6634in" fo:margin-right="0.1165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6634in" fo:margin-right="0.1193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6634in" fo:margin-right="0.1193in" fo:margin-top="0.4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6634in" fo:margin-right="4.4264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6634in" fo:margin-right="0.0929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.6634in" fo:margin-right="5.2764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6634in" fo:margin-right="4.0665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1.15in" fo:margin-right="0.2098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1.15in" fo:margin-right="0.209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1.15in" fo:margin-right="0.1634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1.15in" fo:margin-right="0.2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1.15in" fo:margin-right="1.139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2.6264in" fo:margin-right="0.1898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3.1228in" fo:margin-right="0.2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3.1228in" fo:margin-right="0.1764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3.1228in" fo:margin-right="2.222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3.1228in" fo:margin-right="2.233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.1728in" fo:margin-right="0.2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.1728in" fo:margin-right="0.2063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.1728in" fo:margin-right="0.1799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.1728in" fo:margin-right="0.196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.1728in" fo:margin-right="3.733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0.1728in" fo:margin-right="0.433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1.15in" fo:margin-right="1.7563in" fo:margin-top="0.7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1.15in" fo:margin-right="0.2563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>
      <style:paragraph-properties fo:margin-left="1.15in" fo:margin-right="0.256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1" style:family="paragraph" style:parent-style-name="Standard">
      <style:paragraph-properties fo:margin-left="1.15in" fo:margin-right="4.5193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1.15in" fo:margin-right="0.259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1.15in" fo:margin-right="4.0764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4" style:family="paragraph" style:parent-style-name="Standard">
      <style:paragraph-properties fo:margin-left="1.15in" fo:margin-right="2.006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5" style:family="paragraph" style:parent-style-name="Standard">
      <style:paragraph-properties fo:margin-left="1.15in" fo:margin-right="2.572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>
      <style:paragraph-properties fo:margin-left="1.15in" fo:margin-right="0.2264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7" style:family="paragraph" style:parent-style-name="Standard">
      <style:paragraph-properties fo:margin-left="1.15in" fo:margin-right="0.2264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1.15in" fo:margin-right="0.2134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9" style:family="paragraph" style:parent-style-name="Standard">
      <style:paragraph-properties fo:margin-left="1.15in" fo:margin-right="0.2134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1.15in" fo:margin-right="0.2134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1" style:family="paragraph" style:parent-style-name="Standard">
      <style:paragraph-properties fo:margin-left="1.15in" fo:margin-right="0.189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2" style:family="paragraph" style:parent-style-name="Standard">
      <style:paragraph-properties fo:margin-left="1.15in" fo:margin-right="0.2063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3" style:family="paragraph" style:parent-style-name="Standard">
      <style:paragraph-properties fo:margin-left="1.15in" fo:margin-right="0.2299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4" style:family="paragraph" style:parent-style-name="Standard">
      <style:paragraph-properties fo:margin-left="1.15in" fo:margin-right="0.2299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5" style:family="paragraph" style:parent-style-name="Standard">
      <style:paragraph-properties fo:margin-left="1.15in" fo:margin-right="0.1929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6" style:family="paragraph" style:parent-style-name="Standard">
      <style:paragraph-properties fo:margin-left="1.15in" fo:margin-right="4.472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7" style:family="paragraph" style:parent-style-name="Standard">
      <style:paragraph-properties fo:margin-left="1.15in" fo:margin-right="0.2028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8" style:family="paragraph" style:parent-style-name="Standard">
      <style:paragraph-properties fo:margin-left="1.15in" fo:margin-right="0.233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9" style:family="paragraph" style:parent-style-name="Standard">
      <style:paragraph-properties fo:margin-left="1.15in" fo:margin-right="0.233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0" style:family="paragraph" style:parent-style-name="Standard">
      <style:paragraph-properties fo:margin-left="1.15in" fo:margin-right="0.2335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1" style:family="paragraph" style:parent-style-name="Standard">
      <style:paragraph-properties fo:margin-left="1.15in" fo:margin-right="0.2362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2" style:family="paragraph" style:parent-style-name="Standard">
      <style:paragraph-properties fo:margin-left="1.15in" fo:margin-right="0.2362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3" style:family="paragraph" style:parent-style-name="Standard">
      <style:paragraph-properties fo:margin-left="1.15in" fo:margin-right="0.2362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4" style:family="paragraph" style:parent-style-name="Standard">
      <style:paragraph-properties fo:margin-left="1.15in" fo:margin-right="0.239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5" style:family="paragraph" style:parent-style-name="Standard">
      <style:paragraph-properties fo:margin-left="1.15in" fo:margin-right="0.239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6" style:family="paragraph" style:parent-style-name="Standard">
      <style:paragraph-properties fo:margin-left="1.15in" fo:margin-right="4.696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7" style:family="paragraph" style:parent-style-name="Standard">
      <style:paragraph-properties fo:margin-left="1.15in" fo:margin-right="0.246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8" style:family="paragraph" style:parent-style-name="Standard">
      <style:paragraph-properties fo:margin-left="1.15in" fo:margin-right="2.3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9" style:family="paragraph" style:parent-style-name="Standard">
      <style:paragraph-properties fo:margin-left="1.15in" fo:margin-right="0.7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0" style:family="paragraph" style:parent-style-name="Standard">
      <style:paragraph-properties fo:margin-left="1.15in" fo:margin-right="0.2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1" style:family="paragraph" style:parent-style-name="Standard">
      <style:paragraph-properties fo:margin-left="1.15in" fo:margin-right="0.2165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2" style:family="paragraph" style:parent-style-name="Standard">
      <style:paragraph-properties fo:margin-left="1.15in" fo:margin-right="0.216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3" style:family="paragraph" style:parent-style-name="Standard">
      <style:paragraph-properties fo:margin-left="1.15in" fo:margin-right="0.222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4" style:family="paragraph" style:parent-style-name="Standard">
      <style:paragraph-properties fo:margin-left="1.15in" fo:margin-right="0.1799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5" style:family="paragraph" style:parent-style-name="Standard">
      <style:paragraph-properties fo:margin-left="1.15in" fo:margin-right="0.2193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6" style:family="paragraph" style:parent-style-name="Standard">
      <style:paragraph-properties fo:margin-left="1.15in" fo:margin-right="0.2193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7" style:family="paragraph" style:parent-style-name="Standard">
      <style:paragraph-properties fo:margin-left="1.15in" fo:margin-right="3.6429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8" style:family="paragraph" style:parent-style-name="Standard">
      <style:paragraph-properties fo:margin-left="1.15in" fo:margin-right="0.2693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9" style:family="paragraph" style:parent-style-name="Standard">
      <style:paragraph-properties fo:margin-left="1.15in" fo:margin-right="2.4028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0" style:family="paragraph" style:parent-style-name="Standard">
      <style:paragraph-properties fo:margin-left="1.15in" fo:margin-right="4.9264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1" style:family="paragraph" style:parent-style-name="Standard">
      <style:paragraph-properties fo:margin-left="1.15in" fo:margin-right="4.9264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2" style:family="paragraph" style:parent-style-name="Standard">
      <style:paragraph-properties fo:margin-left="1.15in" fo:margin-right="0.159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3" style:family="paragraph" style:parent-style-name="Standard">
      <style:paragraph-properties fo:margin-left="1.15in" fo:margin-right="2.7063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4" style:family="paragraph" style:parent-style-name="Standard">
      <style:paragraph-properties fo:margin-left="1.15in" fo:margin-right="0.1299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5" style:family="paragraph" style:parent-style-name="Standard">
      <style:paragraph-properties fo:margin-left="1.15in" fo:margin-right="4.6028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6" style:family="paragraph" style:parent-style-name="Standard">
      <style:paragraph-properties fo:margin-left="1.15in" fo:margin-right="3.8728in" fo:margin-top="0.7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7" style:family="paragraph" style:parent-style-name="Standard">
      <style:paragraph-properties fo:margin-left="1.15in" fo:margin-right="4.546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8" style:family="paragraph" style:parent-style-name="Standard">
      <style:paragraph-properties fo:margin-left="0.9134in" fo:margin-right="0.1598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9" style:family="paragraph" style:parent-style-name="Standard">
      <style:paragraph-properties fo:margin-left="0.1728in" fo:margin-right="0.1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0" style:family="paragraph" style:parent-style-name="Standard">
      <style:paragraph-properties fo:margin-left="0.1728in" fo:margin-right="0.15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1" style:family="paragraph" style:parent-style-name="Standard">
      <style:paragraph-properties fo:margin-left="1.4in" fo:margin-right="0.2028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2" style:family="paragraph" style:parent-style-name="Standard">
      <style:paragraph-properties fo:margin-left="1.4in" fo:margin-right="0.2134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3" style:family="paragraph" style:parent-style-name="Standard">
      <style:paragraph-properties fo:margin-left="1.4in" fo:margin-right="0.2193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4" style:family="paragraph" style:parent-style-name="Standard">
      <style:paragraph-properties fo:margin-left="1.4in" fo:margin-right="0.3264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5" style:family="paragraph" style:parent-style-name="Standard">
      <style:paragraph-properties fo:margin-left="1.4in" fo:margin-right="0.1965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6" style:family="paragraph" style:parent-style-name="Standard">
      <style:paragraph-properties fo:margin-left="1.4in" fo:margin-right="0.2063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7" style:family="paragraph" style:parent-style-name="Standard">
      <style:paragraph-properties fo:margin-left="1.4in" fo:margin-right="2.8764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8" style:family="paragraph" style:parent-style-name="Standard">
      <style:paragraph-properties fo:margin-left="1.4in" fo:margin-right="0.1764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9" style:family="paragraph" style:parent-style-name="Standard">
      <style:paragraph-properties fo:margin-left="1.4in" fo:margin-right="0.1362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0" style:family="paragraph" style:parent-style-name="Standard">
      <style:paragraph-properties fo:margin-left="1.4in" fo:margin-right="0.146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1" style:family="paragraph" style:parent-style-name="Standard">
      <style:paragraph-properties fo:margin-left="1.4in" fo:margin-right="0.15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2" style:family="paragraph" style:parent-style-name="Standard">
      <style:paragraph-properties fo:margin-left="1.4in" fo:margin-right="4.0764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italic" style:text-underline-style="none" fo:font-weight="normal" style:font-name-asian="Arial1" style:font-size-asian="11.5pt" style:font-style-asian="italic" style:font-weight-asian="normal" style:font-name-complex="Arial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a da Reunião do Conselho Municipal de Atenção à Diversidade Sexual </text:span></text:p>
      <text:p text:style-name="P2"><text:span text:style-name="T3">Data: 17.09.2013 </text:span></text:p>
      <text:p text:style-name="P3"><text:span text:style-name="T3">Horário: 17h </text:span></text:p>
      <text:p text:style-name="P4"><text:span text:style-name="T3">Participantes: </text:span></text:p>
      <text:p text:style-name="P5"><text:span text:style-name="T3">­ Julian Rodrigues (Coordenação de Políticas LGBT); Braz Gomes da Silva </text:span></text:p>
      <text:p text:style-name="P6"><text:span text:style-name="T3">(Secretaria de Educação); Insp. João Paulo Guilherme (GCM); Guilherme </text:span></text:p>
      <text:p text:style-name="P7"><text:span text:style-name="T3">Eurípedes (Secretaria do Trabalho); Celso R. Monteiro (Secretaria de </text:span></text:p>
      <text:p text:style-name="P9"><text:span text:style-name="T3">Saúde/DST). </text:span></text:p>
      <text:p text:style-name="P10"><text:span text:style-name="T3">­ Maria de Rute Alonso (Lésbicas); Erik Henrique Nunes (Gays); Nilton Cruz </text:span></text:p>
      <text:p text:style-name="P11"><text:span text:style-name="T3">(Gays); Felipe Oliva (Gays); André Pomba (Bissexuais); Marcelo Nicolussi </text:span></text:p>
      <text:p text:style-name="P12"><text:span text:style-name="T3">(Bissexuais); Janaina Lima (Travestis); Adriana da Silva (Travestis); Márcia de </text:span></text:p>
      <text:p text:style-name="P13"><text:span text:style-name="T3">Lima (Travestis). </text:span></text:p>
      <text:p text:style-name="P14"><text:span text:style-name="T1">Pauta ­ GT Saúde Integral LGBT </text:span></text:p>
      <text:p text:style-name="P15"><text:span text:style-name="T3">Celso R. Monteiro (DST/AIDS</text:span><text:span text:style-name="T1">)</text:span><text:span text:style-name="T3">: Deu os informes do panorama atual de </text:span></text:p>
      <text:p text:style-name="P16"><text:span text:style-name="T3">andamento do Programa de Saúde Integral para a população LGBT. </text:span></text:p>
      <text:p text:style-name="P17"><text:span text:style-name="T3">O que já foi conseguido: </text:span></text:p>
      <text:p text:style-name="P18"><text:span text:style-name="T3">1) A UBS República virou um modelo de referência em tratamento da </text:span></text:p>
      <text:p text:style-name="P8"><text:span text:style-name="T3">população LGBT, em especial travestis e trans*. Ela está sendo pensada para </text:span></text:p>
      <text:p text:style-name="P19"><text:span text:style-name="T3">ser usada como modelo, a princípio, das UBSs do entorno; </text:span></text:p>
      <text:p text:style-name="P20"><text:span text:style-name="T3">2) Escola Municipal da Saúde, por meio da Secretaria Municipal da </text:span></text:p>
      <text:p text:style-name="P21"><text:soft-page-break/><text:span text:style-name="T3">Saúde, se propôs a expandir o treinamento que foi incorporado ao EAC para a </text:span></text:p>
      <text:p text:style-name="P22"><text:span text:style-name="T3">população LGBT a um número de servidores maior do que se pensava </text:span></text:p>
      <text:p text:style-name="P23"><text:span text:style-name="T3">inicialmente (Julian Rodrigues informou que a capacitação dos servidores </text:span></text:p>
      <text:p text:style-name="P24"><text:span text:style-name="T3">públicos da Secretaria de Saúde, que capacitarão mais de 900 agentes do SUS, </text:span></text:p>
      <text:p text:style-name="P25"><text:span text:style-name="T3">por meio da Escola Municipal de Saúde e seu curso, EAC (Curso de Atualização </text:span></text:p>
      <text:p text:style-name="P26"><text:span text:style-name="T3">em Excelência no Atendimento ao Cidadão) foi realizado no último dia 10 de </text:span></text:p>
      <text:p text:style-name="P27"><text:span text:style-name="T3">setembro de 2013); </text:span></text:p>
      <text:p text:style-name="P28"><text:span text:style-name="T3">3) Sobre a saúde de mulheres lésbicas e bissexuais, a atuação no </text:span></text:p>
      <text:p text:style-name="P29"><text:span text:style-name="T3">momento gira em torno de territorializar e implantar o que já foi debatido, porém </text:span></text:p>
      <text:p text:style-name="P30"><text:span text:style-name="T3">Celso deixa claro que a falta de dados nos grandes centros de referência (como </text:span></text:p>
      <text:p text:style-name="P8"><text:span text:style-name="T3">o IBGE) dificulta o trabalho. Pediu a ajuda da Coordenação no sentido de </text:span></text:p>
      <text:p text:style-name="P32"><text:span text:style-name="T3">incentivar essa produção de dados (através do estímulo ao uso dos aparelhos </text:span></text:p>
      <text:p text:style-name="P33"><text:span text:style-name="T3">públicos, por meio de denúncias, como o CCH e outras formas); </text:span></text:p>
      <text:p text:style-name="P34"><text:span text:style-name="T1">4) Celso propôs já encaminhar a organização do seminário que já </text:span></text:p>
      <text:p text:style-name="P35"><text:span text:style-name="T1">estava planejado entre a Coordenação e o Programa de DST/AIDS, para </text:span></text:p>
      <text:p text:style-name="P36"><text:span text:style-name="T1">acontecer no começo de novembro, sobre saúde integral da população </text:span></text:p>
      <text:p text:style-name="P37"><text:span text:style-name="T1">LGBT. </text:span></text:p>
      <text:p text:style-name="P38"><text:span text:style-name="T3">5) Em outubro, portanto, a Secretaria de Saúde juntamente com a </text:span></text:p>
      <text:p text:style-name="P39"><text:span text:style-name="T3">Coordenação de Políticas LGBT concluirão a primeira etapa do Plano Operativo </text:span></text:p>
      <text:p text:style-name="P40"><text:span text:style-name="T3">da Política de Saúde Integral para a População LGBT. Neste momento, o que foi </text:span></text:p>
      <text:p text:style-name="P12"><text:span text:style-name="T3">realizado será discutido; feito um balanço, alinhar­se­á a continuidade do </text:span></text:p>
      <text:p text:style-name="P6"><text:soft-page-break/><text:span text:style-name="T3">programa para que se tenha pronto um Plano Operativo de Saúde Integral para a </text:span></text:p>
      <text:p text:style-name="P41"><text:span text:style-name="T3">População LGBT para dezembro de 2013. </text:span></text:p>
      <text:p text:style-name="P42"><text:span text:style-name="T3">­ </text:span><text:span text:style-name="T1">Felipe Oliva: propôs­se a compartilhar um estudo sobre saúde de </text:span></text:p>
      <text:p text:style-name="P43"><text:span text:style-name="T1">jovens LGBT feito na Parada do Orgulho LGBT de 2012, conseguido por </text:span></text:p>
      <text:p text:style-name="P44"><text:span text:style-name="T1">meio da Lei de Acesso à Informação. </text:span></text:p>
      <text:p text:style-name="P45"><text:span text:style-name="T3">­ </text:span><text:span text:style-name="T1">Disque 100. </text:span><text:span text:style-name="T3">Tópico principal: há poucas denúncias; quando há, estão </text:span></text:p>
      <text:p text:style-name="P46"><text:span text:style-name="T3">incompletas e dificultam o encaminhamento dos processos. </text:span></text:p>
      <text:p text:style-name="P47"><text:span text:style-name="T3">A Coordenação está em processo de aprimoramento do CCH (troca de espaço </text:span></text:p>
      <text:p text:style-name="P49"><text:span text:style-name="T3">físico, equipamentos novos, contratação de funcionários). </text:span></text:p>
      <text:p text:style-name="P50"><text:span text:style-name="T1">Encaminhamentos: Foi proposto que a Coordenação de Políticas </text:span></text:p>
      <text:p text:style-name="P51"><text:span text:style-name="T1">para LGBT fizesse um convite em nome do Conselho Municipal de </text:span></text:p>
      <text:p text:style-name="P52"><text:span text:style-name="T1">Atenção à Diversidade Sexual à Secretaria Nacional de Direitos </text:span></text:p>
      <text:p text:style-name="P53"><text:span text:style-name="T1">Humanos e à Secretaria de Justiça para poder convocar uma </text:span></text:p>
      <text:p text:style-name="P55"><text:span text:style-name="T1">reunião com o propósito de esclarecer os fluxos de denúncia, como </text:span></text:p>
      <text:p text:style-name="P57"><text:span text:style-name="T1">os processos são encaminhados, entre outras temáticas. </text:span></text:p>
      <text:p text:style-name="P58"><text:span text:style-name="T3">­ </text:span><text:span text:style-name="T1">Autorama. </text:span><text:span text:style-name="T3">Tópico principal: fechamento do Autorama no contexto do </text:span></text:p>
      <text:p text:style-name="P59"><text:span text:style-name="T3">projeto “24 horas no ar” do Parque do Ibirapuera. </text:span></text:p>
      <text:p text:style-name="P60"><text:span text:style-name="T3">Juliana (Coordenação de Políticas LGBT) fez uma exposição do panorama atual </text:span></text:p>
      <text:p text:style-name="P31"><text:span text:style-name="T3">a partir da reunião que ela teve com o diretor do parque, José Alonso, e </text:span></text:p>
      <text:p text:style-name="P61"><text:span text:style-name="T3">representante da Secretaria do Verde e Meio Ambiente e visita </text:span><text:span text:style-name="T4">in loco</text:span><text:span text:style-name="T3">. </text:span></text:p>
      <text:p text:style-name="P20"><text:span text:style-name="T3">A justificativa da gestão do Parque do Ibirapuera da Secretaria do Verde e </text:span></text:p>
      <text:p text:style-name="P62"><text:soft-page-break/><text:span text:style-name="T3">do Meio Ambiente, para o fechamento, é que o local é frequentado por </text:span></text:p>
      <text:p text:style-name="P63"><text:span text:style-name="T3">jovens e menores de idade bebendo/se drogando, ouvindo música alta e </text:span></text:p>
      <text:p text:style-name="P64"><text:span text:style-name="T3">LGBTs fazendo sexo explícito. </text:span></text:p>
      <text:p text:style-name="P65"><text:span text:style-name="T3">Julian Rodrigues deixa claro que a postura da Coordenação de Políticas </text:span></text:p>
      <text:p text:style-name="P66"><text:span text:style-name="T3">LGBT é contra o fechamento, pois se trata de uma medida higienista e </text:span></text:p>
      <text:p text:style-name="P68"><text:span text:style-name="T3">preconceituosa. </text:span></text:p>
      <text:p text:style-name="P67"><text:span text:style-name="T3">Márcia Lima: informa que está se orientando com advogados para entrar </text:span></text:p>
      <text:p text:style-name="P69"><text:span text:style-name="T3">em esfera federal, contra o fechamento do Autorama enquanto sociedade </text:span></text:p>
      <text:p text:style-name="P70"><text:span text:style-name="T3">civil. </text:span></text:p>
      <text:p text:style-name="P71"><text:span text:style-name="T1">Encaminhamentos: </text:span></text:p>
      <text:p text:style-name="P72"><text:span text:style-name="T1">­ Os membros do Conselho estarem presentes enquanto </text:span></text:p>
      <text:p text:style-name="P74"><text:span text:style-name="T2">Conselho Municipal de Atenção à Diversidade Sexual </text:span><text:span text:style-name="T1">nas </text:span></text:p>
      <text:p text:style-name="P75"><text:span text:style-name="T1">seguintes reuniões, que serão realizadas pela diretoria do </text:span></text:p>
      <text:p text:style-name="P76"><text:span text:style-name="T1">Parque para discutir o programa “24 horas no ar”: </text:span></text:p>
      <text:p text:style-name="P77"><text:span text:style-name="T3">I. </text:span><text:span text:style-name="T1">19/09 – 18h – Reunião para discutir o </text:span></text:p>
      <text:p text:style-name="P78"><text:span text:style-name="T1">programa “24 horas no ar” – </text:span></text:p>
      <text:p text:style-name="P79"><text:span text:style-name="T1">Auditório da Escola Municipal de </text:span></text:p>
      <text:p text:style-name="P80"><text:span text:style-name="T1">Astrofísica; </text:span></text:p>
      <text:p text:style-name="P77"><text:span text:style-name="T3">II. </text:span><text:span text:style-name="T1">23/09 – 15h – Reunião para discutir o </text:span></text:p>
      <text:p text:style-name="P78"><text:span text:style-name="T1">programa “24 horas no ar” – </text:span></text:p>
      <text:p text:style-name="P79"><text:span text:style-name="T1">Auditório da Escola Municipal de </text:span></text:p>
      <text:p text:style-name="P81"><text:soft-page-break/><text:span text:style-name="T1">Astrofísica. </text:span></text:p>
      <text:p text:style-name="P54"><text:span text:style-name="T1">Foi realizada uma votação (uma vez que havia quorum mínimo de 10 </text:span></text:p>
      <text:p text:style-name="P82"><text:span text:style-name="T1">conselheiros titulares) para a aprovação ou não do envio de uma carta, </text:span></text:p>
      <text:p text:style-name="P48"><text:span text:style-name="T1">enquanto </text:span><text:span text:style-name="T2">Conselho Municipal de Atenção à Diversidade Sexual </text:span><text:span text:style-name="T1">aos </text:span></text:p>
      <text:p text:style-name="P83"><text:span text:style-name="T1">seguintes destinatários: Prefeito Fernando Haddad; Secretário Municipal </text:span></text:p>
      <text:p text:style-name="P84"><text:span text:style-name="T1">de Direitos Humanos e Cidadania, Sr. Rogério Sottili; Secretário Municipal </text:span></text:p>
      <text:p text:style-name="P85"><text:span text:style-name="T1">do Verde e Meio Ambiente, Sr. Ricardo Teixeira; Coordenação de Políticas </text:span></text:p>
      <text:p text:style-name="P85"><text:span text:style-name="T1">LGBT (SMDHC), Sr. Julian Rodrigues e diretor do Parque do Ibirapuera, Sr. </text:span></text:p>
      <text:p text:style-name="P36"><text:span text:style-name="T1">José Alonso e ao encarregado de equipe da Secretaria do Verde e do Meio </text:span></text:p>
      <text:p text:style-name="P86"><text:span text:style-name="T1">Ambiente, Vladimir Frederico. </text:span></text:p>
      <text:p text:style-name="P56"><text:span text:style-name="T1">Resultados: A favor: 8 conselheiros. Contra: 1 conselheiro. </text:span></text:p>
      <text:p text:style-name="P87"><text:span text:style-name="T1">Abstenções: 1 conselheiro. Será encaminhada portanto, a carta abaixo: </text:span></text:p>
      <text:p text:style-name="P88"><text:span text:style-name="T4">”Ao Prefeito de São Paulo, Fernando Haddad </text:span></text:p>
      <text:p text:style-name="P89"><text:span text:style-name="T4">Ao Secretário Municipal do Verde e do Meio Ambiente, Ricardo </text:span></text:p>
      <text:p text:style-name="P91"><text:span text:style-name="T4">Teixeira </text:span></text:p>
      <text:p text:style-name="P92"><text:span text:style-name="T4">Ao Secretário Municipal de Direitos Humanos e Cidadania, </text:span></text:p>
      <text:p text:style-name="P93"><text:span text:style-name="T4">Rogério Sottili </text:span></text:p>
      <text:p text:style-name="P94"><text:span text:style-name="T4">Ao Conselho Gestor do Parque Ibirapuera </text:span></text:p>
      <text:p text:style-name="P95"><text:span text:style-name="T4">Á Coordenação de Políticas LGBT </text:span></text:p>
      <text:p text:style-name="P96"><text:span text:style-name="T4">Em 3 de setembro de 2013, o Secretário do Verde anunciou que </text:span></text:p>
      <text:p text:style-name="P98"><text:span text:style-name="T4">fechará o Autorama, área de convivência gay no Parque do </text:span></text:p>
      <text:p text:style-name="P101"><text:soft-page-break/><text:span text:style-name="T4">Ibirapuera, para combater a “prostituição de menores e tráfico de </text:span></text:p>
      <text:p text:style-name="P102"><text:span text:style-name="T4">drogas” [1]. Dada a proximidade temporal, a medida parece ser </text:span></text:p>
      <text:p text:style-name="P103"><text:span text:style-name="T4">uma compensação da Prefeitura à associação de moradores da </text:span></text:p>
      <text:p text:style-name="P105"><text:span text:style-name="T4">região, que tenta fechar o “Autorama” há anos e recebeu mal a </text:span></text:p>
      <text:p text:style-name="P73"><text:span text:style-name="T4">notícia de que o Parque do Ibirapuera abrirá 24 horas nos finais de </text:span></text:p>
      <text:p text:style-name="P106"><text:span text:style-name="T4">semana. </text:span></text:p>
      <text:p text:style-name="P107"><text:span text:style-name="T4">O “Autorama” é ocupado por LGBT, gays em especial, há pelo </text:span></text:p>
      <text:p text:style-name="P108"><text:span text:style-name="T4">menos trinta anos e é um dos poucos lugares de convivência </text:span></text:p>
      <text:p text:style-name="P97"><text:span text:style-name="T4">LGBT da cidade. Apesar de São Paulo ter a maior parada do </text:span></text:p>
      <text:p text:style-name="P111"><text:span text:style-name="T4">orgulho LGBT do mundo, continua sendo palco de homofobia e </text:span></text:p>
      <text:p text:style-name="P114"><text:span text:style-name="T4">transfobia, o que é evidenciado pelos mais de 2,5 mil </text:span></text:p>
      <text:p text:style-name="P103"><text:span text:style-name="T4">atendimentos do Centro de Combate à Homofobia entre 2009 e </text:span></text:p>
      <text:p text:style-name="P116"><text:span text:style-name="T4">2011. </text:span></text:p>
      <text:p text:style-name="P112"><text:span text:style-name="T4">Compartilhamos a preocupação do Secretário do Verde com a </text:span></text:p>
      <text:p text:style-name="P117"><text:span text:style-name="T4">situação dos menores explorados sexualmente e exigimos que </text:span></text:p>
      <text:p text:style-name="P115"><text:span text:style-name="T4">esses crimes sejam combatidos, mas é equivocado acreditar que </text:span></text:p>
      <text:p text:style-name="P73"><text:span text:style-name="T4">o fechamento do espaço acabará com essa prática. Em vez disso, </text:span></text:p>
      <text:p text:style-name="P98"><text:span text:style-name="T4">o estado deve ocupar o Autorama efetivamente, provendo melhor </text:span></text:p>
      <text:p text:style-name="P111"><text:span text:style-name="T4">iluminação, instalando banheiros, regularizando o comércio e </text:span></text:p>
      <text:p text:style-name="P118"><text:span text:style-name="T4">policiando mais intensamente o local. </text:span></text:p>
      <text:p text:style-name="P99"><text:span text:style-name="T4">O eventual uso de drogas tampouco deve servir de desculpa para </text:span></text:p>
      <text:p text:style-name="P113"><text:soft-page-break/><text:span text:style-name="T4">criminalizar uma população e enxotá­la dos espaços públicos, </text:span></text:p>
      <text:p text:style-name="P115"><text:span text:style-name="T4">como já feito na Cracolândia ao preço da dignidade dos </text:span></text:p>
      <text:p text:style-name="P109"><text:span text:style-name="T4">dependentes químicos. Como apontado, uma maior presença do </text:span></text:p>
      <text:p text:style-name="P119"><text:span text:style-name="T4">estado deve afastar os supostos traficantes do “Autorama”. </text:span></text:p>
      <text:p text:style-name="P107"><text:span text:style-name="T4">A exploração sexual de menores e o tráfico de drogas têm raízes </text:span></text:p>
      <text:p text:style-name="P120"><text:span text:style-name="T4">profundas na desigualdade social e são problemas complexos e </text:span></text:p>
      <text:p text:style-name="P121"><text:span text:style-name="T4">generalizados, que atingem diferentes espaços públicos e grupos </text:span></text:p>
      <text:p text:style-name="P123"><text:span text:style-name="T4">sociais, não se restringindo absolutamente às LGBT nem </text:span></text:p>
      <text:p text:style-name="P124"><text:span text:style-name="T4">ao”Autorama”, cujo fechamento não representará nenhum </text:span></text:p>
      <text:p text:style-name="P125"><text:span text:style-name="T4">progresso, mas apenas grande retrocesso ao já limitado direito </text:span></text:p>
      <text:p text:style-name="P127"><text:span text:style-name="T4">das LGBT à cidade. </text:span></text:p>
      <text:p text:style-name="P110"><text:span text:style-name="T4">Lembramos que a administração anterior fechou o Autorama em </text:span></text:p>
      <text:p text:style-name="P100"><text:span text:style-name="T4">3.03.2006, mas afinal cedeu à argumentação das LGBT, voltando </text:span></text:p>
      <text:p text:style-name="P104"><text:span text:style-name="T4">a reabrir o espaço em menos de uma semana [2]. Temos </text:span></text:p>
      <text:p text:style-name="P73"><text:span text:style-name="T4">confiança de que esta administração, como sua antecessora, </text:span></text:p>
      <text:p text:style-name="P126"><text:span text:style-name="T4">preservará o Autorama, e demonstrará seu compromisso com as </text:span></text:p>
      <text:p text:style-name="P117"><text:span text:style-name="T4">LGBT realizando as medidas apontadas ­ melhoria da iluminação, </text:span></text:p>
      <text:p text:style-name="P122"><text:span text:style-name="T4">instalação de banheiros, regularização do comércio e </text:span></text:p>
      <text:p text:style-name="P103"><text:span text:style-name="T4">intensificação do policiamento ­ a fim de garantir que os </text:span></text:p>
      <text:p text:style-name="P128"><text:span text:style-name="T4">problemas apontados pelo Secretário do Verde sejam superados. </text:span></text:p>
      <text:p text:style-name="P129"><text:span text:style-name="T4">São Paulo, 17 de setembro de 2013. </text:span></text:p>
      <text:p text:style-name="P130"><text:soft-page-break/><text:span text:style-name="T4">[1] </text:span></text:p>
      <text:p text:style-name="P132"><text:span text:style-name="T4">http://www.estadao.com.br/noticias/impresso,autorama­fechara­de­ </text:span></text:p>
      <text:p text:style-name="P133"><text:span text:style-name="T4">meia­noite­as­5h,1070987,0.htm </text:span></text:p>
      <text:p text:style-name="P131"><text:span text:style-name="T4">[2] </text:span></text:p>
      <text:p text:style-name="P134"><text:span text:style-name="T4">http://www.estadao.com.br/arquivo/cidades/2006/not20060309p257 </text:span></text:p>
      <text:p text:style-name="P135"><text:span text:style-name="T4">63.htm </text:span></text:p>
      <text:p text:style-name="P136"><text:span text:style-name="T4">Julian Rodrigues </text:span></text:p>
      <text:p text:style-name="P90"><text:span text:style-name="T4">Presidente do Conselho Municipal de Atenção à Diversidade </text:span></text:p>
      <text:p text:style-name="P137"><text:span text:style-name="T4">Sexual” </text:span></text:p>
      <text:p text:style-name="P138"><text:span text:style-name="T3">­ </text:span><text:span text:style-name="T1">Lar Somando Forças. </text:span><text:span text:style-name="T3">Tópico principal: como discutido na reunião </text:span></text:p>
      <text:p text:style-name="P139"><text:span text:style-name="T3">anterior, as meninas abrigadas na Casa de Apoio presidida pela Sra. Michelly </text:span></text:p>
      <text:p text:style-name="P140"><text:span text:style-name="T3">foram postas para fora em decisão do Ministério Público, sem prazo para </text:span></text:p>
      <text:p text:style-name="P33"><text:span text:style-name="T3">retirada de pertences e isso gerou uma série de consequências. </text:span></text:p>
      <text:p text:style-name="P71"><text:span text:style-name="T1">Encaminhamentos: </text:span></text:p>
      <text:p text:style-name="P107"><text:span text:style-name="T3">1) </text:span><text:span text:style-name="T1">Uma carta da Coordenação de Políticas LGBT será enviada </text:span></text:p>
      <text:p text:style-name="P141"><text:span text:style-name="T1">ao Ministério Público Estadual e à Coordenação de </text:span></text:p>
      <text:p text:style-name="P142"><text:span text:style-name="T1">Políticas para a Diversidade Sexual do Estado de São </text:span></text:p>
      <text:p text:style-name="P143"><text:span text:style-name="T1">Paulo pedindo informações do processo do fechamento </text:span></text:p>
      <text:p text:style-name="P144"><text:span text:style-name="T1">da Casa de Apoio e das denúncias de tráfico de pessoas; </text:span></text:p>
      <text:p text:style-name="P145"><text:span text:style-name="T1">2) A Coordenação de Políticas LGBT juntamente com a </text:span></text:p>
      <text:p text:style-name="P146"><text:span text:style-name="T1">Subprefeitura Sé verificarão o andamento do processo de </text:span></text:p>
      <text:p text:style-name="P147"><text:soft-page-break/><text:span text:style-name="T1">regularização da pensão. </text:span></text:p>
      <text:p text:style-name="P148"><text:span text:style-name="T3">Observação: A pauta </text:span><text:span text:style-name="T4">“Plano de metas e orçamento de 2014” </text:span><text:span text:style-name="T3">foi </text:span></text:p>
      <text:p text:style-name="P149"><text:span text:style-name="T3">prorrogada para a próxima reunião por esgotamento de tempo. </text:span></text:p>
      <text:p text:style-name="P150"><text:span text:style-name="T3">Já foi levantada a possibilidade de convidar organizações não </text:span></text:p>
      <text:p text:style-name="P151"><text:span text:style-name="T3">governamentais, pela Márcia Lima, para participar desta </text:span></text:p>
      <text:p text:style-name="P152"><text:span text:style-name="T3">discussã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73" meta:word-count="1445" meta:character-count="9319" meta:non-whitespace-character-count="7869"/>
    <meta:generator>LibreOfficeDev/6.0.5.2$Linux_X86_64 LibreOffice_project/</meta:generator>
  </office:meta>
</office:document-meta>
</file>