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1835in" fo:margin-right="0.3429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padding="0in" fo:border="none" fo:keep-with-next="auto"/>
    </style:style>
    <style:style style:name="P2" style:family="paragraph" style:parent-style-name="Standard">
      <style:paragraph-properties fo:margin-left="0.1835in" fo:margin-right="4.8063in" fo:margin-top="0.4063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3" style:family="paragraph" style:parent-style-name="Standard">
      <style:paragraph-properties fo:margin-left="0.1835in" fo:margin-right="5.1665in" fo:margin-top="0.122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4" style:family="paragraph" style:parent-style-name="Standard">
      <style:paragraph-properties fo:margin-left="0.1835in" fo:margin-right="5.0728in" fo:margin-top="0.4063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5" style:family="paragraph" style:parent-style-name="Standard">
      <style:paragraph-properties fo:margin-left="0.4335in" fo:margin-right="0.1835in" fo:margin-top="0.409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6" style:family="paragraph" style:parent-style-name="Standard">
      <style:paragraph-properties fo:margin-left="0.1835in" fo:margin-right="0.1764in" fo:margin-top="0.1193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7" style:family="paragraph" style:parent-style-name="Standard">
      <style:paragraph-properties fo:margin-left="0.1835in" fo:margin-right="0.1835in" fo:margin-top="0.1193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8" style:family="paragraph" style:parent-style-name="Standard">
      <style:paragraph-properties fo:margin-left="0.1835in" fo:margin-right="0.1835in" fo:margin-top="0.122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9" style:family="paragraph" style:parent-style-name="Standard">
      <style:paragraph-properties fo:margin-left="0.1835in" fo:margin-right="5.6299in" fo:margin-top="0.4063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0" style:family="paragraph" style:parent-style-name="Standard">
      <style:paragraph-properties fo:margin-left="0.6728in" fo:margin-right="4.7299in" fo:margin-top="0.409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1" style:family="paragraph" style:parent-style-name="Standard">
      <style:paragraph-properties fo:margin-left="0.6728in" fo:margin-right="0.1835in" fo:margin-top="0.4063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2" style:family="paragraph" style:parent-style-name="Standard">
      <style:paragraph-properties fo:margin-left="0.6728in" fo:margin-right="0.1835in" fo:margin-top="0.1193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3" style:family="paragraph" style:parent-style-name="Standard">
      <style:paragraph-properties fo:margin-left="0.6728in" fo:margin-right="0.1835in" fo:margin-top="0.122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4" style:family="paragraph" style:parent-style-name="Standard">
      <style:paragraph-properties fo:margin-left="0.6728in" fo:margin-right="0.1835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5" style:family="paragraph" style:parent-style-name="Standard">
      <style:paragraph-properties fo:margin-left="0.6728in" fo:margin-right="4.8429in" fo:margin-top="0.122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6" style:family="paragraph" style:parent-style-name="Standard">
      <style:paragraph-properties fo:margin-left="1.1665in" fo:margin-right="0.1835in" fo:margin-top="0.4063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7" style:family="paragraph" style:parent-style-name="Standard">
      <style:paragraph-properties fo:margin-left="1.1665in" fo:margin-right="0.1835in" fo:margin-top="0.3193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8" style:family="paragraph" style:parent-style-name="Standard">
      <style:paragraph-properties fo:margin-left="1.1665in" fo:margin-right="0.1835in" fo:margin-top="0.409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9" style:family="paragraph" style:parent-style-name="Standard">
      <style:paragraph-properties fo:margin-left="1.1665in" fo:margin-right="0.1835in" fo:margin-top="0.1193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20" style:family="paragraph" style:parent-style-name="Standard">
      <style:paragraph-properties fo:margin-left="1.1665in" fo:margin-right="0.1835in" fo:margin-top="0.289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21" style:family="paragraph" style:parent-style-name="Standard">
      <style:paragraph-properties fo:margin-left="1.1665in" fo:margin-right="0.1835in" fo:margin-top="0.2862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22" style:family="paragraph" style:parent-style-name="Standard">
      <style:paragraph-properties fo:margin-left="1.4165in" fo:margin-right="0.1835in" fo:margin-top="0.1193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23" style:family="paragraph" style:parent-style-name="Standard">
      <style:paragraph-properties fo:margin-left="1.4165in" fo:margin-right="0.1835in" fo:margin-top="0.122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24" style:family="paragraph" style:parent-style-name="Standard">
      <style:paragraph-properties fo:margin-left="1.4165in" fo:margin-right="0.1835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25" style:family="paragraph" style:parent-style-name="Standard">
      <style:paragraph-properties fo:margin-left="1.4165in" fo:margin-right="1.1634in" fo:margin-top="0.1193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26" style:family="paragraph" style:parent-style-name="Standard">
      <style:paragraph-properties fo:margin-left="1.4165in" fo:margin-right="3.7063in" fo:margin-top="0.3362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27" style:family="paragraph" style:parent-style-name="Standard">
      <style:paragraph-properties fo:margin-left="1.4165in" fo:margin-right="3.2528in" fo:margin-top="0.2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28" style:family="paragraph" style:parent-style-name="Standard">
      <style:paragraph-properties fo:margin-left="1.4165in" fo:margin-right="0.6665in" fo:margin-top="0.2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29" style:family="paragraph" style:parent-style-name="Standard">
      <style:paragraph-properties fo:margin-left="1.4165in" fo:margin-right="1.2465in" fo:margin-top="0.2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30" style:family="paragraph" style:parent-style-name="Standard">
      <style:paragraph-properties fo:margin-left="1.4165in" fo:margin-right="0.1799in" fo:margin-top="0.2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31" style:family="paragraph" style:parent-style-name="Standard">
      <style:paragraph-properties fo:margin-left="1.4165in" fo:margin-right="0.1799in" fo:margin-top="0.1193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32" style:family="paragraph" style:parent-style-name="Standard">
      <style:paragraph-properties fo:margin-left="1.4165in" fo:margin-right="0.1799in" fo:margin-top="0.122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33" style:family="paragraph" style:parent-style-name="Standard">
      <style:paragraph-properties fo:margin-left="1.4165in" fo:margin-right="0.1799in" fo:margin-top="0.0264in" fo:margin-bottom="0in" loext:contextual-spacing="false" fo:line-height="115%" fo:text-align="start" style:justify-single-word="false" fo:keep-together="auto" fo:orphans="0" fo:widows="0" fo:text-indent="-0.8835in" style:auto-text-indent="false" fo:padding="0in" fo:border="none" fo:keep-with-next="auto"/>
    </style:style>
    <style:style style:name="P34" style:family="paragraph" style:parent-style-name="Standard">
      <style:paragraph-properties fo:margin-left="1.9965in" fo:margin-right="0.4134in" fo:margin-top="0.0264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35" style:family="paragraph" style:parent-style-name="Standard">
      <style:paragraph-properties fo:margin-left="1.4165in" fo:margin-right="3.8335in" fo:margin-top="0.2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36" style:family="paragraph" style:parent-style-name="Standard">
      <style:paragraph-properties fo:margin-left="1.4165in" fo:margin-right="3.2693in" fo:margin-top="0.2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37" style:family="paragraph" style:parent-style-name="Standard">
      <style:paragraph-properties fo:margin-left="1.4165in" fo:margin-right="1.8028in" fo:margin-top="0.1193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38" style:family="paragraph" style:parent-style-name="Standard">
      <style:paragraph-properties fo:margin-left="1.4165in" fo:margin-right="4.1835in" fo:margin-top="0.1193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39" style:family="paragraph" style:parent-style-name="Standard">
      <style:paragraph-properties fo:margin-left="1.4165in" fo:margin-right="3.8665in" fo:margin-top="0.1193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40" style:family="paragraph" style:parent-style-name="Standard">
      <style:paragraph-properties fo:margin-left="1.1665in" fo:margin-right="1.0429in" fo:margin-top="0.1193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41" style:family="paragraph" style:parent-style-name="Standard">
      <style:paragraph-properties fo:margin-left="0.6728in" fo:margin-right="4.0563in" fo:margin-top="0.259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42" style:family="paragraph" style:parent-style-name="Standard">
      <style:paragraph-properties fo:margin-left="1.1665in" fo:margin-right="0.1799in" fo:margin-top="0.1193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43" style:family="paragraph" style:parent-style-name="Standard">
      <style:paragraph-properties fo:margin-left="1.1665in" fo:margin-right="0.1799in" fo:margin-top="0.409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44" style:family="paragraph" style:parent-style-name="Standard">
      <style:paragraph-properties fo:margin-left="1.1665in" fo:margin-right="0.1799in" fo:margin-top="0.2862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45" style:family="paragraph" style:parent-style-name="Standard">
      <style:paragraph-properties fo:margin-left="1.1665in" fo:margin-right="4.7465in" fo:margin-top="0.1193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46" style:family="paragraph" style:parent-style-name="Standard">
      <style:paragraph-properties fo:margin-left="1.1665in" fo:margin-right="0.7398in" fo:margin-top="0.1193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47" style:family="paragraph" style:parent-style-name="Standard">
      <style:paragraph-properties fo:margin-left="0.6728in" fo:margin-right="1.35in" fo:margin-top="0.696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48" style:family="paragraph" style:parent-style-name="Standard">
      <style:paragraph-properties fo:margin-left="1.1827in" fo:margin-right="0.1835in" fo:margin-top="0.4063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49" style:family="paragraph" style:parent-style-name="Standard">
      <style:paragraph-properties fo:margin-left="0.6728in" fo:margin-right="0.1764in" fo:margin-top="0.122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50" style:family="paragraph" style:parent-style-name="Standard">
      <style:paragraph-properties fo:margin-left="0.6728in" fo:margin-right="0.1764in" fo:margin-top="0.1193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51" style:family="paragraph" style:parent-style-name="Standard">
      <style:paragraph-properties fo:margin-left="0.6728in" fo:margin-right="4.75in" fo:margin-top="0.1193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52" style:family="paragraph" style:parent-style-name="Standard">
      <style:paragraph-properties fo:margin-left="0.6728in" fo:margin-right="5.1835in" fo:margin-top="0.1193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53" style:family="paragraph" style:parent-style-name="Standard">
      <style:paragraph-properties fo:margin-left="0.6728in" fo:margin-right="4.6563in" fo:margin-top="0.289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54" style:family="paragraph" style:parent-style-name="Standard">
      <style:paragraph-properties fo:margin-left="0.6728in" fo:margin-right="0.1799in" fo:margin-top="0.1193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55" style:family="paragraph" style:parent-style-name="Standard">
      <style:paragraph-properties fo:margin-left="0.6728in" fo:margin-right="3.8429in" fo:margin-top="0.1193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56" style:family="paragraph" style:parent-style-name="Standard">
      <style:paragraph-properties fo:margin-left="0.6728in" fo:margin-right="4.1465in" fo:margin-top="0.7429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57" style:family="paragraph" style:parent-style-name="Standard">
      <style:paragraph-properties fo:margin-left="1.1665in" fo:margin-right="0.1764in" fo:margin-top="0.2862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58" style:family="paragraph" style:parent-style-name="Standard">
      <style:paragraph-properties fo:margin-left="0.6728in" fo:margin-right="5.1563in" fo:margin-top="0.122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59" style:family="paragraph" style:parent-style-name="Standard">
      <style:paragraph-properties fo:margin-left="0.6728in" fo:margin-right="1.2429in" fo:margin-top="0.1193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60" style:family="paragraph" style:parent-style-name="Standard">
      <style:paragraph-properties fo:margin-left="0.6728in" fo:margin-right="2.3165in" fo:margin-top="0.1193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italic" style:text-underline-style="none" fo:font-weight="normal" style:font-name-asian="Arial1" style:font-size-asian="14pt" style:font-style-asian="italic" style:font-weight-asian="normal" style:font-name-complex="Arial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ta da Reunião do Conselho Municipal de Atenção à Diversidade Sexual </text:span></text:p>
      <text:p text:style-name="P2"><text:span text:style-name="T2">Data: 16.10.2013 </text:span></text:p>
      <text:p text:style-name="P3"><text:span text:style-name="T2">Horário: 17h </text:span></text:p>
      <text:p text:style-name="P4"><text:span text:style-name="T2">Participantes: </text:span></text:p>
      <text:p text:style-name="P5"><text:span text:style-name="T2">Rute Alonso da Silva, Nilton Cruz Paiva, Felipe Oliva, André Pomba, </text:span></text:p>
      <text:p text:style-name="P6"><text:span text:style-name="T2">Adriana da Silva, Gil Santos, Dindry Buck, Nyna Cash, Guilherme Eurípedes, </text:span></text:p>
      <text:p text:style-name="P7"><text:span text:style-name="T2">Ramon, Braz Gomes, Marcia Lima, Paulo Francisco Keller, Maria Lucia M. </text:span></text:p>
      <text:p text:style-name="P7"><text:span text:style-name="T2">Pereira, Everson Pinheiro Bueno, Deise de Almeida, Maitê Gauto, Luis </text:span></text:p>
      <text:p text:style-name="P8"><text:span text:style-name="T2">Henrique de Campos, Bill da Pizza, Julian Rodrigues, Juliana Lora de Sá, </text:span></text:p>
      <text:p text:style-name="P6"><text:span text:style-name="T2">André Prado. </text:span></text:p>
      <text:p text:style-name="P9"><text:span text:style-name="T1">Pauta </text:span></text:p>
      <text:p text:style-name="P10"><text:span text:style-name="T1">- Informes: </text:span></text:p>
      <text:p text:style-name="P11"><text:span text:style-name="T2">Julian Rodrigues retomou brevemente as pautas da reunião anterior do </text:span></text:p>
      <text:p text:style-name="P15"><text:span text:style-name="T2">Conselho: </text:span></text:p>
      <text:p text:style-name="P16"><text:span text:style-name="T2">1) Acerca do GT de Saúde Integral, convidou os conselheiros a </text:span></text:p>
      <text:p text:style-name="P22"><text:span text:style-name="T2">participarem de um seminário no dia 08/11/2013, das 9h às </text:span></text:p>
      <text:p text:style-name="P23"><text:span text:style-name="T2">13h, na Universidade de Guarulhos, no shopping Light (Rua </text:span></text:p>
      <text:p text:style-name="P25"><text:span text:style-name="T2">Coronel Xavier Toledo, 23- Centro de São Paulo). </text:span></text:p>
      <text:p text:style-name="P26"><text:span text:style-name="T3">Programação: </text:span></text:p>
      <text:p text:style-name="P27"><text:span text:style-name="T3">9h – Café da Manhã </text:span></text:p>
      <text:p text:style-name="P28"><text:span text:style-name="T3">9h30 – Abertura Secretário de Direitos Humanos: Rogério Sottili Secretário Adjunto de Saúde: Paulo de Tarso Puccini </text:span></text:p>
      <text:p text:style-name="P29"><text:span text:style-name="T3">10h – Contexto geral da Política Saúde LGBT </text:span></text:p>
      <text:p text:style-name="P24"><text:span text:style-name="T3">Representação do Ministério da Saúde Representação da Secretaria Estadual de Saúde de São Paulo </text:span></text:p>
      <text:p text:style-name="P30"><text:span text:style-name="T3">11h – Plano Operativo da Política de Saúde Integral LGBT de São Paulo </text:span></text:p>
      <text:p text:style-name="P33"><text:span text:style-name="T3">Celso Monteiro/Rosana Dal Bianco - Secretaria Municipal de Saúde </text:span></text:p>
      <text:p text:style-name="P34"><text:soft-page-break/><text:span text:style-name="T3">Julian Rodrigues – Coordenação Políticas LGBT </text:span></text:p>
      <text:p text:style-name="P35"><text:span text:style-name="T3">12h - Debate </text:span></text:p>
      <text:p text:style-name="P36"><text:span text:style-name="T3">13h- Encerramento; </text:span></text:p>
      <text:p text:style-name="P17"><text:span text:style-name="T2">2) Disque 100: pauta da próxima reunião, para garantir a </text:span></text:p>
      <text:p text:style-name="P31"><text:span text:style-name="T2">presença da Secretaria de Direitos Humanos da Presidência </text:span></text:p>
      <text:p text:style-name="P23"><text:span text:style-name="T2">da República, da Secretaria de Estado da Justiça e da </text:span></text:p>
      <text:p text:style-name="P22"><text:span text:style-name="T2">Cidadania e da Defensoria Pública do Estado de São Paulo, </text:span></text:p>
      <text:p text:style-name="P22"><text:span text:style-name="T2">com o propósito de esclarecer os fluxos de denúncia do </text:span></text:p>
      <text:p text:style-name="P22"><text:span text:style-name="T2">Disque 100, bem como a maneira como os processos são </text:span></text:p>
      <text:p text:style-name="P32"><text:span text:style-name="T2">encaminhados, </text:span><text:span text:style-name="T1">a próxima reunião do Conselho foi </text:span></text:p>
      <text:p text:style-name="P37"><text:span text:style-name="T1">remarcada para o dia 18 de novembro</text:span><text:span text:style-name="T2">; </text:span></text:p>
      <text:p text:style-name="P16"><text:span text:style-name="T2">3) No dia 07 de dezembro, no Largo do Arouche, ocorrerá o 2o </text:span></text:p>
      <text:p text:style-name="P23"><text:span text:style-name="T2">diálogo SP LGBT, ocasião na qual será apresentado o que já </text:span></text:p>
      <text:p text:style-name="P22"><text:span text:style-name="T2">foi feito até o momento e o cronograma de ocupação do </text:span></text:p>
      <text:p text:style-name="P38"><text:span text:style-name="T2">Arouche; </text:span></text:p>
      <text:p text:style-name="P18"><text:span text:style-name="T2">4) Lar Somando Forças: a Conselheira Rute e o Conselheiro </text:span></text:p>
      <text:p text:style-name="P31"><text:span text:style-name="T2">Felipe trouxeram uma carta sobre o tema, cuja proposta </text:span></text:p>
      <text:p text:style-name="P22"><text:span text:style-name="T2">sugerida por eles é a de que ela seja encaminhada em nome </text:span></text:p>
      <text:p text:style-name="P39"><text:span text:style-name="T2">do Conselho. </text:span></text:p>
      <text:p text:style-name="P18"><text:span text:style-name="T2">5) André Pomba apontou para a existência de um concurso que </text:span></text:p>
      <text:p text:style-name="P19"><text:span text:style-name="T2">visa descobrir novos talentos para drag queens e cantores (as). </text:span></text:p>
      <text:p text:style-name="P40"><text:span text:style-name="T2">As inscrições serão nos dias 15, 16 e 17 de novembro. </text:span></text:p>
      <text:p text:style-name="P41"><text:span text:style-name="T1">Encaminhamentos: </text:span></text:p>
      <text:p text:style-name="P18"><text:span text:style-name="T1">1) O Conselheiro André Pomba disse que irá passar maiores </text:span></text:p>
      <text:p text:style-name="P42"><text:span text:style-name="T1">informações sobre o concurso para os e as Conselheiros </text:span></text:p>
      <text:p text:style-name="P45"><text:span text:style-name="T1">(as); </text:span></text:p>
      <text:p text:style-name="P43"><text:soft-page-break/><text:span text:style-name="T1">2) A carta trazida por Rute e Felipe sobre o Lar Somando </text:span></text:p>
      <text:p text:style-name="P42"><text:span text:style-name="T1">Forças será enviada aos Conselheiros, para que possam ler </text:span></text:p>
      <text:p text:style-name="P46"><text:span text:style-name="T1">seu conteúdo e votar na próxima reunião do Conselho. </text:span></text:p>
      <text:p text:style-name="P47"><text:span text:style-name="T1">- Apresentação do orçamento, PPA e Plano de Metas: </text:span></text:p>
      <text:p text:style-name="P48"><text:span text:style-name="T2">O servidor Luiz Cláudio Campos apresentou os conceitos básicos </text:span></text:p>
      <text:p text:style-name="P49"><text:span text:style-name="T2">de orçamento, PPA e Plano de Metas e apresentou algumas das ações </text:span></text:p>
      <text:p text:style-name="P12"><text:span text:style-name="T2">previstas para 2014, como a implantação dos centros de combate à </text:span></text:p>
      <text:p text:style-name="P12"><text:span text:style-name="T2">homofobia, o Transcidadania, Parada do Orgulho LGBT, unidades </text:span></text:p>
      <text:p text:style-name="P51"><text:span text:style-name="T2">móveis etc. </text:span></text:p>
      <text:p text:style-name="P20"><text:span text:style-name="T2">Em 2014, o orçamento previsto para a Coordenação LGBT é de </text:span></text:p>
      <text:p text:style-name="P50"><text:span text:style-name="T2">3,827 milhões de reais. Para os anos de 2015, 2016 e 2017, calcula-se </text:span></text:p>
      <text:p text:style-name="P50"><text:span text:style-name="T2">que o orçamento previsto total deva chegar na casa de 24 milhões de </text:span></text:p>
      <text:p text:style-name="P52"><text:span text:style-name="T2">reais. </text:span></text:p>
      <text:p text:style-name="P53"><text:span text:style-name="T1">- Autorama: </text:span></text:p>
      <text:p text:style-name="P21"><text:span text:style-name="T2">No dia 17 de setembro, em uma Reunião do Conselho Gestor do </text:span></text:p>
      <text:p text:style-name="P12"><text:span text:style-name="T2">Parque do Ibirapuera, a Dra. Luciana Bergamo, promotora de justiça e </text:span></text:p>
      <text:p text:style-name="P54"><text:span text:style-name="T2">conselheira, estipulou que até o dia 19 de novembro deveria ser </text:span></text:p>
      <text:p text:style-name="P13"><text:span text:style-name="T2">entregue um projeto que contemplasse todas as questões levantadas </text:span></text:p>
      <text:p text:style-name="P12"><text:span text:style-name="T2">(entre elas, o Autorama), por meio de alternativas que sanem as queixas </text:span></text:p>
      <text:p text:style-name="P12"><text:span text:style-name="T2">atuais. O mesmo pautará as necessidades e questões problemáticas do </text:span></text:p>
      <text:p text:style-name="P12"><text:span text:style-name="T2">Parque em busca de soluções e um melhor aproveitamento do espaço, </text:span></text:p>
      <text:p text:style-name="P14"><text:span text:style-name="T2">de modo que ele seja de utilização de todos. A reunião será na Rua </text:span></text:p>
      <text:p text:style-name="P55"><text:span text:style-name="T2">Riachuelo, 115, às 10h. </text:span></text:p>
      <text:p text:style-name="P56"><text:span text:style-name="T1">Encaminhamento: </text:span></text:p>
      <text:p text:style-name="P57"><text:span text:style-name="T1">Primeiramente, acordou-se que os e as Conselheiros(as) </text:span></text:p>
      <text:p text:style-name="P54"><text:span text:style-name="T1">visitarão o Autorama para conhecer o local e se informar sobre os </text:span></text:p>
      <text:p text:style-name="P12"><text:soft-page-break/><text:span text:style-name="T1">problemas. A data da visita ficou sob responsabilidade da Márcia </text:span></text:p>
      <text:p text:style-name="P58"><text:span text:style-name="T1">Lima. </text:span></text:p>
      <text:p text:style-name="P21"><text:span text:style-name="T1">Em segundo lugar, os e as Conselheiros(as) da sociedade </text:span></text:p>
      <text:p text:style-name="P54"><text:span text:style-name="T1">civil irão elaborar um projeto, temporariamente chamado Projeto </text:span></text:p>
      <text:p text:style-name="P54"><text:span text:style-name="T1">Autorama Legal – a ser apresentado posteriormente, no qual será </text:span></text:p>
      <text:p text:style-name="P13"><text:span text:style-name="T1">redigido um histórico do local e sugestões propositivas, a ser </text:span></text:p>
      <text:p text:style-name="P59"><text:span text:style-name="T1">encaminhado ao Secretário do Verde e Meio Ambiente. </text:span></text:p>
      <text:p text:style-name="P44"><text:span text:style-name="T1">Em terceiro lugar, será marcada uma reunião com o Conselho </text:span></text:p>
      <text:p text:style-name="P60"><text:span text:style-name="T1">e o Secretário do Verde e Meio Ambient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4" meta:paragraph-count="86" meta:word-count="700" meta:character-count="4275" meta:non-whitespace-character-count="3569"/>
    <meta:generator>LibreOfficeDev/6.0.5.2$Linux_X86_64 LibreOffice_project/</meta:generator>
  </office:meta>
</office:document-meta>
</file>