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style:font-name="Arial" style:font-name-asian="Arial1" style:font-name-complex="Arial1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lways"/>
    </style:style>
    <style:style style:name="P1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line-height="150%" fo:text-align="justify" style:justify-single-word="false" fo:keep-with-next="always"/>
    </style:style>
    <style:style style:name="T1" style:family="text">
      <style:text-properties fo:font-variant="small-caps" style:font-name="Arial" fo:font-weight="bold" style:font-name-asian="Arial1" style:font-weight-asian="bold" style:font-name-complex="Arial1"/>
    </style:style>
    <style:style style:name="T2" style:family="text">
      <style:text-properties fo:font-variant="small-caps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Arial" fo:font-size="14pt" style:font-name-asian="Arial1" style:font-size-asian="14pt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1.0945in, -1.3173in, -0.6535in, -1.054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7"><text:span text:style-name="T1">Regimento Interno</text:span><text:span text:style-name="T2"><text:line-break/>20</text:span><text:span text:style-name="T1">21</text:span><text:span text:style-name="T2">-202</text:span><text:span text:style-name="T1">3</text:span></text:p>
      <text:p text:style-name="P6"/>
      <text:p text:style-name="P8"><text:span text:style-name="T7">Art. 1º</text:span><text:span text:style-name="T9"> Este Regimento Interno estabelece, de acordo com a Lei Municipal nº 16.120, de 14 de janeiro de 2015, </text:span><text:span text:style-name="T4">às</text:span><text:span text:style-name="T9"> normas de organização e funcionamento do CONSELHO MUNICIPAL DOS DIREITOS DA JUVENTUDE DA CIDADE DE SÃO PAULO.</text:span></text:p>
      <text:p text:style-name="P8"><text:span text:style-name="T7">Art. 2º-</text:span><text:span text:style-name="T9"> O Conselho Municipal dos Direitos da Juventude, vinculado à Coordenação de Políticas para Juventude, da Secretaria Municipal de Direitos Humanos e Cidadania, é órgão de representação da população jovem, do município de São Paulo e tem caráter:</text:span></text:p>
      <text:p text:style-name="P8"><text:span text:style-name="T9">I - autônomo;</text:span></text:p>
      <text:p text:style-name="P8"><text:span text:style-name="T9">II - permanente;</text:span></text:p>
      <text:p text:style-name="P8"><text:span text:style-name="T9">III - consultivo; e</text:span></text:p>
      <text:p text:style-name="P8"><text:span text:style-name="T9">IV - fiscalizador da Política Municipal de atendimento aos direitos da juventude.</text:span></text:p>
      <text:p text:style-name="P8"><text:span text:style-name="T7">Art. 3º -</text:span><text:span text:style-name="T9"> O Conselho Municipal dos Direitos da Juventude tem como objetivos e atribuições:</text:span></text:p>
      <text:p text:style-name="P8"><text:span text:style-name="T9">I - Colaborar no acompanhamento da gestão local das Políticas Públicas de Juventude das diversas Secretarias Municipais que tenham como destinatários, no geral ou exclusivo, a juventude de 15 a 29 anos residente no Município de São Paulo, ressalvado o disposto na Lei nº 12.852, de 5 de agosto de 2013</text:span><text:span text:style-name="T4"> - Estatuto da Juventude e na</text:span><text:span text:style-name="T9"> Lei nº 8.060, de 13 de julho de 1990 – Estatuto da Criança e do Adolescente;</text:span></text:p>
      <text:p text:style-name="P8"><text:span text:style-name="T9">II – Apoiar na articulação com outros órgãos da administração pública federal, estaduais ou municipais e a sociedade civil;</text:span></text:p>
      <text:p text:style-name="P8"><text:span text:style-name="T9">III - Estimular e zelar pela participação social no âmbito das Políticas Públicas de Juventude, nos termos descritos no inciso anterior;</text:span></text:p>
      <text:p text:style-name="P8"><text:span text:style-name="T9">IV - Fiscalizar e analisar a execução local das Políticas Públicas de Juventude, nos termos descritos no inciso I.</text:span></text:p>
      <text:p text:style-name="P8"><text:span text:style-name="T9">V - Participar na elaboração e na execução de políticas públicas municipais da juventude, em colaboração com os órgãos públicos municipais;</text:span></text:p>
      <text:p text:style-name="P8"><text:span text:style-name="T9">VI - Colaborar com a administração municipal na implementação de políticas públicas voltadas ao atendimento das necessidades da juventude;</text:span></text:p>
      <text:p text:style-name="P8"><text:span text:style-name="T9">VII - Atuar no sentido da fiscalização e cumprimento da legislação que assegure os direitos dos jovens;</text:span></text:p>
      <text:p text:style-name="P8"><text:span text:style-name="T9">VIII - Fomentar o associativismo juvenil, prestando apoio e assistência, quando solicitado;</text:span></text:p>
      <text:p text:style-name="P8"><text:span text:style-name="T9">IX- Estimular a participação da juventude nos organismos públicos e movimentos sociais.</text:span></text:p>
      <text:p text:style-name="P8"><text:soft-page-break/><text:span text:style-name="T9">X - Desenvolver estudos e pesquisas relativos à juventude, objetivando subsidiar o planejamento das políticas públicas para este segmento no Município;</text:span></text:p>
      <text:p text:style-name="P8"><text:span text:style-name="T9">XI - Promover e participar de seminários, cursos, congressos e eventos correlatos para a discussão de temas relativos à juventude;</text:span></text:p>
      <text:p text:style-name="P8"><text:span text:style-name="T9">XII - Propor a criação de canais de participação dos jovens junto aos órgãos municipais;</text:span></text:p>
      <text:p text:style-name="P8"><text:span text:style-name="T9">XIII - Receber, analisar e examinar propostas, denúncias e queixas relacionadas à área da juventude, encaminhadas por qualquer pessoa ou entidade, e a elas responder;</text:span></text:p>
      <text:p text:style-name="P8"><text:span text:style-name="T9">XIV - Denunciar aos órgãos competentes, mediante representação, os crimes, as contravenções e as informações que violarem interesses coletivos e/ou individuais da juventude;</text:span></text:p>
      <text:p text:style-name="P8"><text:span text:style-name="T9">XV - Acompanhar o orçamento destinado à juventude;</text:span></text:p>
      <text:p text:style-name="P8"><text:span text:style-name="T9">XVI - Elaborar e aprovar seu Regimento Interno e normas de funcionamento;</text:span></text:p>
      <text:p text:style-name="P8"><text:span text:style-name="T9">XVII - Realizar em parceria com a Comissão Extraordinária da Juventude da Câmara Municipal de São Paulo e a Coordenação de Políticas para Juventude a elaboração das diretrizes, programas e projetos relativos à juventude, bem como avaliar o trabalho desenvolvido;</text:span></text:p>
      <text:p text:style-name="P8"><text:span text:style-name="T9">XVIII - Realizar Assembléia Geral, de periodicidade bienal, em ano distinto da Conferência Municipal de Juventude, tendo como pauta principal a eleição do Conselho;</text:span></text:p>
      <text:p text:style-name="P8"><text:span text:style-name="T9">§ 1°. A fim de realizar seus objetivos, caberá ao Conselho Municipal dos Direitos da Juventude, sem detrimento de outras atribuições, as seguintes atividades:</text:span></text:p>
      <text:p text:style-name="P8"><text:span text:style-name="T9">I - No que se refere à Gestão das Políticas Públicas de Juventude:</text:span></text:p>
      <text:p text:style-name="P14"><text:span text:style-name="T9">a) Acompanhar os atos de gestão, as condições de acesso e permanência dos programas e projetos das Políticas Públicas de Juventude realizados pelas secretarias municipais.</text:span></text:p>
      <text:p text:style-name="P8"><text:span text:style-name="T9">II - No que se refere aos Programas Complementares, acompanhar e estimular a integração e a oferta de políticas públicas que favoreçam a emancipação dos jovens beneficiários das Políticas Públicas de Juventude, e que sejam articuladas entre os conselhos setoriais existentes no município, os entes federados e a sociedade civil. </text:span></text:p>
      <text:p text:style-name="P8"><text:span text:style-name="T9">III - No que se refere à Fiscalização, Monitoramento e Avaliação das Políticas Públicas de Juventude:</text:span></text:p>
      <text:p text:style-name="P8"><text:span text:style-name="T9">a) Exercer o controle social das políticas de juventude articulado com os fluxos, procedimentos, instrumentos e metodologias de fiscalização dos órgãos de controle públicos;</text:span></text:p>
      <text:p text:style-name="P8"><text:span text:style-name="T9">b) Comunicar às instituições de Fiscalização das Políticas Públicas (Ministérios Públicos) e à Coordenação de Políticas para Juventude e à Secretaria Municipal de Direitos Humanos e Cidadania eventuais irregularidades no que se refere à gestão e execução local das Políticas Públicas de Juventude;</text:span></text:p>
      <text:p text:style-name="P8"><text:span text:style-name="T9">c) Contribuir para a realização de avaliações e diagnósticos que permitam aferir a eficácia, efetividade e eficiência das Políticas Públicas de Juventude e políticas de outras secretarias com este público.</text:span></text:p>
      <text:p text:style-name="P8"><text:span text:style-name="T9">IV - No que se refere à participação social:</text:span></text:p>
      <text:p text:style-name="P8"><text:span text:style-name="T9">a) Estimular a participação comunitária no acompanhamento da execução das Políticas Públicas de Juventude, em seu respectivo âmbito administrativo; e</text:span></text:p>
      <text:p text:style-name="P8"><text:span text:style-name="T9">b) Contribuir para a formulação e disseminação de estratégias de informação à sociedade sobre as Políticas Públicas de Juventude.</text:span></text:p>
      <text:p text:style-name="P8"><text:span text:style-name="T9">V - No que se refere à Capacitação:</text:span></text:p>
      <text:p text:style-name="P8"><text:soft-page-break/><text:span text:style-name="T9">a) Auxiliar o Governo Municipal no desenvolvimento de processos de capacitação sobre juventude d</text:span><text:span text:style-name="T4">as(</text:span><text:span text:style-name="T9">os) conselheiras(os) das Instâncias de Controle Social do município e d</text:span><text:span text:style-name="T4">as(</text:span><text:span text:style-name="T9">os) gestoras(es) e auxiliares municipais das Políticas Públicas de Juventude.</text:span></text:p>
      <text:p text:style-name="P8"><text:span text:style-name="T9">§ 2°. A modificação das competências impostas ao Conselho Municipal dos Direitos da Juventude estará condicionada às prescrições das normas que disciplinam a matéria.</text:span></text:p>
      <text:p text:style-name="P10"/>
      <text:p text:style-name="P8"><text:span text:style-name="T7">Art. 4º</text:span><text:span text:style-name="T9"> O Conselho Municipal dos Direitos da Juventude é o órgão de decisão autônoma e de representação paritária entre o governo municipal e a sociedade civil, composto por 42 (quarenta e dois) membros, com mandato de 2 (dois) anos, permitida uma recondução por igual período:</text:span></text:p>
      <text:p text:style-name="P8"><text:span text:style-name="T9">I - 21 (vinte e um) representantes do Poder Público Municipal, sendo: </text:span></text:p>
      <text:p text:style-name="P8"><text:span text:style-name="T9">a) 1 (uma/um) representante da Coordenação de Políticas para Juventude, da Secretaria Municipal de Direitos Humanos e Cidadania;</text:span></text:p>
      <text:p text:style-name="P8"><text:span text:style-name="T9">b) 1 (uma/um) representante da </text:span><text:span text:style-name="T4">Coordenação</text:span><text:span text:style-name="T9"> de Políticas para Mulheres</text:span><text:span text:style-name="T4">, da Secretaria Municipal de Direitos Humanos e Cidadania</text:span><text:span text:style-name="T9">; </text:span></text:p>
      <text:p text:style-name="P8"><text:span text:style-name="T9">c) 1 (uma/um) representante </text:span><text:span text:style-name="T4">Coordenação</text:span><text:span text:style-name="T9"> de Promoção da Igualdade Racial </text:span><text:span text:style-name="T4">, da Secretaria Municipal de Direitos Humanos e Cidadania</text:span><text:span text:style-name="T9">;</text:span></text:p>
      <text:p text:style-name="P8"><text:span text:style-name="T9">d) 1 </text:span><text:span text:style-name="T4">(uma/um)</text:span><text:span text:style-name="T9"> representante da Secretaria Municipal de Cultura; </text:span></text:p>
      <text:p text:style-name="P8"><text:span text:style-name="T9">e) 1 </text:span><text:span text:style-name="T4">(uma/um)</text:span><text:span text:style-name="T9"> representante da Secretaria Municipal de Educação; </text:span></text:p>
      <text:p text:style-name="P8"><text:span text:style-name="T9">f) 1 </text:span><text:span text:style-name="T4">(uma/um)</text:span><text:span text:style-name="T9"> representante da Secretaria Municipal de Esportes, Lazer e Recreação; </text:span></text:p>
      <text:p text:style-name="P8"><text:span text:style-name="T9">g) 1 </text:span><text:span text:style-name="T4">(uma/um)</text:span><text:span text:style-name="T9"> representante da Secretaria Municipal do Verde e do Meio Ambiente; </text:span></text:p>
      <text:p text:style-name="P8"><text:span text:style-name="T9">h) 1 </text:span><text:span text:style-name="T4">(uma/um)</text:span><text:span text:style-name="T9"> representante da Secretaria Municipal da Saúde; </text:span></text:p>
      <text:p text:style-name="P8"><text:span text:style-name="T9">i)</text:span><text:span text:style-name="T6"> </text:span><text:span text:style-name="T9">1</text:span><text:span text:style-name="T4"> (uma/um)</text:span><text:span text:style-name="T9"> representante da Secretaria Municipal do Desenvolvimento, Econômico, Trabalho e Turismo ;</text:span><text:span text:style-name="T10"> </text:span></text:p>
      <text:p text:style-name="P8"><text:span text:style-name="T9">j) 1 </text:span><text:span text:style-name="T4">(uma/um)</text:span><text:span text:style-name="T9"> representante da Secretaria Municipal Assistência e Desenvolvimento Social;</text:span></text:p>
      <text:p text:style-name="P8"><text:span text:style-name="T9">k) 1 </text:span><text:span text:style-name="T4">(uma/um)</text:span><text:span text:style-name="T9"> representante da Secretaria Municipal de Transportes;</text:span></text:p>
      <text:p text:style-name="P8"><text:span text:style-name="T9">l) 1 </text:span><text:span text:style-name="T4">(uma/um)</text:span><text:span text:style-name="T9"> representante da Secretaria do Governo Municipal; </text:span></text:p>
      <text:p text:style-name="P8"><text:span text:style-name="T9">m) 1 </text:span><text:span text:style-name="T4">(uma/um)</text:span><text:span text:style-name="T9"> representante da Secretaria Municipal de </text:span><text:span text:style-name="T4">Obras</text:span><text:span text:style-name="T9">;</text:span></text:p>
      <text:p text:style-name="P8"><text:span text:style-name="T9">n) 1 </text:span><text:span text:style-name="T4">(uma/um)</text:span><text:span text:style-name="T9"> representante da Secretaria Municipal de Habitação;</text:span></text:p>
      <text:p text:style-name="P8"><text:span text:style-name="T9">o) 1 </text:span><text:span text:style-name="T4">(uma/um)</text:span><text:span text:style-name="T9"> representante da Secretaria Municipal das Subprefeituras;</text:span></text:p>
      <text:p text:style-name="P10"/>
      <text:p text:style-name="P8"><text:soft-page-break/><text:span text:style-name="T9">p) 5 (cinco) </text:span><text:span text:style-name="T4">representantes</text:span><text:span text:style-name="T9"> das Subprefeituras, sendo um de cada <text:s/>região da Cidade (Norte, Sul, Leste, Oeste e Centro).</text:span></text:p>
      <text:p text:style-name="P13"><text:span text:style-name="T9">q) 1 </text:span><text:span text:style-name="T4">(uma/um)</text:span><text:span text:style-name="T9"> representante da Comissão de Juventude da Câmara Municipal de São Paulo; </text:span></text:p>
      <text:p text:style-name="P11"/>
      <text:p text:style-name="P8"><text:span text:style-name="T9">II - 21 (vinte e um) representantes da sociedade civil, obedecida a seguinte composição:</text:span></text:p>
      <text:p text:style-name="P8"><text:span text:style-name="T9">a) 14 (quatorze) membros, com idade igual ou inferior a 29 (vinte e nove) anos no momento da postulação do cargo, representantes de Movimentos, Associações ou Organizações da Juventude eleitos, pelo voto direto, na Assembléia Geral, e que atuem, preferencialmente, nas seguintes áreas:</text:span></text:p>
      <text:p text:style-name="P8"><text:span text:style-name="T9">1 - Educação;</text:span></text:p>
      <text:p text:style-name="P8"><text:span text:style-name="T9">2 - Trabalho, Emprego e Geração de Renda;</text:span></text:p>
      <text:p text:style-name="P8"><text:span text:style-name="T9">3 -</text:span><text:span text:style-name="T11"> </text:span><text:span text:style-name="T9">Esporte e lazer;</text:span></text:p>
      <text:p text:style-name="P8"><text:span text:style-name="T9">4 - Saúde e meio ambiente;</text:span></text:p>
      <text:p text:style-name="P8"><text:span text:style-name="T9">5 - Diversidade religiosa;</text:span></text:p>
      <text:p text:style-name="P8"><text:span text:style-name="T9">6 - Deficiência e mobilidade reduzida;</text:span></text:p>
      <text:p text:style-name="P8"><text:span text:style-name="T9">7 – Juventude negra;</text:span></text:p>
      <text:p text:style-name="P8"><text:span text:style-name="T9">8 – Jovens Mulheres;</text:span></text:p>
      <text:p text:style-name="P8"><text:span text:style-name="T9">9 - Diversidade sexual; <text:s/></text:span></text:p>
      <text:p text:style-name="P8"><text:span text:style-name="T9">10 - Cultura e Arte;</text:span></text:p>
      <text:p text:style-name="P8"><text:span text:style-name="T9">11 - Moradia; </text:span></text:p>
      <text:p text:style-name="P8"><text:span text:style-name="T9">12 – Inclusão digital e acesso às novas tecnologias</text:span><text:span text:style-name="T10">;</text:span></text:p>
      <text:p text:style-name="P13"><text:span text:style-name="T9">13 – Mobilidade, direito </text:span><text:span text:style-name="T4">à cidade;</text:span></text:p>
      <text:p text:style-name="P11"/>
      <text:p text:style-name="P13"><text:span text:style-name="T9">14 – Movimento estudantil;</text:span></text:p>
      <text:p text:style-name="P11"/>
      <text:p text:style-name="P13"><text:soft-page-break/><text:span text:style-name="T9">15 –</text:span><text:span text:style-name="T4"> 5 (cinco) jovens representantes de cada região da cidade (norte, sul, leste, oeste e centro).</text:span></text:p>
      <text:p text:style-name="P4"/>
      <text:p text:style-name="P8"><text:span text:style-name="T9">b) 2 (dois) representantes de organizações da sociedade civil que trabalhem com o tema de juventude, eleitos pelo voto direto na assembléia geral; </text:span></text:p>
      <text:p text:style-name="P5"/>
      <text:p text:style-name="P14"><text:span text:style-name="T9">§ 1º A representação da sociedade civil será exercida pelo membro regularmente eleito em Assembléia Geral para este fim, respeitados os requisitos de permanência na forma da lei;</text:span></text:p>
      <text:p text:style-name="P8"><text:span text:style-name="T9">§2º. O Poder Executivo Municipal deverá indicar os respectivos representantes e suplentes no prazo de até 30 (trinta) dias antes do término do mandato em curso.</text:span></text:p>
      <text:p text:style-name="P8"><text:span text:style-name="T9">§3º. Cada representante terá um suplente, ambos com mandato de dois anos, permitida uma recondução, conforme previsto em lei.</text:span></text:p>
      <text:p text:style-name="P8"><text:span text:style-name="T9">§4°. O exercício efetivo da função de conselheir</text:span><text:span text:style-name="T4">a</text:span><text:span text:style-name="T9">(</text:span><text:span text:style-name="T4">o</text:span><text:span text:style-name="T9">) será atribuído aos membros titulares, exceto quando seja necessária a substituição por seus respectivos suplentes, nos casos de impedimento ou de ausência à reunião ou trabalho a ser desenvolvido pelo Conselho Municipal dos Direitos da Juventude.</text:span></text:p>
      <text:p text:style-name="P8"><text:span text:style-name="T9">§5° No caso das(os) jovens representantes de cada região da cidade, serão indicados pelas(os) eleit</text:span><text:span text:style-name="T4">as(</text:span><text:span text:style-name="T9">os) s</text:span><text:span text:style-name="T4">uas/seus </text:span><text:span text:style-name="T9">respectiv</text:span><text:span text:style-name="T4">as</text:span><text:span text:style-name="T9">(</text:span><text:span text:style-name="T4">o</text:span><text:span text:style-name="T9">s) suplentes respeitando a paridade de gênero</text:span><text:span text:style-name="T10">.</text:span></text:p>
      <text:p text:style-name="P14"><text:span text:style-name="T9">§6°. Não sendo eleit</text:span><text:span text:style-name="T4">a</text:span><text:span text:style-name="T9">s</text:span><text:span text:style-name="T4">(os)</text:span><text:span text:style-name="T9"> ou não estarem presentes representantes para determinados </text:span><text:span text:style-name="T4">segmentos</text:span><text:span text:style-name="T9"> (titulares e suplentes), deverá assumir a condição de membro titular </text:span><text:span text:style-name="T4">a(o)</text:span><text:span text:style-name="T9"> <text:s/>suplente na ordem de votação.</text:span></text:p>
      <text:p text:style-name="P14"><text:span text:style-name="T7">Art. 5º</text:span><text:span text:style-name="T9"> A nomeação dos membros do Poder Público do Conselho Municipal dos Direitos da Juventude, titulares e suplentes dar-se-á mediante ato do Poder Executivo Municipal.</text:span></text:p>
      <text:p text:style-name="P14"><text:span text:style-name="T9">Parágrafo único. A indicação d</text:span><text:span text:style-name="T4">as(os) </text:span><text:span text:style-name="T9"><text:s/>representantes da Administração Municipal deverá dar cumprimento à exigência de intersetorialidade, nos termos do art. Art. 3º, § 1 do presente regimento.</text:span></text:p>
      <text:p text:style-name="P14"><text:span text:style-name="T7">Art. 6º</text:span><text:span text:style-name="T9"> A escolha d</text:span><text:span text:style-name="T4">a</text:span><text:span text:style-name="T9">s(os) representantes da </text:span><text:span text:style-name="T4">S</text:span><text:span text:style-name="T9">ociedade </text:span><text:span text:style-name="T4">C</text:span><text:span text:style-name="T9">ivil no Conselho Municipal dos Direitos da Juventude, será realizada via eleição direta, em Assembléia Geral organizada a cada dois anos pelo </text:span><text:span text:style-name="T4">C</text:span><text:span text:style-name="T9">onselho.</text:span></text:p>
      <text:p text:style-name="P14"><text:span text:style-name="T9">§ Único. </text:span><text:span text:style-name="T4">A</text:span><text:span text:style-name="T9">s(os) representantes da </text:span><text:span text:style-name="T4">S</text:span><text:span text:style-name="T9">ociedade </text:span><text:span text:style-name="T4">C</text:span><text:span text:style-name="T9">ivil deverão ser escolhidos com autonomia em relação ao Governo Municipal.</text:span></text:p>
      <text:p text:style-name="P14"><text:span text:style-name="T7">Art. 7°</text:span><text:span text:style-name="T9"> A indicação das(os) representantes governamentais e não-governamentais que deverão compor o Conselho Municipal dos Direitos da Juventude deverá ser registrada em ata e encaminhada à Secretaria Municipal de Direitos Humanos e Cidadania, ou órgão que venha a substituí-la, para publicação no Diário Oficial e no site da prefeitura municipal, e/ou em jornal de grande circulação, no prazo máximo de 40 dias após a reunião em que foram empossadas(os) as(os) representantes.</text:span></text:p>
      <text:p text:style-name="P8"><text:span text:style-name="T7">Art. 8°</text:span><text:span text:style-name="T9"> O Conselho Municipal dos Direitos da Juventude funcionará com a seguinte estrutura:</text:span></text:p>
      <text:p text:style-name="P8"><text:span text:style-name="T9">I - Presidência;</text:span></text:p>
      <text:p text:style-name="P8"><text:span text:style-name="T9">II - Plenário do Conselho Municipal dos Direitos da Juventude;</text:span></text:p>
      <text:p text:style-name="P8"><text:span text:style-name="T9">III - Secretaria Executiva;</text:span></text:p>
      <text:p text:style-name="P15"><text:span text:style-name="T9">IV – Câmaras Temáticas; e</text:span></text:p>
      <text:p text:style-name="P9"><text:span text:style-name="T4">V</text:span><text:span text:style-name="T9"> – Grupos de Trabalho </text:span></text:p>
      <text:p text:style-name="P8"><text:soft-page-break/><text:span text:style-name="T9">§ 1°. As deliberações do Colegiado do Conselho Municipal dos Direitos da Juventude serão tomadas pelo voto da maioria simples de seus membros.</text:span></text:p>
      <text:p text:style-name="P8"><text:span text:style-name="T9">§ 2º. Cada membro titular terá direito a apenas 01 (um) voto que é pessoal e intransferível.</text:span></text:p>
      <text:p text:style-name="P8"><text:span text:style-name="T9">§ 3º. Os membros suplentes do Conselho Municipal dos Direitos da Juventude terão direito a voz em todas as reuniões, e poderão votar apenas na ausência do respectivo membro titular.</text:span></text:p>
      <text:p text:style-name="P8"><text:span text:style-name="T9">§ 4°. O Conselho Municipal dos Direitos da Juventude poderá instituir câmaras temáticas permanentes ou grupos de trabalho, de caráter temporário, para estudar e propor medidas específicas, abertas à participação das(os) conselheiras(os) e de jovens em geral que estejam presentes nas reuniões do </text:span><text:span text:style-name="T4">C</text:span><text:span text:style-name="T9">onselho em que tais câmaras ou GTs forem instituídos.</text:span></text:p>
      <text:p text:style-name="P8"><text:span text:style-name="T9">I- Os Grupos de Trabalho e Comissões poderão promover seminários ou encontros regionais sobre temas constitutivos de sua agenda, com a colaboração da Coordenação de Políticas para Juventude do Município e da Secretaria Municipal de Direitos Humanos e Cidadania, ou órgãos que venham a substituí-los.</text:span></text:p>
      <text:p text:style-name="P8"><text:span text:style-name="T9">§ 5°. Toda</text:span><text:span text:style-name="T4">(o) </text:span><text:span text:style-name="T9">e qualquer cidadã</text:span><text:span text:style-name="T4">(o)</text:span><text:span text:style-name="T9"> poderá acompanhar as reuniões ordinárias e extraordinárias do Conselho Municipal dos Direitos da Juventude com direito a voz e sem direito a voto.</text:span></text:p>
      <text:p text:style-name="P8"><text:span text:style-name="T9">§ 6°. Fica facultado ao plenário e à/ao Presidenta</text:span><text:span text:style-name="T4">(e)</text:span><text:span text:style-name="T9"> convidar cidadãs</text:span><text:span text:style-name="T4">(</text:span><text:span text:style-name="T9">os) e instituições para as reuniões do Conselho Municipal dos Direitos da Juventude, ordinárias e extraordinárias, com direito a voz, sem direito a voto.</text:span></text:p>
      <text:p text:style-name="P8"><text:span text:style-name="T7">Art. 9º </text:span><text:span text:style-name="T9">O Plenário do Conselho deliberará sobre a pauta nas seguintes formas:</text:span></text:p>
      <text:p text:style-name="P8"><text:span text:style-name="T9">I - Acordo: deliberações por consenso das/os titulares presentes em reunião do Plenário.</text:span></text:p>
      <text:p text:style-name="P8"><text:span text:style-name="T9">II - Recomendação: deliberação por maioria absoluta das/os conselheiras/os titulares, a partir de vinte e dois membros.</text:span></text:p>
      <text:p text:style-name="P8"><text:span text:style-name="T9">III - Indicação: maioria simples do plenário, metade mais uma(um) d</text:span><text:span text:style-name="T4">a</text:span><text:span text:style-name="T9">s</text:span><text:span text:style-name="T4">(o</text:span><text:span text:style-name="T9">s) presentes.</text:span></text:p>
      <text:p text:style-name="P8"><text:span text:style-name="T9">IV - Alterações no regimento necessitam de aprovação de 2/3 dos membros.</text:span></text:p>
      <text:p text:style-name="P8"><text:span text:style-name="T7">Art. 10</text:span><text:span text:style-name="T9"> As intervenções durante a discussão das matérias no Conselho Municipal dos Direitos da Juventude deverão ter duração de até </text:span><text:span text:style-name="T4">cinco</text:span><text:span text:style-name="T9"> minutos, sendo permitida </text:span><text:span text:style-name="T4">duas</text:span><text:span text:style-name="T9"> reinscriç</text:span><text:span text:style-name="T4">ões</text:span><text:span text:style-name="T9"> por ponto de pauta a cada conselheir</text:span><text:span text:style-name="T4">a(o)</text:span><text:span text:style-name="T9">, titular ou suplente, ou cidadã</text:span><text:span text:style-name="T4">(o)</text:span><text:span text:style-name="T9"> participante.</text:span></text:p>
      <text:p text:style-name="P9"><text:span text:style-name="T9">Parágrafo único. Por decisão da plenária, o tempo das intervenções poderá ser ampliado, tal como permitidas mais reinscrições.</text:span></text:p>
      <text:p text:style-name="P8"><text:span text:style-name="T7">Art. 11</text:span><text:span text:style-name="T9"> <text:s/>Os trabalhos das sessões plenárias terão a seguinte seqüência:</text:span></text:p>
      <text:p text:style-name="P8"><text:span text:style-name="T9">I - verificação da presença e da existência de quórum para instalação do colegiado;</text:span></text:p>
      <text:p text:style-name="P8"><text:span text:style-name="T9">II - leitura e aprovação da pauta;</text:span></text:p>
      <text:p text:style-name="P8"><text:span text:style-name="T9">IV - apresentação, discussão e deliberação das matérias agendadas;</text:span></text:p>
      <text:p text:style-name="P8"><text:span text:style-name="T9">V - informes;</text:span></text:p>
      <text:p text:style-name="P8"><text:span text:style-name="T9">VI - encerramento.</text:span></text:p>
      <text:p text:style-name="P17"><text:span text:style-name="T4">§ Único. A ata será enviada às conselheiras(os) até uma semana após realização de reunião ordinária ou extraordinária do CMDJ por via eletrônica, onde também será feita a assinatura pelo meio virtual. Quaisquer alterações devem ser comunicadas pelo canal que foi enviada a ata, para correção e reenvio as(aos) conselheiras(os).</text:span></text:p>
      <text:p text:style-name="P8"><text:soft-page-break/><text:span text:style-name="T7">Art. 12</text:span><text:span text:style-name="T9"> O Conselho Municipal dos Direitos da Juventude realizará reuniões ordinárias mensais, com reuniões alternadas entre o primeiro dia útil e o primeiro sábado de cada mês, sem necessidade de convocação da presidência.</text:span></text:p>
      <text:p text:style-name="P8"><text:span text:style-name="T9">§1º. O quórum exigido para a realização de reunião do Conselho Municipal dos Direitos da Juventude é de:</text:span></text:p>
      <text:p text:style-name="P9"><text:span text:style-name="T9">I - Primeira chamada: metade mais um de seus membros, vinte e dois;</text:span></text:p>
      <text:p text:style-name="P8"><text:span text:style-name="T9">II - Segunda chamada (30 minutos após): um terço dos membros, quatorze, desde que haja a presença de pelo menos 01 (uma/um) representante do governo e 01 (uma/um) da sociedade civil.</text:span></text:p>
      <text:p text:style-name="P8"><text:span text:style-name="T9">§2º. Poderá a Plenária do CMDJ decidir a realização da próxima reunião ordinária em data diversa do caput. </text:span></text:p>
      <text:p text:style-name="P2"><text:span text:style-name="T4">§3º. Poderá a plenária definir que o mecanismo de definição de data de reunião se dará por via de formulário online. </text:span></text:p>
      <text:p text:style-name="P9"><text:span text:style-name="T7">Art. 13</text:span><text:span text:style-name="T9"> Os membros do Conselho Municipal dos Direitos da Juventude deverão receber, com antecedência de 07 (sete) dias, a <text:s/>pauta, a ata, o local e horário, e a documentação relativa às matérias que serão objeto de discussão e deliberação, por via eletrônica e telefônica.</text:span></text:p>
      <text:p text:style-name="P8"><text:span text:style-name="T7">Art. 14</text:span><text:span text:style-name="T9"> As reuniões extraordinárias do Conselho Municipal dos Direitos da Juventude serão realizadas em dia, hora e local marcados com antecedência mínima de 05 (cinco) dias.</text:span></text:p>
      <text:p text:style-name="P9"><text:span text:style-name="T9">Parágrafo Único. Para a convocação das reuniões de que trata o caput, é imprescindível a apresentação de comunicação </text:span><text:span text:style-name="T4">à</text:span><text:span text:style-name="T9"> (ao) Secretária (o) Executiva (o) do Conselho Municipal dos Direitos da Juventude, acompanhada de justificativa, por parte da presidência ou por um terço dos membros do conselho.</text:span></text:p>
      <text:p text:style-name="P8"><text:span text:style-name="T8">Art. 15</text:span><text:span text:style-name="T9"> A Presidência do Conselho Municipal dos Direitos da Juventude de São Paulo será exercida de forma rotativa, a cada ano, entre representante de organizações da </text:span><text:span text:style-name="T4">S</text:span><text:span text:style-name="T9">ociedade </text:span><text:span text:style-name="T4">C</text:span><text:span text:style-name="T9">ivil e representante do Poder Público Municipal, sendo eleita por maioria simples por todas (os) as(os) </text:span><text:span text:style-name="T4">c</text:span><text:span text:style-name="T9">onselheiras(os)</text:span><text:span text:style-name="T4">, </text:span><text:span text:style-name="T9">conforme disposto na Lei Municipal 16.120/15, artigo 8.</text:span></text:p>
      <text:p text:style-name="P8"><text:span text:style-name="T4">§1º. </text:span><text:span text:style-name="T9">Em sua ausência ou impedimento eventual, será automaticamente substituído pela</text:span><text:span text:style-name="T4">(o)</text:span><text:span text:style-name="T9"> representante suplente da entidade, no caso de presidência da sociedade civil; por representante da Coordenação de Políticas para Juventude</text:span><text:span text:style-name="T4">, </text:span><text:span text:style-name="T9">no caso do poder público.</text:span></text:p>
      <text:p text:style-name="P8"><text:span text:style-name="T9">§ </text:span><text:span text:style-name="T4">2</text:span><text:span text:style-name="T9">º. A direção dos trabalhos das reuniões do CMDJ será feita pela presidência, acompanhado de representante do </text:span><text:span text:style-name="T4">P</text:span><text:span text:style-name="T9">oder Público, escolhido por seus pares preferencialmente em regime de rodízio, e com o auxílio da Secretaria Executiva.</text:span></text:p>
      <text:p text:style-name="P8"><text:span text:style-name="T9">§ </text:span><text:span text:style-name="T4">3</text:span><text:span text:style-name="T9">°. Caberá à presidência do Conselho Municipal dos Direitos da Juventude:</text:span></text:p>
      <text:p text:style-name="P8"><text:span text:style-name="T9">I - presidir as reuniões, determinar sua pauta e orientar as discussões;</text:span></text:p>
      <text:p text:style-name="P8"><text:span text:style-name="T9">II - emitir voto de qualidade, resolvendo as deliberações nos casos de empate;</text:span></text:p>
      <text:p text:style-name="P8"><text:span text:style-name="T9">III - convocar reuniões ordinárias e extraordinárias;</text:span></text:p>
      <text:p text:style-name="P8"><text:span text:style-name="T9">IV - requisitar as informações necessárias ao acompanhamento, monitoramento, fiscalização e avaliação da execução das Políticas Públicas de Juventude no seu município, a qualquer tempo e a seu critério;</text:span></text:p>
      <text:p text:style-name="P9"><text:span text:style-name="T9">V - fazer interlocução com as secretarias municipais e demais instâncias/instituições relacionadas à gestão das Políticas Públicas de Juventude;</text:span></text:p>
      <text:p text:style-name="P8"><text:span text:style-name="T9">VI - elaborar e encaminhar ao Conselho e à imprensa documento anual com informações sobre o acompanhamento das Políticas Públicas de Juventude no município; e</text:span></text:p>
      <text:p text:style-name="P8"><text:span text:style-name="T9">VII - cumprir e fazer cumprir este Regimento.</text:span></text:p>
      <text:p text:style-name="P9"><text:span text:style-name="T9">VIII – executar as tarefas deliberadas pelo Plenário do Conselho Municipal dos Direitos da Juventude.</text:span></text:p>
      <text:p text:style-name="P8"><text:soft-page-break/><text:span text:style-name="T7">Art. 16</text:span><text:span text:style-name="T9"> Cabe aos membros do Conselho Municipal dos Direitos da Juventude:</text:span></text:p>
      <text:p text:style-name="P8"><text:span text:style-name="T9">I - participar das reuniões e debater as matérias em exame;</text:span></text:p>
      <text:p text:style-name="P8"><text:span text:style-name="T9">II - requisitar, à Secretaria Executiva, à Presidência e aos demais membros do CMDJ, informações que julgarem necessárias ao desempenho de suas atribuições;</text:span></text:p>
      <text:p text:style-name="P9"><text:span text:style-name="T9">III - cumprir e fazer cumprir este Regimento.</text:span></text:p>
      <text:p text:style-name="P8"><text:span text:style-name="T9">Parágrafo único. A função dos membros do Conselho Municipal dos Direitos da Juventude é considerada serviço público relevante e não será de nenhuma forma remunerada.</text:span></text:p>
      <text:p text:style-name="P8"><text:span text:style-name="T7">Art. 17</text:span><text:span text:style-name="T9"> São atribuições do Plenário:</text:span></text:p>
      <text:p text:style-name="P9"><text:span text:style-name="T9">I - aprovar a pauta das reuniões;</text:span></text:p>
      <text:p text:style-name="P9"><text:span text:style-name="T9">II - analisar e aprovar as matérias em pauta, de acordo com as competências do CMDJ, na forma deste regimento e da lei;</text:span></text:p>
      <text:p text:style-name="P9"><text:span text:style-name="T9">III. Indicar entre as</text:span><text:span text:style-name="T4">(</text:span><text:span text:style-name="T9">os) conselheiras</text:span><text:span text:style-name="T4">(</text:span><text:span text:style-name="T9">os) uma comissão para analisar os casos relativos à perda do mandato;</text:span></text:p>
      <text:p text:style-name="P8"><text:span text:style-name="T9">IV - decidir sobre perda dos mandatos das</text:span><text:span text:style-name="T4">(</text:span><text:span text:style-name="T9">os) Conselheiras</text:span><text:span text:style-name="T4">(</text:span><text:span text:style-name="T9">os) a partir do relatório da comissão;</text:span></text:p>
      <text:p text:style-name="P8"><text:span text:style-name="T9">V - constituir Câmaras Temáticas e Grupos de Trabalho e designar os respectivos integrantes; </text:span></text:p>
      <text:p text:style-name="P8"><text:span text:style-name="T9">VI - aprovar relatório anual de atividades;</text:span></text:p>
      <text:p text:style-name="P8"><text:span text:style-name="T9">VII - propor, analisar e aprovar o Regimento Interno do Conselho e suas futuras modificações, mediante proposta devidamente justificada de no mínimo um terço dos seus membros, sendo necessário 2/3 dos membros para aprovação em reunião convocada para este fim;</text:span></text:p>
      <text:p text:style-name="P8"><text:span text:style-name="T9">VIII - Decidir sobre os casos omissos neste regimento.</text:span></text:p>
      <text:p text:style-name="P8"><text:span text:style-name="T7">Art. 18</text:span><text:span text:style-name="T9"> São atribuições das</text:span><text:span text:style-name="T4">(</text:span><text:span text:style-name="T9">os) Conselheiras</text:span><text:span text:style-name="T4">(</text:span><text:span text:style-name="T9">os) titulares:</text:span></text:p>
      <text:p text:style-name="P8"><text:span text:style-name="T9">I - participar do Plenário, dos Grupos de Trabalho e Câmaras para os quais forem designados;</text:span></text:p>
      <text:p text:style-name="P9"><text:span text:style-name="T9">II - propor a criação de grupos de trabalho e indicar nomes para sua integração;</text:span></text:p>
      <text:p text:style-name="P8"><text:span text:style-name="T9">III - exercer outras atividades que lhes sejam atribuídas pelo Plenário ou diretamente pel</text:span><text:span text:style-name="T4">a(o)</text:span><text:span text:style-name="T9"> Secretári</text:span><text:span text:style-name="T4">a(o)</text:span><text:span text:style-name="T9"> - Executiv</text:span><text:span text:style-name="T4">a(o)</text:span><text:span text:style-name="T9">, por delegação da</text:span><text:span text:style-name="T4">(</text:span><text:span text:style-name="T9">o) Presidente.</text:span></text:p>
      <text:p text:style-name="P2"><text:span text:style-name="T4">IV - A consulta sobre a participação ou ausência, e no último caso, a justificativa constarão no formulário eletrônico de assinatura de ata, não excluindo a comunicação escrita.</text:span></text:p>
      <text:p text:style-name="P8"><text:span text:style-name="T9">Parágrafo único. A ausência às sessões plenárias deve ser justificada em comunicação por escrito à </text:span><text:span text:style-name="T4">Mesa Diretora</text:span><text:span text:style-name="T9"> com antecedência de, no mínimo, três dias, ou nos três dias posteriores à sessão, por falta imprevisível. </text:span></text:p>
      <text:p text:style-name="P5"/>
      <text:p text:style-name="P8"><text:soft-page-break/><text:span text:style-name="T7">Art. 19</text:span><text:span text:style-name="T9"> São atribuições d</text:span><text:span text:style-name="T4">a</text:span><text:span text:style-name="T9">s(os) Suplentes:</text:span></text:p>
      <text:p text:style-name="P9"><text:span text:style-name="T9">I - substituir as</text:span><text:span text:style-name="T4">(</text:span><text:span text:style-name="T9">os) conselheiras</text:span><text:span text:style-name="T4">(</text:span><text:span text:style-name="T9">os) titulares nas reuniões plenárias em caso de ausência das(os) mesmas(os), tendo o mesmo direito a voto no exercício da titularidade.</text:span></text:p>
      <text:p text:style-name="P8"><text:span text:style-name="T9">II - ser designado para grupos de trabalho e comissões.</text:span></text:p>
      <text:p text:style-name="P8"><text:span text:style-name="T9">III – Participar das reuniões plenárias, com direito a voz.</text:span></text:p>
      <text:p text:style-name="P8"><text:span text:style-name="T4">Parágrafo único. A ausência às sessões plenárias deve ser justificada em comunicação por escrito à Mesa Diretora com antecedência de, no mínimo, três dias, ou nos três dias posteriores à sessão, por falta imprevisível.</text:span></text:p>
      <text:p text:style-name="P8"><text:span text:style-name="T7">Art. 20</text:span><text:span text:style-name="T9"> As Câmaras Temáticas e os Grupos de Trabalho, compostos por quatro, seis ou oito membros titulares ou suplentes, são destinados ao estudo e elaboração de propostas sobre temas específicos que serão submetidas ao plenário.</text:span></text:p>
      <text:p text:style-name="P8"><text:span text:style-name="T9">§ 1º Será definido no ato da criação do Grupo de Trabalho, seus objetivos específicos, sua composição e prazo para conclusão do trabalho em função da complexidade dos temas a ele cometidos.</text:span></text:p>
      <text:p text:style-name="P9"><text:span text:style-name="T9">§ 2º Cada Grupo de Trabalho terá um</text:span><text:span text:style-name="T4">a(um)</text:span><text:span text:style-name="T9"> coordenador</text:span><text:span text:style-name="T4">a(r)</text:span><text:span text:style-name="T9"> e um</text:span><text:span text:style-name="T4">a</text:span><text:span text:style-name="T9"> relator</text:span><text:span text:style-name="T4">a(r)</text:span><text:span text:style-name="T9"> que serão sempre escolhid</text:span><text:span text:style-name="T4">as(os</text:span><text:span text:style-name="T9">) entre </text:span><text:span text:style-name="T4">a</text:span><text:span text:style-name="T9">s</text:span><text:span text:style-name="T4">(o</text:span><text:span text:style-name="T9">s) integrantes do </text:span><text:span text:style-name="T4">P</text:span><text:span text:style-name="T9">oder </text:span><text:span text:style-name="T4">P</text:span><text:span text:style-name="T9">úblico e da </text:span><text:span text:style-name="T4">S</text:span><text:span text:style-name="T9">ociedade </text:span><text:span text:style-name="T4">C</text:span><text:span text:style-name="T9">ivil.</text:span></text:p>
      <text:p text:style-name="P8"><text:span text:style-name="T7">Art. 21</text:span><text:span text:style-name="T9"> A Secretaria Executiva será indicada, por força da Lei, pela Coordena</text:span><text:span text:style-name="T4">ção de Políticas</text:span><text:span text:style-name="T9"> </text:span><text:span text:style-name="T4">para</text:span><text:span text:style-name="T9"> Juventude, com ciência do coletivo do Conselho Municipal dos Direitos da Juventude.</text:span></text:p>
      <text:p text:style-name="P8"><text:span text:style-name="T9">Parágrafo único. À Secretaria Executiva compete:</text:span></text:p>
      <text:p text:style-name="P8"><text:span text:style-name="T9">I - Secretariar as reuniões do Conselho Municipal dos Direitos da Juventude, responsabilizando-se pela elaboração de suas atas e pautas;</text:span></text:p>
      <text:p text:style-name="P8"><text:span text:style-name="T9">II - Enviar a cada membro, com antecedência de pelo menos sete dias da reunião do Conselho Municipal dos Direitos da Juventude, cópia da ata da reunião anterior, assim como a convocação da próxima reunião;</text:span></text:p>
      <text:p text:style-name="P8"><text:span text:style-name="T9">III - Receber e encaminhar documentos e propostas que demandem apreciação e aprovação do conselho;</text:span></text:p>
      <text:p text:style-name="P8"><text:span text:style-name="T9">IV - Adotar as providências necessárias à convocação das reuniões extraordinárias;</text:span></text:p>
      <text:p text:style-name="P8"><text:span text:style-name="T9">V - Cumprir e fazer cumprir as instruções emanadas da Presidência do Conselho Municipal dos Direitos da Juventude; </text:span></text:p>
      <text:p text:style-name="P8"><text:span text:style-name="T9">VI - Promover a cooperação entre a Secretaria Executiva, as áreas técnicas da Prefeitura Municipal, as assessorias técnicas e os órgãos/entidades representados no Conselho Municipal dos Direitos da Juventude;</text:span></text:p>
      <text:p text:style-name="P8"><text:span text:style-name="T9">VII - Assessorar a presidência e membros do Conselho Municipal dos Direitos da Juventude nos assuntos referentes à sua competência;</text:span></text:p>
      <text:p text:style-name="P8"><text:span text:style-name="T9">VIII - Sistematizar informações necessárias para discussão pelo Conselho Municipal dos Direitos da Juventude, inclusive elaborando relatórios;</text:span></text:p>
      <text:p text:style-name="P8"><text:span text:style-name="T9">IX - Executar outras atividades que lhe sejam atribuídas pelo Conselho Municipal dos Direitos da Juventude;</text:span></text:p>
      <text:p text:style-name="P9"><text:span text:style-name="T9">X - Zelar pela organização dos documentos do Conselho Municipal dos Direitos da Juventude, divulgando </text:span><text:span text:style-name="T4">às(aos)</text:span><text:span text:style-name="T9"> Conselheiras</text:span><text:span text:style-name="T4">(</text:span><text:span text:style-name="T9">os) os conteúdos dos mesmos;</text:span></text:p>
      <text:p text:style-name="P8"><text:span text:style-name="T9">XI - Cumprir e fazer cumprir este Regimento.</text:span></text:p>
      <text:p text:style-name="P8"><text:soft-page-break/><text:span text:style-name="T7">Art. 22</text:span><text:span text:style-name="T9"> Será excluído do quadro de membros do Conselho Municipal dos Direitos da Juventude o representante que:</text:span></text:p>
      <text:p text:style-name="P9"><text:span text:style-name="T9">I - deixar de comparecer a duas reuniões consecutivas sem justificativa, ordinárias e/ou extraordinárias, ou a três reuniões intercaladas, sem justificativa</text:span><text:span text:style-name="T4">;</text:span></text:p>
      <text:p text:style-name="P8"><text:span text:style-name="T9">II - praticar atos incompatíveis com as atribuições de conselheir</text:span><text:span text:style-name="T4">a(o)</text:span><text:span text:style-name="T9">;</text:span></text:p>
      <text:p text:style-name="P8"><text:span text:style-name="T9">III - ser candidat</text:span><text:span text:style-name="T4">a(o)</text:span><text:span text:style-name="T9"> às eleições para o poder executivo ou legislativo;</text:span></text:p>
      <text:p text:style-name="P9"><text:span text:style-name="T9">IV - descumprir o Regimento Interno;</text:span></text:p>
      <text:p text:style-name="P9"><text:span text:style-name="T9">V – for designado para exercício de atribuições incompatíveis com as do Conselho;</text:span></text:p>
      <text:p text:style-name="P9"><text:span text:style-name="T9">VI – requerer seu afastamento e obter aprovação do Plenário para tanto. </text:span></text:p>
      <text:p text:style-name="P8"><text:span text:style-name="T9">§1º. A exclusão de membros do Conselho Municipal dos Direitos da Juventude somente ocorrerá mediante voto </text:span><text:span text:style-name="T4">de maioria simples</text:span><text:span text:style-name="T9"> dos seus membros.</text:span></text:p>
      <text:p text:style-name="P8"><text:span text:style-name="T9">§2º. A presença de suplente nas reuniões supre as ausências referidas no caput.</text:span></text:p>
      <text:p text:style-name="P8"><text:span text:style-name="T9">§</text:span><text:span text:style-name="T4">3</text:span><text:span text:style-name="T9">º.</text:span><text:span text:style-name="T4"> </text:span><text:span text:style-name="T9">No caso de deliberação sobre representante do Poder Público, a Secretaria correspondente deverá ser oficiada solicitando a substituição e explicitando os motivos da solicitação.</text:span></text:p>
      <text:p text:style-name="P2"><text:span text:style-name="T4">§4º No caso de deliberação sobre representante da sociedade civil, a instituição mandatária da cadeira deverá ser oficiada solicitando a substituição e explicitando os motivos da deliberação do Plenário.</text:span></text:p>
      <text:p text:style-name="P1"/>
      <text:p text:style-name="P8"><text:span text:style-name="T7">Art. 23</text:span><text:span text:style-name="T4"> Cada membro do Conselho terá direito a um crachá de identificação como conselheira(o) do CMDJ.</text:span></text:p>
      <text:p text:style-name="P8"><text:span text:style-name="T5">Art. 24</text:span><text:span text:style-name="T4"> O </text:span><text:span text:style-name="T9">Conselho Municipal dos Direitos da Juventude terá sede e foro no Município de São Paulo e Jurisdição sobre a área de seu respectivo território, e terá duração por prazo indeterminado.</text:span></text:p>
      <text:p text:style-name="P8"><text:span text:style-name="T7">Art. 2</text:span><text:span text:style-name="T5">5</text:span><text:span text:style-name="T9"> Os trabalhos do Conselho Municipal dos Direitos da Juventude terão natureza propositiva e fiscalizatória.</text:span></text:p>
      <text:p text:style-name="P8"><text:span text:style-name="T7">Art. 2</text:span><text:span text:style-name="T5">6</text:span><text:span text:style-name="T9"> Este Regimento entra em vigor na data de sua publicação</text:span><text:span text:style-name="T4"> e terá vigência até a aprovação do próximo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1.0945in, -1.3173in, -0.6535in, -1.0543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1.3126in" fo:margin-bottom="0.5909in" fo:margin-left="0.9846in" fo:margin-right="1.2154in" style:writing-mode="lr-tb" style:layout-grid-color="#c0c0c0" style:layout-grid-lines="254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1.702in" svg:y="-1.2189in" svg:width="2.8957in" svg:height="1.3311in" draw:z-index="9"><draw:image xlink:href="Pictures/10000000000005000000020BFA40E6BCD21BD00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0" meta:paragraph-count="192" meta:word-count="3656" meta:character-count="23792" meta:non-whitespace-character-count="20287"/>
    <meta:generator>LibreOfficeDev/6.0.5.2$Linux_X86_64 LibreOffice_project/</meta:generator>
  </office:meta>
</office:document-meta>
</file>