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4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2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I" text:start-value="4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 text:start-value="6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465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62%" fo:margin-left="2.0909in" fo:margin-right="2.0562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font-size="8.5pt" style:font-size-asian="8.5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font-size="8.5pt" style:font-size-asian="8.5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0847in" fo:line-height="107%" fo:margin-left="0.0388in" fo:text-indent="0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in" fo:line-height="154%" fo:margin-left="-0.0034in" fo:margin-right="-0.0083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line-height="154%" fo:margin-left="-0.0034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list-style-name="LFO1" style:family="paragraph">
      <style:paragraph-properties fo:margin-bottom="0.0861in" fo:text-indent="-0.1868in"/>
    </style:style>
    <style:style style:name="P18" style:parent-style-name="Normal" style:list-style-name="LFO1" style:family="paragraph">
      <style:paragraph-properties fo:margin-bottom="0.0861in" fo:text-indent="-0.1868in"/>
    </style:style>
    <style:style style:name="P19" style:parent-style-name="Normal" style:list-style-name="LFO1" style:family="paragraph">
      <style:paragraph-properties fo:margin-bottom="0.0861in" fo:text-indent="-0.1868in"/>
    </style:style>
    <style:style style:name="P20" style:parent-style-name="Normal" style:list-style-name="LFO1" style:family="paragraph">
      <style:paragraph-properties fo:margin-bottom="0.0888in" fo:text-indent="-0.1868in"/>
    </style:style>
    <style:style style:name="P21" style:parent-style-name="Normal" style:family="paragraph">
      <style:paragraph-properties fo:line-height="164%"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Normal" style:list-style-name="LFO2" style:family="paragraph">
      <style:paragraph-properties fo:line-height="154%"/>
    </style:style>
    <style:style style:name="P25" style:parent-style-name="Normal" style:list-style-name="LFO2" style:family="paragraph">
      <style:paragraph-properties fo:line-height="154%"/>
    </style:style>
    <style:style style:name="P26" style:parent-style-name="Normal" style:list-style-name="LFO2" style:family="paragraph">
      <style:paragraph-properties fo:line-height="154%"/>
    </style:style>
    <style:style style:name="P27" style:parent-style-name="Normal" style:list-style-name="LFO2" style:family="paragraph">
      <style:paragraph-properties fo:line-height="154%"/>
    </style:style>
    <style:style style:name="P28" style:parent-style-name="Normal" style:list-style-name="LFO2" style:family="paragraph">
      <style:paragraph-properties fo:line-height="154%"/>
    </style:style>
    <style:style style:name="P29" style:parent-style-name="Normal" style:list-style-name="LFO2" style:family="paragraph">
      <style:paragraph-properties fo:line-height="154%"/>
    </style:style>
    <style:style style:name="P30" style:parent-style-name="Normal" style:list-style-name="LFO2" style:family="paragraph">
      <style:paragraph-properties fo:line-height="154%"/>
    </style:style>
    <style:style style:name="P31" style:parent-style-name="Normal" style:list-style-name="LFO3" style:family="paragraph">
      <style:paragraph-properties fo:line-height="154%"/>
    </style:style>
    <style:style style:name="P32" style:parent-style-name="Normal" style:list-style-name="LFO3" style:family="paragraph">
      <style:paragraph-properties fo:line-height="154%"/>
    </style:style>
    <style:style style:name="P33" style:parent-style-name="Normal" style:list-style-name="LFO4" style:family="paragraph">
      <style:paragraph-properties fo:line-height="154%" fo:text-indent="-0.2881in"/>
    </style:style>
    <style:style style:name="P34" style:parent-style-name="Normal" style:list-style-name="LFO4" style:family="paragraph">
      <style:paragraph-properties fo:margin-bottom="0.0861in" fo:text-indent="-0.2881in"/>
    </style:style>
    <style:style style:name="P35" style:parent-style-name="Normal" style:list-style-name="LFO4" style:family="paragraph">
      <style:paragraph-properties fo:margin-bottom="0.0861in" fo:text-indent="-0.2881in"/>
    </style:style>
    <style:style style:name="P36" style:parent-style-name="Normal" style:list-style-name="LFO4" style:family="paragraph">
      <style:paragraph-properties fo:line-height="154%" fo:text-indent="-0.2881in"/>
    </style:style>
    <style:style style:name="P37" style:parent-style-name="Normal" style:list-style-name="LFO4" style:family="paragraph">
      <style:paragraph-properties fo:line-height="154%" fo:text-indent="-0.2881in"/>
    </style:style>
    <style:style style:name="P38" style:parent-style-name="Normal" style:family="paragraph">
      <style:paragraph-properties fo:line-height="154%" fo:margin-left="-0.0034in">
        <style:tab-stops/>
      </style:paragraph-properties>
    </style:style>
    <style:style style:name="P39" style:parent-style-name="Normal" style:family="paragraph">
      <style:paragraph-properties fo:margin-bottom="0.0861in" fo:margin-left="-0.0034in">
        <style:tab-stops/>
      </style:paragraph-properties>
    </style:style>
    <style:style style:name="P40" style:parent-style-name="Normal" style:family="paragraph">
      <style:paragraph-properties fo:line-height="154%" fo:margin-left="-0.0034in">
        <style:tab-stops/>
      </style:paragraph-properties>
    </style:style>
    <style:style style:name="P41" style:parent-style-name="Normal" style:family="paragraph">
      <style:paragraph-properties fo:line-height="154%" fo:margin-left="-0.0034in">
        <style:tab-stops/>
      </style:paragraph-properties>
    </style:style>
    <style:style style:name="P42" style:parent-style-name="Normal" style:list-style-name="LFO5" style:family="paragraph">
      <style:paragraph-properties fo:margin-bottom="0in" fo:line-height="154%"/>
    </style:style>
    <style:style style:name="P43" style:parent-style-name="Normal" style:list-style-name="LFO5" style:family="paragraph">
      <style:paragraph-properties fo:line-height="154%"/>
    </style:style>
    <style:style style:name="P44" style:parent-style-name="Normal" style:family="paragraph">
      <style:paragraph-properties fo:margin-bottom="0.0861in" fo:margin-left="-0.0034in">
        <style:tab-stops/>
      </style:paragraph-properties>
    </style:style>
    <style:style style:name="P45" style:parent-style-name="Normal" style:family="paragraph">
      <style:paragraph-properties fo:margin-bottom="0.0861in" fo:margin-left="-0.0034in">
        <style:tab-stops/>
      </style:paragraph-properties>
    </style:style>
    <style:style style:name="P46" style:parent-style-name="Normal" style:list-style-name="LFO5" style:family="paragraph">
      <style:paragraph-properties fo:line-height="154%"/>
    </style:style>
    <style:style style:name="P47" style:parent-style-name="Normal" style:family="paragraph">
      <style:paragraph-properties fo:margin-bottom="0.0861in" fo:margin-left="-0.0034in">
        <style:tab-stops/>
      </style:paragraph-properties>
    </style:style>
    <style:style style:name="P48" style:parent-style-name="Normal" style:list-style-name="LFO6" style:family="paragraph">
      <style:paragraph-properties fo:margin-bottom="0.0861in" fo:text-indent="-0.2194in"/>
    </style:style>
    <style:style style:name="P49" style:parent-style-name="Normal" style:family="paragraph">
      <style:paragraph-properties fo:margin-bottom="0.0861in" fo:margin-left="-0.0034in">
        <style:tab-stops/>
      </style:paragraph-properties>
    </style:style>
    <style:style style:name="P50" style:parent-style-name="Normal" style:list-style-name="LFO6" style:family="paragraph">
      <style:paragraph-properties fo:line-height="154%" fo:text-indent="-0.2194in"/>
    </style:style>
    <style:style style:name="P51" style:parent-style-name="Normal" style:family="paragraph">
      <style:paragraph-properties fo:margin-bottom="0.0861in" fo:margin-left="-0.0034in">
        <style:tab-stops/>
      </style:paragraph-properties>
    </style:style>
    <style:style style:name="P52" style:parent-style-name="Normal" style:family="paragraph">
      <style:paragraph-properties fo:line-height="154%" fo:margin-left="-0.0034in">
        <style:tab-stops/>
      </style:paragraph-properties>
    </style:style>
    <style:style style:name="P53" style:parent-style-name="Normal" style:family="paragraph">
      <style:paragraph-properties fo:line-height="154%" fo:margin-left="-0.0034in">
        <style:tab-stops/>
      </style:paragraph-properties>
    </style:style>
    <style:style style:name="P54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line-height="154%" fo:margin-left="-0.0034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.0861in" fo:margin-left="-0.0034in">
        <style:tab-stops/>
      </style:paragraph-properties>
    </style:style>
    <style:style style:name="P58" style:parent-style-name="Normal" style:list-style-name="LFO7" style:family="paragraph">
      <style:paragraph-properties fo:margin-bottom="0.0861in" fo:text-indent="-0.2201in"/>
    </style:style>
    <style:style style:name="P59" style:parent-style-name="Normal" style:family="paragraph">
      <style:paragraph-properties fo:margin-bottom="0.0861in" fo:margin-left="-0.0034in">
        <style:tab-stops/>
      </style:paragraph-properties>
    </style:style>
    <style:style style:name="P60" style:parent-style-name="Normal" style:list-style-name="LFO7" style:family="paragraph">
      <style:paragraph-properties fo:margin-bottom="0.0861in" fo:text-indent="-0.2201in"/>
    </style:style>
    <style:style style:name="P61" style:parent-style-name="Normal" style:list-style-name="LFO7" style:family="paragraph">
      <style:paragraph-properties fo:margin-bottom="0.0861in" fo:text-indent="-0.2201in"/>
    </style:style>
    <style:style style:name="P62" style:parent-style-name="Normal" style:list-style-name="LFO7" style:family="paragraph">
      <style:paragraph-properties fo:text-indent="-0.2201in"/>
    </style:style>
    <style:style style:name="P63" style:parent-style-name="Normal" style:list-style-name="LFO7" style:family="paragraph">
      <style:paragraph-properties fo:margin-bottom="0.0861in" fo:text-indent="-0.2201in"/>
    </style:style>
    <style:style style:name="P64" style:parent-style-name="Normal" style:list-style-name="LFO7" style:family="paragraph">
      <style:paragraph-properties fo:margin-bottom="0.0861in" fo:text-indent="-0.2201in"/>
    </style:style>
    <style:style style:name="P65" style:parent-style-name="Normal" style:list-style-name="LFO7" style:family="paragraph">
      <style:paragraph-properties fo:margin-bottom="0.0861in" fo:text-indent="-0.2201in"/>
    </style:style>
    <style:style style:name="P66" style:parent-style-name="Normal" style:list-style-name="LFO7" style:family="paragraph">
      <style:paragraph-properties fo:margin-bottom="0.1687in" fo:text-indent="-0.2201in"/>
    </style:style>
    <style:style style:name="P67" style:parent-style-name="Normal" style:list-style-name="LFO7" style:family="paragraph">
      <style:paragraph-properties fo:margin-bottom="0.2645in" fo:text-indent="-0.2201in"/>
    </style:style>
    <style:style style:name="T6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9" style:parent-style-name="Normal" style:family="paragraph">
      <style:paragraph-properties fo:margin-bottom="0.0847in" fo:margin-left="-0.0034in">
        <style:tab-stops/>
      </style:paragraph-properties>
    </style:style>
    <style:style style:name="T70" style:parent-style-name="DefaultParagraphFont" style:family="text">
      <style:text-properties fo:font-size="14pt" style:font-size-asian="14pt"/>
    </style:style>
    <style:style style:name="P71" style:parent-style-name="Normal" style:list-style-name="LFO7" style:family="paragraph">
      <style:paragraph-properties fo:margin-bottom="0.0861in" fo:text-indent="-0.2201in"/>
    </style:style>
    <style:style style:name="P72" style:parent-style-name="Normal" style:list-style-name="LFO7" style:family="paragraph">
      <style:paragraph-properties fo:margin-bottom="0.0861in" fo:text-indent="-0.2201in"/>
    </style:style>
    <style:style style:name="P73" style:parent-style-name="Normal" style:list-style-name="LFO7" style:family="paragraph">
      <style:paragraph-properties fo:margin-bottom="0.0861in" fo:text-indent="-0.2201in"/>
    </style:style>
    <style:style style:name="P74" style:parent-style-name="Normal" style:list-style-name="LFO7" style:family="paragraph">
      <style:paragraph-properties fo:margin-bottom="0.0861in" fo:text-indent="-0.2201in"/>
    </style:style>
    <style:style style:name="P75" style:parent-style-name="Normal" style:list-style-name="LFO7" style:family="paragraph">
      <style:paragraph-properties fo:margin-bottom="0.0861in" fo:text-indent="-0.2201in"/>
    </style:style>
    <style:style style:name="P76" style:parent-style-name="Normal" style:list-style-name="LFO7" style:family="paragraph">
      <style:paragraph-properties fo:margin-bottom="0.0861in" fo:text-indent="-0.2201in"/>
    </style:style>
    <style:style style:name="P77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P78" style:parent-style-name="Normal" style:list-style-name="LFO7" style:family="paragraph">
      <style:paragraph-properties fo:line-height="154%" fo:text-indent="-0.2201in"/>
    </style:style>
    <style:style style:name="P79" style:parent-style-name="Normal" style:list-style-name="LFO7" style:family="paragraph">
      <style:paragraph-properties fo:text-indent="-0.2201in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bottom="0.0861in" fo:margin-left="-0.0034in">
        <style:tab-stops/>
      </style:paragraph-properties>
    </style:style>
    <style:style style:name="P82" style:parent-style-name="Normal" style:family="paragraph">
      <style:paragraph-properties fo:line-height="154%" fo:margin-left="-0.0034in">
        <style:tab-stops/>
      </style:paragraph-properties>
    </style:style>
    <style:style style:name="P83" style:parent-style-name="Normal" style:list-style-name="LFO8" style:family="paragraph">
      <style:paragraph-properties fo:margin-bottom="0.0861in" fo:text-indent="-0.2125in"/>
    </style:style>
    <style:style style:name="P84" style:parent-style-name="Normal" style:list-style-name="LFO8" style:family="paragraph">
      <style:paragraph-properties fo:margin-bottom="0.0888in" fo:text-indent="-0.2125in"/>
    </style:style>
    <style:style style:name="P85" style:parent-style-name="Normal" style:list-style-name="LFO8" style:family="paragraph">
      <style:paragraph-properties fo:margin-bottom="0.1659in" fo:text-indent="-0.2125in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P89" style:parent-style-name="Normal" style:list-style-name="LFO8" style:family="paragraph">
      <style:paragraph-properties fo:margin-bottom="0.0861in" fo:text-indent="-0.2125in"/>
    </style:style>
    <style:style style:name="P90" style:parent-style-name="Normal" style:list-style-name="LFO8" style:family="paragraph">
      <style:paragraph-properties fo:margin-bottom="0.0861in" fo:text-indent="-0.2125in"/>
    </style:style>
    <style:style style:name="P91" style:parent-style-name="Normal" style:list-style-name="LFO8" style:family="paragraph">
      <style:paragraph-properties fo:margin-bottom="0.0861in" fo:text-indent="-0.2125in"/>
    </style:style>
    <style:style style:name="P92" style:parent-style-name="Normal" style:list-style-name="LFO8" style:family="paragraph">
      <style:paragraph-properties fo:margin-bottom="0.0861in" fo:text-indent="-0.2125in"/>
    </style:style>
    <style:style style:name="P93" style:parent-style-name="Normal" style:list-style-name="LFO8" style:family="paragraph">
      <style:paragraph-properties fo:margin-bottom="0.0861in" fo:text-indent="-0.2125in"/>
    </style:style>
    <style:style style:name="P94" style:parent-style-name="Normal" style:list-style-name="LFO8" style:family="paragraph">
      <style:paragraph-properties fo:margin-bottom="0.0861in" fo:text-indent="-0.2125in"/>
    </style:style>
    <style:style style:name="P95" style:parent-style-name="Normal" style:list-style-name="LFO8" style:family="paragraph">
      <style:paragraph-properties fo:text-indent="-0.2125in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list-style-name="LFO8" style:family="paragraph">
      <style:paragraph-properties fo:margin-bottom="0.1645in" fo:text-indent="-0.2125in"/>
    </style:style>
    <style:style style:name="P99" style:parent-style-name="Normal" style:list-style-name="LFO8" style:family="paragraph">
      <style:paragraph-properties fo:margin-bottom="0.0375in" fo:text-indent="-0.2125in"/>
    </style:style>
    <style:style style:name="T100" style:parent-style-name="DefaultParagraphFont" style:family="text">
      <style:text-properties style:text-position="super 65.1%" fo:font-size="21.5pt" style:font-size-asian="21.5pt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P102" style:parent-style-name="Normal" style:list-style-name="LFO8" style:family="paragraph">
      <style:paragraph-properties fo:text-indent="-0.2125in"/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" style:parent-style-name="Normal" style:list-style-name="LFO8" style:family="paragraph">
      <style:paragraph-properties fo:text-indent="-0.2125in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Normal" style:list-style-name="LFO8" style:family="paragraph">
      <style:paragraph-properties fo:text-indent="-0.2125in"/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line-height="154%" fo:margin-left="-0.0034in">
        <style:tab-stops/>
      </style:paragraph-properties>
    </style:style>
    <style:style style:name="P109" style:parent-style-name="Normal" style:family="paragraph">
      <style:paragraph-properties fo:line-height="154%" fo:margin-left="-0.0034in">
        <style:tab-stops/>
      </style:paragraph-properties>
    </style:style>
    <style:style style:name="P110" style:parent-style-name="Normal" style:family="paragraph">
      <style:paragraph-properties fo:line-height="154%" fo:margin-left="-0.0034in">
        <style:tab-stops/>
      </style:paragraph-properties>
    </style:style>
    <style:style style:name="P111" style:parent-style-name="Normal" style:family="paragraph">
      <style:paragraph-properties fo:line-height="154%" fo:margin-left="-0.0034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T113" style:parent-style-name="DefaultParagraphFont" style:family="text">
      <style:text-properties style:text-position="super 65.1%" fo:font-size="21.5pt" style:font-size-asian="21.5pt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P115" style:parent-style-name="Normal" style:family="paragraph">
      <style:paragraph-properties fo:line-height="154%" fo:margin-left="-0.003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line-height="154%" fo:margin-left="-0.0034in">
        <style:tab-stops/>
      </style:paragraph-properties>
    </style:style>
    <style:style style:name="P118" style:parent-style-name="Normal" style:family="paragraph">
      <style:paragraph-properties fo:line-height="154%" fo:margin-left="-0.003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line-height="154%" fo:margin-left="-0.0034in">
        <style:tab-stops/>
      </style:paragraph-properties>
    </style:style>
    <style:style style:name="P121" style:parent-style-name="Normal" style:family="paragraph">
      <style:paragraph-properties fo:line-height="154%" fo:margin-left="-0.003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line-height="154%" fo:margin-left="-0.003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list-style-name="LFO9" style:family="paragraph">
      <style:paragraph-properties fo:margin-bottom="0.0861in" fo:text-indent="-0.1868in"/>
    </style:style>
    <style:style style:name="P126" style:parent-style-name="Normal" style:list-style-name="LFO9" style:family="paragraph">
      <style:paragraph-properties fo:margin-bottom="0.0861in" fo:text-indent="-0.1868in"/>
    </style:style>
    <style:style style:name="P127" style:parent-style-name="Normal" style:list-style-name="LFO9" style:family="paragraph">
      <style:paragraph-properties fo:margin-bottom="0.0861in" fo:text-indent="-0.1868in"/>
    </style:style>
    <style:style style:name="P128" style:parent-style-name="Normal" style:list-style-name="LFO9" style:family="paragraph">
      <style:paragraph-properties fo:margin-bottom="0.0861in" fo:text-indent="-0.1868in"/>
    </style:style>
    <style:style style:name="P129" style:parent-style-name="Normal" style:family="paragraph">
      <style:paragraph-properties fo:line-height="154%" fo:margin-left="-0.0034in">
        <style:tab-stops/>
      </style:paragraph-properties>
    </style:style>
    <style:style style:name="P130" style:parent-style-name="Normal" style:family="paragraph">
      <style:paragraph-properties fo:line-height="154%" fo:margin-left="-0.0034in">
        <style:tab-stops/>
      </style:paragraph-properties>
    </style:style>
    <style:style style:name="P131" style:parent-style-name="Normal" style:family="paragraph">
      <style:paragraph-properties fo:line-height="154%" fo:margin-left="-0.0034in">
        <style:tab-stops/>
      </style:paragraph-properties>
    </style:style>
    <style:style style:name="P132" style:parent-style-name="Normal" style:family="paragraph">
      <style:paragraph-properties fo:line-height="154%" fo:margin-left="-0.0034in">
        <style:tab-stops/>
      </style:paragraph-properties>
    </style:style>
    <style:style style:name="P133" style:parent-style-name="Normal" style:family="paragraph">
      <style:paragraph-properties fo:line-height="154%" fo:margin-left="-0.0034in">
        <style:tab-stops/>
      </style:paragraph-properties>
    </style:style>
    <style:style style:name="P134" style:parent-style-name="Normal" style:family="paragraph">
      <style:paragraph-properties fo:line-height="154%" fo:margin-left="-0.0034in">
        <style:tab-stops/>
      </style:paragraph-properties>
    </style:style>
    <style:style style:name="P135" style:parent-style-name="Normal" style:family="paragraph">
      <style:paragraph-properties fo:line-height="154%" fo:margin-left="-0.0034in">
        <style:tab-stops/>
      </style:paragraph-properties>
    </style:style>
    <style:style style:name="P136" style:parent-style-name="Normal" style:family="paragraph">
      <style:paragraph-properties fo:line-height="154%" fo:margin-left="-0.0034in">
        <style:tab-stops/>
      </style:paragraph-properties>
    </style:style>
    <style:style style:name="P137" style:parent-style-name="Normal" style:family="paragraph">
      <style:paragraph-properties fo:margin-bottom="0.1659in" fo:margin-left="-0.003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="Calibri" style:font-name-asian="Calibri" style:font-name-complex="Calibri"/>
    </style:style>
    <style:style style:name="P140" style:parent-style-name="Normal" style:family="paragraph">
      <style:paragraph-properties fo:line-height="154%" fo:margin-left="-0.0034in">
        <style:tab-stops/>
      </style:paragraph-properties>
    </style:style>
    <style:style style:name="P141" style:parent-style-name="Normal" style:list-style-name="LFO10" style:family="paragraph">
      <style:paragraph-properties fo:margin-bottom="0.0861in" fo:text-indent="-0.1868in"/>
    </style:style>
    <style:style style:name="P142" style:parent-style-name="Normal" style:list-style-name="LFO10" style:family="paragraph">
      <style:paragraph-properties fo:margin-bottom="0.0861in" fo:text-indent="-0.1868in"/>
    </style:style>
    <style:style style:name="P143" style:parent-style-name="Normal" style:family="paragraph">
      <style:paragraph-properties fo:line-height="154%" fo:margin-left="-0.0034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line-height="154%" fo:margin-left="-0.0034in">
        <style:tab-stops/>
      </style:paragraph-properties>
    </style:style>
    <style:style style:name="P146" style:parent-style-name="Normal" style:family="paragraph">
      <style:paragraph-properties fo:margin-bottom="0.1659in" fo:margin-left="-0.0034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name="Calibri" style:font-name-asian="Calibri" style:font-name-complex="Calibri"/>
    </style:style>
    <style:style style:name="P149" style:parent-style-name="Normal" style:list-style-name="LFO11" style:family="paragraph">
      <style:paragraph-properties fo:margin-bottom="0.0861in" fo:text-indent="-0.1868in"/>
    </style:style>
    <style:style style:name="P150" style:parent-style-name="Normal" style:list-style-name="LFO11" style:family="paragraph">
      <style:paragraph-properties fo:margin-bottom="0.0861in" fo:text-indent="-0.1868in"/>
    </style:style>
    <style:style style:name="P151" style:parent-style-name="Normal" style:list-style-name="LFO11" style:family="paragraph">
      <style:paragraph-properties fo:margin-bottom="0.0861in" fo:text-indent="-0.1868in"/>
    </style:style>
    <style:style style:name="P152" style:parent-style-name="Normal" style:list-style-name="LFO11" style:family="paragraph">
      <style:paragraph-properties fo:margin-bottom="0.0861in" fo:text-indent="-0.1868in"/>
    </style:style>
    <style:style style:name="P153" style:parent-style-name="Normal" style:list-style-name="LFO11" style:family="paragraph">
      <style:paragraph-properties fo:text-indent="-0.1868in"/>
    </style:style>
    <style:style style:name="P154" style:parent-style-name="Normal" style:list-style-name="LFO11" style:family="paragraph">
      <style:paragraph-properties fo:margin-bottom="0.0861in" fo:text-indent="-0.1868in"/>
    </style:style>
    <style:style style:name="P155" style:parent-style-name="Normal" style:family="paragraph">
      <style:paragraph-properties fo:line-height="154%" fo:margin-left="-0.0034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line-height="154%" fo:margin-left="-0.0034in">
        <style:tab-stops/>
      </style:paragraph-properties>
    </style:style>
    <style:style style:name="P158" style:parent-style-name="Normal" style:list-style-name="LFO12" style:family="paragraph">
      <style:paragraph-properties fo:margin-bottom="0.0861in" fo:text-indent="-0.0847in"/>
    </style:style>
    <style:style style:name="P159" style:parent-style-name="Normal" style:list-style-name="LFO12" style:family="paragraph">
      <style:paragraph-properties fo:line-height="154%" fo:text-indent="-0.0847in"/>
    </style:style>
    <style:style style:name="P160" style:parent-style-name="Normal" style:family="paragraph">
      <style:paragraph-properties fo:line-height="154%" fo:margin-left="-0.0034in">
        <style:tab-stops/>
      </style:paragraph-properties>
    </style:style>
    <style:style style:name="P161" style:parent-style-name="Normal" style:family="paragraph">
      <style:paragraph-properties fo:line-height="154%" fo:margin-left="-0.0034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line-height="154%" fo:margin-left="-0.0034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line-height="154%" fo:margin-left="-0.0034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bottom="0.0861in" fo:margin-left="-0.0034in">
        <style:tab-stops/>
      </style:paragraph-properties>
    </style:style>
    <style:style style:name="P168" style:parent-style-name="Normal" style:list-style-name="LFO13" style:family="paragraph">
      <style:paragraph-properties fo:margin-bottom="0.0861in" fo:text-indent="-0.1694in"/>
    </style:style>
    <style:style style:name="P169" style:parent-style-name="Normal" style:list-style-name="LFO13" style:family="paragraph">
      <style:paragraph-properties fo:margin-bottom="0.0861in" fo:text-indent="-0.1694in"/>
    </style:style>
    <style:style style:name="P170" style:parent-style-name="Normal" style:list-style-name="LFO13" style:family="paragraph">
      <style:paragraph-properties fo:margin-bottom="0.0861in" fo:text-indent="-0.1694in"/>
    </style:style>
    <style:style style:name="P171" style:parent-style-name="Normal" style:list-style-name="LFO13" style:family="paragraph">
      <style:paragraph-properties fo:line-height="154%" fo:text-indent="-0.1694in"/>
    </style:style>
    <style:style style:name="P172" style:parent-style-name="Normal" style:list-style-name="LFO13" style:family="paragraph">
      <style:paragraph-properties fo:line-height="154%" fo:text-indent="-0.1694in"/>
    </style:style>
    <style:style style:name="P173" style:parent-style-name="Normal" style:list-style-name="LFO13" style:family="paragraph">
      <style:paragraph-properties fo:line-height="154%" fo:text-indent="-0.1694in"/>
    </style:style>
    <style:style style:name="P174" style:parent-style-name="Normal" style:family="paragraph">
      <style:paragraph-properties fo:line-height="154%" fo:margin-left="-0.0034in">
        <style:tab-stops/>
      </style:paragraph-properties>
    </style:style>
    <style:style style:name="P175" style:parent-style-name="Normal" style:family="paragraph">
      <style:paragraph-properties fo:margin-bottom="0.1659in" fo:margin-left="-0.0034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name="Calibri" style:font-name-asian="Calibri" style:font-name-complex="Calibri"/>
    </style:style>
    <style:style style:name="P178" style:parent-style-name="Normal" style:list-style-name="LFO14" style:family="paragraph">
      <style:paragraph-properties fo:margin-bottom="0.0861in" fo:text-indent="-0.0847in"/>
    </style:style>
    <style:style style:name="P179" style:parent-style-name="Normal" style:list-style-name="LFO14" style:family="paragraph">
      <style:paragraph-properties fo:line-height="154%" fo:text-indent="-0.0847in"/>
    </style:style>
    <style:style style:name="P180" style:parent-style-name="Normal" style:family="paragraph">
      <style:paragraph-properties fo:line-height="154%" fo:margin-left="-0.0034in">
        <style:tab-stops/>
      </style:paragraph-properties>
    </style:style>
    <style:style style:name="P181" style:parent-style-name="Normal" style:family="paragraph">
      <style:paragraph-properties fo:margin-bottom="0.1659in" fo:margin-left="-0.0034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name="Calibri" style:font-name-asian="Calibri" style:font-name-complex="Calibri"/>
    </style:style>
    <style:style style:name="P184" style:parent-style-name="Normal" style:list-style-name="LFO15" style:family="paragraph">
      <style:paragraph-properties fo:margin-bottom="0.0861in" fo:text-indent="-0.0847in"/>
    </style:style>
    <style:style style:name="P185" style:parent-style-name="Normal" style:list-style-name="LFO15" style:family="paragraph">
      <style:paragraph-properties fo:line-height="154%" fo:text-indent="-0.0847in"/>
    </style:style>
    <style:style style:name="P186" style:parent-style-name="Normal" style:family="paragraph">
      <style:paragraph-properties fo:line-height="154%" fo:margin-left="-0.0034in">
        <style:tab-stops/>
      </style:paragraph-properties>
    </style:style>
    <style:style style:name="P187" style:parent-style-name="Normal" style:list-style-name="LFO16" style:family="paragraph">
      <style:paragraph-properties fo:line-height="154%" fo:text-indent="-0.2715in"/>
    </style:style>
    <style:style style:name="P188" style:parent-style-name="Normal" style:list-style-name="LFO16" style:family="paragraph">
      <style:paragraph-properties fo:line-height="154%" fo:text-indent="-0.2715in"/>
    </style:style>
    <style:style style:name="P189" style:parent-style-name="Normal" style:list-style-name="LFO16" style:family="paragraph">
      <style:paragraph-properties fo:text-indent="-0.2715in"/>
    </style:style>
    <style:style style:name="P190" style:parent-style-name="Normal" style:list-style-name="LFO16" style:family="paragraph">
      <style:paragraph-properties fo:line-height="154%" fo:text-indent="-0.2715in"/>
    </style:style>
    <style:style style:name="P191" style:parent-style-name="Normal" style:list-style-name="LFO16" style:family="paragraph">
      <style:paragraph-properties fo:margin-bottom="0.0888in" fo:text-indent="-0.2715in"/>
    </style:style>
    <style:style style:name="P192" style:parent-style-name="Normal" style:family="paragraph">
      <style:paragraph-properties fo:margin-bottom="0.1659in" fo:margin-left="-0.0034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name="Calibri" style:font-name-asian="Calibri" style:font-name-complex="Calibri"/>
    </style:style>
    <style:style style:name="P195" style:parent-style-name="Normal" style:list-style-name="LFO17" style:family="paragraph">
      <style:paragraph-properties fo:line-height="154%" fo:text-indent="-0.127in"/>
    </style:style>
    <style:style style:name="P196" style:parent-style-name="Normal" style:list-style-name="LFO17" style:family="paragraph">
      <style:paragraph-properties fo:margin-bottom="0.0861in" fo:text-indent="-0.127in"/>
    </style:style>
    <style:style style:name="P197" style:parent-style-name="Normal" style:list-style-name="LFO17" style:family="paragraph">
      <style:paragraph-properties fo:line-height="154%" fo:text-indent="-0.127in"/>
    </style:style>
    <style:style style:name="P198" style:parent-style-name="Normal" style:family="paragraph">
      <style:paragraph-properties fo:line-height="154%" fo:margin-left="-0.0034in">
        <style:tab-stops/>
      </style:paragraph-properties>
    </style:style>
    <style:style style:name="P199" style:parent-style-name="Normal" style:family="paragraph">
      <style:paragraph-properties fo:margin-bottom="0.1659in" fo:margin-left="-0.0034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name="Calibri" style:font-name-asian="Calibri" style:font-name-complex="Calibri"/>
    </style:style>
    <style:style style:name="P202" style:parent-style-name="Normal" style:list-style-name="LFO18" style:family="paragraph">
      <style:paragraph-properties fo:line-height="154%" fo:text-indent="-0.1694in"/>
    </style:style>
    <style:style style:name="P203" style:parent-style-name="Normal" style:list-style-name="LFO18" style:family="paragraph">
      <style:paragraph-properties fo:margin-bottom="0.0861in" fo:text-indent="-0.1694in"/>
    </style:style>
    <style:style style:name="P204" style:parent-style-name="Normal" style:list-style-name="LFO18" style:family="paragraph">
      <style:paragraph-properties fo:margin-bottom="0.0861in" fo:text-indent="-0.1694in"/>
    </style:style>
    <style:style style:name="P205" style:parent-style-name="Normal" style:family="paragraph">
      <style:paragraph-properties fo:line-height="154%" fo:margin-left="-0.0034in">
        <style:tab-stops/>
      </style:paragraph-properties>
    </style:style>
    <style:style style:name="P206" style:parent-style-name="Normal" style:family="paragraph">
      <style:paragraph-properties fo:line-height="154%" fo:margin-left="-0.0034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line-height="154%" fo:margin-left="-0.0034in">
        <style:tab-stops/>
      </style:paragraph-properties>
    </style:style>
    <style:style style:name="P209" style:parent-style-name="Normal" style:family="paragraph">
      <style:paragraph-properties fo:line-height="154%" fo:margin-left="-0.0034in">
        <style:tab-stops/>
      </style:paragraph-properties>
    </style:style>
    <style:style style:name="P210" style:parent-style-name="Normal" style:family="paragraph">
      <style:paragraph-properties fo:line-height="154%" fo:margin-left="-0.0034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bottom="0.0861in" fo:margin-left="-0.0034in">
        <style:tab-stops/>
      </style:paragraph-properties>
    </style:style>
    <style:style style:name="P213" style:parent-style-name="Normal" style:list-style-name="LFO19" style:family="paragraph">
      <style:paragraph-properties fo:line-height="154%"/>
    </style:style>
    <style:style style:name="P214" style:parent-style-name="Normal" style:list-style-name="LFO19" style:family="paragraph">
      <style:paragraph-properties fo:line-height="154%"/>
    </style:style>
    <style:style style:name="P215" style:parent-style-name="Normal" style:list-style-name="LFO19" style:family="paragraph">
      <style:paragraph-properties fo:line-height="154%"/>
    </style:style>
    <style:style style:name="P216" style:parent-style-name="Normal" style:list-style-name="LFO19" style:family="paragraph">
      <style:paragraph-properties fo:line-height="154%"/>
    </style:style>
    <style:style style:name="P217" style:parent-style-name="Normal" style:list-style-name="LFO20" style:family="paragraph">
      <style:paragraph-properties fo:margin-bottom="0.0861in" fo:text-indent="-0.2388in"/>
    </style:style>
    <style:style style:name="P218" style:parent-style-name="Normal" style:family="paragraph">
      <style:paragraph-properties fo:line-height="154%" fo:margin-left="-0.0034in">
        <style:tab-stops/>
      </style:paragraph-properties>
    </style:style>
    <style:style style:name="P219" style:parent-style-name="Normal" style:list-style-name="LFO20" style:family="paragraph">
      <style:paragraph-properties fo:line-height="154%" fo:text-indent="-0.2388in"/>
    </style:style>
    <style:style style:name="P220" style:parent-style-name="Normal" style:list-style-name="LFO20" style:family="paragraph">
      <style:paragraph-properties fo:line-height="154%" fo:text-indent="-0.2388in"/>
    </style:style>
    <style:style style:name="P221" style:parent-style-name="Normal" style:list-style-name="LFO20" style:family="paragraph">
      <style:paragraph-properties fo:margin-bottom="0.0861in" fo:text-indent="-0.2388in"/>
    </style:style>
    <style:style style:name="P222" style:parent-style-name="Normal" style:family="paragraph">
      <style:paragraph-properties fo:margin-bottom="0.0861in" fo:margin-left="-0.0034in">
        <style:tab-stops/>
      </style:paragraph-properties>
    </style:style>
    <style:style style:name="P223" style:parent-style-name="Normal" style:list-style-name="LFO20" style:family="paragraph">
      <style:paragraph-properties fo:margin-bottom="0.0861in" fo:text-indent="-0.2388in"/>
    </style:style>
    <style:style style:name="P224" style:parent-style-name="Normal" style:family="paragraph">
      <style:paragraph-properties fo:line-height="154%" fo:margin-left="-0.0034in" fo:margin-right="0.9354in">
        <style:tab-stops/>
      </style:paragraph-properties>
    </style:style>
    <style:style style:name="P225" style:parent-style-name="Normal" style:family="paragraph">
      <style:paragraph-properties fo:line-height="154%" fo:margin-left="-0.0034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line-height="154%" fo:margin-left="-0.0034in">
        <style:tab-stops/>
      </style:paragraph-properties>
    </style:style>
    <style:style style:name="P228" style:parent-style-name="Normal" style:list-style-name="LFO21" style:family="paragraph">
      <style:paragraph-properties fo:text-indent="-0.1868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list-style-name="LFO21" style:family="paragraph">
      <style:paragraph-properties fo:margin-bottom="0.0861in" fo:text-indent="-0.1868in"/>
    </style:style>
    <style:style style:name="P232" style:parent-style-name="Normal" style:list-style-name="LFO21" style:family="paragraph">
      <style:paragraph-properties fo:line-height="154%" fo:text-indent="-0.1868in"/>
    </style:style>
    <style:style style:name="P233" style:parent-style-name="Normal" style:family="paragraph">
      <style:paragraph-properties fo:line-height="154%" fo:margin-left="-0.0034in">
        <style:tab-stops/>
      </style:paragraph-properties>
    </style:style>
    <style:style style:name="P234" style:parent-style-name="Normal" style:family="paragraph">
      <style:paragraph-properties fo:margin-bottom="0.0861in" fo:margin-left="-0.0034in">
        <style:tab-stops/>
      </style:paragraph-properties>
    </style:style>
    <style:style style:name="P235" style:parent-style-name="Normal" style:family="paragraph">
      <style:paragraph-properties fo:line-height="154%" fo:margin-left="-0.0034in">
        <style:tab-stops/>
      </style:paragraph-properties>
    </style:style>
    <style:style style:name="P236" style:parent-style-name="Normal" style:family="paragraph">
      <style:paragraph-properties fo:line-height="154%" fo:margin-left="-0.003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in" fo:line-height="154%" fo:margin-left="-0.0034in" fo:margin-right="-0.0083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line-height="154%" fo:margin-left="-0.0034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line-height="154%" fo:margin-left="-0.003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4"><text:span text:style-name="T5">R</text:span><text:span text:style-name="T6">EGIMENTO</text:span><text:span text:style-name="T7"><text:s/>I</text:span><text:span text:style-name="T8">NTERNO</text:span><text:span text:style-name="T9"><text:s/>2018-2020</text:span><text:span text:style-name="T10"><text:s/></text:span></text:p>
      <text:p text:style-name="P11"><text:span text:style-name="T12"><text:s/></text:span></text:p>
      <text:p text:style-name="P13"><text:span text:style-name="T14">Art. 1º</text:span><text:s/>Este Regimento Interno estabelece, de acordo com a Lei Municipal nº 16.120, de 14 de janeiro de 2015, às normas de organização e funcionamento do CONSELHO MUNICIPAL DOS DIREITOS DA JUVENTUDE DA CIDADE DE SÃO PAULO.<text:s/></text:p>
      <text:p text:style-name="P15"><text:span text:style-name="T16">Art. 2º-</text:span><text:s/>O Conselho Municipal dos Direitos da Juventude, vinculado à Coordenação de Políticas para Juventude, da Secretaria Municipal de Direitos Humanos e Cidadania, é órgão de representação da população jovem, do município de São Paulo e tem caráter:<text:s/></text:p>
      <text:list text:style-name="LFO1" text:continue-numbering="true">
        <text:list-item>
          <text:p text:style-name="P17">- autônomo;<text:s/></text:p>
        </text:list-item>
        <text:list-item>
          <text:p text:style-name="P18">- permanente;<text:s/></text:p>
        </text:list-item>
        <text:list-item>
          <text:p text:style-name="P19">- consultivo; e<text:s/></text:p>
        </text:list-item>
        <text:list-item>
          <text:p text:style-name="P20">- fiscalizador da Política Municipal de atendimento aos direitos da juventude.<text:s/></text:p>
        </text:list-item>
      </text:list>
      <text:p text:style-name="P21"><text:span text:style-name="T22">Art. 3º -</text:span><text:span text:style-name="T23">​</text:span><text:s/>O Conselho Municipal dos Direitos da Juventude tem como objetivos e atribuições: I - Colaborar no acompanhamento da gestão local das Políticas Públicas de Juventude das diversas Secretarias Municipais que tenham como destinatários, no geral ou exclusivo, a juventude de 15 a 29 anos residente no Município de São Paulo, ressalvado o disposto na Lei<text:s/><text:soft-page-break/>nº 12.852, de 5 de agosto de 2013 - Estatuto da Juventude e na Lei nº 8.060, de 13 de julho de 1990 – Estatuto da Criança e do Adolescente;<text:s/></text:p>
      <text:list text:style-name="LFO2" text:continue-numbering="true">
        <text:list-item>
          <text:p text:style-name="P24">– Apoiar na articulação com outros órgãos da administração pública federal, estaduais ou municipais e a sociedade civil;<text:s/></text:p>
        </text:list-item>
        <text:list-item>
          <text:p text:style-name="P25">- Estimular e zelar<text:s/>pela participação social no âmbito das Políticas Públicas de Juventude, nos termos descritos no inciso anterior;<text:s/></text:p>
        </text:list-item>
        <text:list-item>
          <text:p text:style-name="P26">- Fiscalizar e analisar a execução local das Políticas Públicas de Juventude, nos termos descritos no inciso I.<text:s/></text:p>
        </text:list-item>
        <text:list-item>
          <text:p text:style-name="P27">- Participar na elaboração e<text:s/>na execução de políticas públicas municipais da juventude, em colaboração com os órgãos públicos municipais;<text:s/></text:p>
        </text:list-item>
        <text:list-item>
          <text:p text:style-name="P28">- Colaborar com a administração municipal na implementação de políticas públicas voltadas ao atendimento das necessidades da juventude;<text:s/></text:p>
        </text:list-item>
        <text:list-item>
          <text:p text:style-name="P29">- Atuar<text:s/>no sentido da fiscalização e cumprimento da legislação que assegure os direitos dos jovens;<text:s/></text:p>
        </text:list-item>
        <text:list-item>
          <text:p text:style-name="P30">- Fomentar o associativismo juvenil, prestando apoio e assistência, quando solicitado; IX- Estimular a participação da juventude nos organismos públicos e movimentos sociais. X -<text:s/><text:soft-page-break/>Desenvolver estudos e pesquisas relativos à juventude, objetivando subsidiar o planejamento das políticas públicas para este segmento no Município;<text:s/></text:p>
        </text:list-item>
      </text:list>
      <text:list text:style-name="LFO3" text:continue-numbering="true">
        <text:list-item>
          <text:p text:style-name="P31">- Promover e participar de seminários, cursos, congressos e eventos correlatos para a discussão de temas relativos à juventude;<text:s/></text:p>
        </text:list-item>
        <text:list-item>
          <text:p text:style-name="P32">- Propor a criação de canais de participação dos jovens junto aos órgãos municipais; XIII - Receber, analisar e examinar propostas, denúncias e queixas relacionadas à área da juventude, encaminhadas por qualquer pessoa<text:s/>ou entidade, e a elas responder;<text:s/></text:p>
        </text:list-item>
      </text:list>
      <text:list text:style-name="LFO4" text:continue-numbering="true">
        <text:list-item>
          <text:p text:style-name="P33">- Denunciar aos órgãos competentes, mediante representação, os crimes, as contravenções e as informações que violarem interesses coletivos e/ou individuais da juventude;<text:s/></text:p>
        </text:list-item>
        <text:list-item>
          <text:p text:style-name="P34">- Acompanhar o orçamento destinado à juventude;<text:s/></text:p>
        </text:list-item>
        <text:list-item>
          <text:p text:style-name="P35">-<text:s/>Elaborar e aprovar seu Regimento Interno e normas de funcionamento;<text:s/></text:p>
        </text:list-item>
        <text:list-item>
          <text:p text:style-name="P36">- Realizar em parceria com a Comissão Extraordinária da Juventude da Câmara Municipal de São Paulo e a Coordenação de Políticas para Juventude a elaboração das diretrizes, programas e projetos relativos à juventude, bem como avaliar o trabalho desenvolvido;<text:s/></text:p>
        </text:list-item>
        <text:list-item>
          <text:p text:style-name="P37">- Realizar Assembléia Geral, de periodicidade bienal, em ano distinto da Conferência Municipal de Juventude, tendo como pauta principal a eleição do Conselho;<text:s/></text:p>
        </text:list-item>
      </text:list>
      <text:p text:style-name="P38">§ 1°. A fim de realizar<text:s/>seus objetivos, caberá ao Conselho Municipal dos Direitos da Juventude, sem detrimento de outras atribuições, as seguintes atividades:<text:s/></text:p>
      <text:p text:style-name="P39">I - No que se refere à Gestão das Políticas Públicas de Juventude:<text:s/></text:p>
      <text:p text:style-name="P40">a) Acompanhar os atos de gestão, as condições de acesso e permanência dos programas e projetos das Políticas Públicas de Juventude realizados pelas secretarias municipais. II - No que se refere aos Programas Complementares, acompanhar e estimular a integração e a oferta de políticas públicas que favoreçam<text:s/>a emancipação dos jovens beneficiários das Políticas Públicas de Juventude, e que sejam articuladas entre os conselhos setoriais existentes no município, os entes federados e a sociedade civil. <text:s/></text:p>
      <text:p text:style-name="P41">III - No que se refere à Fiscalização, Monitoramento e Avaliação das Políticas Públicas de Juventude:<text:s/></text:p>
      <text:list text:style-name="LFO5" text:continue-numbering="true">
        <text:list-item>
          <text:p text:style-name="P42">Exercer o controle social das políticas de juventude articulado com os fluxos, procedimentos, instrumentos e metodologias de fiscalização dos órgãos de controle públicos;<text:s/></text:p>
        </text:list-item>
        <text:list-item>
          <text:p text:style-name="P43">Comunicar às instituições de Fiscalização<text:s/>das Políticas Públicas (Ministérios Públicos) e à Coordenação de Políticas para Juventude e à Secretaria Municipal de Direitos Humanos e<text:s/></text:p>
        </text:list-item>
      </text:list>
      <text:p text:style-name="P44">Cidadania eventuais irregularidades no que se refere à gestão e execução local das<text:s/></text:p>
      <text:p text:style-name="P45">Políticas Públicas de Juventude;<text:s/></text:p>
      <text:list text:style-name="LFO5" text:continue-numbering="true">
        <text:list-item>
          <text:p text:style-name="P46">Contribuir para a realização de avaliações e diagnósticos que permitam aferir a eficácia, efetividade e eficiência das Políticas Públicas de Juventude e políticas de outras secretarias com este público.<text:s/></text:p>
        </text:list-item>
      </text:list>
      <text:p text:style-name="P47">IV - No que se refere à participação social:<text:s/></text:p>
      <text:list text:style-name="LFO6" text:continue-numbering="true">
        <text:list-item>
          <text:p text:style-name="P48">Estimular a participação comunitária no acompanhamento da execução das Políticas<text:s/></text:p>
        </text:list-item>
      </text:list>
      <text:p text:style-name="P49">Públicas de Juventude, em seu respectivo âmbito administrativo; e<text:s/></text:p>
      <text:list text:style-name="LFO6" text:continue-numbering="true">
        <text:list-item>
          <text:p text:style-name="P50">Contribuir para a formulação e disseminação de estratégias de informação à sociedade<text:s/>sobre as Políticas Públicas de Juventude.<text:s/></text:p>
        </text:list-item>
      </text:list>
      <text:p text:style-name="P51">V - No que se refere à Capacitação:<text:s/></text:p>
      <text:p text:style-name="P52">a) Auxiliar o Governo Municipal no desenvolvimento de processos de capacitação sobre juventude das(os) conselheiras(os) das Instâncias de Controle Social do município e das(os)<text:s/>gestoras(es) e auxiliares municipais das Políticas Públicas de Juventude.<text:s/></text:p>
      <text:p text:style-name="P53">§ 2°. A modificação das competências impostas ao Conselho Municipal dos Direitos da Juventude estará condicionada às prescrições das normas que disciplinam a matéria.<text:s/></text:p>
      <text:p text:style-name="P54"><text:s/></text:p>
      <text:p text:style-name="P55"><text:span text:style-name="T56">Art. 4º</text:span><text:s/>O<text:s/>Conselho Municipal dos Direitos da Juventude é o órgão de decisão autônoma e de representação paritária entre o governo municipal e a sociedade civil, composto por 42 (quarenta e dois) membros, com mandato de 2 (dois) anos, permitida uma recondução por igual período:<text:s/></text:p>
      <text:p text:style-name="P57">I - 21 (vinte e um) representantes do Poder Público Municipal, sendo: <text:s/></text:p>
      <text:list text:style-name="LFO7" text:continue-numbering="true">
        <text:list-item>
          <text:p text:style-name="P58">1 (uma/um) representante da Coordenação de Políticas para Juventude, da Secretaria<text:s/></text:p>
        </text:list-item>
      </text:list>
      <text:p text:style-name="P59">Municipal de Direitos Humanos e Cidadania;<text:s/></text:p>
      <text:list text:style-name="LFO7" text:continue-numbering="true">
        <text:list-item>
          <text:p text:style-name="P60">1 (uma/um) representante da Secretaria Municipal de Políticas para Mulheres; <text:s/></text:p>
        </text:list-item>
        <text:list-item>
          <text:p text:style-name="P61">1 (uma/um) representante Secretaria Municipal de Promoção da Igualdade Racial;<text:s/></text:p>
        </text:list-item>
        <text:list-item>
          <text:p text:style-name="P62">1 (uma/um) representante da Secretaria Municipal de Cultura; <text:s/></text:p>
        </text:list-item>
        <text:list-item>
          <text:p text:style-name="P63">1 (uma/um) representante da Secretaria Municipal de Educação; <text:s/></text:p>
        </text:list-item>
        <text:list-item>
          <text:p text:style-name="P64">1 (uma/um) representante da Secretaria Municipal de Esportes, Lazer e Recreação; <text:s/></text:p>
        </text:list-item>
        <text:list-item>
          <text:p text:style-name="P65">1 (uma/um) representante da Secretaria Municipal do Verde e do Meio Ambiente; <text:s/></text:p>
        </text:list-item>
        <text:list-item>
          <text:p text:style-name="P66">1 (uma/um) representante da Secretaria Municipal da Saúde; <text:s/></text:p>
        </text:list-item>
        <text:list-item>
          <text:p text:style-name="P67">1<text:span text:style-name="T68">​</text:span><text:s/>(uma/um) representante da Secretaria<text:s/>Municipal do Desenvolvimento, Trabalho e<text:s/></text:p>
        </text:list-item>
      </text:list>
      <text:p text:style-name="P69">Empreendedorismo;<text:span text:style-name="T70"><text:s/></text:span><text:s/></text:p>
      <text:list text:style-name="LFO7" text:continue-numbering="true">
        <text:list-item>
          <text:p text:style-name="P71">1 (uma/um) representante da Secretaria Municipal Assistência e Desenvolvimento Social;<text:s/></text:p>
        </text:list-item>
        <text:list-item>
          <text:p text:style-name="P72">1 (uma/um) representante da Secretaria Municipal de Transportes;<text:s/></text:p>
        </text:list-item>
        <text:list-item>
          <text:p text:style-name="P73">1 (uma/um) representante da Secretaria do Governo Municipal; <text:s/></text:p>
        </text:list-item>
        <text:list-item>
          <text:p text:style-name="P74">1 (uma/um) representante da Secretaria Municipal de Serviços;<text:s/></text:p>
        </text:list-item>
        <text:list-item>
          <text:p text:style-name="P75">1 (uma/um) representante da Secretaria Municipal de Habitação;<text:s/></text:p>
        </text:list-item>
        <text:list-item>
          <text:p text:style-name="P76">1 (uma/um) representante da Secretaria Municipal de Coordenação das Subprefeituras;<text:s/></text:p>
        </text:list-item>
      </text:list>
      <text:p text:style-name="P77"><text:s/></text:p>
      <text:list text:style-name="LFO7" text:continue-numbering="true">
        <text:list-item>
          <text:p text:style-name="P78">5 (cinco) auxiliares da juventude das Subprefeituras, sendo um de cada região da Cidade (Norte, Sul, Leste, Oeste e Centro).<text:s/></text:p>
        </text:list-item>
        <text:list-item>
          <text:p text:style-name="P79">1 (uma/um) representante da Comissão de Juventude da Câmara Municipal de São Paulo; <text:s/></text:p>
        </text:list-item>
      </text:list>
      <text:p text:style-name="P80"><text:s/></text:p>
      <text:p text:style-name="P81">II - 21 (vinte e um) representantes da sociedade civil, obedecida a seguinte composição:<text:s/></text:p>
      <text:p text:style-name="P82">a) 14 (quatorze) membros, com idade igual ou inferior a 29 (vinte e nove) anos no momento da postulação do cargo, representantes de Movimentos, Associações ou Organizações da Juventude eleitos, pelo voto direto, na Assembléia Geral, e que atuem, preferencialmente, nas seguintes áreas:<text:s/></text:p>
      <text:list text:style-name="LFO8" text:continue-numbering="true">
        <text:list-item>
          <text:p text:style-name="P83">- Educação;<text:s/></text:p>
        </text:list-item>
        <text:list-item>
          <text:p text:style-name="P84">- Trabalho, Emprego e Geração de Renda;<text:s/></text:p>
        </text:list-item>
        <text:list-item>
          <text:p text:style-name="P85">-<text:span text:style-name="T86">​</text:span><text:span text:style-name="T87"><text:s/></text:span><text:span text:style-name="T88">​</text:span>Esporte e lazer;<text:s/></text:p>
        </text:list-item>
        <text:list-item>
          <text:p text:style-name="P89">- Saúde e meio ambiente;<text:s/></text:p>
        </text:list-item>
        <text:list-item>
          <text:p text:style-name="P90">- Diversidade religiosa;<text:s/></text:p>
        </text:list-item>
        <text:list-item>
          <text:p text:style-name="P91">- Deficiência e mobilidade reduzida;<text:s/></text:p>
        </text:list-item>
        <text:list-item>
          <text:p text:style-name="P92">– Juventude negra;<text:s/></text:p>
        </text:list-item>
        <text:list-item>
          <text:p text:style-name="P93">– Jovens Mulheres;<text:s/></text:p>
        </text:list-item>
        <text:list-item>
          <text:p text:style-name="P94">- Diversidade sexual; <text:s/></text:p>
        </text:list-item>
        <text:list-item>
          <text:p text:style-name="P95">- Cultura e Arte;<text:s/></text:p>
        </text:list-item>
      </text:list>
      <text:p text:style-name="P96"><text:span text:style-name="T97"><text:s/></text:span></text:p>
      <text:list text:style-name="LFO8" text:continue-numbering="true">
        <text:list-item>
          <text:p text:style-name="P98">- Moradia; <text:s/></text:p>
        </text:list-item>
        <text:list-item>
          <text:p text:style-name="P99">– Inclusão digital e acesso às novas tecnologias<text:span text:style-name="T100">;</text:span><text:span text:style-name="T101">​</text:span><text:s/></text:p>
        </text:list-item>
        <text:list-item>
          <text:p text:style-name="P102">– Mobilidade, direito a cidade;<text:s/></text:p>
        </text:list-item>
      </text:list>
      <text:p text:style-name="P103"><text:s/></text:p>
      <text:list text:style-name="LFO8" text:continue-numbering="true">
        <text:list-item>
          <text:p text:style-name="P104">– Movimento estudantil;<text:s/></text:p>
        </text:list-item>
      </text:list>
      <text:p text:style-name="P105"><text:s/></text:p>
      <text:list text:style-name="LFO8" text:continue-numbering="true">
        <text:list-item>
          <text:p text:style-name="P106">– 5 (cinco) jovens representantes de cada região da cidade (norte, sul, leste, oeste e centro).<text:s/></text:p>
        </text:list-item>
      </text:list>
      <text:p text:style-name="P107"><text:s/></text:p>
      <text:p text:style-name="P108">b) 2 (dois) representantes de organizações da sociedade civil que trabalhem com o tema de juventude, eleitos pelo voto direto na assembléia geral; <text:s/></text:p>
      <text:p text:style-name="P109">§ 1º A representação da sociedade civil será exercida pelo membro<text:s/>regularmente eleito em Assembléia Geral para este fim, respeitados os requisitos de permanência na forma da lei; §2º. O Poder Executivo Municipal deverá indicar os respectivos representantes e suplentes no prazo de até 30 (trinta) dias antes do término do<text:s/>mandato em curso.<text:s/></text:p>
      <text:p text:style-name="P110">§3º. Cada representante terá um suplente, ambos com mandato de dois anos, permitida uma recondução, conforme previsto em lei.<text:s/></text:p>
      <text:p text:style-name="P111">§4°. O exercício efetivo da função de conselheira(o) será atribuído aos membros titulares, exceto quando seja<text:s/>necessária a substituição por seus respectivos suplentes, nos casos de impedimento ou de ausência à reunião ou trabalho a ser desenvolvido pelo Conselho Municipal dos Direitos da Juventude.<text:s/></text:p>
      <text:p text:style-name="P112">§5° No caso das(os) jovens representantes de cada região da cidade, serão indicados pelas(os) eleitas(os) suas/seus respectivas(os) suplentes respeitando a paridade de gênero<text:span text:style-name="T113">.</text:span><text:span text:style-name="T114">​</text:span><text:s/>§6°. Não sendo eleitas(os) ou não estarem presentes representantes para determinados segmentos (titulares e suplentes), deverá assumir a condição de membro titular a(o) suplente na ordem de votação.<text:s/></text:p>
      <text:p text:style-name="P115"><text:span text:style-name="T116">Art. 5º</text:span><text:s/>A nomeação dos membros do Poder Público do Conselho Municipal dos Direitos da Juventude, titulares e suplentes dar-se-á mediante ato do Poder Executivo Municipal.<text:s/></text:p>
      <text:p text:style-name="P117">Parágrafo único. A indicação<text:s/>das(os) representantes da Administração Municipal deverá dar cumprimento à exigência de intersetorialidade, nos termos do art. Art. 3º, § 1 do presente regimento.<text:s/></text:p>
      <text:p text:style-name="P118"><text:span text:style-name="T119">Art. 6º</text:span><text:s/>A escolha das(os) representantes da Sociedade Civil no Conselho Municipal dos Direitos da Juventude, será realizada via eleição direta, em Assembléia Geral organizada a cada dois anos pelo Conselho.<text:s/></text:p>
      <text:p text:style-name="P120">§ Único. As(os) representantes da Sociedade Civil deverão ser escolhidos com autonomia em relação ao Governo Municipal.<text:s/></text:p>
      <text:p text:style-name="P121"><text:span text:style-name="T122">Art. 7°</text:span><text:s/>A indicação das(os) representantes governamentais e não-governamentais que deverão compor o Conselho Municipal dos Direitos da Juventude deverá ser registrada em ata e encaminhada à Secretaria Municipal de Direitos Humanos e Cidadania, ou órgão que venha a substituí-la, para publicação no Diário Oficial e no site da prefeitura municipal, e/ou em jornal de grande circulação, no prazo máximo de 40 dias após a reunião em que foram empossadas(os) as(os) representantes.<text:s/></text:p>
      <text:p text:style-name="P123"><text:span text:style-name="T124">Art. 8°</text:span><text:s/>O Conselho Municipal dos Direitos da Juventude funcionará com a seguinte estrutura: I - Presidência;<text:s/></text:p>
      <text:list text:style-name="LFO9" text:continue-numbering="true">
        <text:list-item>
          <text:p text:style-name="P125">- Plenário do Conselho Municipal dos Direitos da Juventude;<text:s/></text:p>
        </text:list-item>
        <text:list-item>
          <text:p text:style-name="P126">- Secretaria Executiva;<text:s/></text:p>
        </text:list-item>
        <text:list-item>
          <text:p text:style-name="P127">– Câmaras Temáticas; e<text:s/></text:p>
        </text:list-item>
        <text:list-item>
          <text:p text:style-name="P128">– Grupos de Trabalho <text:s/></text:p>
        </text:list-item>
      </text:list>
      <text:p text:style-name="P129">§ 1°. As deliberações do Colegiado do Conselho Municipal dos Direitos da Juventude serão tomadas pelo voto da maioria simples de seus membros.<text:s/></text:p>
      <text:p text:style-name="P130">§ 2º. Cada membro titular terá direito a apenas 01 (um) voto que é pessoal e intransferível. § 3º. Os membros suplentes do Conselho Municipal dos Direitos da Juventude terão direito a voz em todas as reuniões, e poderão votar apenas na ausência do respectivo membro titular.<text:s/></text:p>
      <text:p text:style-name="P131">§ 4°. O Conselho Municipal dos Direitos da Juventude poderá instituir câmaras temáticas permanentes ou grupos de trabalho, de caráter temporário, para estudar e propor medidas específicas, abertas à participação das(os) conselheiras(os) e de jovens em geral que estejam presentes nas reuniões do Conselho em que tais câmaras ou GTs forem instituídos.<text:s/></text:p>
      <text:p text:style-name="P132">I- Os Grupos de Trabalho e Comissões poderão promover seminários ou encontros regionais sobre temas constitutivos de sua agenda, com a colaboração da Coordenação de<text:s/></text:p>
      <text:p text:style-name="P133">Políticas para Juventude do Município e da Secretaria Municipal de Direitos Humanos e<text:s/></text:p>
      <text:p text:style-name="P134">Cidadania, ou órgãos que venham a substituí-los.<text:s/></text:p>
      <text:p text:style-name="P135">§ 5°. Toda(o)<text:s/>e qualquer cidadã(o) poderá acompanhar as reuniões ordinárias e extraordinárias do Conselho Municipal dos Direitos da Juventude com direito a voz e sem direito a voto.<text:s/></text:p>
      <text:p text:style-name="P136">§ 6°. Fica facultado ao plenário e à/ao Presidenta(e) convidar cidadãs(os) e instituições para as reuniões do Conselho Municipal dos Direitos da Juventude, ordinárias e extraordinárias, com direito a voz, sem direito a voto.<text:s/></text:p>
      <text:p text:style-name="P137"><text:span text:style-name="T138">Art. 9º<text:s/></text:span><text:span text:style-name="T139">​</text:span>O Plenário do Conselho deliberará sobre a pauta nas seguintes formas:<text:s/></text:p>
      <text:p text:style-name="P140">I - Acordo: deliberações por consenso das/os titulares presentes em reunião do Plenário. II - Recomendação: deliberação por maioria absoluta das/os conselheiras/os titulares, a partir de vinte e dois membros.<text:s/></text:p>
      <text:list text:style-name="LFO10" text:continue-numbering="true">
        <text:list-item>
          <text:p text:style-name="P141">- Indicação: maioria simples do plenário, metade mais uma(um) das(os) presentes.<text:s/></text:p>
        </text:list-item>
        <text:list-item>
          <text:p text:style-name="P142">- Alterações no regimento necessitam de aprovação de 2/3 dos membros.<text:s/></text:p>
        </text:list-item>
      </text:list>
      <text:p text:style-name="P143"><text:span text:style-name="T144">Art. 10</text:span><text:s/>As intervenções durante a discussão das matérias no Conselho Municipal dos Direitos da Juventude deverão ter duração de até cinco minutos, sendo permitida duas reinscrições por ponto de pauta a cada conselheira(o), titular ou suplente, ou cidadã(o) participante.<text:s/></text:p>
      <text:p text:style-name="P145">Parágrafo único. Por decisão da plenária, o tempo das intervenções poderá ser ampliado,<text:s/>tal como permitidas mais reinscrições.<text:s/></text:p>
      <text:p text:style-name="P146"><text:span text:style-name="T147">Art. 11</text:span><text:span text:style-name="T148">​</text:span><text:s text:c="2"/>Os trabalhos das sessões plenárias terão a seguinte seqüência:<text:s/></text:p>
      <text:list text:style-name="LFO11" text:continue-numbering="true">
        <text:list-item>
          <text:p text:style-name="P149">- verificação da presença e da existência de quórum para instalação do colegiado;<text:s/></text:p>
        </text:list-item>
        <text:list-item>
          <text:p text:style-name="P150">– leitura e aprovação da ata da sessão anterior;<text:s/></text:p>
        </text:list-item>
        <text:list-item>
          <text:p text:style-name="P151">- leitura e aprovação da pauta;<text:s/></text:p>
        </text:list-item>
        <text:list-item>
          <text:p text:style-name="P152">- apresentação, discussão e deliberação das matérias agendadas;<text:s/></text:p>
        </text:list-item>
        <text:list-item>
          <text:p text:style-name="P153">- informes;<text:s/></text:p>
        </text:list-item>
        <text:list-item>
          <text:p text:style-name="P154">- encerramento.<text:s/></text:p>
        </text:list-item>
      </text:list>
      <text:p text:style-name="P155"><text:span text:style-name="T156">Art. 12</text:span><text:s/>O Conselho Municipal dos Direitos da Juventude realizará reuniões ordinárias mensais, com reuniões alternadas entre o primeiro dia útil e o primeiro sábado de cada mês, sem necessidade de convocação da presidência.<text:s/></text:p>
      <text:p text:style-name="P157">§1º. O quórum exigido para a realização de reunião do Conselho Municipal dos Direitos da Juventude é de:<text:s/></text:p>
      <text:list text:style-name="LFO12" text:continue-numbering="true">
        <text:list-item>
          <text:p text:style-name="P158">- Primeira chamada: metade mais um de seus membros, vinte e dois;<text:s/></text:p>
        </text:list-item>
        <text:list-item>
          <text:p text:style-name="P159">- Segunda chamada (30 minutos após): um terço dos membros, quatorze, desde que haja a presença de pelo menos 01 (uma/um) representante do governo e 01 (uma/um) da sociedade civil.<text:s/></text:p>
        </text:list-item>
      </text:list>
      <text:p text:style-name="P160">§2º. Poderá a Plenária do CMDJ decidir a realização da próxima reunião<text:s/>ordinária em data diversa do caput.<text:s/></text:p>
      <text:p text:style-name="P161"><text:span text:style-name="T162">Art. 13</text:span><text:s/>Os membros do Conselho Municipal dos Direitos da Juventude deverão receber, com antecedência de 07 (sete) dias, a pauta, a ata, o local e horário, e a documentação relativa às matérias que serão objeto de discussão e deliberação, por via eletrônica e telefônica.<text:s/></text:p>
      <text:p text:style-name="P163"><text:span text:style-name="T164">Art. 14</text:span><text:s/>As reuniões extraordinárias do Conselho Municipal dos Direitos da Juventude serão realizadas em dia, hora e local marcados com antecedência mínima de 05 (cinco) dias. Parágrafo Único. Para a convocação das reuniões de que trata o caput, é imprescindível a apresentação de comunicação à (ao) Secretária (o) Executiva (o) do Conselho Municipal dos Direitos da Juventude, acompanhada de justificativa, por parte da presidência ou por um terço dos membros do conselho.<text:s/></text:p>
      <text:p text:style-name="P165"><text:span text:style-name="T166">Art. 15</text:span><text:s/>A Presidência do Conselho Municipal dos Direitos da Juventude de São Paulo será exercida de forma rotativa, a cada ano, entre representante de organizações da Sociedade Civil e representante do Poder Público Municipal, sendo eleita<text:s/>por maioria simples por todas (os) as(os) conselheiras(os), conforme disposto na Lei Municipal 16.120/15, artigo 8. §1º. Em sua ausência ou impedimento eventual, será automaticamente substituído pela(o) representante suplente da entidade, no caso de presidência da sociedade civil; por representante da Coordenação de Políticas para Juventude, no caso do poder público. § 2º. A direção dos trabalhos das reuniões do CMDJ será feita pela presidência, acompanhado de representante do Poder Público, escolhido por seus pares preferencialmente em regime de rodízio, e com o auxílio da Secretaria Executiva.<text:s/></text:p>
      <text:p text:style-name="P167">§ 3°. Caberá à presidência do Conselho Municipal dos Direitos da Juventude:<text:s/></text:p>
      <text:list text:style-name="LFO13" text:continue-numbering="true">
        <text:list-item>
          <text:p text:style-name="P168">- presidir as reuniões, determinar sua pauta e orientar as discussões;<text:s/></text:p>
        </text:list-item>
        <text:list-item>
          <text:p text:style-name="P169">- emitir voto de qualidade, resolvendo as deliberações nos casos de empate;<text:s/></text:p>
        </text:list-item>
        <text:list-item>
          <text:p text:style-name="P170">- convocar reuniões ordinárias e extraordinárias;<text:s/></text:p>
        </text:list-item>
        <text:list-item>
          <text:p text:style-name="P171">- requisitar as informações necessárias ao acompanhamento, monitoramento, fiscalização e avaliação da execução das Políticas Públicas de Juventude no seu município, a qualquer tempo e a seu critério;<text:s/></text:p>
        </text:list-item>
        <text:list-item>
          <text:p text:style-name="P172">- fazer interlocução com as secretarias municipais e demais instâncias/instituições relacionadas à gestão das Políticas Públicas de Juventude;<text:s/></text:p>
        </text:list-item>
        <text:list-item>
          <text:p text:style-name="P173">- elaborar e encaminhar ao Conselho e à<text:s/>imprensa documento anual com informações sobre o acompanhamento das Políticas Públicas de Juventude no município; e VII - cumprir e fazer cumprir este Regimento.<text:s/></text:p>
        </text:list-item>
      </text:list>
      <text:p text:style-name="P174">VIII – executar as tarefas deliberadas pelo Plenário do Conselho Municipal dos Direitos da Juventude.<text:s/></text:p>
      <text:p text:style-name="P175"><text:span text:style-name="T176">Art. 16</text:span><text:span text:style-name="T177">​</text:span><text:s/>Cabe aos membros do Conselho Municipal dos Direitos da Juventude:<text:s/></text:p>
      <text:list text:style-name="LFO14" text:continue-numbering="true">
        <text:list-item>
          <text:p text:style-name="P178">- participar das reuniões e debater as matérias em exame;<text:s/></text:p>
        </text:list-item>
        <text:list-item>
          <text:p text:style-name="P179">- requisitar, à Secretaria Executiva, à Presidência e aos demais membros do CMDJ, informações que julgarem necessárias ao desempenho de suas atribuições; III - cumprir e fazer cumprir este Regimento.<text:s/></text:p>
        </text:list-item>
      </text:list>
      <text:p text:style-name="P180">Parágrafo único. A função dos membros do Conselho Municipal dos Direitos da Juventude é considerada serviço público relevante e não será de nenhuma forma remunerada.<text:s/></text:p>
      <text:p text:style-name="P181"><text:span text:style-name="T182">Art. 17</text:span><text:span text:style-name="T183">​</text:span><text:s/>São atribuições do Plenário:<text:s/></text:p>
      <text:list text:style-name="LFO15" text:continue-numbering="true">
        <text:list-item>
          <text:p text:style-name="P184">- aprovar a pauta das reuniões;<text:s/></text:p>
        </text:list-item>
        <text:list-item>
          <text:p text:style-name="P185">- analisar e aprovar as matérias em pauta, de acordo com as competências do CMDJ, na forma deste regimento e da lei;<text:s/></text:p>
        </text:list-item>
      </text:list>
      <text:p text:style-name="P186">III. Indicar entre as(os) conselheiras(os) uma comissão para analisar os casos relativos à perda do mandato;<text:s/></text:p>
      <text:list text:style-name="LFO16" text:continue-numbering="true">
        <text:list-item>
          <text:p text:style-name="P187">- decidir sobre perda dos mandatos das(os) Conselheiras(os) a partir do relatório da comissão;<text:s/></text:p>
        </text:list-item>
        <text:list-item>
          <text:p text:style-name="P188">- constituir Câmaras Temáticas e Grupos de Trabalho e designar os respectivos integrantes; <text:s/></text:p>
        </text:list-item>
        <text:list-item>
          <text:p text:style-name="P189">- aprovar relatório anual de atividades;<text:s/></text:p>
        </text:list-item>
        <text:list-item>
          <text:p text:style-name="P190">- propor, analisar e aprovar o Regimento Interno do Conselho e suas futuras modificações, mediante proposta devidamente justificada de no mínimo um terço dos seus membros, sendo necessário 2/3 dos membros para<text:s/>aprovação em reunião convocada para este fim;<text:s/></text:p>
        </text:list-item>
        <text:list-item>
          <text:p text:style-name="P191">- Decidir sobre os casos omissos neste regimento.<text:s/></text:p>
        </text:list-item>
      </text:list>
      <text:p text:style-name="P192"><text:span text:style-name="T193">Art. 18</text:span><text:span text:style-name="T194">​</text:span><text:s/>São atribuições das(os) Conselheiras(os) titulares:<text:s/></text:p>
      <text:list text:style-name="LFO17" text:continue-numbering="true">
        <text:list-item>
          <text:p text:style-name="P195">- participar do Plenário, dos Grupos de Trabalho e Câmaras para os quais forem designados;<text:s/></text:p>
        </text:list-item>
        <text:list-item>
          <text:p text:style-name="P196">- propor a criação de grupos de trabalho e indicar nomes para sua integração;<text:s/></text:p>
        </text:list-item>
        <text:list-item>
          <text:p text:style-name="P197">- exercer outras atividades que lhes sejam atribuídas pelo Plenário ou diretamente pela(o) Secretária(o) - Executiva(o), por delegação da(o) Presidente.<text:s/></text:p>
        </text:list-item>
      </text:list>
      <text:p text:style-name="P198">Parágrafo único. A ausência<text:s/>às sessões plenárias deve ser justificada em comunicação por escrito à Mesa Diretora com antecedência de, no mínimo, três dias, ou nos três dias posteriores à sessão, por falta imprevisível.<text:s/></text:p>
      <text:p text:style-name="P199"><text:span text:style-name="T200">Art. 19</text:span><text:span text:style-name="T201">​</text:span><text:s/>São atribuições das(os) Suplentes:<text:s/></text:p>
      <text:list text:style-name="LFO18" text:continue-numbering="true">
        <text:list-item>
          <text:p text:style-name="P202">- substituir as(os) conselheiras(os) titulares nas reuniões plenárias em caso de ausência das(os) mesmas(os), tendo o mesmo direito a voto no exercício da titularidade.<text:s/></text:p>
        </text:list-item>
        <text:list-item>
          <text:p text:style-name="P203">- ser designado para grupos de trabalho e comissões.<text:s/></text:p>
        </text:list-item>
        <text:list-item>
          <text:p text:style-name="P204">– Participar das reuniões plenárias, com direito a<text:s/>voz.<text:s/></text:p>
        </text:list-item>
      </text:list>
      <text:p text:style-name="P205">Parágrafo único. A ausência às sessões plenárias deve ser justificada em comunicação por escrito à Mesa Diretora com antecedência de, no mínimo, três dias, ou nos três dias posteriores à sessão, por falta imprevisível.<text:s/></text:p>
      <text:p text:style-name="P206"><text:span text:style-name="T207">Art. 20</text:span><text:s/>As Câmaras Temáticas<text:s/>e os Grupos de Trabalho, compostos por quatro, seis ou oito membros titulares ou suplentes, são destinados ao estudo e elaboração de propostas sobre temas específicos que serão submetidas ao plenário.<text:s/></text:p>
      <text:p text:style-name="P208">§ 1º Será definido no ato da criação do Grupo de Trabalho, seus objetivos específicos, sua composição e prazo para conclusão do trabalho em função da complexidade dos temas a ele cometidos.<text:s/></text:p>
      <text:p text:style-name="P209">§ 2º Cada Grupo de Trabalho terá uma(um) coordenadora(r) e uma relatora(r) que serão sempre escolhidas(os) entre as(os)<text:s/>integrantes do Poder Público e da Sociedade Civil.<text:s/></text:p>
      <text:p text:style-name="P210"><text:span text:style-name="T211">Art. 21</text:span><text:s/>A Secretaria Executiva será indicada, por força da Lei, pela Coordenação de Políticas para Juventude, com ciência do coletivo do Conselho Municipal dos Direitos da Juventude.<text:s/></text:p>
      <text:p text:style-name="P212">Parágrafo único. À Secretaria Executiva compete:<text:s/></text:p>
      <text:list text:style-name="LFO19" text:continue-numbering="true">
        <text:list-item>
          <text:p text:style-name="P213">- Secretariar as reuniões do Conselho Municipal dos Direitos da Juventude, responsabilizando-se pela elaboração de suas atas e pautas;<text:s/></text:p>
        </text:list-item>
        <text:list-item>
          <text:p text:style-name="P214">- Enviar a cada membro, com antecedência de pelo menos sete dias da reunião do Conselho Municipal dos Direitos da Juventude, cópia da ata da reunião anterior, assim como a convocação da próxima reunião;<text:s/></text:p>
        </text:list-item>
        <text:list-item>
          <text:p text:style-name="P215">- Receber e encaminhar documentos e propostas que demandem apreciação e aprovação do conselho;<text:s/></text:p>
        </text:list-item>
        <text:list-item>
          <text:p text:style-name="P216">- Adotar as providências necessárias à convocação das reuniões extraordinárias; V - Cumprir e fazer cumprir as instruções emanadas da Presidência do Conselho Municipal dos Direitos da Juventude; <text:s/></text:p>
        </text:list-item>
      </text:list>
      <text:list text:style-name="LFO20" text:continue-numbering="true">
        <text:list-item>
          <text:p text:style-name="P217">- Promover a cooperação entre a Secretaria Executiva, as áreas técnicas da Prefeitura<text:s/></text:p>
        </text:list-item>
      </text:list>
      <text:p text:style-name="P218">Municipal, as assessorias técnicas e os órgãos/entidades representados no Conselho Municipal dos Direitos da Juventude;<text:s/></text:p>
      <text:list text:style-name="LFO20" text:continue-numbering="true">
        <text:list-item>
          <text:p text:style-name="P219">- Assessorar a presidência e membros do Conselho Municipal dos Direitos da Juventude nos assuntos referentes à sua competência;<text:s/></text:p>
        </text:list-item>
        <text:list-item>
          <text:p text:style-name="P220">- Sistematizar informações necessárias para discussão pelo Conselho Municipal dos Direitos da Juventude, inclusive elaborando relatórios;<text:s/></text:p>
        </text:list-item>
        <text:list-item>
          <text:p text:style-name="P221">- Executar outras atividades que lhe sejam atribuídas pelo Conselho Municipal dos<text:s/></text:p>
        </text:list-item>
      </text:list>
      <text:p text:style-name="P222">Direitos da Juventude;<text:s/></text:p>
      <text:list text:style-name="LFO20" text:continue-numbering="true">
        <text:list-item>
          <text:p text:style-name="P223">- Zelar pela organização dos documentos do Conselho Municipal dos Direitos da<text:s/></text:p>
        </text:list-item>
      </text:list>
      <text:p text:style-name="P224">Juventude, divulgando às(aos) Conselheiras(os) os conteúdos dos mesmos; XI - Cumprir e fazer cumprir este Regimento.<text:s/></text:p>
      <text:p text:style-name="P225"><text:span text:style-name="T226">Art. 22</text:span><text:s/>Será excluído do quadro de membros do Conselho Municipal dos Direitos da Juventude o representante que:<text:s/></text:p>
      <text:p text:style-name="P227">I - deixar de comparecer a duas reuniões consecutivas sem justificativa, ordinárias e/ou extraordinárias, ou a três reuniões intercaladas, sem justificativa; II - praticar atos incompatíveis com as atribuições de conselheira(o);<text:s/></text:p>
      <text:list text:style-name="LFO21" text:continue-numbering="true">
        <text:list-item>
          <text:p text:style-name="P228">- ser candidata(o) às eleições para o poder executivo ou legislativo;<text:s/></text:p>
        </text:list-item>
      </text:list>
      <text:p text:style-name="P229"><text:span text:style-name="T230"><text:s/></text:span></text:p>
      <text:list text:style-name="LFO21" text:continue-numbering="true">
        <text:list-item>
          <text:p text:style-name="P231">- descumprir o Regimento Interno;<text:s/></text:p>
        </text:list-item>
        <text:list-item>
          <text:p text:style-name="P232">– for designado para exercício de atribuições incompatíveis com as do Conselho;<text:s/>VI – requerer seu afastamento e obter aprovação do Plenário para tanto. <text:s/></text:p>
        </text:list-item>
      </text:list>
      <text:p text:style-name="P233">§1º. A exclusão de membros do Conselho Municipal dos Direitos da Juventude somente ocorrerá mediante voto de maioria simples dos seus membros.<text:s/></text:p>
      <text:p text:style-name="P234">§2º. A presença de suplente nas reuniões supre as ausências referidas no caput.<text:s/></text:p>
      <text:p text:style-name="P235">§3º.No caso de deliberação sobre representante do Poder Público, a Secretaria correspondente deverá ser oficiada solicitando a substituição e explicitando os motivos da solicitação.<text:s/></text:p>
      <text:p text:style-name="P236"><text:span text:style-name="T237">Art. 23</text:span><text:s/>Cada membro do Conselho terá direito à um crachá de identificação como conselheira(o) do CMDJ.<text:s/></text:p>
      <text:p text:style-name="P238"><text:span text:style-name="T239">Art. 24</text:span><text:s/>O Conselho Municipal dos Direitos da Juventude terá sede e foro no Município de São Paulo e Jurisdição sobre a área de seu respectivo território, e terá duração por prazo<text:s/>indeterminado.<text:s/></text:p>
      <text:p text:style-name="P240"><text:span text:style-name="T241">Art. 25</text:span><text:s/>Os trabalhos do Conselho Municipal dos Direitos da Juventude terão natureza propositiva e fiscalizatória.<text:s/></text:p>
      <text:p text:style-name="P242"><text:span text:style-name="T243">Art. 26</text:span><text:s/>Este Regimento entra em vigor na data de sua publicação e terá vigência até a aprovação do próximo.<text:s/></text:p>
      <text:p text:style-name="P2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5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4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2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I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I" text:start-value="4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7in" text:min-label-width="0in" text:list-level-position-and-space-mode="label-alignment">
          <style:list-level-label-alignment text:label-followed-by="listtab" fo:margin-left="0.12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 text:start-value="6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 text:start-value="3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16in" fo:margin-left="0.9847in" fo:margin-bottom="0.5in" fo:margin-right="1.2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84in"/>
      </style:header-style>
      <style:footer-style>
        <style:header-footer-properties style:dynamic-spacing="true" fo:min-height="0.2277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2.875in" svg:y="0.29167in" svg:width="2.45854in" svg:height="1.00945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19-08-23T19:59:00Z</meta:creation-date>
    <dc:date>2019-08-23T19:59:00Z</dc:date>
    <meta:template xlink:href="Normal" xlink:type="simple"/>
    <meta:editing-cycles>2</meta:editing-cycles>
    <meta:editing-duration>PT0S</meta:editing-duration>
    <meta:document-statistic meta:page-count="3" meta:paragraph-count="45" meta:word-count="3437" meta:character-count="22989" meta:row-count="163" meta:non-whitespace-character-count="19597"/>
  </office:meta>
</office:document-meta>
</file>