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3" text:style-name="WW_CharLFO1LVL3" style:num-format="i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4" text:style-name="WW_CharLFO1LVL4" style:num-format="1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6" text:style-name="WW_CharLFO1LVL6" style:num-format="i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7" text:style-name="WW_CharLFO1LVL7" style:num-format="1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  <text:list-level-style-number text:level="9" text:style-name="WW_CharLFO1LVL9" style:num-format="i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1" text:start-value="2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3" text:style-name="WW_CharLFO2LVL3" style:num-format="i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4" text:style-name="WW_CharLFO2LVL4" style:num-format="1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6" text:style-name="WW_CharLFO2LVL6" style:num-format="i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7" text:style-name="WW_CharLFO2LVL7" style:num-format="1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  <text:list-level-style-number text:level="9" text:style-name="WW_CharLFO2LVL9" style:num-format="i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</text:list-level-style-number>
      <text:list-level-style-number text:level="3" text:style-name="WW_CharLFO4LVL3" style:num-suffix="-" style:num-format="1" text:start-value="8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4" text:style-name="WW_CharLFO4LVL4" style:num-format="1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6" text:style-name="WW_CharLFO4LVL6" style:num-format="i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7" text:style-name="WW_CharLFO4LVL7" style:num-format="1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9" text:style-name="WW_CharLFO4LVL9" style:num-format="i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</text:list-level-style-number>
      <text:list-level-style-number text:level="3" text:style-name="WW_CharLFO5LVL3" style:num-suffix="-" style:num-format="1" text:start-value="8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4" text:style-name="WW_CharLFO5LVL4" style:num-format="1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6" text:style-name="WW_CharLFO5LVL6" style:num-format="i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7" text:style-name="WW_CharLFO5LVL7" style:num-format="1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9" text:style-name="WW_CharLFO5LVL9" style:num-format="i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</text:list-level-style-number>
      <text:list-level-style-number text:level="3" text:style-name="WW_CharLFO6LVL3" style:num-suffix="-" style:num-format="1" text:start-value="1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4" text:style-name="WW_CharLFO6LVL4" style:num-format="1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6" text:style-name="WW_CharLFO6LVL6" style:num-format="i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7" text:style-name="WW_CharLFO6LVL7" style:num-format="1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9" text:style-name="WW_CharLFO6LVL9" style:num-format="i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a" style:num-letter-sync="true" text:start-value="3">
        <style:list-level-properties text:space-before="0.2673in" text:min-label-width="0in" text:list-level-position-and-space-mode="label-alignment">
          <style:list-level-label-alignment text:label-followed-by="listtab" fo:margin-left="0.2673in" fo:text-indent="0in"/>
        </style:list-level-properties>
      </text:list-level-style-number>
      <text:list-level-style-number text:level="3" text:style-name="WW_CharLFO7LVL3" style:num-format="i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4" text:style-name="WW_CharLFO7LVL4" style:num-format="1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6" text:style-name="WW_CharLFO7LVL6" style:num-format="i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7" text:style-name="WW_CharLFO7LVL7" style:num-format="1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9" text:style-name="WW_CharLFO7LVL9" style:num-format="i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)" style:num-format="1" text:start-value="7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8LVL3" style:num-format="i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4" text:style-name="WW_CharLFO8LVL4" style:num-format="1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6" text:style-name="WW_CharLFO8LVL6" style:num-format="i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7" text:style-name="WW_CharLFO8LVL7" style:num-format="1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9" text:style-name="WW_CharLFO8LVL9" style:num-format="i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3" text:style-name="WW_CharLFO9LVL3" style:num-format="i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4" text:style-name="WW_CharLFO9LVL4" style:num-format="1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6" text:style-name="WW_CharLFO9LVL6" style:num-format="i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7" text:style-name="WW_CharLFO9LVL7" style:num-format="1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9" text:style-name="WW_CharLFO9LVL9" style:num-format="i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3" text:style-name="WW_CharLFO10LVL3" style:num-format="i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4" text:style-name="WW_CharLFO10LVL4" style:num-format="1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6" text:style-name="WW_CharLFO10LVL6" style:num-format="i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7" text:style-name="WW_CharLFO10LVL7" style:num-format="1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9" text:style-name="WW_CharLFO10LVL9" style:num-format="i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1LVL3" style:num-format="i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4" text:style-name="WW_CharLFO11LVL4" style:num-format="1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6" text:style-name="WW_CharLFO11LVL6" style:num-format="i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7" text:style-name="WW_CharLFO11LVL7" style:num-format="1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9" text:style-name="WW_CharLFO11LVL9" style:num-format="i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2LVL3" style:num-format="i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4" text:style-name="WW_CharLFO12LVL4" style:num-format="1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6" text:style-name="WW_CharLFO12LVL6" style:num-format="i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7" text:style-name="WW_CharLFO12LVL7" style:num-format="1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9" text:style-name="WW_CharLFO12LVL9" style:num-format="i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format="1" text:start-value="3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3" text:style-name="WW_CharLFO13LVL3" style:num-format="i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4" text:style-name="WW_CharLFO13LVL4" style:num-format="1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6" text:style-name="WW_CharLFO13LVL6" style:num-format="i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7" text:style-name="WW_CharLFO13LVL7" style:num-format="1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9" text:style-name="WW_CharLFO13LVL9" style:num-format="i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1" text:start-value="10">
        <style:list-level-properties text:space-before="0.3256in" text:min-label-width="0in" text:list-level-position-and-space-mode="label-alignment">
          <style:list-level-label-alignment text:label-followed-by="listtab" fo:margin-left="0.3256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3" text:style-name="WW_CharLFO14LVL3" style:num-format="i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4" text:style-name="WW_CharLFO14LVL4" style:num-format="1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6" text:style-name="WW_CharLFO14LVL6" style:num-format="i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7" text:style-name="WW_CharLFO14LVL7" style:num-format="1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  <text:list-level-style-number text:level="9" text:style-name="WW_CharLFO14LVL9" style:num-format="i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margin-left="0in" fo:margin-right="0in" fo:text-indent="0in">
        <style:tab-stops>
          <style:tab-stop style:type="center" style:position="4.9215in"/>
          <style:tab-stop style:type="right" style:position="9.8423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9pt" style:font-size-asian="9pt"/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font-weight="bold" style:font-weight-asian="bold" fo:font-size="9pt" style:font-size-asian="9pt"/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fo:font-size="9pt" style:font-size-asian="9pt"/>
    </style:style>
    <style:style style:name="P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S1" style:family="section">
      <style:section-properties fo:margin-left="0in" fo:margin-right="-0.0034in" style:writing-mode="lr-tb">
        <style:columns fo:column-count="3">
          <style:column style:rel-width="3505*" fo:start-indent="0in" fo:end-indent="0.0534in"/>
          <style:column style:rel-width="3584*" fo:start-indent="0.0541in" fo:end-indent="0.0534in"/>
          <style:column style:rel-width="7090*" fo:start-indent="0.0541in" fo:end-indent="0in"/>
        </style:columns>
      </style:section-properties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0.4104in"/>
    </style:style>
    <style:style style:name="TableColumn13" style:family="table-column">
      <style:table-column-properties style:column-width="0.9395in"/>
    </style:style>
    <style:style style:name="Table10" style:family="table">
      <style:table-properties style:width="1.6833in" fo:margin-left="0in" table:align="left"/>
    </style:style>
    <style:style style:name="TableRow14" style:family="table-row">
      <style:table-row-properties style:min-row-height="0.1027in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1" style:family="table-row">
      <style:table-row-properties style:min-row-height="0.1118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8" style:family="table-row">
      <style:table-row-properties style:min-row-height="0.1118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35" style:family="table-row">
      <style:table-row-properties style:min-row-height="0.1118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42" style:family="table-row">
      <style:table-row-properties style:min-row-height="0.1118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49" style:family="table-row">
      <style:table-row-properties style:min-row-height="0.1118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56" style:family="table-row">
      <style:table-row-properties style:min-row-height="0.1118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63" style:family="table-row">
      <style:table-row-properties style:min-row-height="0.1118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Row70" style:family="table-row">
      <style:table-row-properties style:min-row-height="0.1118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77" style:family="table-row">
      <style:table-row-properties style:min-row-height="0.1118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84" style:family="table-row">
      <style:table-row-properties style:min-row-height="0.1118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91" style:family="table-row">
      <style:table-row-properties style:min-row-height="0.1118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98" style:family="table-row">
      <style:table-row-properties style:min-row-height="0.1118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05" style:family="table-row">
      <style:table-row-properties style:min-row-height="0.1118i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12" style:family="table-row">
      <style:table-row-properties style:min-row-height="0.1118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19" style:family="table-row">
      <style:table-row-properties style:min-row-height="0.1118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26" style:family="table-row">
      <style:table-row-properties style:min-row-height="0.1118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33" style:family="table-row">
      <style:table-row-properties style:min-row-height="0.1118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40" style:family="table-row">
      <style:table-row-properties style:min-row-height="0.1118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47" style:family="table-row">
      <style:table-row-properties style:min-row-height="0.1118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54" style:family="table-row">
      <style:table-row-properties style:min-row-height="0.1027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61" style:parent-style-name="Normal" style:family="paragraph">
      <style:paragraph-properties fo:margin-right="0.0097in" fo:text-indent="0.1618in"/>
    </style:style>
    <style:style style:name="TableColumn163" style:family="table-column">
      <style:table-column-properties style:column-width="0.3055in"/>
    </style:style>
    <style:style style:name="TableColumn164" style:family="table-column">
      <style:table-column-properties style:column-width="0.8888in"/>
    </style:style>
    <style:style style:name="TableColumn165" style:family="table-column">
      <style:table-column-properties style:column-width="0.9916in"/>
    </style:style>
    <style:style style:name="Table162" style:family="table">
      <style:table-properties style:width="2.1861in" fo:margin-left="0in" table:align="left"/>
    </style:style>
    <style:style style:name="TableRow166" style:family="table-row">
      <style:table-row-properties style:min-row-height="0.1027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73" style:family="table-row">
      <style:table-row-properties style:min-row-height="0.1118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80" style:family="table-row">
      <style:table-row-properties style:min-row-height="0.1118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87" style:family="table-row">
      <style:table-row-properties style:min-row-height="0.1118in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94" style:family="table-row">
      <style:table-row-properties style:min-row-height="0.1118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01" style:family="table-row">
      <style:table-row-properties style:min-row-height="0.1118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08" style:family="table-row">
      <style:table-row-properties style:min-row-height="0.1118in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15" style:family="table-row">
      <style:table-row-properties style:min-row-height="0.1118i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22" style:family="table-row">
      <style:table-row-properties style:min-row-height="0.1118i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Row229" style:family="table-row">
      <style:table-row-properties style:min-row-height="0.1118in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36" style:family="table-row">
      <style:table-row-properties style:min-row-height="0.1118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43" style:family="table-row">
      <style:table-row-properties style:min-row-height="0.1118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50" style:family="table-row">
      <style:table-row-properties style:min-row-height="0.1118in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57" style:family="table-row">
      <style:table-row-properties style:min-row-height="0.1118in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62" style:family="table-row">
      <style:table-row-properties style:min-row-height="0.1118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1875in"/>
        </style:tab-stops>
      </style:paragraph-properties>
    </style:style>
    <style:style style:name="TableRow267" style:family="table-row">
      <style:table-row-properties style:min-row-height="0.1118in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2381in"/>
        </style:tab-stops>
      </style:paragraph-properties>
    </style:style>
    <style:style style:name="TableRow272" style:family="table-row">
      <style:table-row-properties style:min-row-height="0.1118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1402in"/>
        </style:tab-stops>
      </style:paragraph-properties>
    </style:style>
    <style:style style:name="TableRow277" style:family="table-row">
      <style:table-row-properties style:min-row-height="0.1118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2187in"/>
        </style:tab-stops>
      </style:paragraph-properties>
    </style:style>
    <style:style style:name="TableRow282" style:family="table-row">
      <style:table-row-properties style:min-row-height="0.1027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2298in"/>
        </style:tab-stops>
      </style:paragraph-properties>
    </style:style>
    <style:style style:name="P287" style:parent-style-name="Normal" style:family="paragraph">
      <style:paragraph-properties fo:margin-right="0.0097in" fo:text-indent="0.1618in"/>
    </style:style>
    <style:style style:name="TableColumn289" style:family="table-column">
      <style:table-column-properties style:column-width="0.4854in"/>
    </style:style>
    <style:style style:name="TableColumn290" style:family="table-column">
      <style:table-column-properties style:column-width="0.8187in"/>
    </style:style>
    <style:style style:name="TableColumn291" style:family="table-column">
      <style:table-column-properties style:column-width="0.4145in"/>
    </style:style>
    <style:style style:name="Table288" style:family="table">
      <style:table-properties style:width="1.7187in" fo:margin-left="0in" table:align="left"/>
    </style:style>
    <style:style style:name="TableRow292" style:family="table-row">
      <style:table-row-properties style:min-row-height="0.1027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99" style:family="table-row">
      <style:table-row-properties style:min-row-height="0.1118in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306" style:family="table-row">
      <style:table-row-properties style:min-row-height="0.1118in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Row313" style:family="table-row">
      <style:table-row-properties style:min-row-height="0.1027in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320" style:parent-style-name="Normal" style:family="paragraph">
      <style:paragraph-properties fo:margin-bottom="0.0013in" fo:line-height="92%" fo:margin-right="0.0097in" fo:text-indent="0.1618in"/>
    </style:style>
    <style:style style:name="P321" style:parent-style-name="Normal" style:family="paragraph">
      <style:paragraph-properties fo:text-align="start" fo:margin-left="-0.0104in" fo:margin-right="0in" fo:text-indent="0in">
        <style:tab-stops>
          <style:tab-stop style:type="center" style:position="0.568in"/>
          <style:tab-stop style:type="center" style:position="1.6243in"/>
        </style:tab-stops>
      </style:paragraph-properties>
    </style:style>
    <style:style style:name="P322" style:parent-style-name="Normal" style:family="paragraph">
      <style:paragraph-properties fo:margin-right="0.0097in" fo:text-indent="0.1618in"/>
    </style:style>
    <style:style style:name="P323" style:parent-style-name="Normal" style:family="paragraph">
      <style:paragraph-properties fo:text-align="start" fo:margin-left="-0.0104in" fo:margin-right="0in" fo:text-indent="0in">
        <style:tab-stops>
          <style:tab-stop style:type="center" style:position="0.5743in"/>
          <style:tab-stop style:type="center" style:position="1.4194in"/>
        </style:tab-stops>
      </style:paragraph-properties>
    </style:style>
    <style:style style:name="P324" style:parent-style-name="Normal" style:family="paragraph">
      <style:paragraph-properties fo:text-align="start" fo:margin-left="-0.0104in" fo:margin-right="0in" fo:text-indent="0in">
        <style:tab-stops>
          <style:tab-stop style:type="center" style:position="0.8319in"/>
          <style:tab-stop style:type="center" style:position="1.4131in"/>
        </style:tab-stops>
      </style:paragraph-properties>
    </style:style>
    <style:style style:name="P325" style:parent-style-name="Normal" style:family="paragraph">
      <style:paragraph-properties fo:margin-right="0.0097in" fo:text-indent="0.1618in"/>
    </style:style>
    <style:style style:name="P326" style:parent-style-name="Normal" style:family="paragraph">
      <style:paragraph-properties fo:margin-right="0.0097in" fo:text-indent="0.1618in"/>
    </style:style>
    <style:style style:name="TableColumn328" style:family="table-column">
      <style:table-column-properties style:column-width="1.0576in"/>
    </style:style>
    <style:style style:name="TableColumn329" style:family="table-column">
      <style:table-column-properties style:column-width="0.7569in"/>
    </style:style>
    <style:style style:name="TableColumn330" style:family="table-column">
      <style:table-column-properties style:column-width="0.5083in"/>
    </style:style>
    <style:style style:name="Table327" style:family="table">
      <style:table-properties style:width="2.3229in" fo:margin-left="0in" table:align="left"/>
    </style:style>
    <style:style style:name="TableRow331" style:family="table-row">
      <style:table-row-properties style:min-row-height="0.1027in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Row338" style:family="table-row">
      <style:table-row-properties style:min-row-height="0.1118in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345" style:family="table-row">
      <style:table-row-properties style:min-row-height="0.1118in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352" style:family="table-row">
      <style:table-row-properties style:min-row-height="0.1118in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359" style:family="table-row">
      <style:table-row-properties style:min-row-height="0.1118in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366" style:family="table-row">
      <style:table-row-properties style:min-row-height="0.1118in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373" style:family="table-row">
      <style:table-row-properties style:min-row-height="0.1027in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380" style:parent-style-name="Normal" style:family="paragraph">
      <style:paragraph-properties fo:margin-bottom="0.0409in" fo:margin-left="0.1687in" fo:margin-right="0.0097in">
        <style:tab-stops/>
      </style:paragraph-properties>
    </style:style>
    <style:style style:name="P381" style:parent-style-name="Normal" style:family="paragraph">
      <style:paragraph-properties fo:text-align="start" fo:margin-bottom="0.0819in" fo:margin-left="0in" fo:margin-right="0in" fo:text-indent="0in">
        <style:tab-stops/>
      </style:paragraph-properties>
    </style:style>
    <style:style style:name="T382" style:parent-style-name="DefaultParagraphFont" style:family="text">
      <style:text-properties fo:font-size="11pt" style:font-size-asian="11pt"/>
    </style:style>
    <style:style style:name="P383" style:parent-style-name="Heading1" style:family="paragraph">
      <style:paragraph-properties fo:margin-left="-0.0034in">
        <style:tab-stops/>
      </style:paragraph-properties>
    </style:style>
    <style:style style:name="P384" style:parent-style-name="Normal" style:family="paragraph">
      <style:paragraph-properties fo:text-align="start" fo:margin-bottom="0.0347in" fo:margin-left="-0.0034in" fo:margin-right="0in">
        <style:tab-stops/>
      </style:paragraph-properties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fo:font-weight="bold" style:font-weight-asian="bold" fo:color="#717171" fo:font-size="10pt" style:font-size-asian="10pt"/>
    </style:style>
    <style:style style:name="P387" style:parent-style-name="Normal" style:family="paragraph">
      <style:paragraph-properties fo:text-align="start" fo:margin-bottom="0.0236in" fo:margin-left="0in" fo:margin-right="0in" fo:text-indent="0in">
        <style:tab-stops/>
      </style:paragraph-properties>
    </style:style>
    <style:style style:name="T388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89" style:parent-style-name="Heading2" style:family="paragraph">
      <style:paragraph-properties fo:margin-left="0in" fo:text-indent="0.1618in">
        <style:tab-stops/>
      </style:paragraph-properties>
    </style:style>
    <style:style style:name="P390" style:parent-style-name="Normal" style:family="paragraph">
      <style:paragraph-properties fo:margin-left="-0.0104in" fo:margin-right="0.0097in" fo:text-indent="0.1618in">
        <style:tab-stops/>
      </style:paragraph-properties>
    </style:style>
    <style:style style:name="P391" style:parent-style-name="Normal" style:family="paragraph">
      <style:paragraph-properties fo:margin-left="-0.0104in" fo:margin-right="0.0097in" fo:text-indent="0.1618in">
        <style:tab-stops/>
      </style:paragraph-properties>
    </style:style>
    <style:style style:name="P392" style:parent-style-name="Normal" style:family="paragraph">
      <style:paragraph-properties fo:margin-left="0.1687in" fo:margin-right="0.0097in">
        <style:tab-stops/>
      </style:paragraph-properties>
    </style:style>
    <style:style style:name="P393" style:parent-style-name="Normal" style:family="paragraph">
      <style:paragraph-properties fo:text-align="start" fo:margin-bottom="0.0013in" fo:line-height="92%" fo:margin-left="0.1618in" fo:margin-right="0.9618in" fo:text-indent="-0.1618in">
        <style:tab-stops/>
      </style:paragraph-properties>
    </style:style>
    <style:style style:name="P394" style:parent-style-name="Normal" style:family="paragraph">
      <style:paragraph-properties fo:margin-left="-0.0104in" fo:margin-right="0.0097in" fo:text-indent="0.1618in">
        <style:tab-stops/>
      </style:paragraph-properties>
    </style:style>
    <style:style style:name="P395" style:parent-style-name="Normal" style:family="paragraph">
      <style:paragraph-properties fo:margin-right="0.0097in" fo:text-indent="-0.1013in"/>
    </style:style>
    <style:style style:name="P396" style:parent-style-name="Normal" style:family="paragraph">
      <style:paragraph-properties fo:margin-left="0.1687in" fo:margin-right="0.0097in">
        <style:tab-stops/>
      </style:paragraph-properties>
    </style:style>
    <style:style style:name="P397" style:parent-style-name="Normal" style:family="paragraph">
      <style:paragraph-properties fo:margin-left="0.1687in" fo:margin-right="0.0097in">
        <style:tab-stops/>
      </style:paragraph-properties>
    </style:style>
    <style:style style:name="P398" style:parent-style-name="Normal" style:family="paragraph">
      <style:paragraph-properties fo:margin-right="0.0097in" fo:text-indent="-0.1013in"/>
    </style:style>
    <style:style style:name="P399" style:parent-style-name="Normal" style:family="paragraph">
      <style:paragraph-properties fo:margin-left="0.1687in" fo:margin-right="0.5479in">
        <style:tab-stops/>
      </style:paragraph-properties>
    </style:style>
    <style:style style:name="P400" style:parent-style-name="Normal" style:family="paragraph">
      <style:paragraph-properties fo:margin-left="0.1687in" fo:margin-right="0.0097in">
        <style:tab-stops/>
      </style:paragraph-properties>
    </style:style>
    <style:style style:name="P401" style:parent-style-name="Normal" style:family="paragraph">
      <style:paragraph-properties fo:margin-left="0.1687in" fo:margin-right="0.0097in">
        <style:tab-stops/>
      </style:paragraph-properties>
    </style:style>
    <style:style style:name="P402" style:parent-style-name="Normal" style:family="paragraph">
      <style:paragraph-properties fo:margin-left="0.1687in" fo:margin-right="0.0097in">
        <style:tab-stops/>
      </style:paragraph-properties>
    </style:style>
    <style:style style:name="P403" style:parent-style-name="Normal" style:family="paragraph">
      <style:paragraph-properties fo:margin-left="-0.0104in" fo:margin-right="0.0097in" fo:text-indent="0.1618in">
        <style:tab-stops/>
      </style:paragraph-properties>
    </style:style>
    <style:style style:name="P404" style:parent-style-name="Normal" style:family="paragraph">
      <style:paragraph-properties fo:margin-left="0.1687in" fo:margin-right="0.0097in">
        <style:tab-stops/>
      </style:paragraph-properties>
    </style:style>
    <style:style style:name="P405" style:parent-style-name="Normal" style:family="paragraph">
      <style:paragraph-properties fo:margin-left="0.1687in" fo:margin-right="0.0097in">
        <style:tab-stops/>
      </style:paragraph-properties>
    </style:style>
    <style:style style:name="P406" style:parent-style-name="Normal" style:family="paragraph">
      <style:paragraph-properties fo:margin-left="0.1687in" fo:margin-right="0.0097in">
        <style:tab-stops/>
      </style:paragraph-properties>
    </style:style>
    <style:style style:name="P407" style:parent-style-name="Normal" style:family="paragraph">
      <style:paragraph-properties fo:margin-right="0.0097in" fo:text-indent="-0.0493in"/>
    </style:style>
    <style:style style:name="P408" style:parent-style-name="Normal" style:family="paragraph">
      <style:paragraph-properties fo:margin-left="0.1687in" fo:margin-right="0.3673in">
        <style:tab-stops/>
      </style:paragraph-properties>
    </style:style>
    <style:style style:name="P409" style:parent-style-name="Normal" style:family="paragraph">
      <style:paragraph-properties fo:margin-left="0.275in" fo:margin-right="0.0097in" fo:text-indent="-0.1131in">
        <style:tab-stops/>
      </style:paragraph-properties>
    </style:style>
    <style:style style:name="P410" style:parent-style-name="Normal" style:family="paragraph">
      <style:paragraph-properties fo:margin-left="-0.0034in" fo:margin-right="0.0097in">
        <style:tab-stops/>
      </style:paragraph-properties>
    </style:style>
    <style:style style:name="P411" style:parent-style-name="Normal" style:family="paragraph">
      <style:paragraph-properties fo:margin-left="0.1687in" fo:margin-right="0.0097in">
        <style:tab-stops/>
      </style:paragraph-properties>
    </style:style>
    <style:style style:name="P412" style:parent-style-name="Normal" style:family="paragraph">
      <style:paragraph-properties fo:margin-left="0.1687in" fo:margin-right="0.0097in">
        <style:tab-stops/>
      </style:paragraph-properties>
    </style:style>
    <style:style style:name="P413" style:parent-style-name="Normal" style:family="paragraph">
      <style:paragraph-properties fo:margin-left="0.275in" fo:margin-right="0.0097in" fo:text-indent="-0.1131in">
        <style:tab-stops/>
      </style:paragraph-properties>
    </style:style>
    <style:style style:name="P414" style:parent-style-name="Normal" style:family="paragraph">
      <style:paragraph-properties fo:text-align="start" fo:margin-bottom="0.0013in" fo:line-height="92%" fo:margin-left="0.1583in" fo:margin-right="0.527in">
        <style:tab-stops/>
      </style:paragraph-properties>
    </style:style>
    <style:style style:name="P415" style:parent-style-name="Normal" style:family="paragraph">
      <style:paragraph-properties fo:margin-left="0.1687in" fo:margin-right="0.0097in">
        <style:tab-stops/>
      </style:paragraph-properties>
    </style:style>
    <style:style style:name="P416" style:parent-style-name="Normal" style:family="paragraph">
      <style:paragraph-properties fo:margin-left="-0.0104in" fo:margin-right="0.0097in" fo:text-indent="0.1618in">
        <style:tab-stops/>
      </style:paragraph-properties>
    </style:style>
    <style:style style:name="P417" style:parent-style-name="Normal" style:family="paragraph">
      <style:paragraph-properties fo:margin-left="0.1687in" fo:margin-right="0.0097in">
        <style:tab-stops/>
      </style:paragraph-properties>
    </style:style>
    <style:style style:name="P418" style:parent-style-name="Normal" style:family="paragraph">
      <style:paragraph-properties fo:margin-left="-0.0104in" fo:margin-right="0.0097in" fo:text-indent="0.1618in">
        <style:tab-stops/>
      </style:paragraph-properties>
    </style:style>
    <style:style style:name="P419" style:parent-style-name="Normal" style:family="paragraph">
      <style:paragraph-properties fo:margin-right="0.0097in" fo:text-indent="0.1618in"/>
    </style:style>
    <style:style style:name="P420" style:parent-style-name="Normal" style:family="paragraph">
      <style:paragraph-properties fo:margin-left="0.1687in" fo:margin-right="0.0097in">
        <style:tab-stops/>
      </style:paragraph-properties>
    </style:style>
    <style:style style:name="P421" style:parent-style-name="Normal" style:family="paragraph">
      <style:paragraph-properties fo:margin-left="0.1687in" fo:margin-right="0.0097in">
        <style:tab-stops/>
      </style:paragraph-properties>
    </style:style>
    <style:style style:name="P422" style:parent-style-name="Normal" style:family="paragraph">
      <style:paragraph-properties fo:margin-right="0.0097in" fo:text-indent="0.1618in"/>
    </style:style>
    <style:style style:name="P423" style:parent-style-name="Normal" style:family="paragraph">
      <style:paragraph-properties fo:margin-left="0.1687in" fo:margin-right="0.0097in">
        <style:tab-stops/>
      </style:paragraph-properties>
    </style:style>
    <style:style style:name="P424" style:parent-style-name="Normal" style:family="paragraph">
      <style:paragraph-properties fo:margin-right="0.0097in" fo:text-indent="0.1618in"/>
    </style:style>
    <style:style style:name="P425" style:parent-style-name="Normal" style:family="paragraph">
      <style:paragraph-properties fo:margin-left="0.1687in" fo:margin-right="0.0097in">
        <style:tab-stops/>
      </style:paragraph-properties>
    </style:style>
    <style:style style:name="P426" style:parent-style-name="Normal" style:family="paragraph">
      <style:paragraph-properties fo:margin-left="0.1687in" fo:margin-right="0.0097in">
        <style:tab-stops/>
      </style:paragraph-properties>
    </style:style>
    <style:style style:name="P427" style:parent-style-name="Normal" style:family="paragraph">
      <style:paragraph-properties fo:margin-left="-0.0104in" fo:margin-right="0.0097in" fo:text-indent="0.1618in">
        <style:tab-stops/>
      </style:paragraph-properties>
    </style:style>
    <style:style style:name="P428" style:parent-style-name="Normal" style:family="paragraph">
      <style:paragraph-properties fo:margin-left="0.1687in" fo:margin-right="0.0097in">
        <style:tab-stops/>
      </style:paragraph-properties>
    </style:style>
    <style:style style:name="P429" style:parent-style-name="Normal" style:family="paragraph">
      <style:paragraph-properties fo:margin-left="0.1687in" fo:margin-right="0.3444in">
        <style:tab-stops/>
      </style:paragraph-properties>
    </style:style>
    <style:style style:name="P430" style:parent-style-name="Normal" style:family="paragraph">
      <style:paragraph-properties fo:text-align="start" fo:margin-bottom="0.0013in" fo:line-height="92%" fo:margin-left="0.1583in" fo:margin-right="0.218in">
        <style:tab-stops/>
      </style:paragraph-properties>
    </style:style>
    <style:style style:name="P431" style:parent-style-name="Normal" style:family="paragraph">
      <style:paragraph-properties fo:text-align="start" fo:margin-bottom="0.0013in" fo:line-height="92%" fo:margin-left="0.1583in" fo:margin-right="0.5312in">
        <style:tab-stops/>
      </style:paragraph-properties>
    </style:style>
    <style:style style:name="P432" style:parent-style-name="Normal" style:family="paragraph">
      <style:paragraph-properties fo:margin-left="0.1687in" fo:margin-right="0.0097in">
        <style:tab-stops/>
      </style:paragraph-properties>
    </style:style>
    <style:style style:name="P433" style:parent-style-name="Normal" style:family="paragraph">
      <style:paragraph-properties fo:text-align="start" fo:margin-bottom="0.0013in" fo:line-height="92%" fo:margin-left="0.1583in" fo:margin-right="0.3319in">
        <style:tab-stops/>
      </style:paragraph-properties>
    </style:style>
    <style:style style:name="P434" style:parent-style-name="Normal" style:family="paragraph">
      <style:paragraph-properties fo:margin-left="0.1687in" fo:margin-right="0.0097in">
        <style:tab-stops/>
      </style:paragraph-properties>
    </style:style>
    <style:style style:name="P435" style:parent-style-name="Normal" style:family="paragraph">
      <style:paragraph-properties fo:margin-left="0.1513in" fo:margin-right="1.1576in" fo:text-indent="-0.1618in">
        <style:tab-stops/>
      </style:paragraph-properties>
    </style:style>
    <style:style style:name="P436" style:parent-style-name="Normal" style:family="paragraph">
      <style:paragraph-properties fo:margin-left="0.1687in" fo:margin-right="0.0097in">
        <style:tab-stops/>
      </style:paragraph-properties>
    </style:style>
    <style:style style:name="P437" style:parent-style-name="Normal" style:family="paragraph">
      <style:paragraph-properties fo:text-align="start" fo:margin-bottom="0.0013in" fo:line-height="92%" fo:margin-left="0.1583in" fo:margin-right="0.3319in">
        <style:tab-stops/>
      </style:paragraph-properties>
    </style:style>
    <style:style style:name="P438" style:parent-style-name="Normal" style:family="paragraph">
      <style:paragraph-properties fo:margin-left="0.1687in" fo:margin-right="0.0097in">
        <style:tab-stops/>
      </style:paragraph-properties>
    </style:style>
    <style:style style:name="P439" style:parent-style-name="Normal" style:family="paragraph">
      <style:paragraph-properties fo:text-align="start" fo:margin-bottom="0.0013in" fo:line-height="92%" fo:margin-left="0.1583in" fo:margin-right="0.5791in">
        <style:tab-stops/>
      </style:paragraph-properties>
    </style:style>
    <style:style style:name="P440" style:parent-style-name="Normal" style:family="paragraph">
      <style:paragraph-properties fo:margin-left="-0.0104in" fo:margin-right="0.0097in" fo:text-indent="0.1618in">
        <style:tab-stops/>
      </style:paragraph-properties>
    </style:style>
    <style:style style:name="P441" style:parent-style-name="Normal" style:family="paragraph">
      <style:paragraph-properties fo:margin-left="0.1687in" fo:margin-right="0.0097in">
        <style:tab-stops/>
      </style:paragraph-properties>
    </style:style>
    <style:style style:name="P442" style:parent-style-name="Normal" style:family="paragraph">
      <style:paragraph-properties fo:margin-left="0.1687in" fo:margin-right="0.0097in">
        <style:tab-stops/>
      </style:paragraph-properties>
    </style:style>
    <style:style style:name="P443" style:parent-style-name="Normal" style:family="paragraph">
      <style:paragraph-properties fo:margin-right="0.0097in" fo:text-indent="-0.0493in"/>
    </style:style>
    <style:style style:name="P444" style:parent-style-name="Normal" style:family="paragraph">
      <style:paragraph-properties fo:margin-left="0.1687in" fo:margin-right="0.0097in">
        <style:tab-stops/>
      </style:paragraph-properties>
    </style:style>
    <style:style style:name="P445" style:parent-style-name="Normal" style:family="paragraph">
      <style:paragraph-properties fo:margin-right="0.0097in" fo:text-indent="-0.1479in"/>
    </style:style>
    <style:style style:name="P446" style:parent-style-name="Normal" style:family="paragraph">
      <style:paragraph-properties fo:margin-left="0.1513in" fo:margin-right="0.7604in" fo:text-indent="-0.1618in">
        <style:tab-stops/>
      </style:paragraph-properties>
    </style:style>
    <style:style style:name="P447" style:parent-style-name="Normal" style:family="paragraph">
      <style:paragraph-properties fo:margin-right="0.0097in" fo:text-indent="-0.1479in"/>
    </style:style>
    <style:style style:name="P448" style:parent-style-name="Normal" style:family="paragraph">
      <style:paragraph-properties fo:margin-left="0.1687in" fo:margin-right="0.0097in">
        <style:tab-stops/>
      </style:paragraph-properties>
    </style:style>
    <style:style style:name="P449" style:parent-style-name="Normal" style:family="paragraph">
      <style:paragraph-properties fo:margin-right="0.0097in" fo:text-indent="-0.1479in"/>
    </style:style>
    <style:style style:name="P450" style:parent-style-name="Normal" style:family="paragraph">
      <style:paragraph-properties fo:margin-left="-0.0104in" fo:margin-right="0.0097in" fo:text-indent="0.1618in">
        <style:tab-stops/>
      </style:paragraph-properties>
    </style:style>
    <style:style style:name="P451" style:parent-style-name="Normal" style:family="paragraph">
      <style:paragraph-properties fo:margin-left="0.1687in" fo:margin-right="0.0097in">
        <style:tab-stops/>
      </style:paragraph-properties>
    </style:style>
    <style:style style:name="P452" style:parent-style-name="Normal" style:family="paragraph">
      <style:paragraph-properties fo:margin-left="-0.0104in" fo:margin-right="0.0097in" fo:text-indent="0.1618in">
        <style:tab-stops/>
      </style:paragraph-properties>
    </style:style>
    <style:style style:name="P453" style:parent-style-name="Normal" style:family="paragraph">
      <style:paragraph-properties fo:margin-left="0.1687in" fo:margin-right="0.7715in">
        <style:tab-stops/>
      </style:paragraph-properties>
    </style:style>
    <style:style style:name="P454" style:parent-style-name="Normal" style:family="paragraph">
      <style:paragraph-properties fo:margin-left="0.1687in" fo:margin-right="0.0097in">
        <style:tab-stops/>
      </style:paragraph-properties>
    </style:style>
    <style:style style:name="P455" style:parent-style-name="Normal" style:family="paragraph">
      <style:paragraph-properties fo:margin-left="0.1687in" fo:margin-right="0.0097in">
        <style:tab-stops/>
      </style:paragraph-properties>
    </style:style>
    <style:style style:name="P456" style:parent-style-name="Normal" style:family="paragraph">
      <style:paragraph-properties fo:margin-left="0.1687in" fo:margin-right="0.0097in">
        <style:tab-stops/>
      </style:paragraph-properties>
    </style:style>
    <style:style style:name="P457" style:parent-style-name="Normal" style:family="paragraph">
      <style:paragraph-properties fo:text-align="start" fo:margin-bottom="0.0013in" fo:line-height="92%" fo:margin-left="0.1583in" fo:margin-right="0.3319in">
        <style:tab-stops/>
      </style:paragraph-properties>
    </style:style>
    <style:style style:name="P458" style:parent-style-name="Normal" style:family="paragraph">
      <style:paragraph-properties fo:margin-left="0.1687in" fo:margin-right="0.0097in">
        <style:tab-stops/>
      </style:paragraph-properties>
    </style:style>
    <style:style style:name="P459" style:parent-style-name="Normal" style:family="paragraph">
      <style:paragraph-properties fo:margin-bottom="0.093in" fo:margin-left="0.1687in" fo:margin-right="0.0097in">
        <style:tab-stops/>
      </style:paragraph-properties>
    </style:style>
    <style:style style:name="P460" style:parent-style-name="Normal" style:family="paragraph">
      <style:paragraph-properties fo:text-align="start" fo:margin-bottom="0.0243in" fo:margin-left="0in" fo:margin-right="0in" fo:text-indent="0in">
        <style:tab-stops/>
      </style:paragraph-properties>
    </style:style>
    <style:style style:name="T461" style:parent-style-name="DefaultParagraphFont" style:family="text">
      <style:text-properties fo:font-size="9pt" style:font-size-asian="9pt"/>
    </style:style>
    <style:style style:name="P462" style:parent-style-name="Heading2" style:family="paragraph">
      <style:paragraph-properties fo:margin-left="0.1583in">
        <style:tab-stops/>
      </style:paragraph-properties>
    </style:style>
    <style:style style:name="P463" style:parent-style-name="Normal" style:family="paragraph">
      <style:paragraph-properties fo:margin-left="-0.0104in" fo:margin-right="0.0097in" fo:text-indent="0.1618in">
        <style:tab-stops/>
      </style:paragraph-properties>
    </style:style>
    <style:style style:name="P464" style:parent-style-name="Normal" style:family="paragraph">
      <style:paragraph-properties fo:margin-left="-0.0034in" fo:margin-right="0.0097in">
        <style:tab-stops/>
      </style:paragraph-properties>
    </style:style>
    <style:style style:name="P465" style:parent-style-name="Normal" style:family="paragraph">
      <style:paragraph-properties fo:margin-left="0.1687in" fo:margin-right="0.0097in">
        <style:tab-stops/>
      </style:paragraph-properties>
    </style:style>
    <style:style style:name="P466" style:parent-style-name="Normal" style:family="paragraph">
      <style:paragraph-properties fo:margin-left="-0.0034in" fo:margin-right="0.0097in">
        <style:tab-stops/>
      </style:paragraph-properties>
    </style:style>
    <style:style style:name="P467" style:parent-style-name="Normal" style:family="paragraph">
      <style:paragraph-properties fo:margin-left="0.1687in" fo:margin-right="0.0097in">
        <style:tab-stops/>
      </style:paragraph-properties>
    </style:style>
    <style:style style:name="P468" style:parent-style-name="Normal" style:family="paragraph">
      <style:paragraph-properties fo:margin-left="-0.0104in" fo:margin-right="0.0097in" fo:text-indent="0.1618in">
        <style:tab-stops/>
      </style:paragraph-properties>
    </style:style>
    <style:style style:name="T469" style:parent-style-name="DefaultParagraphFont" style:family="text">
      <style:text-properties fo:font-size="11pt" style:font-size-asian="11pt"/>
    </style:style>
    <style:style style:name="P470" style:parent-style-name="Normal" style:family="paragraph">
      <style:paragraph-properties fo:margin-right="0.0097in" fo:text-indent="0.1618in"/>
    </style:style>
    <style:style style:name="P471" style:parent-style-name="Normal" style:family="paragraph">
      <style:paragraph-properties fo:margin-right="0.0097in" fo:text-indent="0.1618in"/>
    </style:style>
    <style:style style:name="P472" style:parent-style-name="Normal" style:family="paragraph">
      <style:paragraph-properties fo:margin-right="0.0097in" fo:text-indent="0.1618in"/>
    </style:style>
    <style:style style:name="P473" style:parent-style-name="Normal" style:family="paragraph">
      <style:paragraph-properties fo:margin-right="0.0097in" fo:text-indent="0.1618in"/>
    </style:style>
    <style:style style:name="P474" style:parent-style-name="Normal" style:family="paragraph">
      <style:paragraph-properties fo:margin-right="0.0097in" fo:text-indent="0.1618in"/>
    </style:style>
    <style:style style:name="P475" style:parent-style-name="Normal" style:family="paragraph">
      <style:paragraph-properties fo:margin-right="0.0097in" fo:text-indent="0.1618in"/>
    </style:style>
    <style:style style:name="P476" style:parent-style-name="Normal" style:family="paragraph">
      <style:paragraph-properties fo:margin-right="0.0097in" fo:text-indent="0.1618in"/>
    </style:style>
    <style:style style:name="P477" style:parent-style-name="Normal" style:family="paragraph">
      <style:paragraph-properties fo:margin-right="0.0097in" fo:text-indent="0.1618in"/>
    </style:style>
    <style:style style:name="P478" style:parent-style-name="Normal" style:family="paragraph">
      <style:paragraph-properties fo:margin-right="0.0097in" fo:text-indent="0.1618in"/>
    </style:style>
    <style:style style:name="P479" style:parent-style-name="Normal" style:family="paragraph">
      <style:paragraph-properties fo:margin-right="0.0097in" fo:text-indent="0.1618in"/>
    </style:style>
    <style:style style:name="P480" style:parent-style-name="Normal" style:family="paragraph">
      <style:paragraph-properties fo:margin-right="0.4826in"/>
    </style:style>
    <style:style style:name="P481" style:parent-style-name="Normal" style:family="paragraph">
      <style:paragraph-properties fo:margin-right="0.4826in"/>
    </style:style>
    <style:style style:name="P482" style:parent-style-name="Normal" style:family="paragraph">
      <style:paragraph-properties fo:margin-left="-0.0104in" fo:margin-right="0.0097in" fo:text-indent="0.1618in">
        <style:tab-stops/>
      </style:paragraph-properties>
    </style:style>
    <style:style style:name="P483" style:parent-style-name="Normal" style:family="paragraph">
      <style:paragraph-properties fo:margin-right="0.0097in" fo:text-indent="0.1618in"/>
    </style:style>
    <style:style style:name="P484" style:parent-style-name="Normal" style:family="paragraph">
      <style:paragraph-properties fo:margin-right="0.0097in" fo:text-indent="0.1618in"/>
    </style:style>
    <style:style style:name="P485" style:parent-style-name="Normal" style:family="paragraph">
      <style:paragraph-properties fo:margin-right="0.0097in" fo:text-indent="0.1618in"/>
    </style:style>
    <style:style style:name="P486" style:parent-style-name="Normal" style:family="paragraph">
      <style:paragraph-properties fo:margin-left="-0.0034in" fo:margin-right="0.0097in">
        <style:tab-stops/>
      </style:paragraph-properties>
    </style:style>
    <style:style style:name="P487" style:parent-style-name="Normal" style:family="paragraph">
      <style:paragraph-properties fo:margin-right="0.0097in" fo:text-indent="0.1618in"/>
    </style:style>
    <style:style style:name="P488" style:parent-style-name="Normal" style:family="paragraph">
      <style:paragraph-properties fo:margin-left="-0.0034in" fo:margin-right="0.0097in">
        <style:tab-stops/>
      </style:paragraph-properties>
    </style:style>
    <style:style style:name="P489" style:parent-style-name="Normal" style:family="paragraph">
      <style:paragraph-properties fo:margin-left="-0.0034in" fo:margin-right="0.0097in">
        <style:tab-stops/>
      </style:paragraph-properties>
    </style:style>
    <style:style style:name="P490" style:parent-style-name="Normal" style:family="paragraph">
      <style:paragraph-properties fo:margin-right="0.0097in" fo:text-indent="0.1618in"/>
    </style:style>
    <style:style style:name="P491" style:parent-style-name="Normal" style:family="paragraph">
      <style:paragraph-properties fo:margin-left="-0.0104in" fo:margin-right="0.0097in" fo:text-indent="0.1618in">
        <style:tab-stops/>
      </style:paragraph-properties>
    </style:style>
    <style:style style:name="P492" style:parent-style-name="Normal" style:family="paragraph">
      <style:paragraph-properties fo:text-align="start" fo:margin-left="-0.0104in" fo:margin-right="0in" fo:text-indent="0in">
        <style:tab-stops>
          <style:tab-stop style:type="right" style:position="4.8895in"/>
        </style:tab-stops>
      </style:paragraph-properties>
    </style:style>
    <style:style style:name="P493" style:parent-style-name="Normal" style:family="paragraph">
      <style:paragraph-properties fo:margin-left="0.2666in" fo:margin-right="0.0097in" fo:text-indent="-0.1048in">
        <style:tab-stops/>
      </style:paragraph-properties>
    </style:style>
    <style:style style:name="P494" style:parent-style-name="Normal" style:family="paragraph">
      <style:paragraph-properties fo:text-align="start" fo:margin-left="-0.0104in" fo:margin-right="0in" fo:text-indent="0in">
        <style:tab-stops>
          <style:tab-stop style:type="right" style:position="4.8895in"/>
        </style:tab-stops>
      </style:paragraph-properties>
    </style:style>
    <style:style style:name="P495" style:parent-style-name="Normal" style:family="paragraph">
      <style:paragraph-properties fo:margin-left="0.2666in" fo:margin-right="0.0097in" fo:text-indent="-0.1048in">
        <style:tab-stops/>
      </style:paragraph-properties>
    </style:style>
    <style:style style:name="P496" style:parent-style-name="Normal" style:family="paragraph">
      <style:paragraph-properties fo:text-align="start" fo:margin-bottom="0.025in" fo:margin-left="-0.0104in" fo:margin-right="0in" fo:text-indent="0in">
        <style:tab-stops>
          <style:tab-stop style:type="center" style:position="2.5715in"/>
        </style:tab-stops>
      </style:paragraph-properties>
    </style:style>
    <style:style style:name="P497" style:parent-style-name="Normal" style:family="paragraph">
      <style:paragraph-properties fo:text-align="start" fo:margin-left="-0.0104in" fo:margin-right="0in" fo:text-indent="0in">
        <style:tab-stops>
          <style:tab-stop style:type="right" style:position="4.8895in"/>
        </style:tab-stops>
      </style:paragraph-properties>
    </style:style>
    <style:style style:name="P498" style:parent-style-name="Normal" style:family="paragraph">
      <style:paragraph-properties fo:margin-left="-0.0104in" fo:margin-right="0.0097in" fo:text-indent="0.1618in">
        <style:tab-stops/>
      </style:paragraph-properties>
    </style:style>
    <style:style style:name="P499" style:parent-style-name="Normal" style:family="paragraph">
      <style:paragraph-properties fo:margin-left="0.252in" fo:margin-right="0.0097in" fo:text-indent="-0.0902in">
        <style:tab-stops/>
      </style:paragraph-properties>
    </style:style>
    <style:style style:name="P500" style:parent-style-name="Normal" style:family="paragraph">
      <style:paragraph-properties fo:margin-bottom="0.0243in" fo:margin-left="0.252in" fo:margin-right="0.0097in" fo:text-indent="-0.0902in">
        <style:tab-stops/>
      </style:paragraph-properties>
    </style:style>
    <style:style style:name="P501" style:parent-style-name="Normal" style:family="paragraph">
      <style:paragraph-properties fo:margin-left="0.252in" fo:margin-right="0.0097in" fo:text-indent="-0.0902in">
        <style:tab-stops/>
      </style:paragraph-properties>
    </style:style>
    <style:style style:name="P502" style:parent-style-name="Normal" style:family="paragraph">
      <style:paragraph-properties fo:margin-right="0.0097in" fo:text-indent="0.1618in"/>
    </style:style>
    <style:style style:name="P503" style:parent-style-name="Normal" style:family="paragraph">
      <style:paragraph-properties fo:margin-bottom="0.0208in" fo:margin-left="-0.0034in" fo:margin-right="0.6875in">
        <style:tab-stops/>
      </style:paragraph-properties>
    </style:style>
    <style:style style:name="P504" style:parent-style-name="Normal" style:family="paragraph">
      <style:paragraph-properties fo:text-align="start" fo:margin-bottom="0.0222in" fo:margin-left="-0.0104in" fo:margin-right="0in" fo:text-indent="0in">
        <style:tab-stops>
          <style:tab-stop style:type="center" style:position="3.2291in"/>
        </style:tab-stops>
      </style:paragraph-properties>
    </style:style>
    <style:style style:name="P505" style:parent-style-name="Normal" style:family="paragraph">
      <style:paragraph-properties fo:margin-bottom="0.0173in" fo:margin-right="0.0097in" fo:text-indent="0.1618in"/>
    </style:style>
    <style:style style:name="P506" style:parent-style-name="Normal" style:family="paragraph">
      <style:paragraph-properties fo:margin-left="0.1618in" fo:margin-right="0.0097in" fo:text-indent="2.4937in">
        <style:tab-stops/>
      </style:paragraph-properties>
    </style:style>
    <style:style style:name="P507" style:parent-style-name="Normal" style:family="paragraph">
      <style:paragraph-properties fo:margin-left="2.4833in" fo:margin-right="0.0097in" fo:text-indent="-2.4937in">
        <style:tab-stops/>
      </style:paragraph-properties>
    </style:style>
    <style:style style:name="P508" style:parent-style-name="Normal" style:family="paragraph">
      <style:paragraph-properties fo:margin-left="2.4833in" fo:margin-right="0.7208in" fo:text-indent="-2.4937in">
        <style:tab-stops/>
      </style:paragraph-properties>
    </style:style>
    <style:style style:name="P509" style:parent-style-name="Normal" style:family="paragraph">
      <style:paragraph-properties fo:margin-left="-0.0034in" fo:margin-right="0.0097in">
        <style:tab-stops/>
      </style:paragraph-properties>
    </style:style>
    <style:style style:name="P510" style:parent-style-name="Normal" style:family="paragraph">
      <style:paragraph-properties fo:text-align="center" fo:margin-bottom="0in" fo:margin-left="1.2812in" fo:margin-right="0in">
        <style:tab-stops/>
      </style:paragraph-properties>
    </style:style>
    <style:style style:name="P511" style:parent-style-name="Normal" style:family="paragraph">
      <style:paragraph-properties fo:margin-left="-0.0034in" fo:margin-right="0.0097in">
        <style:tab-stops/>
      </style:paragraph-properties>
    </style:style>
    <style:style style:name="P512" style:parent-style-name="Normal" style:family="paragraph">
      <style:paragraph-properties fo:margin-left="2.6625in" fo:margin-right="0.0097in">
        <style:tab-stops/>
      </style:paragraph-properties>
    </style:style>
    <style:style style:name="P513" style:parent-style-name="Normal" style:family="paragraph">
      <style:paragraph-properties fo:margin-left="-0.0034in" fo:margin-right="0.0097in">
        <style:tab-stops/>
      </style:paragraph-properties>
    </style:style>
    <style:style style:name="P514" style:parent-style-name="Normal" style:family="paragraph">
      <style:paragraph-properties fo:text-align="end" fo:margin-bottom="0in" fo:margin-right="0.3812in"/>
    </style:style>
    <style:style style:name="P515" style:parent-style-name="Normal" style:family="paragraph">
      <style:paragraph-properties fo:margin-right="0.0097in" fo:text-indent="-0.1638in"/>
    </style:style>
    <style:style style:name="P516" style:parent-style-name="Normal" style:family="paragraph">
      <style:paragraph-properties fo:text-align="start" fo:margin-bottom="0.043in" fo:line-height="92%" fo:margin-left="0in" fo:margin-right="0.0041in" fo:text-indent="2.6555in">
        <style:tab-stops/>
      </style:paragraph-properties>
    </style:style>
    <style:style style:name="P517" style:parent-style-name="Normal" style:family="paragraph">
      <style:paragraph-properties fo:text-align="start" fo:margin-bottom="0.043in" fo:line-height="92%" fo:margin-left="0in" fo:margin-right="0in" fo:text-indent="0in">
        <style:tab-stops>
          <style:tab-stop style:type="center" style:position="3.0472in"/>
        </style:tab-stops>
      </style:paragraph-properties>
    </style:style>
    <style:style style:name="P518" style:parent-style-name="Normal" style:family="paragraph">
      <style:paragraph-properties fo:text-align="start" fo:margin-bottom="0.0194in" fo:margin-left="-0.0104in" fo:margin-right="0in" fo:text-indent="0in">
        <style:tab-stops>
          <style:tab-stop style:type="right" style:position="4.8895in"/>
        </style:tab-stops>
      </style:paragraph-properties>
    </style:style>
    <style:style style:name="P519" style:parent-style-name="Normal" style:family="paragraph">
      <style:paragraph-properties fo:text-align="start" fo:margin-bottom="0.0458in" fo:margin-left="-0.0104in" fo:margin-right="0in" fo:text-indent="0in">
        <style:tab-stops>
          <style:tab-stop style:type="right" style:position="4.8895in"/>
        </style:tab-stops>
      </style:paragraph-properties>
    </style:style>
    <style:style style:name="P520" style:parent-style-name="Normal" style:family="paragraph">
      <style:paragraph-properties fo:margin-right="0.0097in" fo:text-indent="-0.1638in"/>
    </style:style>
    <style:style style:name="P521" style:parent-style-name="Normal" style:family="paragraph">
      <style:paragraph-properties fo:text-align="start" fo:margin-bottom="0.034in" fo:margin-left="-0.0104in" fo:margin-right="0in" fo:text-indent="0in">
        <style:tab-stops>
          <style:tab-stop style:type="right" style:position="4.8895in"/>
        </style:tab-stops>
      </style:paragraph-properties>
    </style:style>
    <style:style style:name="P522" style:parent-style-name="Normal" style:family="paragraph">
      <style:paragraph-properties fo:text-align="start" fo:margin-bottom="0.0277in" fo:margin-left="0in" fo:margin-right="0in" fo:text-indent="0in">
        <style:tab-stops>
          <style:tab-stop style:type="center" style:position="0.9798in"/>
          <style:tab-stop style:type="right" style:position="4.8791in"/>
        </style:tab-stops>
      </style:paragraph-properties>
    </style:style>
    <style:style style:name="T523" style:parent-style-name="DefaultParagraphFont" style:family="text">
      <style:text-properties fo:font-size="11pt" style:font-size-asian="11pt"/>
    </style:style>
    <style:style style:name="P524" style:parent-style-name="Normal" style:family="paragraph">
      <style:paragraph-properties fo:margin-bottom="0.0395in" fo:margin-left="-0.0104in" fo:margin-right="0.0097in" fo:text-indent="0.1618in">
        <style:tab-stops/>
      </style:paragraph-properties>
    </style:style>
    <style:style style:name="P525" style:parent-style-name="Normal" style:family="paragraph">
      <style:paragraph-properties fo:text-align="start" fo:margin-left="0in" fo:margin-right="0in" fo:text-indent="0in">
        <style:tab-stops>
          <style:tab-stop style:type="center" style:position="1.2625in"/>
          <style:tab-stop style:type="center" style:position="2.9868in"/>
        </style:tab-stops>
      </style:paragraph-properties>
    </style:style>
    <style:style style:name="T526" style:parent-style-name="DefaultParagraphFont" style:family="text">
      <style:text-properties fo:font-size="11pt" style:font-size-asian="11pt"/>
    </style:style>
    <style:style style:name="P527" style:parent-style-name="Normal" style:family="paragraph">
      <style:paragraph-properties fo:text-align="start" fo:margin-bottom="0.0187in" fo:margin-left="-0.0104in" fo:margin-right="0in" fo:text-indent="0in">
        <style:tab-stops>
          <style:tab-stop style:type="center" style:position="3.1395in"/>
        </style:tab-stops>
      </style:paragraph-properties>
    </style:style>
    <style:style style:name="P528" style:parent-style-name="Normal" style:family="paragraph">
      <style:paragraph-properties fo:margin-bottom="0.0173in" fo:margin-left="-0.0104in" fo:margin-right="0.0097in" fo:text-indent="0.1618in">
        <style:tab-stops/>
      </style:paragraph-properties>
    </style:style>
    <style:style style:name="P529" style:parent-style-name="Normal" style:family="paragraph">
      <style:paragraph-properties fo:margin-left="-0.0034in" fo:margin-right="0.0097in">
        <style:tab-stops/>
      </style:paragraph-properties>
    </style:style>
    <style:style style:name="T530" style:parent-style-name="DefaultParagraphFont" style:family="text">
      <style:text-properties fo:font-size="11pt" style:font-size-asian="11pt"/>
    </style:style>
    <style:style style:name="P531" style:parent-style-name="Normal" style:family="paragraph">
      <style:paragraph-properties fo:text-align="start" fo:margin-left="-0.0104in" fo:margin-right="0in" fo:text-indent="0in">
        <style:tab-stops>
          <style:tab-stop style:type="center" style:position="2.8416in"/>
        </style:tab-stops>
      </style:paragraph-properties>
    </style:style>
    <style:style style:name="P532" style:parent-style-name="Normal" style:family="paragraph">
      <style:paragraph-properties fo:margin-left="-0.0034in" fo:margin-right="0.0097in">
        <style:tab-stops/>
      </style:paragraph-properties>
    </style:style>
    <style:style style:name="P533" style:parent-style-name="Normal" style:family="paragraph">
      <style:paragraph-properties fo:text-align="start" fo:margin-left="-0.0104in" fo:margin-right="0in" fo:text-indent="0in">
        <style:tab-stops>
          <style:tab-stop style:type="right" style:position="4.8895in"/>
        </style:tab-stops>
      </style:paragraph-properties>
    </style:style>
    <style:style style:name="P534" style:parent-style-name="Normal" style:family="paragraph">
      <style:paragraph-properties fo:text-align="start" fo:margin-left="0in" fo:margin-right="0in" fo:text-indent="0in">
        <style:tab-stops>
          <style:tab-stop style:type="center" style:position="0.3743in"/>
          <style:tab-stop style:type="right" style:position="4.8791in"/>
        </style:tab-stops>
      </style:paragraph-properties>
    </style:style>
    <style:style style:name="T535" style:parent-style-name="DefaultParagraphFont" style:family="text">
      <style:text-properties fo:font-size="11pt" style:font-size-asian="11pt"/>
    </style:style>
    <style:style style:name="P536" style:parent-style-name="Normal" style:family="paragraph">
      <style:paragraph-properties fo:margin-bottom="0.418in" fo:margin-left="-0.0104in" fo:margin-right="0.0097in" fo:text-indent="0.1618in">
        <style:tab-stops/>
      </style:paragraph-properties>
    </style:style>
    <style:style style:name="P537" style:parent-style-name="Heading1" style:family="paragraph">
      <style:paragraph-properties fo:margin-left="-0.0034in">
        <style:tab-stops/>
      </style:paragraph-properties>
    </style:style>
    <style:style style:name="P538" style:parent-style-name="Normal" style:family="paragraph">
      <style:paragraph-properties fo:text-align="start" fo:margin-bottom="0in" fo:margin-left="-0.0034in" fo:margin-right="0in">
        <style:tab-stops/>
      </style:paragraph-properties>
    </style:style>
    <style:style style:name="T539" style:parent-style-name="DefaultParagraphFont" style:family="text">
      <style:text-properties fo:font-size="11pt" style:font-size-asian="11pt"/>
    </style:style>
    <style:style style:name="T540" style:parent-style-name="DefaultParagraphFont" style:family="text">
      <style:text-properties fo:font-weight="bold" style:font-weight-asian="bold" fo:color="#717171" fo:font-size="10pt" style:font-size-asian="10pt"/>
    </style:style>
    <style:style style:name="T541" style:parent-style-name="DefaultParagraphFont" style:family="text">
      <style:text-properties fo:font-weight="bold" style:font-weight-asian="bold" fo:color="#717171" fo:font-size="10pt" style:font-size-asian="10pt"/>
    </style:style>
    <style:style style:name="P542" style:parent-style-name="Normal" style:family="paragraph">
      <style:paragraph-properties fo:text-align="start" fo:margin-bottom="0in" fo:margin-left="0.1687in" fo:margin-right="0in">
        <style:tab-stops/>
      </style:paragraph-properties>
    </style:style>
    <style:style style:name="T543" style:parent-style-name="DefaultParagraphFont" style:family="text">
      <style:text-properties fo:font-weight="bold" style:font-weight-asian="bold"/>
    </style:style>
    <style:style style:name="P544" style:parent-style-name="Normal" style:family="paragraph">
      <style:paragraph-properties fo:margin-left="-0.0104in" fo:margin-right="0.0097in" fo:text-indent="0.1618in">
        <style:tab-stops/>
      </style:paragraph-properties>
    </style:style>
    <style:style style:name="P545" style:parent-style-name="Normal" style:family="paragraph">
      <style:paragraph-properties fo:margin-left="-0.0034in" fo:margin-right="0.0097in">
        <style:tab-stops/>
      </style:paragraph-properties>
    </style:style>
    <style:style style:name="P546" style:parent-style-name="Normal" style:family="paragraph">
      <style:paragraph-properties fo:text-align="start" fo:margin-left="-0.0104in" fo:margin-right="0in" fo:text-indent="0in">
        <style:tab-stops>
          <style:tab-stop style:type="center" style:position="1.6423in"/>
          <style:tab-stop style:type="center" style:position="2.577in"/>
          <style:tab-stop style:type="center" style:position="3.8083in"/>
          <style:tab-stop style:type="right" style:position="4.8895in"/>
        </style:tab-stops>
      </style:paragraph-properties>
    </style:style>
    <style:style style:name="P547" style:parent-style-name="Normal" style:family="paragraph">
      <style:paragraph-properties fo:text-align="start" fo:margin-left="-0.0104in" fo:margin-right="0in" fo:text-indent="0in">
        <style:tab-stops>
          <style:tab-stop style:type="center" style:position="1.6423in"/>
          <style:tab-stop style:type="center" style:position="2.534in"/>
          <style:tab-stop style:type="center" style:position="3.8611in"/>
        </style:tab-stops>
      </style:paragraph-properties>
    </style:style>
    <style:style style:name="P548" style:parent-style-name="Normal" style:family="paragraph">
      <style:paragraph-properties fo:text-align="start" fo:margin-left="-0.0104in" fo:margin-right="0in" fo:text-indent="0in">
        <style:tab-stops>
          <style:tab-stop style:type="center" style:position="1.6423in"/>
          <style:tab-stop style:type="center" style:position="2.9618in"/>
        </style:tab-stops>
      </style:paragraph-properties>
    </style:style>
    <style:style style:name="P549" style:parent-style-name="Normal" style:family="paragraph">
      <style:paragraph-properties fo:text-align="start" fo:margin-left="-0.0104in" fo:margin-right="0in" fo:text-indent="0in">
        <style:tab-stops>
          <style:tab-stop style:type="center" style:position="1.6423in"/>
          <style:tab-stop style:type="center" style:position="2.2638in"/>
          <style:tab-stop style:type="center" style:position="4.0395in"/>
          <style:tab-stop style:type="right" style:position="4.8895in"/>
        </style:tab-stops>
      </style:paragraph-properties>
    </style:style>
    <style:style style:name="P550" style:parent-style-name="Normal" style:family="paragraph">
      <style:paragraph-properties fo:margin-left="-0.0034in" fo:margin-right="0.1965in">
        <style:tab-stops/>
      </style:paragraph-properties>
    </style:style>
    <style:style style:name="P551" style:parent-style-name="Normal" style:family="paragraph">
      <style:paragraph-properties fo:margin-left="0.1513in" fo:margin-right="0.5145in" fo:text-indent="-0.1618in">
        <style:tab-stops/>
      </style:paragraph-properties>
    </style:style>
    <style:style style:name="P552" style:parent-style-name="Normal" style:family="paragraph">
      <style:paragraph-properties fo:text-align="start" fo:margin-left="-0.0104in" fo:margin-right="0in" fo:text-indent="0in">
        <style:tab-stops>
          <style:tab-stop style:type="center" style:position="1.7777in"/>
          <style:tab-stop style:type="center" style:position="2.5034in"/>
          <style:tab-stop style:type="center" style:position="3.6812in"/>
          <style:tab-stop style:type="right" style:position="4.8895in"/>
        </style:tab-stops>
      </style:paragraph-properties>
    </style:style>
    <style:style style:name="P553" style:parent-style-name="Normal" style:family="paragraph">
      <style:paragraph-properties fo:text-align="start" fo:margin-left="-0.0104in" fo:margin-right="0in" fo:text-indent="0in">
        <style:tab-stops>
          <style:tab-stop style:type="center" style:position="1.6423in"/>
          <style:tab-stop style:type="center" style:position="2.518in"/>
          <style:tab-stop style:type="center" style:position="3.8805in"/>
          <style:tab-stop style:type="right" style:position="4.8895in"/>
        </style:tab-stops>
      </style:paragraph-properties>
    </style:style>
    <style:style style:name="P554" style:parent-style-name="Normal" style:family="paragraph">
      <style:paragraph-properties fo:text-align="start" fo:margin-left="-0.0104in" fo:margin-right="0in" fo:text-indent="0in">
        <style:tab-stops>
          <style:tab-stop style:type="center" style:position="1.6423in"/>
          <style:tab-stop style:type="center" style:position="2.3368in"/>
          <style:tab-stop style:type="center" style:position="3.9951in"/>
          <style:tab-stop style:type="right" style:position="4.8895in"/>
        </style:tab-stops>
      </style:paragraph-properties>
    </style:style>
    <style:style style:name="P555" style:parent-style-name="Normal" style:family="paragraph">
      <style:paragraph-properties fo:text-align="start" fo:margin-bottom="0.2375in" fo:margin-left="-0.0104in" fo:margin-right="0in" fo:text-indent="0in">
        <style:tab-stops>
          <style:tab-stop style:type="center" style:position="1.6423in"/>
          <style:tab-stop style:type="center" style:position="2.3368in"/>
          <style:tab-stop style:type="center" style:position="3.7118in"/>
          <style:tab-stop style:type="right" style:position="4.8895in"/>
        </style:tab-stops>
      </style:paragraph-properties>
    </style:style>
    <style:style style:name="P556" style:parent-style-name="Normal" style:family="paragraph">
      <style:paragraph-properties fo:text-align="start" fo:margin-bottom="0.0506in" fo:margin-left="2.652in" fo:margin-right="0in">
        <style:tab-stops/>
      </style:paragraph-properties>
    </style:style>
    <style:style style:name="T557" style:parent-style-name="DefaultParagraphFont" style:family="text">
      <style:text-properties fo:font-weight="bold" style:font-weight-asian="bold"/>
    </style:style>
    <style:style style:name="P558" style:parent-style-name="Heading1" style:family="paragraph">
      <style:paragraph-properties fo:margin-left="-0.0104in" fo:text-indent="0in">
        <style:tab-stops>
          <style:tab-stop style:type="center" style:position="3.0125in"/>
        </style:tab-stops>
      </style:paragraph-properties>
    </style:style>
    <style:style style:name="T559" style:parent-style-name="DefaultParagraphFont" style:family="text">
      <style:text-properties fo:font-weight="normal" style:font-weight-asian="normal" style:text-position="super 63.6%" fo:font-size="11pt" style:font-size-asian="11pt"/>
    </style:style>
    <style:style style:name="P560" style:parent-style-name="Normal" style:family="paragraph">
      <style:paragraph-properties fo:text-align="start" fo:margin-bottom="0.0319in" fo:margin-left="0in" fo:margin-right="0in" fo:text-indent="0in">
        <style:tab-stops>
          <style:tab-stop style:type="center" style:position="2.7486in"/>
          <style:tab-stop style:type="center" style:position="3.7479in"/>
          <style:tab-stop style:type="center" style:position="4.0215in"/>
          <style:tab-stop style:type="right" style:position="4.8791in"/>
        </style:tab-stops>
      </style:paragraph-properties>
    </style:style>
    <style:style style:name="T561" style:parent-style-name="DefaultParagraphFont" style:family="text">
      <style:text-properties fo:font-size="11pt" style:font-size-asian="11pt"/>
    </style:style>
    <style:style style:name="T562" style:parent-style-name="DefaultParagraphFont" style:family="text">
      <style:text-properties fo:font-weight="bold" style:font-weight-asian="bold"/>
    </style:style>
    <style:style style:name="P563" style:parent-style-name="Normal" style:family="paragraph">
      <style:paragraph-properties fo:text-align="start" fo:margin-left="-0.0104in" fo:margin-right="0in" fo:text-indent="0in">
        <style:tab-stops>
          <style:tab-stop style:type="center" style:position="3.1048in"/>
        </style:tab-stops>
      </style:paragraph-properties>
    </style:style>
    <style:style style:name="T564" style:parent-style-name="DefaultParagraphFont" style:family="text">
      <style:text-properties fo:font-weight="bold" style:font-weight-asian="bold" fo:font-size="12pt" style:font-size-asian="12pt"/>
    </style:style>
    <style:style style:name="T565" style:parent-style-name="DefaultParagraphFont" style:family="text">
      <style:text-properties fo:font-weight="bold" style:font-weight-asian="bold" fo:font-size="12pt" style:font-size-asian="12pt"/>
    </style:style>
    <style:style style:name="P566" style:parent-style-name="Normal" style:family="paragraph">
      <style:paragraph-properties fo:margin-left="2.6625in" fo:margin-right="0.0097in">
        <style:tab-stops/>
      </style:paragraph-properties>
    </style:style>
    <style:style style:name="P567" style:parent-style-name="Normal" style:family="paragraph">
      <style:paragraph-properties fo:margin-left="2.6625in" fo:margin-right="0.0097in">
        <style:tab-stops/>
      </style:paragraph-properties>
    </style:style>
    <style:style style:name="P568" style:parent-style-name="Normal" style:family="paragraph">
      <style:paragraph-properties fo:text-align="start" fo:margin-bottom="0in" fo:margin-left="-0.0104in" fo:margin-right="0in" fo:text-indent="0in">
        <style:tab-stops>
          <style:tab-stop style:type="center" style:position="2.7048in"/>
        </style:tab-stops>
      </style:paragraph-properties>
    </style:style>
    <style:style style:name="T569" style:parent-style-name="DefaultParagraphFont" style:family="text">
      <style:text-properties fo:font-weight="bold" style:font-weight-asian="bold" fo:color="#717171" fo:font-size="10pt" style:font-size-asian="10pt"/>
    </style:style>
    <style:style style:name="T570" style:parent-style-name="DefaultParagraphFont" style:family="text">
      <style:text-properties fo:font-weight="bold" style:font-weight-asian="bold" fo:color="#717171" fo:font-size="10pt" style:font-size-asian="10pt"/>
    </style:style>
    <style:style style:name="T571" style:parent-style-name="DefaultParagraphFont" style:family="text">
      <style:text-properties style:text-position="sub 65%" fo:font-size="10pt" style:font-size-asian="10pt"/>
    </style:style>
    <style:style style:name="P572" style:parent-style-name="Normal" style:family="paragraph">
      <style:paragraph-properties fo:text-align="start" fo:margin-bottom="0in" fo:margin-left="2.652in" fo:margin-right="0in">
        <style:tab-stops/>
      </style:paragraph-properties>
    </style:style>
    <style:style style:name="T573" style:parent-style-name="DefaultParagraphFont" style:family="text">
      <style:text-properties fo:font-weight="bold" style:font-weight-asian="bold"/>
    </style:style>
    <style:style style:name="P574" style:parent-style-name="Heading2" style:family="paragraph">
      <style:paragraph-properties fo:margin-left="0in" fo:text-indent="0in">
        <style:tab-stops>
          <style:tab-stop style:type="center" style:position="1.2368in"/>
          <style:tab-stop style:type="center" style:position="3.3631in"/>
        </style:tab-stops>
      </style:paragraph-properties>
    </style:style>
    <style:style style:name="T575" style:parent-style-name="DefaultParagraphFont" style:family="text">
      <style:text-properties fo:font-weight="normal" style:font-weight-asian="normal" fo:font-size="11pt" style:font-size-asian="11pt"/>
    </style:style>
    <style:style style:name="T576" style:parent-style-name="DefaultParagraphFont" style:family="text">
      <style:text-properties fo:font-weight="normal" style:font-weight-asian="normal" style:text-position="sub 63.6%" fo:font-size="11pt" style:font-size-asian="11pt"/>
    </style:style>
    <style:style style:name="P577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8256in"/>
          <style:tab-stop style:type="center" style:position="2.7486in"/>
          <style:tab-stop style:type="center" style:position="3.7479in"/>
          <style:tab-stop style:type="center" style:position="4.0284in"/>
          <style:tab-stop style:type="right" style:position="4.8791in"/>
        </style:tab-stops>
      </style:paragraph-properties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fo:font-weight="bold" style:font-weight-asian="bold"/>
    </style:style>
    <style:style style:name="P581" style:parent-style-name="Normal" style:family="paragraph">
      <style:paragraph-properties fo:text-align="start" fo:margin-left="0in" fo:margin-right="0in" fo:text-indent="0in">
        <style:tab-stops>
          <style:tab-stop style:type="center" style:position="1.2625in"/>
          <style:tab-stop style:type="center" style:position="3.1083in"/>
        </style:tab-stops>
      </style:paragraph-properties>
    </style:style>
    <style:style style:name="T582" style:parent-style-name="DefaultParagraphFont" style:family="text">
      <style:text-properties fo:font-size="11pt" style:font-size-asian="11pt"/>
    </style:style>
    <style:style style:name="P583" style:parent-style-name="Normal" style:family="paragraph">
      <style:paragraph-properties fo:text-align="start" fo:margin-bottom="0.018in" fo:margin-left="-0.0104in" fo:margin-right="0in" fo:text-indent="0in">
        <style:tab-stops>
          <style:tab-stop style:type="center" style:position="3.3305in"/>
        </style:tab-stops>
      </style:paragraph-properties>
    </style:style>
    <style:style style:name="P584" style:parent-style-name="Normal" style:family="paragraph">
      <style:paragraph-properties fo:text-align="start" fo:margin-left="-0.0104in" fo:margin-right="0in" fo:text-indent="0in">
        <style:tab-stops>
          <style:tab-stop style:type="right" style:position="4.8895in"/>
        </style:tab-stops>
      </style:paragraph-properties>
    </style:style>
    <style:style style:name="T585" style:parent-style-name="DefaultParagraphFont" style:family="text">
      <style:text-properties style:text-position="super 63.6%" fo:font-size="11pt" style:font-size-asian="11pt"/>
    </style:style>
    <style:style style:name="P586" style:parent-style-name="Normal" style:family="paragraph">
      <style:paragraph-properties fo:margin-left="-0.0104in" fo:margin-right="1.6388in" fo:text-indent="2.4937in">
        <style:tab-stops/>
      </style:paragraph-properties>
    </style:style>
    <style:style style:name="P587" style:parent-style-name="Normal" style:family="paragraph">
      <style:paragraph-properties fo:text-align="start" fo:margin-bottom="0in" fo:margin-left="2.652in" fo:margin-right="0in">
        <style:tab-stops/>
      </style:paragraph-properties>
    </style:style>
    <style:style style:name="T588" style:parent-style-name="DefaultParagraphFont" style:family="text">
      <style:text-properties fo:font-weight="bold" style:font-weight-asian="bold"/>
    </style:style>
    <style:style style:name="P589" style:parent-style-name="Normal" style:family="paragraph">
      <style:paragraph-properties fo:text-align="start" fo:margin-bottom="0.0451in" fo:margin-left="0in" fo:margin-right="0in" fo:text-indent="0in">
        <style:tab-stops>
          <style:tab-stop style:type="center" style:position="0.8708in"/>
          <style:tab-stop style:type="center" style:position="3.1888in"/>
        </style:tab-stops>
      </style:paragraph-properties>
    </style:style>
    <style:style style:name="T590" style:parent-style-name="DefaultParagraphFont" style:family="text">
      <style:text-properties fo:font-size="11pt" style:font-size-asian="11pt"/>
    </style:style>
    <style:style style:name="P591" style:parent-style-name="Heading3" style:family="paragraph">
      <style:paragraph-properties fo:margin-left="0in" fo:text-indent="0in">
        <style:tab-stops>
          <style:tab-stop style:type="center" style:position="0.9027in"/>
          <style:tab-stop style:type="center" style:position="2.7486in"/>
          <style:tab-stop style:type="center" style:position="3.7479in"/>
          <style:tab-stop style:type="center" style:position="4.0284in"/>
          <style:tab-stop style:type="right" style:position="4.8791in"/>
        </style:tab-stops>
      </style:paragraph-properties>
    </style:style>
    <style:style style:name="T592" style:parent-style-name="DefaultParagraphFont" style:family="text">
      <style:text-properties style:text-position="0% 100%"/>
    </style:style>
    <style:style style:name="T593" style:parent-style-name="DefaultParagraphFont" style:family="text">
      <style:text-properties fo:font-weight="bold" style:font-weight-asian="bold" style:text-position="0% 100%" fo:font-size="7pt" style:font-size-asian="7pt"/>
    </style:style>
    <style:style style:name="T594" style:parent-style-name="DefaultParagraphFont" style:family="text">
      <style:text-properties style:text-position="0% 100%" fo:font-size="7pt" style:font-size-asian="7pt"/>
    </style:style>
    <style:style style:name="T595" style:parent-style-name="DefaultParagraphFont" style:family="text">
      <style:text-properties style:text-position="0% 100%" fo:font-size="7pt" style:font-size-asian="7pt"/>
    </style:style>
    <style:style style:name="T596" style:parent-style-name="DefaultParagraphFont" style:family="text">
      <style:text-properties style:text-position="0% 100%" fo:font-size="7pt" style:font-size-asian="7pt"/>
    </style:style>
    <style:style style:name="T597" style:parent-style-name="DefaultParagraphFont" style:family="text">
      <style:text-properties style:text-position="0% 100%" fo:font-size="7pt" style:font-size-asian="7pt"/>
    </style:style>
    <style:style style:name="P598" style:parent-style-name="Normal" style:family="paragraph">
      <style:paragraph-properties fo:text-align="start" fo:margin-left="0in" fo:margin-right="0in" fo:text-indent="0in">
        <style:tab-stops>
          <style:tab-stop style:type="center" style:position="0.3812in"/>
          <style:tab-stop style:type="center" style:position="3.0097in"/>
        </style:tab-stops>
      </style:paragraph-properties>
    </style:style>
    <style:style style:name="T599" style:parent-style-name="DefaultParagraphFont" style:family="text">
      <style:text-properties fo:font-size="11pt" style:font-size-asian="11pt"/>
    </style:style>
    <style:style style:name="P600" style:parent-style-name="Normal" style:family="paragraph">
      <style:paragraph-properties fo:text-align="start" fo:margin-left="0in" fo:margin-right="0in" fo:text-indent="0in">
        <style:tab-stops>
          <style:tab-stop style:type="center" style:position="1.2618in"/>
          <style:tab-stop style:type="center" style:position="3.4104in"/>
        </style:tab-stops>
      </style:paragraph-properties>
    </style:style>
    <style:style style:name="T601" style:parent-style-name="DefaultParagraphFont" style:family="text">
      <style:text-properties fo:font-size="11pt" style:font-size-asian="11pt"/>
    </style:style>
    <style:style style:name="P602" style:parent-style-name="Normal" style:family="paragraph">
      <style:paragraph-properties fo:text-align="start" fo:margin-left="-0.0104in" fo:margin-right="0in" fo:text-indent="0in">
        <style:tab-stops>
          <style:tab-stop style:type="right" style:position="4.8895in"/>
        </style:tab-stops>
      </style:paragraph-properties>
    </style:style>
    <style:style style:name="P603" style:parent-style-name="Normal" style:family="paragraph">
      <style:paragraph-properties fo:text-align="start" fo:margin-bottom="0.0201in" fo:margin-left="-0.0104in" fo:margin-right="0in" fo:text-indent="0in">
        <style:tab-stops>
          <style:tab-stop style:type="center" style:position="1.2687in"/>
          <style:tab-stop style:type="center" style:position="1.4979in"/>
          <style:tab-stop style:type="center" style:position="2.0555in"/>
          <style:tab-stop style:type="center" style:position="2.759in"/>
          <style:tab-stop style:type="center" style:position="3.7583in"/>
          <style:tab-stop style:type="center" style:position="4.0319in"/>
          <style:tab-stop style:type="right" style:position="4.8895in"/>
        </style:tab-stops>
      </style:paragraph-properties>
    </style:style>
    <style:style style:name="T604" style:parent-style-name="DefaultParagraphFont" style:family="text">
      <style:text-properties fo:font-weight="bold" style:font-weight-asian="bold"/>
    </style:style>
    <style:style style:name="P605" style:parent-style-name="Normal" style:family="paragraph">
      <style:paragraph-properties fo:text-align="start" fo:margin-left="0in" fo:margin-right="0in" fo:text-indent="0in">
        <style:tab-stops>
          <style:tab-stop style:type="center" style:position="0.6486in"/>
          <style:tab-stop style:type="center" style:position="3.602in"/>
        </style:tab-stops>
      </style:paragraph-properties>
    </style:style>
    <style:style style:name="T606" style:parent-style-name="DefaultParagraphFont" style:family="text">
      <style:text-properties fo:font-size="11pt" style:font-size-asian="11pt"/>
    </style:style>
    <style:style style:name="P607" style:parent-style-name="Normal" style:family="paragraph">
      <style:paragraph-properties fo:margin-left="2.6625in" fo:margin-right="0.0097in">
        <style:tab-stops/>
      </style:paragraph-properties>
    </style:style>
    <style:style style:name="P608" style:parent-style-name="Normal" style:family="paragraph">
      <style:paragraph-properties fo:margin-left="0.1687in" fo:margin-right="0.0097in">
        <style:tab-stops/>
      </style:paragraph-properties>
    </style:style>
    <style:style style:name="P609" style:parent-style-name="Normal" style:family="paragraph">
      <style:paragraph-properties fo:margin-left="2.6625in" fo:margin-right="0.0097in">
        <style:tab-stops/>
      </style:paragraph-properties>
    </style:style>
    <style:style style:name="P610" style:parent-style-name="Heading3" style:family="paragraph">
      <style:paragraph-properties fo:margin-left="0in" fo:text-indent="0in">
        <style:tab-stops>
          <style:tab-stop style:type="center" style:position="0.6756in"/>
          <style:tab-stop style:type="center" style:position="2.7486in"/>
          <style:tab-stop style:type="center" style:position="3.7479in"/>
          <style:tab-stop style:type="center" style:position="4.0284in"/>
          <style:tab-stop style:type="right" style:position="4.8791in"/>
        </style:tab-stops>
      </style:paragraph-properties>
    </style:style>
    <style:style style:name="T611" style:parent-style-name="DefaultParagraphFont" style:family="text">
      <style:text-properties style:text-position="0% 100%"/>
    </style:style>
    <style:style style:name="T612" style:parent-style-name="DefaultParagraphFont" style:family="text">
      <style:text-properties fo:font-weight="bold" style:font-weight-asian="bold" style:text-position="0% 100%" fo:font-size="7pt" style:font-size-asian="7pt"/>
    </style:style>
    <style:style style:name="T613" style:parent-style-name="DefaultParagraphFont" style:family="text">
      <style:text-properties style:text-position="0% 100%" fo:font-size="7pt" style:font-size-asian="7pt"/>
    </style:style>
    <style:style style:name="T614" style:parent-style-name="DefaultParagraphFont" style:family="text">
      <style:text-properties style:text-position="0% 100%" fo:font-size="7pt" style:font-size-asian="7pt"/>
    </style:style>
    <style:style style:name="T615" style:parent-style-name="DefaultParagraphFont" style:family="text">
      <style:text-properties style:text-position="0% 100%" fo:font-size="7pt" style:font-size-asian="7pt"/>
    </style:style>
    <style:style style:name="T616" style:parent-style-name="DefaultParagraphFont" style:family="text">
      <style:text-properties style:text-position="0% 100%" fo:font-size="7pt" style:font-size-asian="7pt"/>
    </style:style>
    <style:style style:name="P617" style:parent-style-name="Normal" style:family="paragraph">
      <style:paragraph-properties fo:text-align="start" fo:margin-left="0in" fo:margin-right="0in" fo:text-indent="0in">
        <style:tab-stops>
          <style:tab-stop style:type="center" style:position="0.8784in"/>
          <style:tab-stop style:type="center" style:position="3.602in"/>
        </style:tab-stops>
      </style:paragraph-properties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fo:font-weight="bold" style:font-weight-asian="bold" style:text-position="super 63.6%" fo:font-size="11pt" style:font-size-asian="11pt"/>
    </style:style>
    <style:style style:name="T620" style:parent-style-name="DefaultParagraphFont" style:family="text">
      <style:text-properties fo:font-weight="bold" style:font-weight-asian="bold" style:text-position="super 63.6%" fo:font-size="11pt" style:font-size-asian="11pt"/>
    </style:style>
    <style:style style:name="P621" style:parent-style-name="Normal" style:family="paragraph">
      <style:paragraph-properties fo:text-align="start" fo:margin-left="0in" fo:margin-right="0in" fo:text-indent="0in">
        <style:tab-stops>
          <style:tab-stop style:type="center" style:position="0.5972in"/>
          <style:tab-stop style:type="center" style:position="3.6944in"/>
        </style:tab-stops>
      </style:paragraph-properties>
    </style:style>
    <style:style style:name="T622" style:parent-style-name="DefaultParagraphFont" style:family="text">
      <style:text-properties fo:font-size="11pt" style:font-size-asian="11pt"/>
    </style:style>
    <style:style style:name="P623" style:parent-style-name="Normal" style:family="paragraph">
      <style:paragraph-properties fo:text-align="start" fo:margin-left="-0.0104in" fo:margin-right="0in" fo:text-indent="0in">
        <style:tab-stops>
          <style:tab-stop style:type="center" style:position="1.2645in"/>
          <style:tab-stop style:type="center" style:position="1.5458in"/>
          <style:tab-stop style:type="center" style:position="2.1743in"/>
          <style:tab-stop style:type="right" style:position="4.8895in"/>
        </style:tab-stops>
      </style:paragraph-properties>
    </style:style>
    <style:style style:name="T624" style:parent-style-name="DefaultParagraphFont" style:family="text">
      <style:text-properties fo:font-weight="bold" style:font-weight-asian="bold"/>
    </style:style>
    <style:style style:name="P625" style:parent-style-name="Normal" style:family="paragraph">
      <style:paragraph-properties fo:text-align="start" fo:margin-left="0in" fo:margin-right="0in" fo:text-indent="0in">
        <style:tab-stops>
          <style:tab-stop style:type="center" style:position="0.5756in"/>
          <style:tab-stop style:type="center" style:position="2.7486in"/>
          <style:tab-stop style:type="center" style:position="3.7479in"/>
          <style:tab-stop style:type="center" style:position="4.0215in"/>
          <style:tab-stop style:type="right" style:position="4.8791in"/>
        </style:tab-stops>
      </style:paragraph-properties>
    </style:style>
    <style:style style:name="T626" style:parent-style-name="DefaultParagraphFont" style:family="text">
      <style:text-properties fo:font-size="11pt" style:font-size-asian="11pt"/>
    </style:style>
    <style:style style:name="T627" style:parent-style-name="DefaultParagraphFont" style:family="text">
      <style:text-properties fo:font-weight="bold" style:font-weight-asian="bold"/>
    </style:style>
    <style:style style:name="P628" style:parent-style-name="Normal" style:family="paragraph">
      <style:paragraph-properties fo:text-align="start" fo:margin-bottom="0.0263in" fo:margin-left="0in" fo:margin-right="0in" fo:text-indent="0in">
        <style:tab-stops>
          <style:tab-stop style:type="center" style:position="0.9937in"/>
          <style:tab-stop style:type="center" style:position="3.6243in"/>
        </style:tab-stops>
      </style:paragraph-properties>
    </style:style>
    <style:style style:name="T629" style:parent-style-name="DefaultParagraphFont" style:family="text">
      <style:text-properties fo:font-size="11pt" style:font-size-asian="11pt"/>
    </style:style>
    <style:style style:name="P630" style:parent-style-name="Normal" style:family="paragraph">
      <style:paragraph-properties fo:text-align="start" fo:margin-left="0in" fo:margin-right="0in" fo:text-indent="0in">
        <style:tab-stops>
          <style:tab-stop style:type="center" style:position="1.2625in"/>
          <style:tab-stop style:type="center" style:position="3.2194in"/>
        </style:tab-stops>
      </style:paragraph-properties>
    </style:style>
    <style:style style:name="T631" style:parent-style-name="DefaultParagraphFont" style:family="text">
      <style:text-properties fo:font-size="11pt" style:font-size-asian="11pt"/>
    </style:style>
    <style:style style:name="T632" style:parent-style-name="DefaultParagraphFont" style:family="text">
      <style:text-properties style:text-position="super 63.6%" fo:font-size="11pt" style:font-size-asian="11pt"/>
    </style:style>
    <style:style style:name="P633" style:parent-style-name="Normal" style:family="paragraph">
      <style:paragraph-properties fo:margin-left="2.6625in" fo:margin-right="0.0097in">
        <style:tab-stops/>
      </style:paragraph-properties>
    </style:style>
    <style:style style:name="P634" style:parent-style-name="Normal" style:family="paragraph">
      <style:paragraph-properties fo:margin-left="-0.0034in" fo:margin-right="0.0097in">
        <style:tab-stops/>
      </style:paragraph-properties>
    </style:style>
    <style:style style:name="P635" style:parent-style-name="Normal" style:family="paragraph">
      <style:paragraph-properties fo:text-align="center" fo:margin-bottom="0in" fo:margin-left="1.2812in" fo:margin-right="0.1187in">
        <style:tab-stops/>
      </style:paragraph-properties>
    </style:style>
    <style:style style:name="P636" style:parent-style-name="Normal" style:family="paragraph">
      <style:paragraph-properties fo:text-align="start" fo:margin-bottom="0.0312in" fo:margin-left="-0.0104in" fo:margin-right="0in" fo:text-indent="0in">
        <style:tab-stops>
          <style:tab-stop style:type="center" style:position="1.2645in"/>
          <style:tab-stop style:type="center" style:position="1.5458in"/>
          <style:tab-stop style:type="center" style:position="2.1743in"/>
          <style:tab-stop style:type="center" style:position="2.759in"/>
          <style:tab-stop style:type="center" style:position="3.7583in"/>
          <style:tab-stop style:type="center" style:position="4.0388in"/>
          <style:tab-stop style:type="right" style:position="4.8895in"/>
        </style:tab-stops>
      </style:paragraph-properties>
    </style:style>
    <style:style style:name="T637" style:parent-style-name="DefaultParagraphFont" style:family="text">
      <style:text-properties fo:font-size="11pt" style:font-size-asian="11pt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weight="bold" style:font-weight-asian="bold"/>
    </style:style>
    <style:style style:name="P640" style:parent-style-name="Normal" style:family="paragraph">
      <style:paragraph-properties fo:text-align="start" fo:margin-left="0in" fo:margin-right="0in" fo:text-indent="0in">
        <style:tab-stops>
          <style:tab-stop style:type="center" style:position="0.7062in"/>
          <style:tab-stop style:type="center" style:position="3.6243in"/>
        </style:tab-stops>
      </style:paragraph-properties>
    </style:style>
    <style:style style:name="T641" style:parent-style-name="DefaultParagraphFont" style:family="text">
      <style:text-properties fo:font-size="11pt" style:font-size-asian="11pt"/>
    </style:style>
    <style:style style:name="T642" style:parent-style-name="DefaultParagraphFont" style:family="text">
      <style:text-properties style:text-position="super 63.6%" fo:font-size="11pt" style:font-size-asian="11pt"/>
    </style:style>
    <style:style style:name="T643" style:parent-style-name="DefaultParagraphFont" style:family="text">
      <style:text-properties style:text-position="super 63.6%" fo:font-size="11pt" style:font-size-asian="11pt"/>
    </style:style>
    <style:style style:name="P644" style:parent-style-name="Normal" style:family="paragraph">
      <style:paragraph-properties fo:text-align="start" fo:margin-left="0in" fo:margin-right="0in" fo:text-indent="0in">
        <style:tab-stops>
          <style:tab-stop style:type="center" style:position="1.0958in"/>
          <style:tab-stop style:type="center" style:position="3.2194in"/>
        </style:tab-stops>
      </style:paragraph-properties>
    </style:style>
    <style:style style:name="T645" style:parent-style-name="DefaultParagraphFont" style:family="text">
      <style:text-properties fo:font-size="11pt" style:font-size-asian="11pt"/>
    </style:style>
    <style:style style:name="P646" style:parent-style-name="Normal" style:family="paragraph">
      <style:paragraph-properties fo:text-align="start" fo:margin-left="0in" fo:margin-right="0in" fo:text-indent="0in">
        <style:tab-stops>
          <style:tab-stop style:type="center" style:position="1.2618in"/>
          <style:tab-stop style:type="right" style:position="4.8791in"/>
        </style:tab-stops>
      </style:paragraph-properties>
    </style:style>
    <style:style style:name="T647" style:parent-style-name="DefaultParagraphFont" style:family="text">
      <style:text-properties fo:font-size="11pt" style:font-size-asian="11pt"/>
    </style:style>
    <style:style style:name="P648" style:parent-style-name="Normal" style:family="paragraph">
      <style:paragraph-properties fo:text-align="start" fo:margin-left="-0.0104in" fo:margin-right="0in" fo:text-indent="0in">
        <style:tab-stops>
          <style:tab-stop style:type="center" style:position="3.018in"/>
        </style:tab-stops>
      </style:paragraph-properties>
    </style:style>
    <style:style style:family="graphic" style:name="a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8333in" svg:stroke-color="#d0d0d0" svg:stroke-opacity="100%" draw:stroke-linejoin="miter" svg:stroke-linecap="butt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8333in" svg:stroke-color="#d0d0d0" svg:stroke-opacity="100%" draw:stroke-linejoin="miter" svg:stroke-linecap="butt"/>
    </style:style>
    <style:style style:family="graphic" style:name="a7">
      <style:graphic-properties draw:fill="none" draw:stroke="solid" svg:stroke-width="0.08333in" svg:stroke-color="#d0d0d0" svg:stroke-opacity="100%" draw:stroke-linejoin="miter" svg:stroke-linecap="butt"/>
    </style:style>
    <style:style style:family="graphic" style:name="a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56 –</text:span><text:span text:style-name="T3"><text:s/>São Paulo, 63 <text:s/>(166)<text:s/></text:span><text:span text:style-name="T4"><text:tab/></text:span><text:span text:style-name="T5">Diário Ofi cial da Cidade de São Paulo</text:span><text:span text:style-name="T6"><text:s/></text:span><text:span text:style-name="T7"><text:tab/>sábado, 1º de setembro de 2018</text:span></text:p>
      <text:p text:style-name="P8"><text:span text:style-name="T9"><draw:custom-shape svg:x="0in" svg:y="0in" svg:width="9.84253in" svg:height="0in" draw:id="id0" draw:style-name="a0" draw:name="Group 9145"><svg:title/><svg:desc/><draw:enhanced-geometry draw:type="non-primitive" svg:viewBox="0 0 8999855 0" draw:enhanced-path="M 0 0 L 89998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8999855 / ?f6"/><draw:equation draw:name="f10" draw:formula="0 / ?f7"/></draw:enhanced-geometry></draw:custom-shape></text:span></text:p>
      <text:section text:name="Sect1" text:style-name="S1"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1444/18<text:s/></text:p>
            </table:table-cell>
            <table:table-cell table:style-name="TableCell17">
              <text:p text:style-name="P18">SMSUB<text:s/></text:p>
            </table:table-cell>
            <table:table-cell table:style-name="TableCell19">
              <text:p text:style-name="P20">LILIAN DIAS CINTI</text:p>
            </table:table-cell>
          </table:table-row>
          <table:table-row table:style-name="TableRow21">
            <table:table-cell table:style-name="TableCell22">
              <text:p text:style-name="P23">1446/18<text:s/></text:p>
            </table:table-cell>
            <table:table-cell table:style-name="TableCell24">
              <text:p text:style-name="P25">SMSUB<text:s/></text:p>
            </table:table-cell>
            <table:table-cell table:style-name="TableCell26">
              <text:p text:style-name="P27">FERNANDA GARCIA SKOLAUDE</text:p>
            </table:table-cell>
          </table:table-row>
          <table:table-row table:style-name="TableRow28">
            <table:table-cell table:style-name="TableCell29">
              <text:p text:style-name="P30">1447/18<text:s/></text:p>
            </table:table-cell>
            <table:table-cell table:style-name="TableCell31">
              <text:p text:style-name="P32">SMSUB<text:s/></text:p>
            </table:table-cell>
            <table:table-cell table:style-name="TableCell33">
              <text:p text:style-name="P34">VALTER SILVA</text:p>
            </table:table-cell>
          </table:table-row>
          <table:table-row table:style-name="TableRow35">
            <table:table-cell table:style-name="TableCell36">
              <text:p text:style-name="P37">1448/18<text:s/></text:p>
            </table:table-cell>
            <table:table-cell table:style-name="TableCell38">
              <text:p text:style-name="P39">SMSUB<text:s/></text:p>
            </table:table-cell>
            <table:table-cell table:style-name="TableCell40">
              <text:p text:style-name="P41">VANESSA DOS SANTOS NASCIMENTO</text:p>
            </table:table-cell>
          </table:table-row>
          <table:table-row table:style-name="TableRow42">
            <table:table-cell table:style-name="TableCell43">
              <text:p text:style-name="P44">1449/18<text:s/></text:p>
            </table:table-cell>
            <table:table-cell table:style-name="TableCell45">
              <text:p text:style-name="P46">SMSUB<text:s/></text:p>
            </table:table-cell>
            <table:table-cell table:style-name="TableCell47">
              <text:p text:style-name="P48">CLEONICE DAMASCENO ANDRETA</text:p>
            </table:table-cell>
          </table:table-row>
          <table:table-row table:style-name="TableRow49">
            <table:table-cell table:style-name="TableCell50">
              <text:p text:style-name="P51">1450/18<text:s/></text:p>
            </table:table-cell>
            <table:table-cell table:style-name="TableCell52">
              <text:p text:style-name="P53">SMSUB<text:s/></text:p>
            </table:table-cell>
            <table:table-cell table:style-name="TableCell54">
              <text:p text:style-name="P55">ANTONIO DE SOUZA</text:p>
            </table:table-cell>
          </table:table-row>
          <table:table-row table:style-name="TableRow56">
            <table:table-cell table:style-name="TableCell57">
              <text:p text:style-name="P58">1452/18<text:s/></text:p>
            </table:table-cell>
            <table:table-cell table:style-name="TableCell59">
              <text:p text:style-name="P60">SMSUB<text:s/></text:p>
            </table:table-cell>
            <table:table-cell table:style-name="TableCell61">
              <text:p text:style-name="P62">CELIA MARIA SILVEIRA</text:p>
            </table:table-cell>
          </table:table-row>
          <table:table-row table:style-name="TableRow63">
            <table:table-cell table:style-name="TableCell64">
              <text:p text:style-name="P65">1458/18<text:s/></text:p>
            </table:table-cell>
            <table:table-cell table:style-name="TableCell66">
              <text:p text:style-name="P67">SMSUB<text:s/></text:p>
            </table:table-cell>
            <table:table-cell table:style-name="TableCell68">
              <text:p text:style-name="P69">LUIZ ANTONIO DOS SANTOS NOGUEIRA</text:p>
            </table:table-cell>
          </table:table-row>
          <table:table-row table:style-name="TableRow70">
            <table:table-cell table:style-name="TableCell71">
              <text:p text:style-name="P72">1459/18<text:s/></text:p>
            </table:table-cell>
            <table:table-cell table:style-name="TableCell73">
              <text:p text:style-name="P74">SMSUB<text:s/></text:p>
            </table:table-cell>
            <table:table-cell table:style-name="TableCell75">
              <text:p text:style-name="P76">WANTUIL DA COSTA PEREIRA</text:p>
            </table:table-cell>
          </table:table-row>
          <table:table-row table:style-name="TableRow77">
            <table:table-cell table:style-name="TableCell78">
              <text:p text:style-name="P79">1460/18<text:s/></text:p>
            </table:table-cell>
            <table:table-cell table:style-name="TableCell80">
              <text:p text:style-name="P81">SMSUB<text:s/></text:p>
            </table:table-cell>
            <table:table-cell table:style-name="TableCell82">
              <text:p text:style-name="P83">ANA MARIA BUENO DE SOUZA</text:p>
            </table:table-cell>
          </table:table-row>
          <table:table-row table:style-name="TableRow84">
            <table:table-cell table:style-name="TableCell85">
              <text:p text:style-name="P86">1465/18<text:s/></text:p>
            </table:table-cell>
            <table:table-cell table:style-name="TableCell87">
              <text:p text:style-name="P88">SMSUB<text:s/></text:p>
            </table:table-cell>
            <table:table-cell table:style-name="TableCell89">
              <text:p text:style-name="P90">MONYK SORRINI PROTIC</text:p>
            </table:table-cell>
          </table:table-row>
          <table:table-row table:style-name="TableRow91">
            <table:table-cell table:style-name="TableCell92">
              <text:p text:style-name="P93">1466/18<text:s/></text:p>
            </table:table-cell>
            <table:table-cell table:style-name="TableCell94">
              <text:p text:style-name="P95">SMSUB<text:s/></text:p>
            </table:table-cell>
            <table:table-cell table:style-name="TableCell96">
              <text:p text:style-name="P97">DIEGO MACEDO DE LUNAS</text:p>
            </table:table-cell>
          </table:table-row>
          <table:table-row table:style-name="TableRow98">
            <table:table-cell table:style-name="TableCell99">
              <text:p text:style-name="P100">1467/18<text:s/></text:p>
            </table:table-cell>
            <table:table-cell table:style-name="TableCell101">
              <text:p text:style-name="P102">SMSUB<text:s/></text:p>
            </table:table-cell>
            <table:table-cell table:style-name="TableCell103">
              <text:p text:style-name="P104">ANTONIO JOSE PEREIRA DA SILVA</text:p>
            </table:table-cell>
          </table:table-row>
          <table:table-row table:style-name="TableRow105">
            <table:table-cell table:style-name="TableCell106">
              <text:p text:style-name="P107">1468/18<text:s/></text:p>
            </table:table-cell>
            <table:table-cell table:style-name="TableCell108">
              <text:p text:style-name="P109">SMSUB<text:s/></text:p>
            </table:table-cell>
            <table:table-cell table:style-name="TableCell110">
              <text:p text:style-name="P111">MARIA LUZIA DE AZEVEDO SPINOLA</text:p>
            </table:table-cell>
          </table:table-row>
          <table:table-row table:style-name="TableRow112">
            <table:table-cell table:style-name="TableCell113">
              <text:p text:style-name="P114">1470/18<text:s/></text:p>
            </table:table-cell>
            <table:table-cell table:style-name="TableCell115">
              <text:p text:style-name="P116">SMSUB<text:s/></text:p>
            </table:table-cell>
            <table:table-cell table:style-name="TableCell117">
              <text:p text:style-name="P118">EUGENIO GONÇALVES MEZNARICS</text:p>
            </table:table-cell>
          </table:table-row>
          <table:table-row table:style-name="TableRow119">
            <table:table-cell table:style-name="TableCell120">
              <text:p text:style-name="P121">1471/18<text:s/></text:p>
            </table:table-cell>
            <table:table-cell table:style-name="TableCell122">
              <text:p text:style-name="P123">SMSUB<text:s/></text:p>
            </table:table-cell>
            <table:table-cell table:style-name="TableCell124">
              <text:p text:style-name="P125">JOÃO ALVES CAVALCANTE</text:p>
            </table:table-cell>
          </table:table-row>
          <table:table-row table:style-name="TableRow126">
            <table:table-cell table:style-name="TableCell127">
              <text:p text:style-name="P128">1473/18<text:s/></text:p>
            </table:table-cell>
            <table:table-cell table:style-name="TableCell129">
              <text:p text:style-name="P130">SMSUB<text:s/></text:p>
            </table:table-cell>
            <table:table-cell table:style-name="TableCell131">
              <text:p text:style-name="P132">ANTONIO SABINO DE SOUZA NETO</text:p>
            </table:table-cell>
          </table:table-row>
          <table:table-row table:style-name="TableRow133">
            <table:table-cell table:style-name="TableCell134">
              <text:p text:style-name="P135">1477/18<text:s/></text:p>
            </table:table-cell>
            <table:table-cell table:style-name="TableCell136">
              <text:p text:style-name="P137">SMSUB<text:s/></text:p>
            </table:table-cell>
            <table:table-cell table:style-name="TableCell138">
              <text:p text:style-name="P139">JESSYCA SOUSA DO NASCIMENTO</text:p>
            </table:table-cell>
          </table:table-row>
          <table:table-row table:style-name="TableRow140">
            <table:table-cell table:style-name="TableCell141">
              <text:p text:style-name="P142">570/18<text:s/></text:p>
            </table:table-cell>
            <table:table-cell table:style-name="TableCell143">
              <text:p text:style-name="P144">SMUL<text:s/></text:p>
            </table:table-cell>
            <table:table-cell table:style-name="TableCell145">
              <text:p text:style-name="P146">THALITA ARIANI BORGES</text:p>
            </table:table-cell>
          </table:table-row>
          <table:table-row table:style-name="TableRow147">
            <table:table-cell table:style-name="TableCell148">
              <text:p text:style-name="P149">493/18<text:s/></text:p>
            </table:table-cell>
            <table:table-cell table:style-name="TableCell150">
              <text:p text:style-name="P151">SMDE<text:s/></text:p>
            </table:table-cell>
            <table:table-cell table:style-name="TableCell152">
              <text:p text:style-name="P153">GUILHERME AUGUSTO VELOZO</text:p>
            </table:table-cell>
          </table:table-row>
          <table:table-row table:style-name="TableRow154">
            <table:table-cell table:style-name="TableCell155">
              <text:p text:style-name="P156">704/18<text:s/></text:p>
            </table:table-cell>
            <table:table-cell table:style-name="TableCell157">
              <text:p text:style-name="P158">SMT<text:s/></text:p>
            </table:table-cell>
            <table:table-cell table:style-name="TableCell159">
              <text:p text:style-name="P160">GILMAR PEREIRA MIRANDA</text:p>
            </table:table-cell>
          </table:table-row>
        </table:table>
        <text:list text:style-name="LFO1" text:continue-numbering="true">
          <text:list-item>
            <text:p text:style-name="P161">Foram, também, apreciadas e obtiveram manifestação favorável ao prosseguimento as seguintes nomeações/contratações para órgãos da administração indireta:</text:p>
          </text:list-item>
        </text:list>
        <table:table table:style-name="Table162">
          <table:table-columns>
            <table:table-column table:style-name="TableColumn163"/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>
              <text:p text:style-name="P168">OFÍCIO<text:s/></text:p>
            </table:table-cell>
            <table:table-cell table:style-name="TableCell169">
              <text:p text:style-name="P170">EMPRESA<text:s/></text:p>
            </table:table-cell>
            <table:table-cell table:style-name="TableCell171">
              <text:p text:style-name="P172">NOME</text:p>
            </table:table-cell>
          </table:table-row>
          <table:table-row table:style-name="TableRow173">
            <table:table-cell table:style-name="TableCell174">
              <text:p text:style-name="P175">076/18<text:s/></text:p>
            </table:table-cell>
            <table:table-cell table:style-name="TableCell176">
              <text:p text:style-name="P177">AHM<text:s/></text:p>
            </table:table-cell>
            <table:table-cell table:style-name="TableCell178">
              <text:p text:style-name="P179">SHIRLEI MADUREIRA DE FREITAS</text:p>
            </table:table-cell>
          </table:table-row>
          <table:table-row table:style-name="TableRow180">
            <table:table-cell table:style-name="TableCell181">
              <text:p text:style-name="P182">077/18<text:s/></text:p>
            </table:table-cell>
            <table:table-cell table:style-name="TableCell183">
              <text:p text:style-name="P184">AHM<text:s/></text:p>
            </table:table-cell>
            <table:table-cell table:style-name="TableCell185">
              <text:p text:style-name="P186">TACILIO MOREIRA DE ARAUJO</text:p>
            </table:table-cell>
          </table:table-row>
          <table:table-row table:style-name="TableRow187">
            <table:table-cell table:style-name="TableCell188">
              <text:p text:style-name="P189">080/18<text:s/></text:p>
            </table:table-cell>
            <table:table-cell table:style-name="TableCell190">
              <text:p text:style-name="P191">AHM<text:s/></text:p>
            </table:table-cell>
            <table:table-cell table:style-name="TableCell192">
              <text:p text:style-name="P193">SAMUEL ARAUJO DE SOUZA</text:p>
            </table:table-cell>
          </table:table-row>
          <table:table-row table:style-name="TableRow194">
            <table:table-cell table:style-name="TableCell195">
              <text:p text:style-name="P196">081/18<text:s/></text:p>
            </table:table-cell>
            <table:table-cell table:style-name="TableCell197">
              <text:p text:style-name="P198">AHM<text:s/></text:p>
            </table:table-cell>
            <table:table-cell table:style-name="TableCell199">
              <text:p text:style-name="P200">WAGNER NATAL SILVA</text:p>
            </table:table-cell>
          </table:table-row>
          <table:table-row table:style-name="TableRow201">
            <table:table-cell table:style-name="TableCell202">
              <text:p text:style-name="P203">082/18<text:s/></text:p>
            </table:table-cell>
            <table:table-cell table:style-name="TableCell204">
              <text:p text:style-name="P205">AHM<text:s/></text:p>
            </table:table-cell>
            <table:table-cell table:style-name="TableCell206">
              <text:p text:style-name="P207">JESSICA RIBEIRO CHAVES</text:p>
            </table:table-cell>
          </table:table-row>
          <table:table-row table:style-name="TableRow208">
            <table:table-cell table:style-name="TableCell209">
              <text:p text:style-name="P210">083/18<text:s/></text:p>
            </table:table-cell>
            <table:table-cell table:style-name="TableCell211">
              <text:p text:style-name="P212">AHM<text:s/></text:p>
            </table:table-cell>
            <table:table-cell table:style-name="TableCell213">
              <text:p text:style-name="P214">FERNANDO DE OLIVEIRA AMENDOLA</text:p>
            </table:table-cell>
          </table:table-row>
          <table:table-row table:style-name="TableRow215">
            <table:table-cell table:style-name="TableCell216">
              <text:p text:style-name="P217">084/18<text:s/></text:p>
            </table:table-cell>
            <table:table-cell table:style-name="TableCell218">
              <text:p text:style-name="P219">AHM<text:s/></text:p>
            </table:table-cell>
            <table:table-cell table:style-name="TableCell220">
              <text:p text:style-name="P221">RENATO WILLIAN PINTO DE SOUZA</text:p>
            </table:table-cell>
          </table:table-row>
          <table:table-row table:style-name="TableRow222">
            <table:table-cell table:style-name="TableCell223">
              <text:p text:style-name="P224">085/18<text:s/></text:p>
            </table:table-cell>
            <table:table-cell table:style-name="TableCell225">
              <text:p text:style-name="P226">AHM<text:s/></text:p>
            </table:table-cell>
            <table:table-cell table:style-name="TableCell227">
              <text:p text:style-name="P228">BERNADETE CAMPOS DE ALMEIDA SILVA</text:p>
            </table:table-cell>
          </table:table-row>
          <table:table-row table:style-name="TableRow229">
            <table:table-cell table:style-name="TableCell230">
              <text:p text:style-name="P231">086/18<text:s/></text:p>
            </table:table-cell>
            <table:table-cell table:style-name="TableCell232">
              <text:p text:style-name="P233">AHM<text:s/></text:p>
            </table:table-cell>
            <table:table-cell table:style-name="TableCell234">
              <text:p text:style-name="P235">JOSE ALFREDO MARTINI</text:p>
            </table:table-cell>
          </table:table-row>
          <table:table-row table:style-name="TableRow236">
            <table:table-cell table:style-name="TableCell237">
              <text:p text:style-name="P238">087/18<text:s/></text:p>
            </table:table-cell>
            <table:table-cell table:style-name="TableCell239">
              <text:p text:style-name="P240">AHM<text:s/></text:p>
            </table:table-cell>
            <table:table-cell table:style-name="TableCell241">
              <text:p text:style-name="P242">AMELIA MENEZES FERRARI</text:p>
            </table:table-cell>
          </table:table-row>
          <table:table-row table:style-name="TableRow243">
            <table:table-cell table:style-name="TableCell244">
              <text:p text:style-name="P245">953/18<text:s/></text:p>
            </table:table-cell>
            <table:table-cell table:style-name="TableCell246">
              <text:p text:style-name="P247">CET<text:s/></text:p>
            </table:table-cell>
            <table:table-cell table:style-name="TableCell248">
              <text:p text:style-name="P249">SIDINEI AUGUSTO DA ROSA</text:p>
            </table:table-cell>
          </table:table-row>
          <table:table-row table:style-name="TableRow250">
            <table:table-cell table:style-name="TableCell251">
              <text:p text:style-name="P252">158/18<text:s/></text:p>
            </table:table-cell>
            <table:table-cell table:style-name="TableCell253">
              <text:p text:style-name="P254">FUNDAÇÃO PAULISTANA<text:s/></text:p>
            </table:table-cell>
            <table:table-cell table:style-name="TableCell255">
              <text:p text:style-name="P256">DIOMAR ARAUJO BARBOSA</text:p>
            </table:table-cell>
          </table:table-row>
          <table:table-row table:style-name="TableRow257">
            <table:table-cell table:style-name="TableCell258">
              <text:p text:style-name="P259">364/18<text:s/></text:p>
            </table:table-cell>
            <table:table-cell table:style-name="TableCell260" table:number-columns-spanned="2">
              <text:p text:style-name="P261">FUNDAÇÃO THEATRO MUNICIPAL PATRICIA MARIA DE OLIVEIRA</text:p>
            </table:table-cell>
            <table:covered-table-cell/>
          </table:table-row>
          <table:table-row table:style-name="TableRow262">
            <table:table-cell table:style-name="TableCell263">
              <text:p text:style-name="P264">219/18<text:s/></text:p>
            </table:table-cell>
            <table:table-cell table:style-name="TableCell265" table:number-columns-spanned="2">
              <text:p text:style-name="P266">PRODAM<text:s/><text:tab/>GISELE LAFAETT GARCIA</text:p>
            </table:table-cell>
            <table:covered-table-cell/>
          </table:table-row>
          <table:table-row table:style-name="TableRow267">
            <table:table-cell table:style-name="TableCell268">
              <text:p text:style-name="P269">091/18<text:s/></text:p>
            </table:table-cell>
            <table:table-cell table:style-name="TableCell270" table:number-columns-spanned="2">
              <text:p text:style-name="P271">SPOBRAS<text:s/><text:tab/>MARINA SADAKO TAKIMOTO</text:p>
            </table:table-cell>
            <table:covered-table-cell/>
          </table:table-row>
          <table:table-row table:style-name="TableRow272">
            <table:table-cell table:style-name="TableCell273">
              <text:p text:style-name="P274">039/18<text:s/></text:p>
            </table:table-cell>
            <table:table-cell table:style-name="TableCell275" table:number-columns-spanned="2">
              <text:p text:style-name="P276">SPTRANS<text:s/><text:tab/>CARLOS ELI DE LIMA</text:p>
            </table:table-cell>
            <table:covered-table-cell/>
          </table:table-row>
          <table:table-row table:style-name="TableRow277">
            <table:table-cell table:style-name="TableCell278">
              <text:p text:style-name="P279">040/18<text:s/></text:p>
            </table:table-cell>
            <table:table-cell table:style-name="TableCell280" table:number-columns-spanned="2">
              <text:p text:style-name="P281">SPTRANS<text:s/><text:tab/>DOUGLAS WILSON ROMAN</text:p>
            </table:table-cell>
            <table:covered-table-cell/>
          </table:table-row>
          <table:table-row table:style-name="TableRow282">
            <table:table-cell table:style-name="TableCell283">
              <text:p text:style-name="P284">041/18<text:s/></text:p>
            </table:table-cell>
            <table:table-cell table:style-name="TableCell285" table:number-columns-spanned="2">
              <text:p text:style-name="P286">SPTRANS<text:s/><text:tab/>EDINALDO ALVES DA COSTA</text:p>
            </table:table-cell>
            <table:covered-table-cell/>
          </table:table-row>
        </table:table>
        <text:list text:style-name="LFO1" text:continue-numbering="true">
          <text:list-item>
            <text:p text:style-name="P287">Foram igualmente analisados e aprovados pelo Conselho as propostas de nomeações/designações na conformidade abaixo:</text:p>
          </text:list-item>
        </text:list>
        <table:table table:style-name="Table288">
          <table:table-columns>
            <table:table-column table:style-name="TableColumn289"/>
            <table:table-column table:style-name="TableColumn290"/>
            <table:table-column table:style-name="TableColumn291"/>
          </table:table-columns>
          <table:table-row table:style-name="TableRow292">
            <table:table-cell table:style-name="TableCell293">
              <text:p text:style-name="P294">EXPEDIENTE<text:s/></text:p>
            </table:table-cell>
            <table:table-cell table:style-name="TableCell295">
              <text:p text:style-name="P296">SECRETARIA/ÓRGÃO<text:s/></text:p>
            </table:table-cell>
            <table:table-cell table:style-name="TableCell297">
              <text:p text:style-name="P298">NOME</text:p>
            </table:table-cell>
          </table:table-row>
          <table:table-row table:style-name="TableRow299">
            <table:table-cell table:style-name="TableCell300">
              <text:p text:style-name="P301">12/18<text:s/></text:p>
            </table:table-cell>
            <table:table-cell table:style-name="TableCell302">
              <text:p text:style-name="P303">CASA CIVIL<text:s/></text:p>
            </table:table-cell>
            <table:table-cell table:style-name="TableCell304">
              <text:p text:style-name="P305">DAVID BARIONI NETO.</text:p>
            </table:table-cell>
          </table:table-row>
          <table:table-row table:style-name="TableRow306">
            <table:table-cell table:style-name="TableCell307">
              <text:p text:style-name="P308">11/18<text:s/></text:p>
            </table:table-cell>
            <table:table-cell table:style-name="TableCell309">
              <text:p text:style-name="P310">CASA CIVIL<text:s/></text:p>
            </table:table-cell>
            <table:table-cell table:style-name="TableCell311">
              <text:p text:style-name="P312">NATHALIE SPOSITO COUTO.</text:p>
            </table:table-cell>
          </table:table-row>
          <table:table-row table:style-name="TableRow313">
            <table:table-cell table:style-name="TableCell314">
              <text:p text:style-name="P315">032/18<text:s/></text:p>
            </table:table-cell>
            <table:table-cell table:style-name="TableCell316">
              <text:p text:style-name="P317">SMRI<text:s/></text:p>
            </table:table-cell>
            <table:table-cell table:style-name="TableCell318">
              <text:p text:style-name="P319">RODRIGO MASSI DA SILVA.</text:p>
            </table:table-cell>
          </table:table-row>
        </table:table>
        <text:list text:style-name="LFO1" text:continue-numbering="true">
          <text:list-item>
            <text:p text:style-name="P320">Alguns ofícios/documentações serão devolvidos às pastas para correta instrução e/ou com parecer desfavorável e a SMJ para análise e manifestação: EXPEDIENTE<text:s/><text:tab/>SECRETARIA/ÓRGÃO<text:s/><text:tab/>NOME</text:p>
          </text:list-item>
        </text:list>
        <text:p text:style-name="P321">498/18<text:s/><text:tab/>SMDE<text:s/><text:tab/>VALDEIR SILVENTE JUNIOR</text:p>
        <text:list text:style-name="LFO1" text:continue-numbering="true">
          <text:list-item>
            <text:p text:style-name="P322">Foram, ainda, analisados e aprovados pelo Conselho os casos de substituição e confirmações para Conselhos da Administração, Diretoria e/ou Presidência de Empresa Pública ou Sociedade de Economia Mista:</text:p>
          </text:list-item>
        </text:list>
        <text:p text:style-name="P323">OFÍCIO<text:s/><text:tab/>NOME<text:s/><text:tab/>EMPRESA</text:p>
        <text:p text:style-name="P324">SN<text:s/><text:tab/>ANDRE CASTRO CARVALHO<text:s/><text:tab/>PRODAM</text:p>
        <text:list text:style-name="LFO1" text:continue-numbering="true">
          <text:list-item>
            <text:p text:style-name="P325">Foi ainda apresentada a Ata da 37ª Reunião Ordinárias do COMAP, e, aprovada por unanimidade.</text:p>
          </text:list-item>
          <text:list-item>
            <text:p text:style-name="P326">Nada mais havendo a tratar, o Senhor Presidente encerrou os trabalhos e lavrou a presente ata, que, depois de lida e aprovada, foi por todos os membros assinada.</text:p>
          </text:list-item>
        </text:list>
        <table:table table:style-name="Table327">
          <table:table-columns>
            <table:table-column table:style-name="TableColumn328"/>
            <table:table-column table:style-name="TableColumn329"/>
            <table:table-column table:style-name="TableColumn330"/>
          </table:table-columns>
          <table:table-row table:style-name="TableRow331">
            <table:table-cell table:style-name="TableCell332">
              <text:p text:style-name="P333">MEMBROS<text:s/></text:p>
            </table:table-cell>
            <table:table-cell table:style-name="TableCell334">
              <text:p text:style-name="P335">ÓRGÃO<text:s/></text:p>
            </table:table-cell>
            <table:table-cell table:style-name="TableCell336">
              <text:p text:style-name="P337">ASSINATURA</text:p>
            </table:table-cell>
          </table:table-row>
          <table:table-row table:style-name="TableRow338">
            <table:table-cell table:style-name="TableCell339">
              <text:p text:style-name="P340">ACACIO MIRANDA DA SILVA FILHO<text:s/></text:p>
            </table:table-cell>
            <table:table-cell table:style-name="TableCell341">
              <text:p text:style-name="P342">CASA CIVIL</text:p>
            </table:table-cell>
            <table:table-cell table:style-name="TableCell343">
              <text:p text:style-name="P344"/>
            </table:table-cell>
          </table:table-row>
          <table:table-row table:style-name="TableRow345">
            <table:table-cell table:style-name="TableCell346">
              <text:p text:style-name="P347">CESAR DE AZEVEDO<text:s/></text:p>
            </table:table-cell>
            <table:table-cell table:style-name="TableCell348">
              <text:p text:style-name="P349">PREF-G</text:p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>JOÃO MANOEL SCUDELER DE BARROS<text:s/></text:p>
            </table:table-cell>
            <table:table-cell table:style-name="TableCell355">
              <text:p text:style-name="P356">SMJ</text:p>
            </table:table-cell>
            <table:table-cell table:style-name="TableCell357">
              <text:p text:style-name="P358"/>
            </table:table-cell>
          </table:table-row>
          <table:table-row table:style-name="TableRow359">
            <table:table-cell table:style-name="TableCell360">
              <text:p text:style-name="P361">ARLINTON NAKAZAWA<text:s/></text:p>
            </table:table-cell>
            <table:table-cell table:style-name="TableCell362">
              <text:p text:style-name="P363">SF</text:p>
            </table:table-cell>
            <table:table-cell table:style-name="TableCell364">
              <text:p text:style-name="P365"/>
            </table:table-cell>
          </table:table-row>
          <table:table-row table:style-name="TableRow366">
            <table:table-cell table:style-name="TableCell367">
              <text:p text:style-name="P368">JÉSSICA SOUZA DE BRITO<text:s/></text:p>
            </table:table-cell>
            <table:table-cell table:style-name="TableCell369">
              <text:p text:style-name="P370">SMRI</text:p>
            </table:table-cell>
            <table:table-cell table:style-name="TableCell371">
              <text:p text:style-name="P372"/>
            </table:table-cell>
          </table:table-row>
          <table:table-row table:style-name="TableRow373">
            <table:table-cell table:style-name="TableCell374">
              <text:p text:style-name="P375">IRINEU GNECCO FILHO<text:s/></text:p>
            </table:table-cell>
            <table:table-cell table:style-name="TableCell376">
              <text:p text:style-name="P377">SMG</text:p>
            </table:table-cell>
            <table:table-cell table:style-name="TableCell378">
              <text:p text:style-name="P379"/>
            </table:table-cell>
          </table:table-row>
        </table:table>
        <text:p text:style-name="P380">EDUARDO TUMA, Secretário da Casa Civil - CC</text:p>
        <text:p text:style-name="P381"><text:span text:style-name="T382"><draw:custom-shape svg:x="0in" svg:y="0in" svg:width="0.70867in" svg:height="0in" draw:id="id1" draw:style-name="a1" draw:name="Group 9147"><svg:title/><svg:desc/><draw:enhanced-geometry draw:type="non-primitive" svg:viewBox="0 0 647700 0" draw:enhanced-path="M 0 0 L 647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0"/><draw:equation draw:name="f8" draw:formula="0 / ?f6"/><draw:equation draw:name="f9" draw:formula="647700 / ?f6"/><draw:equation draw:name="f10" draw:formula="0 / ?f7"/></draw:enhanced-geometry></draw:custom-shape></text:span></text:p>
        <text:h text:style-name="P383" text:outline-level="1"><text:s/>DIREITOS HUMANOS E CIDADANIA</text:h>
        <text:p text:style-name="P384"><text:span text:style-name="T385"><draw:custom-shape svg:x="0in" svg:y="0.12732in" svg:width="2.36221in" svg:height="0in" draw:id="id2" draw:style-name="a2" draw:name="Group 9148"><svg:title/><svg:desc/><draw:enhanced-geometry draw:type="non-primitive" svg:viewBox="0 0 2159635 0" draw:enhanced-path="M 0 0 L 21596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635"/><draw:equation draw:name="f7" draw:formula="?f4 / 0"/><draw:equation draw:name="f8" draw:formula="0 / ?f6"/><draw:equation draw:name="f9" draw:formula="2159635 / ?f6"/><draw:equation draw:name="f10" draw:formula="0 / ?f7"/></draw:enhanced-geometry></draw:custom-shape></text:span><text:span text:style-name="T386"><text:s/>GABINETE DA SECRETÁRIA</text:span></text:p>
        <text:p text:style-name="P387"><text:span text:style-name="T388">C OORDENAÇÃO DE POLÍTICAS PARA JUVENTUDE</text:span></text:p>
        <text:h text:style-name="P389" text:outline-level="2"><text:s/>RETIFICAÇÃO DE RESULTADO FINAL DA ELEIÇÃO</text:h>
        <text:p text:style-name="P390">A COMISSÃO ELEITORAL DO CONSELHO MUNICIPAL DOS DIREITOS DA JUVENTUDE (CMDJ), no uso das suas atribuições legais, torna público a retificação de resultado final da Eleição para representantes da sociedade civil no Conselho Municipal de Direitos da Juventude, realizada no dia 19 de agosto de 2018.</text:p>
        <text:p text:style-name="P391">Conforme previsto nos artigos<text:s/>12, 13 e 14 do Edital 012/ SMDHC/2018, a Comissão Eleitoral divulga:</text:p>
        <text:p text:style-name="P392">MEMBROS TITULARES REPRESENTANTES DA SOCIEDADE<text:s/></text:p>
        <text:p text:style-name="P393">CIVIL Categoria (I) Cadeira de Educação 1- Associação União da Juta.</text:p>
        <text:p text:style-name="P394">Representante: Danielli Aparecida Silva Andrade. Categoria (II) Cadeira de Trabalho, Emprego e Geração de Renda.</text:p>
        <text:list text:style-name="LFO2" text:continue-numbering="true">
          <text:list-item>
            <text:p text:style-name="P395">União Paulista dos Secundaristas – UPES.<text:s/></text:p>
          </text:list-item>
        </text:list>
        <text:p text:style-name="P396">Representante: Laís do Vale Oliveira.<text:s/></text:p>
        <text:p text:style-name="P397">Categoria (III) Esporte e Lazer.</text:p>
        <text:list text:style-name="LFO2" text:continue-numbering="true">
          <text:list-item>
            <text:p text:style-name="P398">JPSDB Paulistana.<text:s/></text:p>
          </text:list-item>
        </text:list>
        <text:soft-page-break/>
        <text:p text:style-name="P399">Representante: Ramirez Augusto Lopes Tosta. Categoria (IV) Saúde e meio ambiente. 4- Central dos Movimentos Populares - CMP Representante: Beatriz Santos Morais.<text:s/></text:p>
        <text:p text:style-name="P400">Categoria (V) Diversidade Religiosa.</text:p>
        <text:p text:style-name="P401">5- Pastoral da Juventude – PJ.<text:s/></text:p>
        <text:p text:style-name="P402">Representante: Brenda de Paula Sarraipa.<text:s/></text:p>
        <text:p text:style-name="P403">Categoria (VI) Deficiência e mobilidade reduzida. 6- Associação de Pais e Amigos dos Excepcionais de São Paulo – APAE SP.<text:s/></text:p>
        <text:p text:style-name="P404">Representante: Ronie Vitorino Pires de Novais.<text:s/></text:p>
        <text:p text:style-name="P405">Categoria (VII) Juventude Negra.</text:p>
        <text:p text:style-name="P406">7- Associação dos Trabalhadores sem Teto da<text:s/>zona oeste<text:s/></text:p>
        <text:list text:style-name="LFO3" text:continue-numbering="true">
          <text:list-item>
            <text:p text:style-name="P407">TST</text:p>
          </text:list-item>
        </text:list>
        <text:p text:style-name="P408">Representante: Juan Pablo de Assis Rosa Categoria (VIII) Jovens Mulheres.</text:p>
        <text:list text:style-name="LFO4" text:continue-numbering="true">
          <text:list-item>
            <text:list>
              <text:list-item>
                <text:list>
                  <text:list-item>
                    <text:p text:style-name="P409">Associação dos Movimentos dos Trabalhadores sem<text:s/></text:p>
                  </text:list-item>
                </text:list>
              </text:list-item>
            </text:list>
          </text:list-item>
        </text:list>
        <text:p text:style-name="P410">Terra - MST</text:p>
        <text:p text:style-name="P411">Representante: Giovana Maria Carlos Ferreira de Lima.</text:p>
        <text:p text:style-name="P412">Categoria (IX) Diversidade Sexual.</text:p>
        <text:list text:style-name="LFO4" text:continue-numbering="true">
          <text:list-item>
            <text:list>
              <text:list-item>
                <text:list>
                  <text:list-item>
                    <text:p text:style-name="P413">Juventude do PT – JPT Sampa.</text:p>
                  </text:list-item>
                </text:list>
              </text:list-item>
            </text:list>
          </text:list-item>
        </text:list>
        <text:p text:style-name="P414">Representante: Gabriela Macedo de Souza.. Categoria (X) Cultura e Arte 10- Movimento de Defesa do Favelado - MDF.</text:p>
        <text:p text:style-name="P415">Representante: Bruno Henrique Cambuy.<text:s/></text:p>
        <text:p text:style-name="P416">Categoria (XI) Moradia. 11 - União de Movimentos de Moradia da Grande São Paulo e Interior – UMM.<text:s/></text:p>
        <text:p text:style-name="P417">Representante: Priscila de Souza Neves.</text:p>
        <text:p text:style-name="P418">Categoria (XII) Inclusão Digital e acesso às novas tecnologias.</text:p>
        <text:list text:style-name="LFO6" text:continue-numbering="true">
          <text:list-item>
            <text:list>
              <text:list-item>
                <text:list>
                  <text:list-item>
                    <text:p text:style-name="P419">Instituto Nacional e Internacional de Serviços de Desenvolvimento Social Educacional, Cultural, Ambiental e Esportivo.</text:p>
                  </text:list-item>
                </text:list>
              </text:list-item>
            </text:list>
          </text:list-item>
        </text:list>
        <text:p text:style-name="P420">Representante: Leandro José dos Santos.</text:p>
        <text:p text:style-name="P421">Categoria (XIII) Mobilidade, direito à cidade</text:p>
        <text:list text:style-name="LFO6" text:continue-numbering="true">
          <text:list-item>
            <text:list>
              <text:list-item>
                <text:list>
                  <text:list-item>
                    <text:p text:style-name="P422">Unificação das Lutas de Cortiços – ULCM.</text:p>
                  </text:list-item>
                </text:list>
              </text:list-item>
            </text:list>
          </text:list-item>
        </text:list>
        <text:p text:style-name="P423">Representante: João Paulo Rodrigues.</text:p>
        <text:list text:style-name="LFO6" text:continue-numbering="true">
          <text:list-item>
            <text:list>
              <text:list-item>
                <text:list>
                  <text:list-item>
                    <text:p text:style-name="P424">Movimento Estudantil:</text:p>
                  </text:list-item>
                </text:list>
              </text:list-item>
            </text:list>
          </text:list-item>
        </text:list>
        <text:soft-page-break/>
        <text:p text:style-name="P425">Juventude do Partido dos Trabalhadores Sampa (JPT).</text:p>
        <text:p text:style-name="P426">Representante:. Ananda Mendez Inácio.</text:p>
        <text:p text:style-name="P427">5 (cinco) jovens, com idade igual ou inferior a 29 (vinte e nove) anos no momento da postulação do cargo, representantes de cada região da cidade (norte, sul, leste, oeste e centro).</text:p>
        <text:p text:style-name="P428">Cadeira de representação regional – Leste:</text:p>
        <text:p text:style-name="P429">1 - Representante: Neomar Oliveira Santos. Cadeira de representação regional – Norte:</text:p>
        <text:p text:style-name="P430">2- Representante: Paulo Henrique Ferreira de Sousa. Cadeira de representação regional – Oeste 3- Representante: Jeferson Carlin dos Santos. Cadeira de representação regional – Sul 4- Representante: Gilvan dos Santos Lopes Figueiredo.</text:p>
        <text:p text:style-name="P431">Cadeira de representação regional – Centro 5- Representante: Nicole Hana Santos Vieira 15- Entidades de Apoio:</text:p>
        <text:p text:style-name="P432">15.1 - Movimento Ação Popular</text:p>
        <text:p text:style-name="P433">Representante: Pedro Francisco Moura Vormittaq 15.2- Centro de Capacitação da Juventude - CCJ. Representante: Elson Paulo Correia Lopes.</text:p>
        <text:p text:style-name="P434">MEMBROS SUPLENTES REPRESENTANTES DA SOCIEDADE<text:s/></text:p>
        <text:p text:style-name="P435">CIVIL 1- Associação União da Juta.</text:p>
        <text:p text:style-name="P436">Representante: Bruno Morais de Souza.</text:p>
        <text:p text:style-name="P437">2- União Paulista dos Secundaristas – UPES. Representante: Penélope Sayuri Santos Yamashita 3- JPSDB Paulistana.<text:s/></text:p>
        <text:p text:style-name="P438">Representante: Stephanie Mendes dos Santos.Border</text:p>
        <text:p text:style-name="P439">4- Central dos Movimentos Populares - CMP Representante: Guilherme dos Santos 5- Pastoral da Juventude – PJ.</text:p>
        <text:p text:style-name="P440">Representante: Welyson Pereira Faustino. 6- Associação de Pais e Amigos dos Excepcionais de São Paulo – APAE SP.<text:s/></text:p>
        <text:p text:style-name="P441">Representante: Ana Júlia Fernandes.</text:p>
        <text:p text:style-name="P442">7- Associação dos Trabalhadores sem Teto da zona oeste<text:s/></text:p>
        <text:list text:style-name="LFO3" text:continue-numbering="true">
          <text:list-item>
            <text:p text:style-name="P443">TST</text:p>
          </text:list-item>
        </text:list>
        <text:p text:style-name="P444">Representante: Evelyn Caroline Novais dos Santos.</text:p>
        <text:list text:style-name="LFO5" text:continue-numbering="true">
          <text:list-item>
            <text:list>
              <text:list-item>
                <text:list>
                  <text:list-item>
                    <text:p text:style-name="P445">Associação dos Movimentos dos Trabalhadores sem<text:s/></text:p>
                  </text:list-item>
                </text:list>
              </text:list-item>
            </text:list>
          </text:list-item>
        </text:list>
        <text:p text:style-name="P446">Terra - MST Representante: Bianca da Silva Ferreira.</text:p>
        <text:list text:style-name="LFO5" text:continue-numbering="true">
          <text:list-item>
            <text:list>
              <text:list-item>
                <text:list>
                  <text:list-item>
                    <text:p text:style-name="P447">Juventude do PT – JPT Sampa.</text:p>
                  </text:list-item>
                </text:list>
              </text:list-item>
            </text:list>
          </text:list-item>
        </text:list>
        <text:soft-page-break/>
        <text:p text:style-name="P448">Representante: Gabriela Macedo Pereira de Souza.<text:s/></text:p>
        <text:list text:style-name="LFO5" text:continue-numbering="true">
          <text:list-item>
            <text:list>
              <text:list-item>
                <text:list>
                  <text:list-item>
                    <text:p text:style-name="P449">Movimento de Defesa do Favelado - MDF.</text:p>
                  </text:list-item>
                </text:list>
              </text:list-item>
            </text:list>
          </text:list-item>
        </text:list>
        <text:p text:style-name="P450">Representante: Brisa Mary Marques Silva. 11 - União de Movimentos de Moradia da Grande São Paulo e Interior – UMM.<text:s/></text:p>
        <text:p text:style-name="P451">Representante: Jonathan Vieira Jesus..</text:p>
        <text:p text:style-name="P452">12- Instituto Nacional e Internacional de Serviços de Desenvolvimento Social Educacional, Cultural, Ambiental e Esportivo.</text:p>
        <text:p text:style-name="P453">Representante: Thaína Viana Araújo. 13- Mobilidade, direito à cidade.</text:p>
        <text:p text:style-name="P454">Representante: Thaína Viana Araújo.</text:p>
        <text:p text:style-name="P455">14 – Movimento Estudantil:</text:p>
        <text:p text:style-name="P456">Juventude do Partido dos Trabalhadores Sampa (JPT).</text:p>
        <text:p text:style-name="P457">Representante:. Lucas Morbach de Arruda Camara. c) Não há suplência obrigatória. 15.1- Movimento Ação Popular</text:p>
        <text:p text:style-name="P458">Representante: Raphaela Procópio Gonçalves</text:p>
        <text:p text:style-name="P459">15.2 - Centro de Capacitação da Juventude - CCJ Representante: Stephanie Mendes dos Santos Border.</text:p>
        <text:p text:style-name="P460"><text:span text:style-name="T461"><text:s/>COORDENAÇÃO DE POLÍTICAS PARA LGBTI</text:span></text:p>
        <text:h text:style-name="P462" text:outline-level="2"><text:s/>EDITAL Nº 003/SMDHC/2018</text:h>
        <text:p text:style-name="P463">Assunto: DOAÇÃO DA PRESTAÇÃO DE SERVIÇOS TECNOLÓGICOS DE CONCEPÇÃO, DESENVOLVIMENTO, MANUTENÇÃO<text:s/></text:p>
        <text:p text:style-name="P464">E SUSTENTAÇÃO DE UM APLICATIVO DENOMINADO “APP LGBTI+RESPEITO”</text:p>
        <text:p text:style-name="P465">EDITAL DE CHAMAMENTO PÚBLICO ESPECÍFICO Nº<text:s/></text:p>
        <text:p text:style-name="P466">003/2018 - SMDHC<text:s/></text:p>
        <text:p text:style-name="P467">Processo SEI nº 6074.2018/0000575-0</text:p>
        <text:p text:style-name="P468"><text:span text:style-name="T469"><draw:g draw:z-index="251659264" draw:name="Group 9144" draw:id="id8" draw:style-name="a8" text:anchor-type="paragraph"><svg:title/><svg:desc/><draw:custom-shape svg:x="-0.06628in" svg:y="-8.49086in" svg:width="0in" svg:height="15.51183in" draw:id="id3" draw:style-name="a3" draw:name="Shape 6"><svg:title/><svg:desc/><draw:enhanced-geometry draw:type="non-primitive" svg:viewBox="0 0 0 14183995" draw:enhanced-path="M 0 0 L 0 1418399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183995"/><draw:equation draw:name="f8" draw:formula="0 / ?f6"/><draw:equation draw:name="f9" draw:formula="0 / ?f7"/><draw:equation draw:name="f10" draw:formula="14183995 / ?f7"/></draw:enhanced-geometry></draw:custom-shape><draw:custom-shape svg:x="2.42782in" svg:y="-8.49086in" svg:width="0in" svg:height="15.51183in" draw:id="id4" draw:style-name="a4" draw:name="Shape 7"><svg:title/><svg:desc/><draw:enhanced-geometry draw:type="non-primitive" svg:viewBox="0 0 0 14183995" draw:enhanced-path="M 0 0 L 0 1418399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183995"/><draw:equation draw:name="f8" draw:formula="0 / ?f6"/><draw:equation draw:name="f9" draw:formula="0 / ?f7"/><draw:equation draw:name="f10" draw:formula="14183995 / ?f7"/></draw:enhanced-geometry></draw:custom-shape><draw:custom-shape svg:x="0in" svg:y="-1.00908in" svg:width="2.36219in" svg:height="0in" draw:id="id5" draw:style-name="a5" draw:name="Shape 165"><svg:title/><svg:desc/><draw:enhanced-geometry draw:type="non-primitive" svg:viewBox="0 0 2159826 0" draw:enhanced-path="M 0 0 L 215982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826"/><draw:equation draw:name="f7" draw:formula="?f4 / 0"/><draw:equation draw:name="f8" draw:formula="0 / ?f6"/><draw:equation draw:name="f9" draw:formula="2159826 / ?f6"/><draw:equation draw:name="f10" draw:formula="0 / ?f7"/></draw:enhanced-geometry></draw:custom-shape><draw:custom-shape svg:x="2.49343in" svg:y="0.26145in" svg:width="0.72179in" svg:height="0in" draw:id="id6" draw:style-name="a6" draw:name="Shape 443"><svg:title/><svg:desc/><draw:enhanced-geometry draw:type="non-primitive" svg:viewBox="0 0 659956 0" draw:enhanced-path="M 0 0 L 6599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956"/><draw:equation draw:name="f7" draw:formula="?f4 / 0"/><draw:equation draw:name="f8" draw:formula="0 / ?f6"/><draw:equation draw:name="f9" draw:formula="659956 / ?f6"/><draw:equation draw:name="f10" draw:formula="0 / ?f7"/></draw:enhanced-geometry></draw:custom-shape><draw:custom-shape svg:x="2.49343in" svg:y="3.04688in" svg:width="0.70867in" svg:height="0in" draw:id="id7" draw:style-name="a7" draw:name="Shape 470"><svg:title/><svg:desc/><draw:enhanced-geometry draw:type="non-primitive" svg:viewBox="0 0 647956 0" draw:enhanced-path="M 0 0 L 6479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6"/><draw:equation draw:name="f7" draw:formula="?f4 / 0"/><draw:equation draw:name="f8" draw:formula="0 / ?f6"/><draw:equation draw:name="f9" draw:formula="647956 / ?f6"/><draw:equation draw:name="f10" draw:formula="0 / ?f7"/></draw:enhanced-geometry></draw:custom-shape></draw:g></text:span>A Secretaria Municipal de Direitos Humanos e Cidadania, na pessoa da Secretária BERENICE MARIA GIANNELLA , no uso das atribuições conferidas por lei, com fundamento no Decreto Municipal nº 58.102/18, de 23 de fevereiro de 2018 e do Decreto Municipal nº 40.384/01, de 03 de abril de 2001, expede o presente CHAMAMENTO PÚBLICO ESPECÍFICO para dar conhecimento público da necessidade desta pasta do desenvolvimento de um aplicativo específico para a Coordenação de Políticas para LGBTI, sem ônus e encargos para a municipalidade, podendo qualquer empresa da iniciativa privada ou pessoas físicas para enviarem suas propostas de DOAÇÃO DO SERVIÇO DE CONCEPÇÃO, DESENVOLVIMENTO, MANUTENÇÃO E SUSTENTAÇÃO DE UM APLICATIVO DENOMINADO “LGBTI+RESPEITO”, pelo prazo mínimo de 24<text:s/>(vinte e quatro) meses, com transferência de tecnologia, sendo esta ferramenta gratuita para qualquer cidadão com celular, tablet ou computador (desktop ou notebook, devendo a proposta conter no mínimo as seguintes especificações:</text:p>
        <text:list text:style-name="LFO11" text:continue-numbering="true">
          <text:list-item>
            <text:list>
              <text:list-item>
                <text:p text:style-name="P470">FORMA DE APRESENTAÇÃO DA<text:s/>PROPOSTA: O(A) interessado(a) deverá enviar a proposta até o dia 30/11/2018 às 18h, na forma digital para o e-mail: políticaslgbt@prefeitura. sp.gov.br ou por escrito na Coordenação de Políticas para LGBTI da Secretaria Municipal de Direitos Humanos e Cidadania, com endereço na Rua Líbero Badaró nº 119 – 5º andar – Centro – São Paulo/SP.</text:p>
              </text:list-item>
              <text:list-item>
                <text:p text:style-name="P471">REQUISITOS DA PROPOSTA, DESCRIÇÃO E ESPECIFICAÇÕES DO SISTEMA: O sistema operacional deverá ser disponibilizado no sistema Android (baixados pelo sistema Google Play), no<text:s/>sistema IOS (baixados pelo sistema iTunes da Apple) e também no formato de “site” para acesso em computador de qualquer natureza, podendo o sistema ser disponibilizado em até 03 (três) etapas, devendo o aplicativo possuir no mínimo as seguintes ferramentas:</text:p>
              </text:list-item>
            </text:list>
          </text:list-item>
        </text:list>
        <text:list text:style-name="LFO12" text:continue-numbering="true">
          <text:list-item>
            <text:list>
              <text:list-item>
                <text:p text:style-name="P472">Canal de denúncia de LGBTIfobia, com uma plataforma de gestão de controle interno para os devidos encaminhamentos;</text:p>
              </text:list-item>
              <text:list-item>
                <text:p text:style-name="P473">Agendamento de atendimento com os profissionais de Psicologia, Pedagogia, Assistência Social e Advocacia dos Centros de Cidadania LGBTI instalados na cidade de São Paulo;</text:p>
              </text:list-item>
              <text:list-item>
                <text:p text:style-name="P474">Avaliação do atendimento do Centro de Cidadania LGBTI e dos profissionais;</text:p>
              </text:list-item>
              <text:list-item>
                <text:p text:style-name="P475">Divulgação da programação cultural e palestras do Cen-tros de Cidadania LGBTI;</text:p>
              </text:list-item>
              <text:list-item>
                <text:p text:style-name="P476">Programação das unidades móveis;</text:p>
              </text:list-item>
              <text:list-item>
                <text:p text:style-name="P477">Informação sobre o programa Transcidadania;<text:s/></text:p>
              </text:list-item>
              <text:list-item>
                <text:p text:style-name="P478">Disponibilização de vagas e cursos para os(as) beneficiários(as) do Transcidadania; e</text:p>
              </text:list-item>
              <text:list-item>
                <text:p text:style-name="P479">Legislação e outras informações úteis.</text:p>
              </text:list-item>
            </text:list>
          </text:list-item>
        </text:list>
        <text:list text:style-name="LFO13" text:continue-numbering="true">
          <text:list-item>
            <text:list>
              <text:list-item>
                <text:p text:style-name="P480">DO VALOR DA DOAÇÃO: Na proposta, por ser a doação de um serviço, o(a) proponente deverá apenas informar o valor do serviço que será doado para fins de contabilização e transparência.</text:p>
              </text:list-item>
              <text:list-item>
                <text:p text:style-name="P481">VEDAÇÕES: Não há vedações.5) DOCUMENTOS EXIGIDOS:</text:p>
              </text:list-item>
            </text:list>
          </text:list-item>
        </text:list>
        <text:p text:style-name="P482">5.1. Para propostas realizadas por pessoas físicas, obrigatória a apresentação da seguinte documentação:</text:p>
        <text:list text:style-name="LFO10" text:continue-numbering="true">
          <text:list-item>
            <text:list>
              <text:list-item>
                <text:p text:style-name="P483">Cópia de documento de identificação (com foto);</text:p>
              </text:list-item>
              <text:list-item>
                <text:p text:style-name="P484">Cópia do CPF/MF;</text:p>
              </text:list-item>
              <text:list-item>
                <text:p text:style-name="P485">Cópia do comprovante de endereço atualizado e com<text:s/></text:p>
              </text:list-item>
            </text:list>
          </text:list-item>
        </text:list>
        <text:p text:style-name="P486">CEP;<text:s/></text:p>
        <text:list text:style-name="LFO10" text:continue-numbering="true">
          <text:list-item>
            <text:list>
              <text:list-item>
                <text:p text:style-name="P487">comprovante de situação cadastral no CPF emitido no<text:s/></text:p>
              </text:list-item>
            </text:list>
          </text:list-item>
        </text:list>
        <text:p text:style-name="P488">seguinte link: https://www.receita.fazenda.gov.br/Aplicacoes/</text:p>
        <text:p text:style-name="P489">SSL/ATCTA/CPF/ConsultaSituacao/ConsultaPublica.asp; e</text:p>
        <text:list text:style-name="LFO10" text:continue-numbering="true">
          <text:list-item>
            <text:list>
              <text:list-item>
                <text:p text:style-name="P490">Certidão Negativa do Cadin Municipal emitida no se- de 24 (vinte e quatro) meses, com transferência de tecnologia, guinte link: http://www3.prefeitura.sp.gov.br/cadin/Pesq_Deb. sendo esta ferramenta gratuita para qualquer cidadão com aspx celular, tablet ou computador (desktop ou notebook), devendo<text:s/></text:p>
              </text:list-item>
            </text:list>
          </text:list-item>
        </text:list>
        <text:p text:style-name="P491">5.2. Para propostas realizadas por pessoas jurídicas, obriga- o sistema operacional ser disponibilizado no sistema Android tória a apresentação da seguinte documentação: (baixados pelo sistema Google Play), no sistema IOS (baixados a. Última alteração do contrato social devidamente con- pelo sistema iTunes da Apple) e também no formato de “site” solidada; para acesso em computador de qualquer natureza, podendo o b. Cópia do Cadastro Nacional da Pessoa Jurídica do Minis- sistema ser disponibilizado em até ______ (_______) etapas,<text:s/></text:p>
        <text:p text:style-name="P492">tério da Fazenda;<text:tab/>devendo o aplicativo possuir no mínimo as seguintes<text:s/>ferra-</text:p>
        <text:list text:style-name="LFO7" text:continue-numbering="true">
          <text:list-item>
            <text:list>
              <text:list-item>
                <text:p text:style-name="P493">Cópia do Cadastro de Contribuinte Mobiliário da sede<text:s/><text:tab/>mentas:</text:p>
              </text:list-item>
            </text:list>
          </text:list-item>
        </text:list>
        <text:p text:style-name="P494">da empresa;<text:tab/>A) Canal de denúncia de LGBTIfobia com uma plataforma<text:s/></text:p>
        <text:list text:style-name="LFO7" text:continue-numbering="true">
          <text:list-item>
            <text:list>
              <text:list-item>
                <text:p text:style-name="P495">Certidão Negativa do Cadin Municipal emitida no se-<text:tab/>de gestão de controle interno para os devidos encaminhamen-</text:p>
              </text:list-item>
            </text:list>
          </text:list-item>
        </text:list>
        <text:p text:style-name="P496">guinte link: http://www3.prefeitura.sp.gov.br/cadin/Pesq_Deb.<text:tab/>tos;</text:p>
        <text:p text:style-name="P497">aspx<text:tab/>B) Agendamento de atendimento com os profissionais<text:s/></text:p>
        <text:p text:style-name="P498">6) DA COMISSÃO AVALIADORA: Ficam designados os se- de Psicologia, Pedagogia, Assistência Social e Advocacia dos guintes servidores para a comissão avaliadora das propostas: Centros de Cidadania LGBTI instalados na cidade de São Paulo;</text:p>
        <text:list text:style-name="LFO9" text:continue-numbering="true">
          <text:list-item>
            <text:list>
              <text:list-item>
                <text:p text:style-name="P499">Otto Stenke Sinigaglia – RF nº 826.685-9;<text:s/><text:tab/>C) Avaliação do atendimento do Centro de Cidadania LGBTI<text:s/></text:p>
              </text:list-item>
              <text:list-item>
                <text:p text:style-name="P500">Marcelo Martins Ximenez Gallego – RF nº 839.321-4; e<text:tab/>e dos profissionais;</text:p>
              </text:list-item>
              <text:list-item>
                <text:p text:style-name="P501">Ricardo Olimpio Bezerra – RF nº 840.209-4.<text:tab/>D) Divulgação da programação cultural e palestras do Cen-</text:p>
              </text:list-item>
            </text:list>
          </text:list-item>
        </text:list>
        <text:list text:style-name="LFO8" text:continue-numbering="true">
          <text:list-item>
            <text:list>
              <text:list-item>
                <text:p text:style-name="P502">DA DATA DA AVALIAÇÃO DAS PROPOSTAS E LOCAL: tros de Cidadania LGBTI; Fica designado o dia 05/12/2018 às 15h para avaliação das E) Programação das unidades móveis; propostas, podendo qualquer pretendente participar do ato, na F) Informação sobre o programa Transcidadania; Coordenação de Políticas para LGBTI da Secretaria Municipal G) Disponibilização de vagas e cursos para os(as)<text:s/></text:p>
              </text:list-item>
            </text:list>
          </text:list-item>
        </text:list>
        <text:p text:style-name="P503">de Direitos Humanos e Cidadania, com endereço na Rua Líbero beneficiários(as) do Transcidadania; e Badaró nº 119 – 5º andar – Centro – São Paulo/SP, data esta H) Legislação e outras informações úteis.</text:p>
        <text:p text:style-name="P504">que será divulgado o resultado.<text:tab/>DA DESTINAÇÃO DA DOAÇÃO</text:p>
        <text:list text:style-name="LFO8" text:continue-numbering="true">
          <text:list-item>
            <text:list>
              <text:list-item>
                <text:p text:style-name="P505">DA MELHOR PROPOSTA: Com fundamento no artigo Cláusula Segunda – A doação descrita na cláusula anterior 16 do Decreto Municipal nº<text:s/>58.102/18, as propostas serão será incorporado ao patrimônio imaterial (inclusive marca) analisadas em sessão pública, buscando o melhor serviço para da DONATÁRIA, por se tratar de uma prestação de serviço o munícipe em menor espaço de tempo. Se a comissão neces- de natureza específica para prestação de serviço de natureza sitar de análise do setor de informática, haverá a suspensão na permanente. forma do §1º do referido artigo, devendo a ata do resultado ser DO PRAZO publicado do Diário Oficial do Município.</text:p>
              </text:list-item>
            </text:list>
          </text:list-item>
        </text:list>
        <text:p text:style-name="P506">Cláusula Terceira – A doação descrita na cláusula primeira 9) DOS RECURSOS: Eventual recurso deverá ser protocodeverá estar disponibilizada em (_____) dias da assinatura,<text:s/></text:p>
        <text:p text:style-name="P507">lizado, no prazo improrrogável de 3 (três) dias úteis, contados em (___) etapas___(definir cronograma), sendo esta doação<text:s/></text:p>
        <text:p text:style-name="P508">da divulgação do resultado, na forma digital para o e-mail: efetuada em caráter definitivo e irrevogável.</text:p>
        <text:p text:style-name="P509">políticaslgbt@prefeitura.sp.gov.br ou por escrito no gabinete da<text:s/></text:p>
        <text:p text:style-name="P510">DA ESPONTANEIDADE</text:p>
        <text:p text:style-name="P511">Coordenação de Políticas para LGBTI da Secretaria Municipal de<text:s/></text:p>
        <text:p text:style-name="P512">Cláusula Quarta – O serviço será doado de forma gratuita<text:s/></text:p>
        <text:p text:style-name="P513">Direitos Humanos e Cidadania, com endereço na Rua Líbero Baestando a DONATÁRIA livre de quaisquer ônus ou encargos, daró nº 119 – 5º andar – Centro – São Paulo/SP. O recurso será exceto a obrigação de fornecer diretrizes e informações necesanalisado do dia<text:s/>seguinte do fim do prazo recursal.</text:p>
        <text:p text:style-name="P514">sárias para o(a) DOADOR(A) desenvolver o aplicativo.</text:p>
        <text:list text:style-name="LFO14" text:continue-numbering="true">
          <text:list-item>
            <text:p text:style-name="P515">DA HOMOLOGAÇÃO DO RESULTADO: Com fundamento<text:s/></text:p>
          </text:list-item>
        </text:list>
        <text:p text:style-name="P516">Cláusula Quinta – A DONATÁRIA declara que aceita a no artigo 17 do Decreto Municipal nº 58.102/18, a homolodoação em todos<text:s/>os seus termos, dando publicidade, quando gação do resultado do Chamamento Público Específico e a<text:s/></text:p>
        <text:p text:style-name="P517">autorização para o recebimento da doação serão efetivadas<text:s/><text:tab/>possível, da doação realizada.</text:p>
        <text:p text:style-name="P518">por despacho pela titular da Secretaria Municipal de Direitos<text:s/><text:tab/>Parágrafo Único – O(A) DOADOR(A) dar publicidade da do-</text:p>
        <text:p text:style-name="P519">Humanos e Cidadania.<text:tab/>ação em seu site, nas suas redes sociais e no próprio aplicativo</text:p>
        <text:list text:style-name="LFO14" text:continue-numbering="true">
          <text:list-item>
            <text:p text:style-name="P520">DA MINUTA DO TERMO DE DOAÇÃO DE SERVIÇOS<text:s/><text:tab/>DO SELO AMIGO DA CIDADE DE SÃO PAULO</text:p>
          </text:list-item>
        </text:list>
        <text:p text:style-name="P521">SEM ENCARGOS:<text:tab/>Cláusula Sexta – Na forma do artigo 33 e seguintes do De-</text:p>
        <text:p text:style-name="P522"><text:span text:style-name="T523"><text:tab/></text:span>PREFEITURA DO MUNICÍPIO DE SÃO PAULO<text:tab/>creto Municipal nº 58.102/18, de 23 de fevereiro de 2018, o(a)<text:s/></text:p>
        <text:p text:style-name="P524">SECRETARIA MUNICIPAL DE DIREITOS HUMANOS E CI- doador(a) poderá receber o SELO AMIGO DA CIDADE DE SÃO DADANIA PAULO, tão logo o mesmo seja regulamentado e implantado<text:s/></text:p>
        <text:p text:style-name="P525"><text:span text:style-name="T526"><text:tab/></text:span>TERMO DE DOAÇÃO SEM ENCARGOS Nº _____/<text:tab/>pelos órgãos competentes.</text:p>
        <text:p text:style-name="P527">SMDHC/2018<text:tab/>DAS DISPOSIÇÕES FINAIS</text:p>
        <text:p text:style-name="P528">Pelo presente instrumento, a PREFEITURA DO MUNICÍPIO Cláusula Sétima – Todas as despesas decorrentes da preDE SÃO PAULO, pessoa jurídica de direito público, por inter- sente doação correrão por conta do(a) DOADOR(A).</text:p>
        <text:p text:style-name="P529"><text:span text:style-name="T530"><draw:g draw:z-index="251660288" draw:name="Group 9146" draw:id="id11" draw:style-name="a11" text:anchor-type="paragraph"><svg:title/><svg:desc/><draw:custom-shape svg:x="2.42849in" svg:y="-6.21413in" svg:width="0in" svg:height="8.41536in" draw:id="id9" draw:style-name="a9" draw:name="Shape 13"><svg:title/><svg:desc/><draw:enhanced-geometry draw:type="non-primitive" svg:viewBox="0 0 0 7694557" draw:enhanced-path="M 0 0 L 0 769455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94557"/><draw:equation draw:name="f8" draw:formula="0 / ?f6"/><draw:equation draw:name="f9" draw:formula="0 / ?f7"/><draw:equation draw:name="f10" draw:formula="7694557 / ?f7"/></draw:enhanced-geometry></draw:custom-shape><draw:custom-shape svg:x="0in" svg:y="2.34888in" svg:width="2.36221in" svg:height="0in" draw:id="id10" draw:style-name="a10" draw:name="Shape 468"><svg:title/><svg:desc/><draw:enhanced-geometry draw:type="non-primitive" svg:viewBox="0 0 2159991 0" draw:enhanced-path="M 0 0 L 21599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91"/><draw:equation draw:name="f7" draw:formula="?f4 / 0"/><draw:equation draw:name="f8" draw:formula="0 / ?f6"/><draw:equation draw:name="f9" draw:formula="2159991 / ?f6"/><draw:equation draw:name="f10" draw:formula="0 / ?f7"/></draw:enhanced-geometry></draw:custom-shape></draw:g></text:span>médio da SECRETARIA MUNICIPAL DE DIREITOS HUMANOS E Cláusula Oitava – No ato da celebração do presente insCIDADANIA, inscrita no Cadastro Nacional da Pessoa Jurídica trumento, o(a) DOADOR(A) deverá os documentos relacionados do Ministério da Fazenda sob o nº 07.420.613/0001/27, com no tópico 05 do chamamento público específico, bem como de sede na Rua Líbero Badaró nº 199 – Centro – São Paulo/SP – eventual procuração para demonstrar que o representante legal CEP: 01009-000, neste ato representada pela Sra. Secretária de tem poderes para lavrar<text:s/>o termo de doação. Direitos Humanos e Cidadania BERENICE MARIA GIANNELLA, DA PUBLICAÇÃO doravante denominada simplesmente DONATÁRIA, e do outro Cláusula Nona - A DONATÁRIA providenciará a publicação lado, ______________________________QUALIFICAÇÃO do extrato do presente instrumento, nos termos do parágrafo DO(A) DOADOR(A)___________________, doravante de- único do artigo 61 da Lei nº 8.666/93.</text:p>
        <text:p text:style-name="P531">nominada simplesmente DOADOR(A), celebram entre si o<text:s/><text:tab/>DO FORO</text:p>
        <text:p text:style-name="P532">presente TERMO DE DOAÇÃO SEM ENCARGOS, com base nas Cláusula Nona – Para dirimir eventuais controvérsias, as disposições dos artigos 538 a 544 do Código Civil e Decreto partes elegem o Foro da Fazenda Pública da Comarca de São Municipal nº 58.102/18, de 23 de fevereiro de 2018 e do Decre- Paulo, com renúncia<text:s/>expressa a qualquer outro, por mais privito Municipal nº 40.384/01, de 03 de abril de 2001, mediante as legiado que seja.</text:p>
        <text:p text:style-name="P533">cláusulas a seguir:<text:tab/>E, assim, por estarem plenamente de acordo, os partícipes<text:s/></text:p>
        <text:p text:style-name="P534"><text:span text:style-name="T535"><text:tab/></text:span>DO OBJETO<text:tab/>obrigam-se ao total e irrenunciável cumprimento dos termos do<text:s/></text:p>
        <text:p text:style-name="P536">1. Cláusula Primeira - O objeto do presente termo con- presente instrumento, o qual, lido e achado conforme, foi lavrasiste na doação do serviço de concepção, desenvolvimento, do em 02 (duas) vias de igual teor e forma, para um só efeito, manutenção e sustentação de um aplicativo denominado que serão assinadas pelas partes, para que produza seus efeitos “LGBTI+RESPEITO”, com suporte remoto pelo prazo mínimo legais e jurídicos, em juízo ou fora dele.</text:p>
        <text:h text:style-name="P537" text:outline-level="1"><text:s/>GESTÃO</text:h>
        <text:p text:style-name="P538"><text:span text:style-name="T539"><draw:custom-shape svg:x="0in" svg:y="0.12732in" svg:width="4.85564in" svg:height="0in" draw:id="id12" draw:style-name="a12" draw:name="Group 9149"><svg:title/><svg:desc/><draw:enhanced-geometry draw:type="non-primitive" svg:viewBox="0 0 4439920 0" draw:enhanced-path="M 0 0 L 44399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9920"/><draw:equation draw:name="f7" draw:formula="?f4 / 0"/><draw:equation draw:name="f8" draw:formula="0 / ?f6"/><draw:equation draw:name="f9" draw:formula="4439920 / ?f6"/><draw:equation draw:name="f10" draw:formula="0 / ?f7"/></draw:enhanced-geometry></draw:custom-shape></text:span><text:span text:style-name="T540"><text:s/>COORDENADORIA DE GESTÃO DE P</text:span><text:span text:style-name="T541">ESSOAS</text:span></text:p>
        <text:p text:style-name="P542"><text:span text:style-name="T543"><text:s/>COMUNICADO 08/CSE/18</text:span></text:p>
        <text:p text:style-name="P544">A Coordenação Setorial de Estágios da Secretaria Municipal de Gestão, conforme Art. 23 -VII do Decreto 56.760/2016 divulga a relação dos estagiários CONTRATADOS e dos ADITAMENTOS no período de 01/08/18 a 31/08/2018.</text:p>
        <text:p text:style-name="P545">Nome<text:s/><text:tab/>RG<text:s/><text:tab/>Período de Estágio Instituição de Ensino<text:s/><text:tab/>Curso<text:s/><text:tab/>Data do Aditamento ANDRESSA DE ARAUJO GOMES<text:s/><text:tab/>59.281.883-4<text:s/><text:tab/>06/08/18 a 05/08/19 UNIP<text:s/><text:tab/>DIREITO</text:p>
        <text:p text:style-name="P546">BRUNNA VICENTE COTINGUIBA<text:s/><text:tab/>54.887.669-1<text:s/><text:tab/>24/08/18 a 31/12/18 E E PROF. JACOMO STAVALE<text:s/><text:tab/>ENSINO MÉDIO<text:s/><text:tab/>24/08/18</text:p>
        <text:p text:style-name="P547">DENIS LEMOS FERRAZ<text:s/><text:tab/>52.004.814-3<text:s/><text:tab/>20/08/18 a 19/08/19 UNIV. SÃO JUDAS TADEU<text:s/><text:tab/>ENGENHARIA CIVIL</text:p>
        <text:p text:style-name="P548">GABRIEL VOLTAN<text:s/><text:tab/>52.881.105-8<text:s/><text:tab/>23/08/18 a 22/08/19 INSTITUTO EDUCACIONAL CANDELARIA ENSINO MÉDIO</text:p>
        <text:p text:style-name="P549">HELLEN DE ANDRADE GAMA<text:s/><text:tab/>52.371.583-3<text:s/><text:tab/>25/08/18 a 31/12/18 USP<text:s/><text:tab/>GESTÃO DE POLÍTICAS PÚBLICAS<text:s/><text:tab/>25/08/18</text:p>
        <text:p text:style-name="P550">ISABELLA BONI MAXIMO<text:s/><text:tab/>41.343.518-0<text:s/><text:tab/>24/08/18 a 23/08/19 MACKENZIE<text:s/><text:tab/>ARQUITETURA E URBANISMO JAQUELINE CORREIA MONTEIRO<text:s/><text:tab/>50.587.656-5<text:s/><text:tab/>20/08/18 a 19/08/19 UNIV. SÃO JUDAS TADEU<text:s/><text:tab/>ENGENHARIA CIVIL</text:p>
        <text:p text:style-name="P551">LEILA DE PINHO FEITOSA 37.514.055-4 20/08/18 a 19/08/19 CAMPOS SALLES ADMINISTRAÇÃO Relação dos estagiários DESLIGADOS no período de 01/08/18 a 31/08/18.</text:p>
        <text:p text:style-name="P552">Nome<text:s/><text:tab/>RG<text:s/><text:tab/>Período de Estágio Instituição de Ensino<text:s/><text:tab/>Curso<text:s/><text:tab/>Data do desligamento</text:p>
        <text:p text:style-name="P553">MARCUS VINICIUS FERREIRA DA CUNHA CASASCO<text:s/><text:tab/>44.916.290-4<text:s/><text:tab/>04/09/17 a 31/08/18 UNIV. FEDERAL DO ABC<text:s/><text:tab/>POLÍTICAS PÚBLICAS<text:s/><text:tab/>31/08/18</text:p>
        <text:p text:style-name="P554">NATHALLYA DE SOUSA BARRADAS MARTINS<text:s/><text:tab/>38.610.142-5<text:s/><text:tab/>01/09/17 a 31/08/18 UNINOVE<text:s/><text:tab/>ARQUITETURA E URBANISMO<text:s/><text:tab/>31/08/18</text:p>
        <text:p text:style-name="P555">YASMIN HENRIQUE FERNANDES GALLO<text:s/><text:tab/>54.925.211-3<text:s/><text:tab/>16/04/18 a 23/08/18 UNINOVE<text:s/><text:tab/>DIREITO<text:s/><text:tab/>23/08/18</text:p>
        <text:p text:style-name="P556"><text:span text:style-name="T557">PREFEITURA REGIONAL = SANTANA</text:span></text:p>
        <text:h text:style-name="P558" text:outline-level="1"><text:s/>SECRETARIA MUNICIPAL DAS<text:s/><text:tab/><text:span text:style-name="T559">AV. TUCURUVI 808</text:span></text:h>
        <text:p text:style-name="P560"><text:span text:style-name="T561"><text:tab/></text:span><text:span text:style-name="T562">071.107.0060-7</text:span><text:s/><text:tab/>01<text:s/><text:tab/>PASSEIO<text:s/><text:tab/>19/11/2018</text:p>
        <text:p text:style-name="P563"><text:span text:style-name="T564">SUBPREFEITURAS</text:span><text:span text:style-name="T565"><text:tab/></text:span>LUCY CLAUDIA LERNER</text:p>
        <text:p text:style-name="P566">AVENIDA JOAO PESSOA, 00171 - LAUZANE PAULISTA</text:p>
        <text:p text:style-name="P567">AVENIDA JOAO PESSOA, 00171 - LAUZANE PAULISTA - CEP<text:s/></text:p>
        <text:p text:style-name="P568"><text:span text:style-name="T569"><text:s/>GABINETE DO SECRETÁRIO</text:span><text:span text:style-name="T570"><text:tab/></text:span><text:span text:style-name="T571">02440-050</text:span></text:p>
        <text:p text:style-name="P572"><text:span text:style-name="T573">PREFEITURA REGIONAL = ITAQUERA</text:span></text:p>
        <text:h text:style-name="P574" text:outline-level="2"><text:span text:style-name="T575"><text:tab/></text:span><text:s/>SUPERVISAO DE USO E OCUPACAO DO SOLO<text:tab/><text:span text:style-name="T576">RUA AUGUSTO CARLOS BAUMAN 851</text:span></text:h>
        <text:p text:style-name="P577"><text:span text:style-name="T578"><text:tab/></text:span><text:span text:style-name="T579">EDITAL DE INTIMACAO 2018/160</text:span><text:span text:style-name="T580"><text:tab/>145.132.0094-3</text:span><text:s/><text:tab/>02<text:s/><text:tab/>LIMPEZA<text:s/><text:tab/>19/11/2018</text:p>
        <text:p text:style-name="P581"><text:span text:style-name="T582"><text:tab/></text:span>FICAM, PELO PRESENTE EDITAL, NOTIFICADOS OS CONTRI-<text:tab/>HENRIQUE DOS SANTOS</text:p>
        <text:p text:style-name="P583">BUINTES ABAIXO RELACIONADOS, A REGULARIZAREM SEU(S)<text:s/><text:tab/>R FREI CRISTOVAO SEVERIM, 00122</text:p>
        <text:p text:style-name="P584">IMOVEL(IS), CLASSIFICADO(S) CONFORME O CASO, ATE A DATA<text:s/><text:tab/><text:span text:style-name="T585">R FREI CRISTOVAO SEVERIM, 00105 - JD N SRA DO CARMO<text:s/></text:span></text:p>
        <text:p text:style-name="P586">- CEP 08275-240 DE VALIDADE, EXECUTANDO O(S) SEGUINTE(S) ITEM(S):</text:p>
        <text:p text:style-name="P587"><text:span text:style-name="T588">PREFEITURA REGIONAL = VILA PRUDENTE</text:span></text:p>
        <text:p text:style-name="P589"><text:span text:style-name="T590"><text:tab/></text:span>A- CONSTRUCAO / REPARO DE MURO<text:tab/>AVENIDA DO ORATORIO 172</text:p>
        <text:h text:style-name="P591" text:outline-level="3"><text:span text:style-name="T592"><text:tab/></text:span>B- CONSTRUCAO / REPARO DE PASSEIO<text:tab/><text:span text:style-name="T593">051.068.0054-4</text:span><text:span text:style-name="T594"><text:s/></text:span><text:span text:style-name="T595"><text:tab/>01<text:s/></text:span><text:span text:style-name="T596"><text:tab/>LIMPEZA<text:s/></text:span><text:span text:style-name="T597"><text:tab/>19/11/2018</text:span></text:h>
        <text:p text:style-name="P598"><text:span text:style-name="T599"><text:tab/></text:span>C- LIMPEZA<text:tab/>JOAQUIM MENDES</text:p>
        <text:p text:style-name="P600"><text:span text:style-name="T601"><text:tab/></text:span>O DESCUMPRIMENTO A NOTIFICACAO DO PRESENTE EDI-<text:tab/>RUA INDUSTRIAL, 00186 - VL.PRUDENTE</text:p>
        <text:p text:style-name="P602">TAL, SUJEITARA O CONTRIBUINTE AS PENALIDADES DA LEI.<text:tab/>RUA INDUSTRIAL, 00186 - VL.PRUDENTE - CEP 03203-010</text:p>
        <text:p text:style-name="P603">S.Q.L.<text:s/><text:tab/>NI<text:s/><text:tab/>M/P/L<text:s/><text:tab/>DATA DE VALIDADE<text:tab/><text:span text:style-name="T604">118.473.0080-3</text:span><text:s/><text:tab/>03<text:s/><text:tab/>PASSEIO<text:s/><text:tab/>19/11/2018</text:p>
        <text:p text:style-name="P605"><text:span text:style-name="T606"><text:tab/></text:span>NOME DO CONTRIBUINTE<text:tab/>REALIZA ADMINISTRACAO DE BENS IMOVEIS LTDA</text:p>
        <text:p text:style-name="P607">AV. ALBERTO RAMOS, 01185 - JARDIM INDEPENDENCIA</text:p>
        <text:p text:style-name="P608">LOCAL DO IMOVEL</text:p>
        <text:p text:style-name="P609">RUA 17, 00777 - CONSOLACAO - RIO CLA - CEP 13503-000</text:p>
        <text:h text:style-name="P610" text:outline-level="3"><text:span text:style-name="T611"><text:tab/></text:span>ENDERECO PARA ENTREGA<text:tab/><text:span text:style-name="T612">118.473.0080-3</text:span><text:span text:style-name="T613"><text:s/></text:span><text:span text:style-name="T614"><text:tab/>05<text:s/></text:span><text:span text:style-name="T615"><text:tab/>LIMPEZA<text:s/></text:span><text:span text:style-name="T616"><text:tab/>19/11/2018</text:span></text:h>
        <text:p text:style-name="P617"><text:span text:style-name="T618"><text:tab/></text:span><text:span text:style-name="T619">PREFEITURA REGIONAL = PIRITUBA</text:span><text:span text:style-name="T620"><text:tab/></text:span>REALIZA ADMINISTRACAO DE BENS IMOVEIS LTDA</text:p>
        <text:p text:style-name="P621"><text:span text:style-name="T622"><text:tab/></text:span>AV. DR FELIPE PINEL 12<text:tab/>AV. ALBERTO RAMOS, 01185 - JARDIM INDEPENDENCIA</text:p>
        <text:p text:style-name="P623"><text:span text:style-name="T624">105.101.0014-6</text:span><text:s/><text:tab/>01<text:s/><text:tab/>LIMPEZA<text:s/><text:tab/>19/11/2018<text:tab/>RUA 17, 00777 - CONSOLACAO - RIO CLA - CEP 13503-000</text:p>
        <text:p text:style-name="P625"><text:span text:style-name="T626"><text:tab/></text:span>JOSE OLLER SERRANO<text:tab/><text:span text:style-name="T627">156.050.0015-1</text:span><text:s/><text:tab/>03<text:s/><text:tab/>PASSEIO<text:s/><text:tab/>19/11/2018</text:p>
        <text:p text:style-name="P628"><text:span text:style-name="T629"><text:tab/></text:span>R. DR. ANDRE PEGGION, 00480 - JD. REGINA<text:tab/>WGT EMPREENDIMENTOS E INCORPORACOES LTDA</text:p>
        <text:p text:style-name="P630"><text:span text:style-name="T631"><text:tab/></text:span>R. DR. ANDRE PEGGION, 00480 - JD. REGINA - CEP 05174-<text:tab/><text:span text:style-name="T632">R SERRA REDONDA, S/N - LT 5</text:span></text:p>
        <text:p text:style-name="P633">RUA DOMINGOS DE MORAIS, 02243 - CONJUNTO 76 - VILA<text:s/></text:p>
        <text:p text:style-name="P634">120</text:p>
        <text:p text:style-name="P635">MARIANA - CEP 04035-000</text:p>
        <text:p text:style-name="P636"><text:span text:style-name="T637"><draw:g draw:z-index="251662336" draw:name="Group 9150" draw:id="id16" draw:style-name="a16" text:anchor-type="paragraph"><svg:title/><svg:desc/><draw:custom-shape svg:x="2.49344in" svg:y="-3.65303in" svg:width="2.36219in" svg:height="0in" draw:id="id13" draw:style-name="a13" draw:name="Shape 467"><svg:title/><svg:desc/><draw:enhanced-geometry draw:type="non-primitive" svg:viewBox="0 0 2159954 0" draw:enhanced-path="M 2159954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54"/><draw:equation draw:name="f7" draw:formula="?f4 / 0"/><draw:equation draw:name="f8" draw:formula="0 / ?f6"/><draw:equation draw:name="f9" draw:formula="2159954 / ?f6"/><draw:equation draw:name="f10" draw:formula="0 / ?f7"/></draw:enhanced-geometry></draw:custom-shape><draw:custom-shape svg:x="2.42717in" svg:y="-3.4857in" svg:width="0in" svg:height="4.00965in" draw:id="id14" draw:style-name="a14" draw:name="Shape 469"><svg:title/><svg:desc/><draw:enhanced-geometry draw:type="non-primitive" svg:viewBox="0 0 0 3665902" draw:enhanced-path="M 0 0 L 0 366590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65902"/><draw:equation draw:name="f8" draw:formula="0 / ?f6"/><draw:equation draw:name="f9" draw:formula="0 / ?f7"/><draw:equation draw:name="f10" draw:formula="3665902 / ?f7"/></draw:enhanced-geometry></draw:custom-shape><draw:custom-shape svg:x="0in" svg:y="-2.7749in" svg:width="2.36221in" svg:height="0in" draw:id="id15" draw:style-name="a15" draw:name="Shape 471"><svg:title/><svg:desc/><draw:enhanced-geometry draw:type="non-primitive" svg:viewBox="0 0 2159966 0" draw:enhanced-path="M 0 0 L 215996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66"/><draw:equation draw:name="f7" draw:formula="?f4 / 0"/><draw:equation draw:name="f8" draw:formula="0 / ?f6"/><draw:equation draw:name="f9" draw:formula="2159966 / ?f6"/><draw:equation draw:name="f10" draw:formula="0 / ?f7"/></draw:enhanced-geometry></draw:custom-shape></draw:g></text:span><text:span text:style-name="T638">124.068.0022-8</text:span><text:s/><text:tab/>01<text:s/><text:tab/>LIMPEZA<text:s/><text:tab/>19/11/2018<text:tab/><text:span text:style-name="T639">156.050.0015-1</text:span><text:s/><text:tab/>04<text:s/><text:tab/>LIMPEZA<text:s/><text:tab/>19/11/2018</text:p>
        <text:p text:style-name="P640"><text:span text:style-name="T641"><text:tab/></text:span><text:span text:style-name="T642">RALF PAULO SOTTO TEIXEIRA</text:span><text:span text:style-name="T643"><text:tab/></text:span>WGT EMPREENDIMENTOS E INCORPORACOES LTDA</text:p>
        <text:p text:style-name="P644"><text:span text:style-name="T645"><text:tab/></text:span>ES TURISTICA DO JARAGUA, 01414 - A - PIRITUBA<text:tab/>R SERRA REDONDA, S/N - LT 5</text:p>
        <text:p text:style-name="P646"><text:span text:style-name="T647"><text:tab/></text:span>ES TURISTICA DO JARAGUA, 01414 - A - PIRITUBA - CEP<text:s/><text:tab/>RUA DOMINGOS DE MORAIS, 02243 - CONJUNTO 76 - VILA<text:s/></text:p>
        <text:p text:style-name="P648">05161-000<text:tab/>MARIANA - CEP 04035-000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229in" fo:line-height="103%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8pt" style:font-size-asian="8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1687in" fo:text-indent="-0.0069in">
        <style:tab-stops/>
      </style:paragraph-properties>
      <style:text-properties style:font-name="Calibri" style:font-name-asian="Calibri" style:font-name-complex="Calibri" fo:color="#000000" style:text-position="super 63.6%" fo:hyphenate="false"/>
    </style:style>
    <style:style style:name="Normal" style:display-name="Normal" style:family="paragraph">
      <style:paragraph-properties fo:text-align="justify" fo:margin-bottom="0.0034in" fo:margin-left="0.0069in" fo:margin-right="0.0236in" fo:text-indent="-0.0069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8pt" style:font-size-asian="8pt"/>
    </style:style>
    <style:style style:name="Heading3Char" style:display-name="Heading 3 Char" style:family="text">
      <style:text-properties style:font-name="Calibri" style:font-name-asian="Calibri" style:font-name-complex="Calibri" fo:color="#000000" style:text-position="super 63.6%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3" text:style-name="WW_CharLFO1LVL3" style:num-format="i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4" text:style-name="WW_CharLFO1LVL4" style:num-format="1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6" text:style-name="WW_CharLFO1LVL6" style:num-format="i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7" text:style-name="WW_CharLFO1LVL7" style:num-format="1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  <text:list-level-style-number text:level="9" text:style-name="WW_CharLFO1LVL9" style:num-format="i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1" text:start-value="2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3" text:style-name="WW_CharLFO2LVL3" style:num-format="i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4" text:style-name="WW_CharLFO2LVL4" style:num-format="1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6" text:style-name="WW_CharLFO2LVL6" style:num-format="i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7" text:style-name="WW_CharLFO2LVL7" style:num-format="1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  <text:list-level-style-number text:level="9" text:style-name="WW_CharLFO2LVL9" style:num-format="i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</text:list-level-style-number>
      <text:list-level-style-number text:level="3" text:style-name="WW_CharLFO4LVL3" style:num-suffix="-" style:num-format="1" text:start-value="8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4" text:style-name="WW_CharLFO4LVL4" style:num-format="1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6" text:style-name="WW_CharLFO4LVL6" style:num-format="i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7" text:style-name="WW_CharLFO4LVL7" style:num-format="1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9" text:style-name="WW_CharLFO4LVL9" style:num-format="i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</text:list-level-style-number>
      <text:list-level-style-number text:level="3" text:style-name="WW_CharLFO5LVL3" style:num-suffix="-" style:num-format="1" text:start-value="8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4" text:style-name="WW_CharLFO5LVL4" style:num-format="1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6" text:style-name="WW_CharLFO5LVL6" style:num-format="i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7" text:style-name="WW_CharLFO5LVL7" style:num-format="1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9" text:style-name="WW_CharLFO5LVL9" style:num-format="i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</text:list-level-style-number>
      <text:list-level-style-number text:level="3" text:style-name="WW_CharLFO6LVL3" style:num-suffix="-" style:num-format="1" text:start-value="1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4" text:style-name="WW_CharLFO6LVL4" style:num-format="1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6" text:style-name="WW_CharLFO6LVL6" style:num-format="i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7" text:style-name="WW_CharLFO6LVL7" style:num-format="1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9" text:style-name="WW_CharLFO6LVL9" style:num-format="i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a" style:num-letter-sync="true" text:start-value="3">
        <style:list-level-properties text:space-before="0.2673in" text:min-label-width="0in" text:list-level-position-and-space-mode="label-alignment">
          <style:list-level-label-alignment text:label-followed-by="listtab" fo:margin-left="0.2673in" fo:text-indent="0in"/>
        </style:list-level-properties>
      </text:list-level-style-number>
      <text:list-level-style-number text:level="3" text:style-name="WW_CharLFO7LVL3" style:num-format="i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4" text:style-name="WW_CharLFO7LVL4" style:num-format="1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6" text:style-name="WW_CharLFO7LVL6" style:num-format="i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7" text:style-name="WW_CharLFO7LVL7" style:num-format="1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9" text:style-name="WW_CharLFO7LVL9" style:num-format="i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)" style:num-format="1" text:start-value="7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8LVL3" style:num-format="i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4" text:style-name="WW_CharLFO8LVL4" style:num-format="1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6" text:style-name="WW_CharLFO8LVL6" style:num-format="i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7" text:style-name="WW_CharLFO8LVL7" style:num-format="1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9" text:style-name="WW_CharLFO8LVL9" style:num-format="i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3" text:style-name="WW_CharLFO9LVL3" style:num-format="i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4" text:style-name="WW_CharLFO9LVL4" style:num-format="1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6" text:style-name="WW_CharLFO9LVL6" style:num-format="i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7" text:style-name="WW_CharLFO9LVL7" style:num-format="1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9" text:style-name="WW_CharLFO9LVL9" style:num-format="i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3" text:style-name="WW_CharLFO10LVL3" style:num-format="i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4" text:style-name="WW_CharLFO10LVL4" style:num-format="1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6" text:style-name="WW_CharLFO10LVL6" style:num-format="i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7" text:style-name="WW_CharLFO10LVL7" style:num-format="1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9" text:style-name="WW_CharLFO10LVL9" style:num-format="i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1LVL3" style:num-format="i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4" text:style-name="WW_CharLFO11LVL4" style:num-format="1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6" text:style-name="WW_CharLFO11LVL6" style:num-format="i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7" text:style-name="WW_CharLFO11LVL7" style:num-format="1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9" text:style-name="WW_CharLFO11LVL9" style:num-format="i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2LVL3" style:num-format="i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4" text:style-name="WW_CharLFO12LVL4" style:num-format="1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6" text:style-name="WW_CharLFO12LVL6" style:num-format="i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7" text:style-name="WW_CharLFO12LVL7" style:num-format="1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9" text:style-name="WW_CharLFO12LVL9" style:num-format="i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format="1" text:start-value="3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3" text:style-name="WW_CharLFO13LVL3" style:num-format="i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4" text:style-name="WW_CharLFO13LVL4" style:num-format="1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6" text:style-name="WW_CharLFO13LVL6" style:num-format="i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7" text:style-name="WW_CharLFO13LVL7" style:num-format="1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9" text:style-name="WW_CharLFO13LVL9" style:num-format="i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1" text:start-value="10">
        <style:list-level-properties text:space-before="0.3256in" text:min-label-width="0in" text:list-level-position-and-space-mode="label-alignment">
          <style:list-level-label-alignment text:label-followed-by="listtab" fo:margin-left="0.3256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3" text:style-name="WW_CharLFO14LVL3" style:num-format="i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4" text:style-name="WW_CharLFO14LVL4" style:num-format="1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6" text:style-name="WW_CharLFO14LVL6" style:num-format="i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7" text:style-name="WW_CharLFO14LVL7" style:num-format="1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  <text:list-level-style-number text:level="9" text:style-name="WW_CharLFO14LVL9" style:num-format="i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</text:list-level-style-number>
    </text:list-style>
    <style:page-layout style:name="PL0">
      <style:page-layout-properties fo:page-width="10.9451in" fo:page-height="17.1256in" style:print-orientation="portrait" fo:margin-top="0.4381in" fo:margin-left="0.5513in" fo:margin-bottom="1in" fo:margin-right="0.5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16601092018 (56)</dc:title>
    <dc:subject/>
    <meta:initial-creator>word</meta:initial-creator>
    <dc:creator>word</dc:creator>
    <meta:creation-date>2019-06-24T18:23:00Z</meta:creation-date>
    <dc:date>2019-06-24T18:23:00Z</dc:date>
    <meta:template xlink:href="Normal" xlink:type="simple"/>
    <meta:editing-cycles>2</meta:editing-cycles>
    <meta:editing-duration>PT0S</meta:editing-duration>
    <meta:document-statistic meta:page-count="5" meta:paragraph-count="45" meta:word-count="3400" meta:character-count="22736" meta:row-count="161" meta:non-whitespace-character-count="19381"/>
  </office:meta>
</office:document-meta>
</file>