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8000001B1FA6E93D89C925C1E.png" manifest:media-type="image/png"/>
  <manifest:file-entry manifest:full-path="Pictures/10000000000001570000027618EABB3CC64ABD25.png" manifest:media-type="image/png"/>
  <manifest:file-entry manifest:full-path="Pictures/10000000000001590000008EC566EDE87EAE78A7.png" manifest:media-type="image/png"/>
  <manifest:file-entry manifest:full-path="Pictures/1000000000000159000002772C60D4C4935B8B45.png" manifest:media-type="image/png"/>
  <manifest:file-entry manifest:full-path="Pictures/100000000000015800000063C6553965CB138BC1.png" manifest:media-type="image/png"/>
  <manifest:file-entry manifest:full-path="Pictures/10000000000001560000027E4FE748D92042BB3C.png" manifest:media-type="image/png"/>
  <manifest:file-entry manifest:full-path="Pictures/1000000000000159000000CC00F61E5E09DE21AD.png" manifest:media-type="image/png"/>
  <manifest:file-entry manifest:full-path="Pictures/1000000000000158000000FC11C01B401886F1D2.png" manifest:media-type="image/png"/>
  <manifest:file-entry manifest:full-path="Pictures/100000000000015900000273EB86F7FAFBF18EF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3.5626in" svg:height="6.6457in" draw:z-index="0"><draw:image xlink:href="Pictures/10000000000001560000027E4FE748D92042BB3C.png" xlink:type="simple" xlink:show="embed" xlink:actuate="onLoad" loext:mime-type="image/png"/></draw:frame></text:p>
      <text:p text:style-name="P1"><draw:frame draw:style-name="fr1" draw:name="Image2" text:anchor-type="as-char" svg:width="3.5937in" svg:height="2.1252in" draw:z-index="0"><draw:image xlink:href="Pictures/1000000000000159000000CC00F61E5E09DE21A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><draw:frame draw:style-name="fr1" draw:name="Image3" text:anchor-type="as-char" svg:width="3.5835in" svg:height="2.6252in" draw:z-index="0"><draw:image xlink:href="Pictures/1000000000000158000000FC11C01B401886F1D2.png" xlink:type="simple" xlink:show="embed" xlink:actuate="onLoad" loext:mime-type="image/png"/></draw:frame></text:p>
      <text:p text:style-name="P1"><draw:frame draw:style-name="fr1" draw:name="Image4" text:anchor-type="as-char" svg:width="3.5937in" svg:height="6.5311in" draw:z-index="0"><draw:image xlink:href="Pictures/100000000000015900000273EB86F7FAFBF18EFD.png" xlink:type="simple" xlink:show="embed" xlink:actuate="onLoad" loext:mime-type="image/png"/></draw:frame></text:p>
      <text:p text:style-name="P1"/>
      <text:p text:style-name="P1"/>
      <text:p text:style-name="P1"><draw:frame draw:style-name="fr1" draw:name="Image5" text:anchor-type="as-char" svg:width="3.5835in" svg:height="1.0311in" draw:z-index="0"><draw:image xlink:href="Pictures/100000000000015800000063C6553965CB138BC1.png" xlink:type="simple" xlink:show="embed" xlink:actuate="onLoad" loext:mime-type="image/png"/></draw:frame></text:p>
      <text:p text:style-name="P1"><draw:frame draw:style-name="fr1" draw:name="Image6" text:anchor-type="as-char" svg:width="3.5937in" svg:height="6.5728in" draw:z-index="0"><draw:image xlink:href="Pictures/1000000000000159000002772C60D4C4935B8B45.png" xlink:type="simple" xlink:show="embed" xlink:actuate="onLoad" loext:mime-type="image/png"/></draw:frame></text:p>
      <text:p text:style-name="P1"><draw:frame draw:style-name="fr1" draw:name="Image7" text:anchor-type="as-char" svg:width="3.5937in" svg:height="1.4791in" draw:z-index="0"><draw:image xlink:href="Pictures/10000000000001590000008EC566EDE87EAE78A7.png" xlink:type="simple" xlink:show="embed" xlink:actuate="onLoad" loext:mime-type="image/png"/></draw:frame></text:p>
      <text:p text:style-name="P1"/>
      <text:p text:style-name="P1"/>
      <text:p text:style-name="P1"/>
      <text:p text:style-name="P1"><draw:frame draw:style-name="fr1" draw:name="Image8" text:anchor-type="as-char" svg:width="3.5728in" svg:height="6.5626in" draw:z-index="0"><draw:image xlink:href="Pictures/10000000000001570000027618EABB3CC64ABD25.png" xlink:type="simple" xlink:show="embed" xlink:actuate="onLoad" loext:mime-type="image/png"/></draw:frame></text:p>
      <text:p text:style-name="P1"><draw:frame draw:style-name="fr1" draw:name="Image9" text:anchor-type="as-char" svg:width="3.5835in" svg:height="4.5102in" draw:z-index="0"><draw:image xlink:href="Pictures/1000000000000158000001B1FA6E93D89C925C1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19-12-20T18:10:00</meta:creation-date>
    <dc:creator>d837499</dc:creator>
    <dc:date>2019-12-20T18:15:00</dc:date>
    <meta:editing-cycles>1</meta:editing-cycles>
    <meta:editing-duration>PT5M</meta:editing-duration>
    <meta:document-statistic meta:table-count="0" meta:image-count="9" meta:object-count="0" meta:page-count="1" meta:paragraph-count="9" meta:word-count="0" meta:character-count="0" meta:non-whitespace-character-count="0"/>
    <meta:generator>LibreOffice/6.1.5.1$Linux_X86_64 LibreOffice_project/10$Build-1</meta:generator>
  </office:meta>
</office:document-meta>
</file>