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.1388in" fo:background-color="#FFFFFF"/>
    </style:style>
    <style:style style:name="T2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P3" style:parent-style-name="NormalWeb" style:family="paragraph">
      <style:paragraph-properties fo:text-align="center" fo:margin-top="0in" fo:margin-bottom="0.1388in" fo:background-color="#FFFFFF"/>
    </style:style>
    <style:style style:name="T4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P5" style:parent-style-name="NormalWeb" style:family="paragraph">
      <style:paragraph-properties fo:text-align="center" fo:margin-top="0in" fo:margin-bottom="0.1388in" fo:background-color="#FFFFFF"/>
    </style:style>
    <style:style style:name="P6" style:parent-style-name="NormalWeb" style:family="paragraph">
      <style:paragraph-properties fo:margin-top="0in" fo:margin-bottom="0.1388in" fo:background-color="#FFFFFF"/>
    </style:style>
    <style:style style:name="P7" style:parent-style-name="NormalWeb" style:family="paragraph">
      <style:paragraph-properties fo:margin-top="0in" fo:margin-bottom="0.1388in" fo:background-color="#FFFFFF"/>
    </style:style>
    <style:style style:name="T8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P9" style:parent-style-name="NormalWeb" style:family="paragraph">
      <style:paragraph-properties fo:margin-top="0in" fo:margin-bottom="0.1388in" fo:background-color="#FFFFFF"/>
    </style:style>
    <style:style style:name="T10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P11" style:parent-style-name="NormalWeb" style:family="paragraph">
      <style:paragraph-properties fo:margin-top="0in" fo:margin-bottom="0.1388in" fo:background-color="#FFFFFF"/>
    </style:style>
    <style:style style:name="T12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13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14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15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16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17" style:parent-style-name="NormalWeb" style:family="paragraph">
      <style:paragraph-properties fo:margin-top="0in" fo:margin-bottom="0.1388in" fo:background-color="#FFFFFF"/>
    </style:style>
    <style:style style:name="T18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P19" style:parent-style-name="NormalWeb" style:family="paragraph">
      <style:paragraph-properties fo:margin-top="0in" fo:margin-bottom="0.1388in" fo:background-color="#FFFFFF"/>
    </style:style>
    <style:style style:name="T20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21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22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23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24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25" style:parent-style-name="NormalWeb" style:family="paragraph">
      <style:paragraph-properties fo:margin-top="0in" fo:margin-bottom="0.1388in" fo:background-color="#FFFFFF"/>
    </style:style>
    <style:style style:name="T26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P27" style:parent-style-name="NormalWeb" style:family="paragraph">
      <style:paragraph-properties fo:margin-top="0in" fo:margin-bottom="0.1388in" fo:background-color="#FFFFFF"/>
    </style:style>
    <style:style style:name="T28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29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30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31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32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33" style:parent-style-name="NormalWeb" style:family="paragraph">
      <style:paragraph-properties fo:margin-top="0in" fo:margin-bottom="0.1388in" fo:background-color="#FFFFFF"/>
    </style:style>
    <style:style style:name="T34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35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36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37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38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39" style:parent-style-name="NormalWeb" style:family="paragraph">
      <style:paragraph-properties fo:margin-top="0in" fo:margin-bottom="0.1388in" fo:background-color="#FFFFFF"/>
    </style:style>
    <style:style style:name="T40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41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P42" style:parent-style-name="NormalWeb" style:family="paragraph">
      <style:paragraph-properties fo:margin-top="0in" fo:margin-bottom="0.1388in" fo:background-color="#FFFFFF"/>
    </style:style>
    <style:style style:name="T43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44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45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46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47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48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49" style:parent-style-name="NormalWeb" style:family="paragraph">
      <style:paragraph-properties fo:margin-top="0in" fo:margin-bottom="0.1388in" fo:background-color="#FFFFFF"/>
    </style:style>
    <style:style style:name="T50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51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52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53" style:parent-style-name="NormalWeb" style:family="paragraph">
      <style:paragraph-properties fo:margin-top="0in" fo:margin-bottom="0.1388in" fo:background-color="#FFFFFF"/>
    </style:style>
    <style:style style:name="T54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P55" style:parent-style-name="NormalWeb" style:family="paragraph">
      <style:paragraph-properties fo:margin-top="0in" fo:margin-bottom="0.1388in" fo:background-color="#FFFFFF"/>
    </style:style>
    <style:style style:name="T56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P57" style:parent-style-name="NormalWeb" style:family="paragraph">
      <style:paragraph-properties fo:margin-top="0in" fo:margin-bottom="0.1388in" fo:background-color="#FFFFFF"/>
    </style:style>
    <style:style style:name="T58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59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60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61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62" style:parent-style-name="NormalWeb" style:family="paragraph">
      <style:paragraph-properties fo:margin-top="0in" fo:margin-bottom="0.1388in" fo:background-color="#FFFFFF"/>
    </style:style>
    <style:style style:name="T63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64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65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66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67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68" style:parent-style-name="NormalWeb" style:family="paragraph">
      <style:paragraph-properties fo:margin-top="0in" fo:margin-bottom="0.1388in" fo:background-color="#FFFFFF"/>
    </style:style>
    <style:style style:name="T69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70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71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72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73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74" style:parent-style-name="NormalWeb" style:family="paragraph">
      <style:paragraph-properties fo:margin-top="0in" fo:margin-bottom="0.1388in" fo:background-color="#FFFFFF"/>
    </style:style>
    <style:style style:name="T75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76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77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P78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79" style:parent-style-name="NormalWeb" style:family="paragraph">
      <style:paragraph-properties fo:margin-top="0in" fo:margin-bottom="0.1388in" fo:background-color="#FFFFFF"/>
    </style:style>
    <style:style style:name="T80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81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82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83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84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85" style:parent-style-name="NormalWeb" style:family="paragraph">
      <style:paragraph-properties fo:margin-top="0in" fo:margin-bottom="0.1388in" fo:background-color="#FFFFFF"/>
    </style:style>
    <style:style style:name="T86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87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P88" style:parent-style-name="NormalWeb" style:family="paragraph">
      <style:paragraph-properties fo:margin-top="0in" fo:margin-bottom="0.1388in" fo:background-color="#FFFFFF"/>
    </style:style>
    <style:style style:name="T89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P90" style:parent-style-name="NormalWeb" style:family="paragraph">
      <style:paragraph-properties fo:margin-top="0in" fo:margin-bottom="0.1388in" fo:background-color="#FFFFFF"/>
    </style:style>
    <style:style style:name="T91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92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93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94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95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96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97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98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99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100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101" style:parent-style-name="NormalWeb" style:family="paragraph">
      <style:paragraph-properties fo:margin-top="0in" fo:margin-bottom="0.1388in" fo:background-color="#FFFFFF"/>
    </style:style>
    <style:style style:name="T102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P103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104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105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106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107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108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109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110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111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112" style:parent-style-name="NormalWeb" style:family="paragraph">
      <style:paragraph-properties fo:margin-top="0in" fo:margin-bottom="0.1388in" fo:background-color="#FFFFFF"/>
    </style:style>
    <style:style style:name="T113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114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115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116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117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118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119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120" style:parent-style-name="NormalWeb" style:family="paragraph">
      <style:paragraph-properties fo:margin-top="0in" fo:margin-bottom="0.1388in" fo:background-color="#FFFFFF"/>
    </style:style>
    <style:style style:name="T121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122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123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124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125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126" style:parent-style-name="NormalWeb" style:family="paragraph">
      <style:paragraph-properties fo:margin-top="0in" fo:margin-bottom="0.1388in" fo:background-color="#FFFFFF"/>
    </style:style>
    <style:style style:name="T127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color="#333333" fo:font-size="14pt" style:font-size-asian="14pt" style:font-size-complex="14pt"/>
    </style:style>
    <style:style style:name="T129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130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131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132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133" style:parent-style-name="NormalWeb" style:family="paragraph">
      <style:paragraph-properties fo:margin-top="0in" fo:margin-bottom="0.1388in" fo:background-color="#FFFFFF"/>
    </style:style>
    <style:style style:name="T134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135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136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137" style:parent-style-name="NormalWeb" style:family="paragraph">
      <style:paragraph-properties fo:margin-top="0in" fo:margin-bottom="0.1388in" fo:background-color="#FFFFFF"/>
    </style:style>
    <style:style style:name="T138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139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P140" style:parent-style-name="NormalWeb" style:family="paragraph">
      <style:paragraph-properties fo:margin-top="0in" fo:margin-bottom="0.1388in" fo:background-color="#FFFFFF"/>
    </style:style>
    <style:style style:name="T141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142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143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144" style:parent-style-name="NormalWeb" style:family="paragraph">
      <style:paragraph-properties fo:margin-top="0in" fo:margin-bottom="0.1388in" fo:background-color="#FFFFFF"/>
    </style:style>
    <style:style style:name="T145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P146" style:parent-style-name="NormalWeb" style:family="paragraph">
      <style:paragraph-properties fo:margin-top="0in" fo:margin-bottom="0.1388in" fo:background-color="#FFFFFF"/>
    </style:style>
    <style:style style:name="T147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P148" style:parent-style-name="NormalWeb" style:family="paragraph">
      <style:paragraph-properties fo:margin-top="0in" fo:margin-bottom="0.1388in" fo:background-color="#FFFFFF"/>
    </style:style>
    <style:style style:name="T149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150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151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152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153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154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155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156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157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158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159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160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161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162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163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164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165" style:parent-style-name="NormalWeb" style:family="paragraph">
      <style:paragraph-properties fo:margin-top="0in" fo:margin-bottom="0.1388in" fo:background-color="#FFFFFF"/>
    </style:style>
    <style:style style:name="T166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167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168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169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170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171" style:parent-style-name="NormalWeb" style:family="paragraph">
      <style:paragraph-properties fo:margin-top="0in" fo:margin-bottom="0.1388in" fo:background-color="#FFFFFF"/>
    </style:style>
    <style:style style:name="T172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173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174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175" style:parent-style-name="NormalWeb" style:family="paragraph">
      <style:paragraph-properties fo:margin-top="0in" fo:margin-bottom="0.1388in" fo:background-color="#FFFFFF"/>
    </style:style>
    <style:style style:name="T176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177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178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179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180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181" style:parent-style-name="NormalWeb" style:family="paragraph">
      <style:paragraph-properties fo:margin-top="0in" fo:margin-bottom="0.1388in" fo:background-color="#FFFFFF"/>
    </style:style>
    <style:style style:name="T182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183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184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185" style:parent-style-name="NormalWeb" style:family="paragraph">
      <style:paragraph-properties fo:margin-top="0in" fo:margin-bottom="0.1388in" fo:background-color="#FFFFFF"/>
    </style:style>
    <style:style style:name="T186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P187" style:parent-style-name="NormalWeb" style:family="paragraph">
      <style:paragraph-properties fo:margin-top="0in" fo:margin-bottom="0.1388in" fo:background-color="#FFFFFF"/>
    </style:style>
    <style:style style:name="T188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189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190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191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192" style:parent-style-name="NormalWeb" style:family="paragraph">
      <style:paragraph-properties fo:margin-top="0in" fo:margin-bottom="0.1388in" fo:background-color="#FFFFFF"/>
    </style:style>
    <style:style style:name="T193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194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195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196" style:parent-style-name="NormalWeb" style:family="paragraph">
      <style:paragraph-properties fo:margin-top="0in" fo:margin-bottom="0.1388in" fo:background-color="#FFFFFF"/>
    </style:style>
    <style:style style:name="T197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P198" style:parent-style-name="NormalWeb" style:family="paragraph">
      <style:paragraph-properties fo:margin-top="0in" fo:margin-bottom="0.1388in" fo:background-color="#FFFFFF"/>
    </style:style>
    <style:style style:name="T199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200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201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202" style:parent-style-name="NormalWeb" style:family="paragraph">
      <style:paragraph-properties fo:margin-top="0in" fo:margin-bottom="0.1388in" fo:background-color="#FFFFFF"/>
    </style:style>
    <style:style style:name="T203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204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205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206" style:parent-style-name="NormalWeb" style:family="paragraph">
      <style:paragraph-properties fo:margin-top="0in" fo:margin-bottom="0.1388in" fo:background-color="#FFFFFF"/>
    </style:style>
    <style:style style:name="T207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P208" style:parent-style-name="NormalWeb" style:family="paragraph">
      <style:paragraph-properties fo:margin-top="0in" fo:margin-bottom="0.1388in" fo:background-color="#FFFFFF"/>
    </style:style>
    <style:style style:name="T209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210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211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212" style:parent-style-name="NormalWeb" style:family="paragraph">
      <style:paragraph-properties fo:margin-top="0in" fo:margin-bottom="0.1388in" fo:background-color="#FFFFFF"/>
    </style:style>
    <style:style style:name="T213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214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215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216" style:parent-style-name="NormalWeb" style:family="paragraph">
      <style:paragraph-properties fo:margin-top="0in" fo:margin-bottom="0.1388in" fo:background-color="#FFFFFF"/>
    </style:style>
    <style:style style:name="T217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218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219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220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221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222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223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224" style:parent-style-name="NormalWeb" style:family="paragraph">
      <style:paragraph-properties fo:margin-top="0in" fo:margin-bottom="0.1388in" fo:background-color="#FFFFFF"/>
    </style:style>
    <style:style style:name="T225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P226" style:parent-style-name="NormalWeb" style:family="paragraph">
      <style:paragraph-properties fo:margin-top="0in" fo:margin-bottom="0.1388in" fo:background-color="#FFFFFF"/>
    </style:style>
    <style:style style:name="T227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P228" style:parent-style-name="NormalWeb" style:family="paragraph">
      <style:paragraph-properties fo:margin-top="0in" fo:margin-bottom="0.1388in" fo:background-color="#FFFFFF"/>
    </style:style>
    <style:style style:name="T229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230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231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232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233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234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235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236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237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238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239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240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241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242" style:parent-style-name="NormalWeb" style:family="paragraph">
      <style:paragraph-properties fo:margin-top="0in" fo:margin-bottom="0.1388in" fo:background-color="#FFFFFF"/>
    </style:style>
    <style:style style:name="T243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244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245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246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247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248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249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250" style:parent-style-name="NormalWeb" style:family="paragraph">
      <style:paragraph-properties fo:margin-top="0in" fo:margin-bottom="0.1388in" fo:background-color="#FFFFFF"/>
    </style:style>
    <style:style style:name="T251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252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253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254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255" style:parent-style-name="NormalWeb" style:family="paragraph">
      <style:paragraph-properties fo:margin-top="0in" fo:margin-bottom="0.1388in" fo:background-color="#FFFFFF"/>
    </style:style>
    <style:style style:name="T256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257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258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259" style:parent-style-name="NormalWeb" style:family="paragraph">
      <style:paragraph-properties fo:margin-top="0in" fo:margin-bottom="0.1388in" fo:background-color="#FFFFFF"/>
    </style:style>
    <style:style style:name="T260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261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262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263" style:parent-style-name="NormalWeb" style:family="paragraph">
      <style:paragraph-properties fo:margin-top="0in" fo:margin-bottom="0.1388in" fo:background-color="#FFFFFF"/>
    </style:style>
    <style:style style:name="T264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265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266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267" style:parent-style-name="NormalWeb" style:family="paragraph">
      <style:paragraph-properties fo:margin-top="0in" fo:margin-bottom="0.1388in" fo:background-color="#FFFFFF"/>
    </style:style>
    <style:style style:name="T268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269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P270" style:parent-style-name="NormalWeb" style:family="paragraph">
      <style:paragraph-properties fo:margin-top="0in" fo:margin-bottom="0.1388in" fo:background-color="#FFFFFF"/>
    </style:style>
    <style:style style:name="T271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272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273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274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275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276" style:parent-style-name="NormalWeb" style:family="paragraph">
      <style:paragraph-properties fo:margin-top="0in" fo:margin-bottom="0.1388in" fo:background-color="#FFFFFF"/>
    </style:style>
    <style:style style:name="T277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P278" style:parent-style-name="NormalWeb" style:family="paragraph">
      <style:paragraph-properties fo:margin-top="0in" fo:margin-bottom="0.1388in" fo:background-color="#FFFFFF"/>
    </style:style>
    <style:style style:name="T279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280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281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282" style:parent-style-name="NormalWeb" style:family="paragraph">
      <style:paragraph-properties fo:margin-top="0in" fo:margin-bottom="0.1388in" fo:background-color="#FFFFFF"/>
    </style:style>
    <style:style style:name="T283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284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285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286" style:parent-style-name="NormalWeb" style:family="paragraph">
      <style:paragraph-properties fo:margin-top="0in" fo:margin-bottom="0.1388in" fo:background-color="#FFFFFF"/>
    </style:style>
    <style:style style:name="T287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288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289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290" style:parent-style-name="NormalWeb" style:family="paragraph">
      <style:paragraph-properties fo:margin-top="0in" fo:margin-bottom="0.1388in" fo:background-color="#FFFFFF"/>
    </style:style>
    <style:style style:name="T291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P292" style:parent-style-name="NormalWeb" style:family="paragraph">
      <style:paragraph-properties fo:margin-top="0in" fo:margin-bottom="0.1388in" fo:background-color="#FFFFFF"/>
    </style:style>
    <style:style style:name="T293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294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295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296" style:parent-style-name="NormalWeb" style:family="paragraph">
      <style:paragraph-properties fo:margin-top="0in" fo:margin-bottom="0.1388in" fo:background-color="#FFFFFF"/>
    </style:style>
    <style:style style:name="T297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298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299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300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301" style:parent-style-name="NormalWeb" style:family="paragraph">
      <style:paragraph-properties fo:margin-top="0in" fo:margin-bottom="0.1388in" fo:background-color="#FFFFFF"/>
    </style:style>
    <style:style style:name="T302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P303" style:parent-style-name="NormalWeb" style:family="paragraph">
      <style:paragraph-properties fo:margin-top="0in" fo:margin-bottom="0.1388in" fo:background-color="#FFFFFF"/>
    </style:style>
    <style:style style:name="T304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P305" style:parent-style-name="NormalWeb" style:family="paragraph">
      <style:paragraph-properties fo:margin-top="0in" fo:margin-bottom="0.1388in" fo:background-color="#FFFFFF"/>
    </style:style>
    <style:style style:name="T306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307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308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309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310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311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312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313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314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315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316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317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318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319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320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321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322" style:parent-style-name="NormalWeb" style:family="paragraph">
      <style:paragraph-properties fo:margin-top="0in" fo:margin-bottom="0.1388in" fo:background-color="#FFFFFF"/>
    </style:style>
    <style:style style:name="T323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324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325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326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327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328" style:parent-style-name="NormalWeb" style:family="paragraph">
      <style:paragraph-properties fo:margin-top="0in" fo:margin-bottom="0.1388in" fo:background-color="#FFFFFF"/>
    </style:style>
    <style:style style:name="T329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P330" style:parent-style-name="NormalWeb" style:family="paragraph">
      <style:paragraph-properties fo:margin-top="0in" fo:margin-bottom="0.1388in" fo:background-color="#FFFFFF"/>
    </style:style>
    <style:style style:name="T331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332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333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334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335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336" style:parent-style-name="NormalWeb" style:family="paragraph">
      <style:paragraph-properties fo:margin-top="0in" fo:margin-bottom="0.1388in" fo:background-color="#FFFFFF"/>
    </style:style>
    <style:style style:name="T337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338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339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340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341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342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343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344" style:parent-style-name="NormalWeb" style:family="paragraph">
      <style:paragraph-properties fo:margin-top="0in" fo:margin-bottom="0.1388in" fo:background-color="#FFFFFF"/>
    </style:style>
    <style:style style:name="T345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346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347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348" style:parent-style-name="NormalWeb" style:family="paragraph">
      <style:paragraph-properties fo:margin-top="0in" fo:margin-bottom="0.1388in" fo:background-color="#FFFFFF"/>
    </style:style>
    <style:style style:name="T349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350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351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352" style:parent-style-name="NormalWeb" style:family="paragraph">
      <style:paragraph-properties fo:margin-top="0in" fo:margin-bottom="0.1388in" fo:background-color="#FFFFFF"/>
    </style:style>
    <style:style style:name="T353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354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355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356" style:parent-style-name="NormalWeb" style:family="paragraph">
      <style:paragraph-properties fo:margin-top="0in" fo:margin-bottom="0.1388in" fo:background-color="#FFFFFF"/>
    </style:style>
    <style:style style:name="T357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P358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359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360" style:parent-style-name="NormalWeb" style:family="paragraph">
      <style:paragraph-properties fo:margin-top="0in" fo:margin-bottom="0.1388in" fo:background-color="#FFFFFF"/>
    </style:style>
    <style:style style:name="T361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P362" style:parent-style-name="NormalWeb" style:family="paragraph">
      <style:paragraph-properties fo:margin-top="0in" fo:margin-bottom="0.1388in" fo:background-color="#FFFFFF"/>
    </style:style>
    <style:style style:name="T363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P364" style:parent-style-name="NormalWeb" style:family="paragraph">
      <style:paragraph-properties fo:margin-top="0in" fo:margin-bottom="0.1388in" fo:background-color="#FFFFFF"/>
    </style:style>
    <style:style style:name="T365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366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367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368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369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370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371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372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373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374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375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376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377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378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379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380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381" style:parent-style-name="NormalWeb" style:family="paragraph">
      <style:paragraph-properties fo:margin-top="0in" fo:margin-bottom="0.1388in" fo:background-color="#FFFFFF"/>
    </style:style>
    <style:style style:name="T382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383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384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385" style:parent-style-name="NormalWeb" style:family="paragraph">
      <style:paragraph-properties fo:margin-top="0in" fo:margin-bottom="0.1388in" fo:background-color="#FFFFFF"/>
    </style:style>
    <style:style style:name="T386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387" style:parent-style-name="DefaultParagraphFont" style:family="text">
      <style:text-properties style:font-name="Arial" style:font-name-complex="Arial" fo:font-weight="bold" style:font-weight-asian="bold" style:font-weight-complex="bold" fo:color="#333333" fo:font-size="14pt" style:font-size-asian="14pt" style:font-size-complex="14pt"/>
    </style:style>
    <style:style style:name="T388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389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390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391" style:parent-style-name="NormalWeb" style:family="paragraph">
      <style:paragraph-properties fo:margin-top="0in" fo:margin-bottom="0.1388in" fo:background-color="#FFFFFF"/>
    </style:style>
    <style:style style:name="T392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393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394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395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396" style:parent-style-name="NormalWeb" style:family="paragraph">
      <style:paragraph-properties fo:margin-top="0in" fo:margin-bottom="0.1388in" fo:background-color="#FFFFFF"/>
    </style:style>
    <style:style style:name="T397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P398" style:parent-style-name="NormalWeb" style:family="paragraph">
      <style:paragraph-properties fo:margin-top="0in" fo:margin-bottom="0.1388in" fo:background-color="#FFFFFF"/>
    </style:style>
    <style:style style:name="T399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400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401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402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403" style:parent-style-name="NormalWeb" style:family="paragraph">
      <style:paragraph-properties fo:margin-top="0in" fo:margin-bottom="0.1388in" fo:background-color="#FFFFFF"/>
    </style:style>
    <style:style style:name="T404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405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406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407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408" style:parent-style-name="NormalWeb" style:family="paragraph">
      <style:paragraph-properties fo:margin-top="0in" fo:margin-bottom="0.1388in" fo:background-color="#FFFFFF"/>
    </style:style>
    <style:style style:name="T409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410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411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412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413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414" style:parent-style-name="NormalWeb" style:family="paragraph">
      <style:paragraph-properties fo:margin-top="0in" fo:margin-bottom="0.1388in" fo:background-color="#FFFFFF"/>
    </style:style>
    <style:style style:name="T415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416" style:parent-style-name="DefaultParagraphFont" style:family="text">
      <style:text-properties style:font-name="Arial" style:font-name-complex="Arial" fo:font-weight="bold" style:font-weight-asian="bold" style:font-weight-complex="bold" fo:color="#333333" fo:font-size="14pt" style:font-size-asian="14pt" style:font-size-complex="14pt"/>
    </style:style>
    <style:style style:name="T417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418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419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420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421" style:parent-style-name="NormalWeb" style:family="paragraph">
      <style:paragraph-properties fo:margin-top="0in" fo:margin-bottom="0.1388in" fo:background-color="#FFFFFF"/>
    </style:style>
    <style:style style:name="T422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423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424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425" style:parent-style-name="NormalWeb" style:family="paragraph">
      <style:paragraph-properties fo:margin-top="0in" fo:margin-bottom="0.1388in" fo:background-color="#FFFFFF"/>
    </style:style>
    <style:style style:name="T426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427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428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429" style:parent-style-name="NormalWeb" style:family="paragraph">
      <style:paragraph-properties fo:margin-top="0in" fo:margin-bottom="0.1388in" fo:background-color="#FFFFFF"/>
    </style:style>
    <style:style style:name="T430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P431" style:parent-style-name="NormalWeb" style:family="paragraph">
      <style:paragraph-properties fo:margin-top="0in" fo:margin-bottom="0.1388in" fo:background-color="#FFFFFF"/>
    </style:style>
    <style:style style:name="T432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433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434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435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436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437" style:parent-style-name="NormalWeb" style:family="paragraph">
      <style:paragraph-properties fo:margin-top="0in" fo:margin-bottom="0.1388in" fo:background-color="#FFFFFF"/>
    </style:style>
    <style:style style:name="T438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439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440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441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442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443" style:parent-style-name="NormalWeb" style:family="paragraph">
      <style:paragraph-properties fo:margin-top="0in" fo:margin-bottom="0.1388in" fo:background-color="#FFFFFF"/>
    </style:style>
    <style:style style:name="T444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445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446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447" style:parent-style-name="NormalWeb" style:family="paragraph">
      <style:paragraph-properties fo:margin-top="0in" fo:margin-bottom="0.1388in" fo:background-color="#FFFFFF"/>
    </style:style>
    <style:style style:name="T448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449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450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451" style:parent-style-name="NormalWeb" style:family="paragraph">
      <style:paragraph-properties fo:margin-top="0in" fo:margin-bottom="0.1388in" fo:background-color="#FFFFFF"/>
    </style:style>
    <style:style style:name="T452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453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454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455" style:parent-style-name="NormalWeb" style:family="paragraph">
      <style:paragraph-properties fo:margin-top="0in" fo:margin-bottom="0.1388in" fo:background-color="#FFFFFF"/>
    </style:style>
    <style:style style:name="T456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P457" style:parent-style-name="NormalWeb" style:family="paragraph">
      <style:paragraph-properties fo:margin-top="0in" fo:margin-bottom="0.1388in" fo:background-color="#FFFFFF"/>
    </style:style>
    <style:style style:name="T458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459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460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461" style:parent-style-name="NormalWeb" style:family="paragraph">
      <style:paragraph-properties fo:margin-top="0in" fo:margin-bottom="0.1388in" fo:background-color="#FFFFFF"/>
      <style:text-properties style:font-name="Arial" style:font-name-complex="Arial" fo:color="#333333" fo:font-size="14pt" style:font-size-asian="14pt" style:font-size-complex="14pt"/>
    </style:style>
    <style:style style:name="P462" style:parent-style-name="NormalWeb" style:family="paragraph">
      <style:paragraph-properties fo:margin-top="0in" fo:margin-bottom="0.1388in" fo:background-color="#FFFFFF"/>
    </style:style>
    <style:style style:name="T463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P464" style:parent-style-name="NormalWeb" style:family="paragraph">
      <style:paragraph-properties fo:margin-top="0in" fo:margin-bottom="0.1388in" fo:background-color="#FFFFFF"/>
    </style:style>
    <style:style style:name="T465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P466" style:parent-style-name="NormalWeb" style:family="paragraph">
      <style:paragraph-properties fo:margin-top="0in" fo:margin-bottom="0.1388in" fo:background-color="#FFFFFF"/>
    </style:style>
    <style:style style:name="T467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468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469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470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471" style:parent-style-name="NormalWeb" style:family="paragraph">
      <style:paragraph-properties fo:margin-top="0in" fo:margin-bottom="0.1388in" fo:background-color="#FFFFFF"/>
    </style:style>
    <style:style style:name="T472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P473" style:parent-style-name="NormalWeb" style:family="paragraph">
      <style:paragraph-properties fo:margin-top="0in" fo:margin-bottom="0.1388in" fo:background-color="#FFFFFF"/>
    </style:style>
    <style:style style:name="T474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475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476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477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478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479" style:parent-style-name="NormalWeb" style:family="paragraph">
      <style:paragraph-properties fo:margin-top="0in" fo:margin-bottom="0.1388in" fo:background-color="#FFFFFF"/>
    </style:style>
    <style:style style:name="T480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481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P482" style:parent-style-name="NormalWeb" style:family="paragraph">
      <style:paragraph-properties fo:margin-top="0in" fo:margin-bottom="0.1388in" fo:background-color="#FFFFFF"/>
    </style:style>
    <style:style style:name="T483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P484" style:parent-style-name="NormalWeb" style:family="paragraph">
      <style:paragraph-properties fo:margin-top="0in" fo:margin-bottom="0.1388in" fo:background-color="#FFFFFF"/>
    </style:style>
    <style:style style:name="T485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486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487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488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P489" style:parent-style-name="NormalWeb" style:family="paragraph">
      <style:paragraph-properties fo:margin-top="0in" fo:margin-bottom="0.1388in" fo:background-color="#FFFFFF"/>
    </style:style>
    <style:style style:name="T490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P491" style:parent-style-name="NormalWeb" style:family="paragraph">
      <style:paragraph-properties fo:margin-top="0in" fo:margin-bottom="0.1388in" fo:background-color="#FFFFFF"/>
    </style:style>
    <style:style style:name="T492" style:parent-style-name="Strong" style:family="text">
      <style:text-properties style:font-name="Arial" style:font-name-complex="Arial" fo:color="#333333" fo:font-size="14pt" style:font-size-asian="14pt" style:font-size-complex="14pt"/>
    </style:style>
    <style:style style:name="T493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494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495" style:parent-style-name="DefaultParagraphFont" style:family="text">
      <style:text-properties style:font-name="Arial" style:font-name-complex="Arial" fo:color="#333333" fo:font-size="14pt" style:font-size-asian="14pt" style:font-size-complex="14pt"/>
    </style:style>
    <style:style style:name="T496" style:parent-style-name="DefaultParagraphFont" style:family="text">
      <style:text-properties style:font-name="Arial" style:font-name-complex="Arial" fo:color="#333333" fo:font-size="14pt" style:font-size-asian="14pt" style:font-size-complex="14pt"/>
    </style:style>
  </office:automatic-styles>
  <office:body>
    <office:text text:use-soft-page-breaks="true">
      <text:p text:style-name="P1"><text:span text:style-name="T2">PROGRAMAÇÃO COMPLETA</text:span></text:p>
      <text:p text:style-name="P3"><text:span text:style-name="T4">SEMANA DA JUVENTUDE 2019</text:span></text:p>
      <text:p text:style-name="P5"/>
      <text:p text:style-name="P6"/>
      <text:p text:style-name="P7"><text:span text:style-name="T8">SÁBADO - 10/08</text:span></text:p>
      <text:p text:style-name="P9"><text:span text:style-name="T10">CENTRO</text:span></text:p>
      <text:p text:style-name="P11"><text:span text:style-name="T12">Centro de referência da dança</text:span><text:span text:style-name="T13"><text:line-break/>Geolocalidades - Antropafagia nossa de cada dia.</text:span><text:span text:style-name="T14"><text:line-break/>Gênero: Dança.</text:span><text:span text:style-name="T15"><text:line-break/>Horário: 15:00</text:span></text:p>
      <text:p text:style-name="P16">Menino Assum Preto<text:line-break/>Gênero: Dança<text:line-break/>Horário: 19:00</text:p>
      <text:p text:style-name="P17"><text:span text:style-name="T18">ZONA NORTE</text:span></text:p>
      <text:p text:style-name="P19"><text:span text:style-name="T20">Centro Cultural da Juventude</text:span><text:span text:style-name="T21"><text:line-break/>Festa do Peri pro mundo</text:span><text:span text:style-name="T22"><text:line-break/></text:span><text:soft-page-break/><text:span text:style-name="T23">Gênero: Música</text:span><text:span text:style-name="T24"><text:line-break/>Horário: 16:00</text:span></text:p>
      <text:p text:style-name="P25"><text:span text:style-name="T26">ZONA LESTE</text:span></text:p>
      <text:p text:style-name="P27"><text:span text:style-name="T28">Centro Cultural Vila Formosa</text:span><text:span text:style-name="T29"><text:line-break/>Quando eu morrer, vou contar tudo a Deus</text:span><text:span text:style-name="T30"><text:line-break/>Direção: Cristiano Gouveia</text:span><text:span text:style-name="T31"><text:line-break/>Gênero: Infanto-juvenil;.</text:span><text:span text:style-name="T32"><text:line-break/>Horário: 16:00</text:span></text:p>
      <text:p text:style-name="P33"><text:span text:style-name="T34">Teatro Flávio Império</text:span><text:span text:style-name="T35"><text:line-break/>Epidemia Prata</text:span><text:span text:style-name="T36"><text:line-break/>Direção: Luiz Fernando Marques</text:span><text:span text:style-name="T37"><text:line-break/>Gênero: Performático</text:span><text:span text:style-name="T38"><text:line-break/>Horário: 20:00</text:span></text:p>
      <text:p text:style-name="P39"><text:span text:style-name="T40"><text:line-break/></text:span><text:span text:style-name="T41">ZONA SUL</text:span></text:p>
      <text:p text:style-name="P42"><text:span text:style-name="T43">Centro Cultural Santo Amaro</text:span><text:span text:style-name="T44"><text:line-break/>Carne de Mulher</text:span><text:span text:style-name="T45"><text:line-break/>Direção: Georgette Fadel</text:span><text:span text:style-name="T46"><text:line-break/></text:span><text:soft-page-break/><text:span text:style-name="T47">Gênero: Performático</text:span><text:span text:style-name="T48"><text:line-break/>Horário: 20:00</text:span></text:p>
      <text:p text:style-name="P49"><text:span text:style-name="T50">Mutirão dos Bairros - Ipiranga</text:span><text:span text:style-name="T51"><text:line-break/>Tenda da Juventude</text:span><text:span text:style-name="T52"><text:line-break/>Horário: 9:00 às 15:00</text:span></text:p>
      <text:p text:style-name="P53"><text:span text:style-name="T54">DOMINGO - 11/08</text:span></text:p>
      <text:p text:style-name="P55"><text:span text:style-name="T56">ZONA LESTE</text:span></text:p>
      <text:p text:style-name="P57"><text:span text:style-name="T58">Centro de Formação Cultural Cidade Tiradentes</text:span><text:span text:style-name="T59"><text:line-break/>Domingo tem feira.</text:span><text:span text:style-name="T60"><text:line-break/>Gênero: Feira independente.</text:span><text:span text:style-name="T61"><text:line-break/>Horário: 10:00</text:span></text:p>
      <text:p text:style-name="P62"><text:span text:style-name="T63">Centro Cultural Vila Formosa</text:span><text:span text:style-name="T64"><text:line-break/>Quando eu morrer, vou contar tudo a Deus</text:span><text:span text:style-name="T65"><text:line-break/>Direção: Cristiano Gouveia</text:span><text:span text:style-name="T66"><text:line-break/>Gênero: Infanto-juvenil;.</text:span><text:span text:style-name="T67"><text:line-break/>Horário: 16:00</text:span></text:p>
      <text:p text:style-name="P68"><text:span text:style-name="T69">Teatro Flávio Império</text:span><text:span text:style-name="T70"><text:line-break/>Epidemia Prata</text:span><text:span text:style-name="T71"><text:line-break/>Direção: Luiz Fernando Marques</text:span><text:span text:style-name="T72"><text:line-break/>Gênero: Performático</text:span><text:span text:style-name="T73"><text:line-break/>Horário: 19:00</text:span></text:p>
      <text:p text:style-name="P74"><text:span text:style-name="T75">ZONA SUL</text:span><text:span text:style-name="T76"><text:line-break/></text:span><text:span text:style-name="T77">Centro Cultural Jabaquara</text:span></text:p>
      <text:p text:style-name="P78">Festa Amem<text:line-break/>Gênero: Festa Temática<text:line-break/>Horário: 15:00</text:p>
      <text:p text:style-name="P79"><text:span text:style-name="T80">Centro Cultural Santo Amaro</text:span><text:span text:style-name="T81"><text:line-break/>Carne de Mulher</text:span><text:span text:style-name="T82"><text:line-break/>Direção: Georgette Fadel</text:span><text:span text:style-name="T83"><text:line-break/>Gênero: Performático</text:span><text:span text:style-name="T84"><text:line-break/>Horário: 19:00</text:span></text:p>
      <text:p text:style-name="P85"><text:span text:style-name="T86"><text:line-break/></text:span><text:span text:style-name="T87">SEGUNDA - 12/08</text:span></text:p>
      <text:p text:style-name="P88"><text:span text:style-name="T89">ZONA NORTE</text:span></text:p>
      <text:p text:style-name="P90"><text:span text:style-name="T91">Centro Cultural da Juventude - CCJ</text:span><text:span text:style-name="T92"><text:line-break/>Estande Grupo Anhembi Morumbi/FMU</text:span></text:p>
      <text:p text:style-name="P93">Estande Grupo Unicid/Faculdade Cruzeiro do Sul</text:p>
      <text:p text:style-name="P94">Estande Grupo Anhanguera</text:p>
      <text:p text:style-name="P95">Estande Vertuno<text:line-break/>Painel de Competências e Negócios<text:line-break/>Geração de renda</text:p>
      <text:p text:style-name="P96">Estande Universidade São Francisco<text:line-break/>Painel de Competências e Habilidades.</text:p>
      <text:p text:style-name="P97">Estande Politize!<text:line-break/>Estande Rede Despertar Sonhos.<text:line-break/>Balcão de Vagas e Cadastro.</text:p>
      <text:p text:style-name="P98">Estande SENAC - Santana.<text:line-break/>Informações sobre cursos e eventos do SENAC na região norte.</text:p>
      <text:p text:style-name="P99">Estande Saúde.<text:line-break/>Vacinação contra Sarampo.<text:line-break/>Práticas Integrativas.<text:line-break/>Prevenção e testagem DST/AIDS.</text:p>
      <text:p text:style-name="P100">Estande Desenvolvimento Econômico<text:line-break/>CATe - emissão de carteiras de trabalho</text:p>
      <text:p text:style-name="P101"><text:span text:style-name="T102">Fundação Paulistana</text:span></text:p>
      <text:p text:style-name="P103">ADESAMPA - Fábrica de Negócios</text:p>
      <text:p text:style-name="P104">Estande de Direitos Humanos<text:line-break/>Políticas públicas na cidade de São Paulo<text:line-break/>Unidade Móvel de Cidadania LGBTI</text:p>
      <text:p text:style-name="P105">Rodas de conversa - realizadas a cada 1:15h de evento</text:p>
      <text:p text:style-name="P106">Diin - Reeducação financeira</text:p>
      <text:p text:style-name="P107">Rede Despertar Sonhos - "Projeto Vida Despertando"</text:p>
      <text:p text:style-name="P108">Universidade São Francisco - "Caminhos para universidade"</text:p>
      <text:p text:style-name="P109">SENAC Santana - Gestão e negócios;<text:line-break/>SENAC - Santana - Informática;<text:line-break/>SENAC - Santana - Radialista;<text:line-break/>SENAC - Santana - Programas de aprendizagem extracurricular;</text:p>
      <text:p text:style-name="P110">Secretaria Municipal da Saúde - saúde mental</text:p>
      <text:p text:style-name="P111">Horário: 10:00 às 16:00</text:p>
      <text:p text:style-name="P112"><text:span text:style-name="T113">FABLAB - CCJ</text:span><text:span text:style-name="T114"><text:line-break/>Visitação</text:span><text:span text:style-name="T115"><text:line-break/>Gênero: Tecnologia</text:span><text:span text:style-name="T116"><text:line-break/>Horário: 10:00 às 16:00</text:span><text:span text:style-name="T117"><text:line-break/>Telecentro Biblioteca José Mauro de Vasconcelos</text:span><text:span text:style-name="T118"><text:line-break/>Oficina Espanhol</text:span><text:span text:style-name="T119"><text:line-break/>Horário: 14:00 às 16:00</text:span></text:p>
      <text:p text:style-name="P120"><text:span text:style-name="T121">ZONA SUL</text:span><text:span text:style-name="T122"><text:line-break/></text:span><text:span text:style-name="T123">Telecentro Jardim Comercial</text:span><text:span text:style-name="T124"><text:line-break/>Oficina de Currículos</text:span><text:span text:style-name="T125"><text:line-break/>Horário: 9:00 às 11:00 e das 14:00 às 16:00</text:span></text:p>
      <text:p text:style-name="P126"><text:span text:style-name="T127">Telecentro Jardim Autódromo</text:span><text:span text:style-name="T128"><text:line-break/></text:span><text:span text:style-name="T129">Introdução à Informática</text:span><text:span text:style-name="T130"><text:line-break/>Inscrições: 05/08 a 10/08</text:span><text:span text:style-name="T131"><text:line-break/>Horário: 9:00 às 11:00 e das 14:00 às 16:00</text:span><text:span text:style-name="T132"><text:line-break/>12 vagas em cada horário</text:span></text:p>
      <text:p text:style-name="P133"><text:span text:style-name="T134">Telecentro Aquarela Parque Central</text:span><text:span text:style-name="T135"><text:line-break/>Oficina de Currículos</text:span><text:span text:style-name="T136"><text:line-break/>Horário: 14:00 às 16:00</text:span></text:p>
      <text:p text:style-name="P137"><text:span text:style-name="T138"><text:line-break/></text:span><text:span text:style-name="T139">ZONA Leste</text:span></text:p>
      <text:p text:style-name="P140"><text:span text:style-name="T141">Telecentro CEU UAB Aricanduva</text:span><text:span text:style-name="T142"><text:line-break/>Oficina de informática básica</text:span><text:span text:style-name="T143"><text:line-break/>Horário: 15:00 às 17:00</text:span></text:p>
      <text:p text:style-name="P144"><text:span text:style-name="T145">TERÇA - 13/08</text:span></text:p>
      <text:p text:style-name="P146"><text:span text:style-name="T147">ZONA SUL</text:span></text:p>
      <text:p text:style-name="P148"><text:span text:style-name="T149">CEE Santo Amaro - Joerg Bruder - Feirão</text:span><text:span text:style-name="T150"><text:line-break/>Estande Grupo Anhembi Morumbi/FMU</text:span><text:span text:style-name="T151"><text:line-break/>Estande Grupo Unicid/Faculdade Cruzeiro do Sul</text:span><text:span text:style-name="T152"><text:line-break/>Estande Grupo Anhanguera</text:span><text:span text:style-name="T153"><text:line-break/>Estande Vertuno</text:span><text:span text:style-name="T154"><text:line-break/>Painel de Competências e Negócios</text:span><text:span text:style-name="T155"><text:line-break/>Geração de renda</text:span></text:p>
      <text:p text:style-name="P156">Estande SENAC - Centro Universitário Santo Amaro<text:line-break/>Estande do Projeto Capacita-ME!</text:p>
      <text:p text:style-name="P157">Estande Saúde</text:p>
      <text:p text:style-name="P158">Vacinação contra Sarampo<text:line-break/>Práticas Integrativas<text:line-break/>Prevenção e testagem DST/AIDS</text:p>
      <text:p text:style-name="P159">Estande Desenvolvimento Econômico<text:line-break/>CATe - emissão de carteiras de trabalho<text:line-break/>Fundação Paulistana<text:line-break/>Adesampa - Fábrica de Negócios</text:p>
      <text:p text:style-name="P160">Estande de Direitos Humanos<text:line-break/>Políticas públicas na cidade de São Paulo<text:line-break/>Unidade Móvel de Cidadania LGBTI</text:p>
      <text:p text:style-name="P161">Rodas de conversa - realizadas a cada 1:15h de evento</text:p>
      <text:p text:style-name="P162">Diin - Reeducação financeira<text:line-break/>Projeto Capacita-ME - Apresentação de projetos e cursos<text:line-break/>McDonald’s - roda de conversa sobre carreira<text:line-break/>UNAS - Fala Jovem<text:line-break/>UNAS - Rádio Jovem</text:p>
      <text:p text:style-name="P163">UNAS - Terceiro Setor e Trabalho Social<text:line-break/>Secretaria Municipal da Saúde - saúde mental</text:p>
      <text:p text:style-name="P164">Horário: 10:00 às 16:00</text:p>
      <text:p text:style-name="P165"><text:span text:style-name="T166"><text:line-break/></text:span><text:span text:style-name="T167">Centro Cultural Santo Amaro</text:span><text:span text:style-name="T168"><text:line-break/>Hip Hop, o Sarau!</text:span><text:span text:style-name="T169"><text:line-break/>Gênero: Música</text:span><text:span text:style-name="T170"><text:line-break/>Horário: 19:00</text:span></text:p>
      <text:p text:style-name="P171"><text:span text:style-name="T172">Telecentro Jardim Comercial</text:span><text:span text:style-name="T173"><text:line-break/>Oficina de Currículos</text:span><text:span text:style-name="T174"><text:line-break/>Horário: 9:00 às 11:00 e das 14:00 às 16:00</text:span></text:p>
      <text:p text:style-name="P175"><text:span text:style-name="T176">Telecentro Jardim Autódromo</text:span><text:span text:style-name="T177"><text:line-break/>Introdução à Informática</text:span><text:span text:style-name="T178"><text:line-break/>Inscrições: 05/08 a 10/08</text:span><text:span text:style-name="T179"><text:line-break/>Horário: 9:00 às 11:00 e das 14:00 às 16:00</text:span><text:span text:style-name="T180"><text:line-break/>12 vagas em cada horário</text:span></text:p>
      <text:p text:style-name="P181"><text:span text:style-name="T182">Digilab Livre SP Campo Limpo</text:span><text:span text:style-name="T183"><text:line-break/>Palestra Empreendedorismo como Opção de Carreira</text:span><text:span text:style-name="T184"><text:line-break/>Horário: 9:30 às 13:30</text:span></text:p>
      <text:p text:style-name="P185"><text:span text:style-name="T186">ZONA OESTE</text:span></text:p>
      <text:p text:style-name="P187"><text:span text:style-name="T188">Teatro Cacilda Becker</text:span><text:span text:style-name="T189"><text:line-break/>Cacilda: “O Concurso Drag”</text:span><text:span text:style-name="T190"><text:line-break/>Gênero: Performática</text:span><text:span text:style-name="T191"><text:line-break/>Horário: 20:30</text:span></text:p>
      <text:p text:style-name="P192"><text:span text:style-name="T193">Telecentro Biblioteca Mario Schemberg</text:span><text:span text:style-name="T194"><text:line-break/>Oficina Informática básica</text:span><text:span text:style-name="T195"><text:line-break/>Horário: 10:00 às 16:00</text:span></text:p>
      <text:p text:style-name="P196"><text:span text:style-name="T197">ZONA NORTE</text:span></text:p>
      <text:p text:style-name="P198"><text:span text:style-name="T199">Telecentro Propav</text:span><text:span text:style-name="T200"><text:line-break/>Oficina para jovem aprendiz</text:span><text:span text:style-name="T201"><text:line-break/>Horário: 15:00 às 16:00</text:span></text:p>
      <text:p text:style-name="P202"><text:span text:style-name="T203">Digilab Livre SP – Acessa SAVIC</text:span><text:span text:style-name="T204"><text:line-break/>Oficina Fábrica de Negócios</text:span><text:span text:style-name="T205"><text:line-break/>Horário: 9:00 às 14:00</text:span></text:p>
      <text:p text:style-name="P206"><text:span text:style-name="T207">ZONA LESTE</text:span></text:p>
      <text:p text:style-name="P208"><text:span text:style-name="T209">Telecentro Aquarela Parque Central</text:span><text:span text:style-name="T210"><text:line-break/>Oficina de Currículos</text:span><text:span text:style-name="T211"><text:line-break/>Horário: 14:00 às 16:00</text:span></text:p>
      <text:p text:style-name="P212"><text:span text:style-name="T213">Telecentro ACDEM São Francisco</text:span><text:span text:style-name="T214"><text:line-break/>Oficina de Recepção e Atendimento</text:span><text:span text:style-name="T215"><text:line-break/>Horário: 8:00 às 14:00 e das 13:00 às 17:00</text:span></text:p>
      <text:p text:style-name="P216"><text:span text:style-name="T217">Digilab Affonso Taunay</text:span><text:span text:style-name="T218"><text:line-break/>Oficina: TechAcessibilidade já!</text:span><text:span text:style-name="T219"><text:line-break/>Horário: 9:00 às 11:00</text:span><text:span text:style-name="T220"><text:line-break/>Oficina: As funções do Profissional do Século XXI</text:span><text:span text:style-name="T221"><text:line-break/>Horário: 13:00 às 14:30</text:span><text:span text:style-name="T222"><text:line-break/>Oficina: Os caminhos do DESIGN</text:span><text:span text:style-name="T223"><text:line-break/>Horário: 15:00 às 16:30</text:span></text:p>
      <text:p text:style-name="P224"><text:span text:style-name="T225">QUARTA - 14/08</text:span></text:p>
      <text:p text:style-name="P226"><text:span text:style-name="T227">ZONA OESTE</text:span></text:p>
      <text:p text:style-name="P228"><text:span text:style-name="T229">CEU Butantã - Feirão</text:span><text:span text:style-name="T230"><text:line-break/>Estande Grupo Anhembi Morumbi/FMU</text:span><text:span text:style-name="T231"><text:line-break/>Estande Grupo Unicid/Faculdade Cruzeiro do Sul</text:span><text:span text:style-name="T232"><text:line-break/>Estande Grupo Anhanguera</text:span><text:span text:style-name="T233"><text:line-break/>Estande Vertuno</text:span><text:span text:style-name="T234"><text:line-break/>Painel de Competências e Negócios</text:span><text:span text:style-name="T235"><text:line-break/>Geração de renda</text:span></text:p>
      <text:p text:style-name="P236">Estande Camp Caxingui<text:line-break/>Painel de Geração de Renda</text:p>
      <text:p text:style-name="P237">Estande Saúde<text:line-break/>Vacinação contra Sarampo<text:line-break/>Práticas Integrativas<text:line-break/>Prevenção e testagem DST/AIDS</text:p>
      <text:p text:style-name="P238">Estande Desenvolvimento Econômico<text:line-break/>CATe - emissão de carteiras de trabalho<text:line-break/>Fundação Paulistana<text:line-break/>ADESAMPA - Fábrica de Negócios</text:p>
      <text:p text:style-name="P239">Estande de Direitos Humanos<text:line-break/>Políticas públicas na cidade de São Paulo<text:line-break/>Unidade Móvel de Cidadania LGBTI</text:p>
      <text:p text:style-name="P240">Rodas de conversa - realizadas a cada 1:15h de evento<text:line-break/>Diin - Reeducação financeira<text:line-break/>ONG Inspirando Jovens de Sucesso<text:line-break/>Secretaria Municipal da Saúde - saúde mental<text:line-break/>Horário: 10:00 às 16:00</text:p>
      <text:p text:style-name="P241"> </text:p>
      <text:p text:style-name="P242"><text:span text:style-name="T243">ZONA LESTE</text:span><text:span text:style-name="T244"><text:line-break/></text:span><text:span text:style-name="T245">Casa de Cultura Hip Hop Leste</text:span><text:span text:style-name="T246"><text:line-break/>Batalha de MC1s das Periferias 14° Edição</text:span><text:span text:style-name="T247"><text:line-break/>Gênero: Música</text:span><text:span text:style-name="T248"><text:line-break/>Horário: 18:00</text:span></text:p>
      <text:p text:style-name="P249">Lírica MC<text:line-break/>Gênero: Música<text:line-break/>Horário: 19:00</text:p>
      <text:p text:style-name="P250"><text:span text:style-name="T251">FABLAB Penha</text:span><text:span text:style-name="T252"><text:line-break/>Scanner 3D</text:span><text:span text:style-name="T253"><text:line-break/>Gênero: Tecnologia</text:span><text:span text:style-name="T254"><text:line-break/>Horário: 14:00</text:span></text:p>
      <text:p text:style-name="P255"><text:span text:style-name="T256">Telecentro CEU UAB Aricanduva</text:span><text:span text:style-name="T257"><text:line-break/>Oficina Informática básica</text:span><text:span text:style-name="T258"><text:line-break/>Horário: 15:00 às 17:00</text:span></text:p>
      <text:p text:style-name="P259"><text:span text:style-name="T260">Telecentro Aquarela Parque Central</text:span><text:span text:style-name="T261"><text:line-break/>Oficina de Currículos</text:span><text:span text:style-name="T262"><text:line-break/>Horário: 14:00 às 16:00</text:span></text:p>
      <text:p text:style-name="P263"><text:span text:style-name="T264">Telecentro Aquarela Guaianazes</text:span><text:span text:style-name="T265"><text:line-break/>Oficina de Papper Craft</text:span><text:span text:style-name="T266"><text:line-break/>Horário: 14:00 às 16:00</text:span></text:p>
      <text:p text:style-name="P267"><text:span text:style-name="T268"><text:line-break/></text:span><text:span text:style-name="T269">CENTRO</text:span></text:p>
      <text:p text:style-name="P270"><text:span text:style-name="T271">FABLAB Vila Itororó</text:span><text:span text:style-name="T272"><text:line-break/>Precious Plastic</text:span><text:span text:style-name="T273"><text:line-break/>Gênero: Tecnologia.</text:span><text:span text:style-name="T274"><text:line-break/>Horário: 10:00</text:span></text:p>
      <text:p text:style-name="P275">Grupo de estudo MarcenaMinas<text:line-break/>Gênero: Tecnologia.<text:line-break/>Horário: 14:00</text:p>
      <text:p text:style-name="P276"><text:span text:style-name="T277">ZONA SUL</text:span></text:p>
      <text:p text:style-name="P278"><text:span text:style-name="T279">Telecentro Jardim Coimbra</text:span><text:span text:style-name="T280"><text:line-break/>Oficinas de: Jogos Digitais, Oficina de Bate e Papo Online</text:span><text:span text:style-name="T281"><text:line-break/>Horário: 14:00 às 16:00</text:span></text:p>
      <text:p text:style-name="P282"><text:span text:style-name="T283">Telecentro Acessa Turma da Touca</text:span><text:span text:style-name="T284"><text:line-break/>Elaboração de loja virtual no Instagram</text:span><text:span text:style-name="T285"><text:line-break/>Horário: 8:15 às 9:30 e 15:45 às 17:00</text:span></text:p>
      <text:p text:style-name="P286"><text:span text:style-name="T287">Telecentro CEU UAB Casa Blanca</text:span><text:span text:style-name="T288"><text:line-break/>Oficina Informática básica – Voluntário Instituto Pinheiro</text:span><text:span text:style-name="T289"><text:line-break/>Horário: 9:00 às 18:00</text:span></text:p>
      <text:p text:style-name="P290"><text:span text:style-name="T291">ZONA NORTE</text:span></text:p>
      <text:p text:style-name="P292"><text:span text:style-name="T293">Telecentro Propav</text:span><text:span text:style-name="T294"><text:line-break/>Oficina para jovem aprendiz</text:span><text:span text:style-name="T295"><text:line-break/>Horário: 15:00 às 16:00</text:span></text:p>
      <text:p text:style-name="P296"><text:span text:style-name="T297">Digilab Livre SP – Acessa SAVIC</text:span><text:span text:style-name="T298"><text:line-break/>Oficina Fábrica de negócios</text:span><text:span text:style-name="T299"><text:line-break/>Horário: 9:00 às 16:00</text:span></text:p>
      <text:p text:style-name="P300"> </text:p>
      <text:p text:style-name="P301"><text:span text:style-name="T302">QUINTA - 15/08</text:span></text:p>
      <text:p text:style-name="P303"><text:span text:style-name="T304">ZONA LESTE</text:span></text:p>
      <text:p text:style-name="P305"><text:span text:style-name="T306">Fábrica de Cultura de Sapopemba - Feirão</text:span><text:span text:style-name="T307"><text:line-break/>Estande Grupo Anhembi Morumbi/FMU</text:span><text:span text:style-name="T308"><text:line-break/>Estande Grupo Unicid/Faculdade Cruzeiro do Sul</text:span><text:span text:style-name="T309"><text:line-break/>Estande Grupo Anhanguera</text:span><text:span text:style-name="T310"><text:line-break/>Estande Vertuno</text:span><text:span text:style-name="T311"><text:line-break/>Painel de Competências e Negócios</text:span><text:span text:style-name="T312"><text:line-break/>Geração de renda</text:span></text:p>
      <text:p text:style-name="P313">Estande Rede Despertar Sonhos<text:line-break/>Balcão de Vagas e Cadastro</text:p>
      <text:p text:style-name="P314">Estande SENAC - Itaquera<text:line-break/>Exposição de cursos<text:line-break/>Clube de leitura</text:p>
      <text:p text:style-name="P315">Estande ETEC Cidade Tiradentes<text:line-break/>Alunos dos cursos de Farmácia e Química apresentando a instituição para a comunidade<text:line-break/>Estande Universidade Brasil - Campus Mooca</text:p>
      <text:p text:style-name="P316">Estande Saúde<text:line-break/>Vacinação contra Sarampo<text:line-break/>Práticas Integrativas<text:line-break/>Prevenção e testagem DST/AIDS</text:p>
      <text:p text:style-name="P317">Estande Desenvolvimento Econômico<text:line-break/>CATe - emissão de carteiras de trabalho<text:line-break/>Fundação Paulistana<text:line-break/>ADESAMPA - Fábrica de Negócios</text:p>
      <text:p text:style-name="P318">Estande de Direitos Humanos<text:line-break/>Políticas públicas na cidade de São Paulo<text:line-break/>Unidade Móvel de Cidadania LGBTI</text:p>
      <text:p text:style-name="P319">Rodas de conversa - realizadas a cada 1:15h de evento</text:p>
      <text:p text:style-name="P320">Diin - Reeducação financeira<text:line-break/>SENAC - Itaquera - “Programa Senac de Aprendizagem e o primeiro emprego” - 10:30 às 12:00;<text:line-break/>SENAC - Itaquera - Clube de leitura com a temática “Juventude e Direitos Humanos” - 11:00 às 12:30;<text:line-break/>SENAC - Itaquera - “A importância do ensino técnico e suas vantagens” - 13:00 às 14:30;<text:line-break/>Rede Despertar Sonhos - “Projeto Vida Despertando”<text:line-break/>Secretaria Municipal da Saúde - saúde mental.</text:p>
      <text:p text:style-name="P321">Horário: 10:00 às 16:00<text:line-break/>FABLAB 3 Pontes<text:line-break/>Corte Laser - introdução com Inkscape<text:line-break/>Gênero: Tecnologia.<text:line-break/>Horário: 13:00</text:p>
      <text:p text:style-name="P322"><text:span text:style-name="T323">Digilab Affonso Tauney</text:span><text:span text:style-name="T324"><text:line-break/>Oficina: TechAcessibilidade já!</text:span><text:span text:style-name="T325"><text:line-break/>Horário: 9:00 às 11:00</text:span></text:p>
      <text:p text:style-name="P326">Oficina: As funções do Profissional do Século XXI<text:line-break/>Horário: 13:00 às 14:30</text:p>
      <text:p text:style-name="P327">Oficina: Os caminhos do DESIGN<text:line-break/>Horário: 15:00 às 16:30</text:p>
      <text:p text:style-name="P328"><text:span text:style-name="T329">CENTRO</text:span></text:p>
      <text:p text:style-name="P330"><text:span text:style-name="T331">Centro de referência da dança</text:span><text:span text:style-name="T332"><text:line-break/>Corpos Sonoros</text:span><text:span text:style-name="T333"><text:line-break/>Gênero: Dança.</text:span><text:span text:style-name="T334"><text:line-break/>Horário: 17:30</text:span></text:p>
      <text:p text:style-name="P335">A Mesa - improviso cênico<text:line-break/>Gênero: Dança.<text:line-break/>Horário: 19:00</text:p>
      <text:p text:style-name="P336"><text:span text:style-name="T337">ZONA SUL</text:span><text:span text:style-name="T338"><text:line-break/></text:span><text:span text:style-name="T339">Telecentro Jardim Autódromo</text:span><text:span text:style-name="T340"><text:line-break/>Introdução à Informática</text:span><text:span text:style-name="T341"><text:line-break/>Inscrições: 05/08 a 10/08</text:span><text:span text:style-name="T342"><text:line-break/>Horário: 9:00 às 11:00 e das 14:00 às 16:00</text:span><text:span text:style-name="T343"><text:line-break/>12 vagas em cada horário</text:span></text:p>
      <text:p text:style-name="P344"><text:span text:style-name="T345">Telecentro Jardim Comercial</text:span><text:span text:style-name="T346"><text:line-break/>Oficina de Currículos</text:span><text:span text:style-name="T347"><text:line-break/>Horário: 9:00 às 11:00 e das 14:00 às 16:00</text:span></text:p>
      <text:p text:style-name="P348"><text:span text:style-name="T349">Telecentro Acessa Turma da Touca</text:span><text:span text:style-name="T350"><text:line-break/>Elaboração de loja virtual no Instagram</text:span><text:span text:style-name="T351"><text:line-break/>Horário: 8:15 às 9:30 e 15:45 às 17:00</text:span></text:p>
      <text:p text:style-name="P352"><text:span text:style-name="T353">Telecentro Estrela Nova</text:span><text:span text:style-name="T354"><text:line-break/>Oficina de Elaboração de Trabalhos Escolares com Regras ABNT (Associação Brasileira de Normas Técnicas) à Nível Médio.</text:span><text:span text:style-name="T355"><text:line-break/>Horário: 9:00 às 11:00 e das 14:00 às 16:00</text:span></text:p>
      <text:p text:style-name="P356"><text:span text:style-name="T357">ZONA OESTE</text:span></text:p>
      <text:p text:style-name="P358">Telecentro Biblioteca Mario Schemberg<text:line-break/>Oficina Informática básica<text:line-break/>Horário: 10:00 às 16:00</text:p>
      <text:p text:style-name="P359"> </text:p>
      <text:p text:style-name="P360"><text:span text:style-name="T361">SEXTA - 16/08</text:span></text:p>
      <text:p text:style-name="P362"><text:span text:style-name="T363">CENTRO</text:span></text:p>
      <text:p text:style-name="P364"><text:span text:style-name="T365">Praça da Luz - Feirão</text:span><text:span text:style-name="T366"><text:line-break/>Estande Grupo Anhembi Morumbi/FMU</text:span><text:span text:style-name="T367"><text:line-break/>Estande Grupo Unicid/Faculdade Cruzeiro do Sul</text:span><text:span text:style-name="T368"><text:line-break/>Estande Grupo Anhanguera</text:span><text:span text:style-name="T369"><text:line-break/>Estande Universidade Brasil - Faculdade de São Paulo / Faculdade de Música</text:span><text:span text:style-name="T370"><text:line-break/>Carlos Gomes</text:span><text:span text:style-name="T371"><text:line-break/>Estande Vertuno</text:span><text:span text:style-name="T372"><text:line-break/>Painel de Competências e Negócios</text:span><text:span text:style-name="T373"><text:line-break/>Geração de renda</text:span></text:p>
      <text:p text:style-name="P374">Estande Rede Despertar Sonhos<text:line-break/>Balcão de Vagas e Cadastro</text:p>
      <text:p text:style-name="P375">Estande Politize!</text:p>
      <text:p text:style-name="P376">Estande Saúde<text:line-break/>Vacinação contra Sarampo<text:line-break/>Práticas Integrativas<text:line-break/>Prevenção e testagem DST/AIDS</text:p>
      <text:p text:style-name="P377">Estande Desenvolvimento Econômico<text:line-break/>CATe - emissão de carteiras de trabalho<text:line-break/>Fundação Paulistana<text:line-break/>Adesampa - Fábrica de Negócios</text:p>
      <text:p text:style-name="P378">Estande de Direitos Humanos<text:line-break/>Políticas públicas na cidade de São Paulo<text:line-break/>Unidade Móvel de Cidadania LGBTI</text:p>
      <text:p text:style-name="P379">Rodas de conversa - realizadas à cada 1:15h de evento</text:p>
      <text:p text:style-name="P380">Diin - Reeducação financeira<text:line-break/>AMBEV - “Consumo inteligente do álcool”<text:line-break/>UNAS - Fala Jovem<text:line-break/>UNAS - Rádio Jovem<text:line-break/>UNAS - Terceiro Setor e Trabalho Social<text:line-break/>Secretaria Municipal da Saúde - saúde mental</text:p>
      <text:p text:style-name="P381"><text:span text:style-name="T382">Pinacoteca</text:span><text:span text:style-name="T383"><text:line-break/>Programação específica dentro da Pinacoteca</text:span></text:p>
      <text:p text:style-name="P384">Show de encerramento - Rashid<text:line-break/>Horário: 10:00 às 22:00</text:p>
      <text:p text:style-name="P385"><text:span text:style-name="T386">FABLAB Centro Cultural São Paulo</text:span><text:span text:style-name="T387"><text:line-break/></text:span><text:span text:style-name="T388">Corte a Laser - Jogos de tabuleiro</text:span><text:span text:style-name="T389"><text:line-break/>Gênero: Tecnologia.</text:span><text:span text:style-name="T390"><text:line-break/>Horário: 10:00</text:span></text:p>
      <text:p text:style-name="P391"><text:span text:style-name="T392">Centro de referência da dança</text:span><text:span text:style-name="T393"><text:line-break/>A Mesa - improviso cênico</text:span><text:span text:style-name="T394"><text:line-break/>Gênero: Dança.</text:span><text:span text:style-name="T395"><text:line-break/>Horário: 19:00</text:span></text:p>
      <text:p text:style-name="P396"><text:span text:style-name="T397">ZONA LESTE</text:span></text:p>
      <text:p text:style-name="P398"><text:span text:style-name="T399">FABLAB 3 Pontes</text:span><text:span text:style-name="T400"><text:line-break/>Corte Laser - introdução com Inkscape</text:span><text:span text:style-name="T401"><text:line-break/>Gênero: Tecnologia.</text:span><text:span text:style-name="T402"><text:line-break/>Horário: 13:00</text:span></text:p>
      <text:p text:style-name="P403"><text:span text:style-name="T404">Casa de Cultura São Mateus</text:span><text:span text:style-name="T405"><text:line-break/>Sarau das pretas</text:span><text:span text:style-name="T406"><text:line-break/>Gênero: Poesia.</text:span><text:span text:style-name="T407"><text:line-break/>Horário: 18:00</text:span></text:p>
      <text:p text:style-name="P408"><text:span text:style-name="T409">Centro de Formação Cultural Tiradentes</text:span><text:span text:style-name="T410"><text:line-break/>A voz do Funk</text:span><text:span text:style-name="T411"><text:line-break/>Gênero: Música</text:span><text:span text:style-name="T412"><text:line-break/>Horário: 18:00</text:span></text:p>
      <text:p text:style-name="P413">Baile POP – LGBT<text:line-break/>Gênero: Música<text:line-break/>Horário: 20:00</text:p>
      <text:p text:style-name="P414"><text:span text:style-name="T415">Teatro Flávio Império</text:span><text:span text:style-name="T416"><text:line-break/></text:span><text:span text:style-name="T417">Luis Antônio Gabriela</text:span><text:span text:style-name="T418"><text:line-break/>Direção: Luiz Fernando Marques</text:span><text:span text:style-name="T419"><text:line-break/>Gênero: Performático</text:span><text:span text:style-name="T420"><text:line-break/>Horário: 20:00</text:span></text:p>
      <text:p text:style-name="P421"><text:span text:style-name="T422">Telecentro CEU UAB Aricanduva</text:span><text:span text:style-name="T423"><text:line-break/>Oficina Informática básica</text:span><text:span text:style-name="T424"><text:line-break/>Horário: 15:00 às 17:00</text:span></text:p>
      <text:p text:style-name="P425"><text:span text:style-name="T426">Telecentro ACDEM - São Francisco</text:span><text:span text:style-name="T427"><text:line-break/>Oficina de Recepção e Atendimento</text:span><text:span text:style-name="T428"><text:line-break/>Horário: 8:00 às 12:00 e das 13:00 às 17:00</text:span></text:p>
      <text:p text:style-name="P429"><text:span text:style-name="T430">ZONA SUL</text:span></text:p>
      <text:p text:style-name="P431"><text:span text:style-name="T432">Centro Cultural do Grajaú</text:span><text:span text:style-name="T433"><text:line-break/>Slam do Grajaú</text:span><text:span text:style-name="T434"><text:line-break/>Gênero: Música</text:span><text:span text:style-name="T435"><text:line-break/>Horário: 19:00</text:span></text:p>
      <text:p text:style-name="P436">Grupo de estudo “MarcenaMinas”<text:line-break/>Gênero: Música<text:line-break/>Horário: 20h</text:p>
      <text:p text:style-name="P437"><text:span text:style-name="T438">Telecentro Jardim Autódromo</text:span><text:span text:style-name="T439"><text:line-break/>Introdução à Informática</text:span><text:span text:style-name="T440"><text:line-break/>Inscrições: 05/08 a 10/08</text:span><text:span text:style-name="T441"><text:line-break/>Horário: 9:00 às 11:00 e das 14:00 às 16:00</text:span><text:span text:style-name="T442"><text:line-break/>12 vagas em cada horário</text:span></text:p>
      <text:p text:style-name="P443"><text:span text:style-name="T444">Telecentro Vila Carioca</text:span><text:span text:style-name="T445"><text:line-break/>Oficina de Currículos</text:span><text:span text:style-name="T446"><text:line-break/>Horário: 14:30 às 16:30</text:span></text:p>
      <text:p text:style-name="P447"><text:span text:style-name="T448">Telecentro Acessa Turma da Touca</text:span><text:span text:style-name="T449"><text:line-break/>Elaboração de loja virtual no Instagram</text:span><text:span text:style-name="T450"><text:line-break/>Horário: 8:30 às 11:00</text:span></text:p>
      <text:p text:style-name="P451"><text:span text:style-name="T452">Telecentro CEU UAB Casa Blanca</text:span><text:span text:style-name="T453"><text:line-break/>Oficina Informática básica – Voluntário Instituto Pinheiro</text:span><text:span text:style-name="T454"><text:line-break/>Horário: 9:00 às 18:00</text:span></text:p>
      <text:p text:style-name="P455"><text:span text:style-name="T456">ZONA NORTE</text:span></text:p>
      <text:p text:style-name="P457"><text:span text:style-name="T458">Telecentro Biblioteca José Mauro de Vasconcelos</text:span><text:span text:style-name="T459"><text:line-break/>Oficina Espanhol</text:span><text:span text:style-name="T460"><text:line-break/>Horário: 14:00 às 16:00</text:span></text:p>
      <text:p text:style-name="P461"> </text:p>
      <text:p text:style-name="P462"><text:span text:style-name="T463">SÁBADO - 17/08</text:span></text:p>
      <text:p text:style-name="P464"><text:span text:style-name="T465">CENTRO</text:span></text:p>
      <text:p text:style-name="P466"><text:span text:style-name="T467">Centro de referência da dança</text:span><text:span text:style-name="T468"><text:line-break/>A Mesa - improviso cênico</text:span><text:span text:style-name="T469"><text:line-break/>Gênero: Dança.</text:span><text:span text:style-name="T470"><text:line-break/>Horário: 19:00</text:span></text:p>
      <text:p text:style-name="P471"><text:span text:style-name="T472">ZONA LESTE</text:span></text:p>
      <text:p text:style-name="P473"><text:span text:style-name="T474">Teatro Flávio Império</text:span><text:span text:style-name="T475"><text:line-break/>Luis Antônio Gabriela</text:span><text:span text:style-name="T476"><text:line-break/>Direção: Luiz Fernando Marques</text:span><text:span text:style-name="T477"><text:line-break/>Gênero: Performático</text:span><text:span text:style-name="T478"><text:line-break/>Horário: 20:00</text:span></text:p>
      <text:p text:style-name="P479"><text:span text:style-name="T480"><text:line-break/></text:span><text:span text:style-name="T481">DOMINGO - 18/08</text:span></text:p>
      <text:p text:style-name="P482"><text:span text:style-name="T483">CENTRO</text:span></text:p>
      <text:p text:style-name="P484"><text:span text:style-name="T485">Centro de referência da dança</text:span><text:span text:style-name="T486"><text:line-break/>A Mesa - improviso cênico</text:span><text:span text:style-name="T487"><text:line-break/>Gênero: Dança.</text:span><text:span text:style-name="T488"><text:line-break/>Horário: 19:00</text:span></text:p>
      <text:p text:style-name="P489"><text:span text:style-name="T490">ZONA LESTE</text:span></text:p>
      <text:p text:style-name="P491"><text:span text:style-name="T492">Teatro Flávio Império</text:span><text:span text:style-name="T493"><text:line-break/>Luis Antônio Gabriela</text:span><text:span text:style-name="T494"><text:line-break/>Direção: Luiz Fernando Marques</text:span><text:span text:style-name="T495"><text:line-break/>Gênero: Performático</text:span><text:span text:style-name="T496"><text:line-break/>Horário: 20:00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pt" fo:country="BR" style:language-asian="pt" style:country-asian="BR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RAMAÇÃO COMPLETA</dc:title>
    <dc:description/>
    <dc:subject/>
    <meta:initial-creator>x038764</meta:initial-creator>
    <dc:creator>JonMMx 2000</dc:creator>
    <meta:creation-date>2019-10-07T19:04:00Z</meta:creation-date>
    <dc:date>2019-10-07T19:04:00Z</dc:date>
    <meta:template xlink:href="Normal" xlink:type="simple"/>
    <meta:editing-cycles>2</meta:editing-cycles>
    <meta:editing-duration>PT0S</meta:editing-duration>
    <meta:document-statistic meta:page-count="3" meta:paragraph-count="25" meta:word-count="1870" meta:character-count="12508" meta:row-count="88" meta:non-whitespace-character-count="10663"/>
  </office:meta>
</office:document-meta>
</file>