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4">
        <style:list-level-properties text:space-before="0.0284in" text:min-label-width="0.1659in"/>
      </text:list-level-style-number>
      <text:list-level-style-bullet text:level="2" text:bullet-char="•">
        <style:list-level-properties text:space-before="0.7763in" text:min-label-width="0.1659in"/>
      </text:list-level-style-bullet>
      <text:list-level-style-bullet text:level="3" text:bullet-char="•">
        <style:list-level-properties text:space-before="1.525in" text:min-label-width="0.1659in"/>
      </text:list-level-style-bullet>
      <text:list-level-style-bullet text:level="4" text:bullet-char="•">
        <style:list-level-properties text:space-before="2.2736in" text:min-label-width="0.1659in"/>
      </text:list-level-style-bullet>
      <text:list-level-style-bullet text:level="5" text:bullet-char="•">
        <style:list-level-properties text:space-before="3.0222in" text:min-label-width="0.1659in"/>
      </text:list-level-style-bullet>
      <text:list-level-style-bullet text:level="6" text:bullet-char="•">
        <style:list-level-properties text:space-before="3.7708in" text:min-label-width="0.1659in"/>
      </text:list-level-style-bullet>
      <text:list-level-style-bullet text:level="7" text:bullet-char="•">
        <style:list-level-properties text:space-before="4.5194in" text:min-label-width="0.1659in"/>
      </text:list-level-style-bullet>
      <text:list-level-style-bullet text:level="8" text:bullet-char="•">
        <style:list-level-properties text:space-before="5.268in" text:min-label-width="0.1659in"/>
      </text:list-level-style-bullet>
      <text:list-level-style-bullet text:level="9" text:bullet-char="•">
        <style:list-level-properties text:space-before="6.0166in" text:min-label-width="0.1659in"/>
      </text:list-level-style-bullet>
    </text:list-style>
    <text:list-style style:name="LFO2">
      <text:list-level-style-number text:level="1" text:style-name="WW_CharLFO2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3">
      <text:list-level-style-number text:level="1" text:style-name="WW_CharLFO3LVL1" style:num-format="I">
        <style:list-level-properties text:space-before="0.1in" text:min-label-width="0.0944in"/>
      </text:list-level-style-number>
      <text:list-level-style-bullet text:level="2" text:bullet-char="•">
        <style:list-level-properties text:space-before="0.8479in" text:min-label-width="0.0944in"/>
      </text:list-level-style-bullet>
      <text:list-level-style-bullet text:level="3" text:bullet-char="•">
        <style:list-level-properties text:space-before="1.5965in" text:min-label-width="0.0944in"/>
      </text:list-level-style-bullet>
      <text:list-level-style-bullet text:level="4" text:bullet-char="•">
        <style:list-level-properties text:space-before="2.3451in" text:min-label-width="0.0944in"/>
      </text:list-level-style-bullet>
      <text:list-level-style-bullet text:level="5" text:bullet-char="•">
        <style:list-level-properties text:space-before="3.0937in" text:min-label-width="0.0944in"/>
      </text:list-level-style-bullet>
      <text:list-level-style-bullet text:level="6" text:bullet-char="•">
        <style:list-level-properties text:space-before="3.8423in" text:min-label-width="0.0944in"/>
      </text:list-level-style-bullet>
      <text:list-level-style-bullet text:level="7" text:bullet-char="•">
        <style:list-level-properties text:space-before="4.5909in" text:min-label-width="0.0944in"/>
      </text:list-level-style-bullet>
      <text:list-level-style-bullet text:level="8" text:bullet-char="•">
        <style:list-level-properties text:space-before="5.3395in" text:min-label-width="0.0944in"/>
      </text:list-level-style-bullet>
      <text:list-level-style-bullet text:level="9" text:bullet-char="•">
        <style:list-level-properties text:space-before="6.0881in" text:min-label-width="0.0944in"/>
      </text:list-level-style-bullet>
    </text:list-style>
    <text:list-style style:name="LFO4">
      <text:list-level-style-number text:level="1" text:style-name="WW_CharLFO4LVL1" style:num-format="I" text:start-value="5">
        <style:list-level-properties text:space-before="0.0659in" text:min-label-width="0.1284in"/>
      </text:list-level-style-number>
      <text:list-level-style-bullet text:level="2" text:bullet-char="•">
        <style:list-level-properties text:space-before="0.8138in" text:min-label-width="0.1284in"/>
      </text:list-level-style-bullet>
      <text:list-level-style-bullet text:level="3" text:bullet-char="•">
        <style:list-level-properties text:space-before="1.5625in" text:min-label-width="0.1284in"/>
      </text:list-level-style-bullet>
      <text:list-level-style-bullet text:level="4" text:bullet-char="•">
        <style:list-level-properties text:space-before="2.3111in" text:min-label-width="0.1284in"/>
      </text:list-level-style-bullet>
      <text:list-level-style-bullet text:level="5" text:bullet-char="•">
        <style:list-level-properties text:space-before="3.0597in" text:min-label-width="0.1284in"/>
      </text:list-level-style-bullet>
      <text:list-level-style-bullet text:level="6" text:bullet-char="•">
        <style:list-level-properties text:space-before="3.8083in" text:min-label-width="0.1284in"/>
      </text:list-level-style-bullet>
      <text:list-level-style-bullet text:level="7" text:bullet-char="•">
        <style:list-level-properties text:space-before="4.5569in" text:min-label-width="0.1284in"/>
      </text:list-level-style-bullet>
      <text:list-level-style-bullet text:level="8" text:bullet-char="•">
        <style:list-level-properties text:space-before="5.3055in" text:min-label-width="0.1284in"/>
      </text:list-level-style-bullet>
      <text:list-level-style-bullet text:level="9" text:bullet-char="•">
        <style:list-level-properties text:space-before="6.0541in" text:min-label-width="0.1284in"/>
      </text:list-level-style-bullet>
    </text:list-style>
    <text:list-style style:name="LFO5">
      <text:list-level-style-number text:level="1" text:style-name="WW_CharLFO5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6">
      <text:list-level-style-number text:level="1" text:style-name="WW_CharLFO6LVL1" style:num-format="I" text:start-value="5">
        <style:list-level-properties text:space-before="0.043in" text:min-label-width="0.1513in"/>
      </text:list-level-style-number>
      <text:list-level-style-bullet text:level="2" text:bullet-char="•">
        <style:list-level-properties text:space-before="0.7909in" text:min-label-width="0.1513in"/>
      </text:list-level-style-bullet>
      <text:list-level-style-bullet text:level="3" text:bullet-char="•">
        <style:list-level-properties text:space-before="1.5395in" text:min-label-width="0.1513in"/>
      </text:list-level-style-bullet>
      <text:list-level-style-bullet text:level="4" text:bullet-char="•">
        <style:list-level-properties text:space-before="2.2881in" text:min-label-width="0.1513in"/>
      </text:list-level-style-bullet>
      <text:list-level-style-bullet text:level="5" text:bullet-char="•">
        <style:list-level-properties text:space-before="3.0368in" text:min-label-width="0.1513in"/>
      </text:list-level-style-bullet>
      <text:list-level-style-bullet text:level="6" text:bullet-char="•">
        <style:list-level-properties text:space-before="3.7854in" text:min-label-width="0.1513in"/>
      </text:list-level-style-bullet>
      <text:list-level-style-bullet text:level="7" text:bullet-char="•">
        <style:list-level-properties text:space-before="4.534in" text:min-label-width="0.1513in"/>
      </text:list-level-style-bullet>
      <text:list-level-style-bullet text:level="8" text:bullet-char="•">
        <style:list-level-properties text:space-before="5.2826in" text:min-label-width="0.1513in"/>
      </text:list-level-style-bullet>
      <text:list-level-style-bullet text:level="9" text:bullet-char="•">
        <style:list-level-properties text:space-before="6.0312in" text:min-label-width="0.1513in"/>
      </text:list-level-style-bullet>
    </text:list-style>
    <text:list-style style:name="LFO7">
      <text:list-level-style-number text:level="1" text:style-name="WW_CharLFO7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8">
      <text:list-level-style-number text:level="1" text:style-name="WW_CharLFO8LVL1" style:num-format="I" text:start-value="9">
        <style:list-level-properties text:space-before="0.0194in" text:min-label-width="0.175in"/>
      </text:list-level-style-number>
      <text:list-level-style-bullet text:level="2" text:bullet-char="•">
        <style:list-level-properties text:space-before="0.7673in" text:min-label-width="0.175in"/>
      </text:list-level-style-bullet>
      <text:list-level-style-bullet text:level="3" text:bullet-char="•">
        <style:list-level-properties text:space-before="1.5159in" text:min-label-width="0.175in"/>
      </text:list-level-style-bullet>
      <text:list-level-style-bullet text:level="4" text:bullet-char="•">
        <style:list-level-properties text:space-before="2.2645in" text:min-label-width="0.175in"/>
      </text:list-level-style-bullet>
      <text:list-level-style-bullet text:level="5" text:bullet-char="•">
        <style:list-level-properties text:space-before="3.0131in" text:min-label-width="0.175in"/>
      </text:list-level-style-bullet>
      <text:list-level-style-bullet text:level="6" text:bullet-char="•">
        <style:list-level-properties text:space-before="3.7618in" text:min-label-width="0.175in"/>
      </text:list-level-style-bullet>
      <text:list-level-style-bullet text:level="7" text:bullet-char="•">
        <style:list-level-properties text:space-before="4.5104in" text:min-label-width="0.175in"/>
      </text:list-level-style-bullet>
      <text:list-level-style-bullet text:level="8" text:bullet-char="•">
        <style:list-level-properties text:space-before="5.259in" text:min-label-width="0.175in"/>
      </text:list-level-style-bullet>
      <text:list-level-style-bullet text:level="9" text:bullet-char="•">
        <style:list-level-properties text:space-before="6.0076in" text:min-label-width="0.175in"/>
      </text:list-level-style-bullet>
    </text:list-style>
    <text:list-style style:name="LFO9">
      <text:list-level-style-number text:level="1" text:style-name="WW_CharLFO9LVL1" style:num-format="I" text:start-value="3">
        <style:list-level-properties text:space-before="0.0437in" text:min-label-width="0.1506in"/>
      </text:list-level-style-number>
      <text:list-level-style-bullet text:level="2" text:bullet-char="•">
        <style:list-level-properties text:space-before="0.7916in" text:min-label-width="0.1506in"/>
      </text:list-level-style-bullet>
      <text:list-level-style-bullet text:level="3" text:bullet-char="•">
        <style:list-level-properties text:space-before="1.5402in" text:min-label-width="0.1506in"/>
      </text:list-level-style-bullet>
      <text:list-level-style-bullet text:level="4" text:bullet-char="•">
        <style:list-level-properties text:space-before="2.2888in" text:min-label-width="0.1506in"/>
      </text:list-level-style-bullet>
      <text:list-level-style-bullet text:level="5" text:bullet-char="•">
        <style:list-level-properties text:space-before="3.0375in" text:min-label-width="0.1506in"/>
      </text:list-level-style-bullet>
      <text:list-level-style-bullet text:level="6" text:bullet-char="•">
        <style:list-level-properties text:space-before="3.7861in" text:min-label-width="0.1506in"/>
      </text:list-level-style-bullet>
      <text:list-level-style-bullet text:level="7" text:bullet-char="•">
        <style:list-level-properties text:space-before="4.5347in" text:min-label-width="0.1506in"/>
      </text:list-level-style-bullet>
      <text:list-level-style-bullet text:level="8" text:bullet-char="•">
        <style:list-level-properties text:space-before="5.2833in" text:min-label-width="0.1506in"/>
      </text:list-level-style-bullet>
      <text:list-level-style-bullet text:level="9" text:bullet-char="•">
        <style:list-level-properties text:space-before="6.0319in" text:min-label-width="0.1506in"/>
      </text:list-level-style-bullet>
    </text:list-style>
    <text:list-style style:name="LFO10">
      <text:list-level-style-number text:level="1" text:style-name="WW_CharLFO10LVL1" style:num-format="I" text:start-value="3">
        <style:list-level-properties text:space-before="0.0354in" text:min-label-width="0.159in"/>
      </text:list-level-style-number>
      <text:list-level-style-bullet text:level="2" text:bullet-char="•">
        <style:list-level-properties text:space-before="0.7833in" text:min-label-width="0.159in"/>
      </text:list-level-style-bullet>
      <text:list-level-style-bullet text:level="3" text:bullet-char="•">
        <style:list-level-properties text:space-before="1.5319in" text:min-label-width="0.159in"/>
      </text:list-level-style-bullet>
      <text:list-level-style-bullet text:level="4" text:bullet-char="•">
        <style:list-level-properties text:space-before="2.2805in" text:min-label-width="0.159in"/>
      </text:list-level-style-bullet>
      <text:list-level-style-bullet text:level="5" text:bullet-char="•">
        <style:list-level-properties text:space-before="3.0291in" text:min-label-width="0.159in"/>
      </text:list-level-style-bullet>
      <text:list-level-style-bullet text:level="6" text:bullet-char="•">
        <style:list-level-properties text:space-before="3.7777in" text:min-label-width="0.159in"/>
      </text:list-level-style-bullet>
      <text:list-level-style-bullet text:level="7" text:bullet-char="•">
        <style:list-level-properties text:space-before="4.5263in" text:min-label-width="0.159in"/>
      </text:list-level-style-bullet>
      <text:list-level-style-bullet text:level="8" text:bullet-char="•">
        <style:list-level-properties text:space-before="5.275in" text:min-label-width="0.159in"/>
      </text:list-level-style-bullet>
      <text:list-level-style-bullet text:level="9" text:bullet-char="•">
        <style:list-level-properties text:space-before="6.0236in" text:min-label-width="0.159in"/>
      </text:list-level-style-bullet>
    </text:list-style>
    <text:list-style style:name="LFO11">
      <text:list-level-style-number text:level="1" text:style-name="WW_CharLFO11LVL1" style:num-format="I">
        <style:list-level-properties text:space-before="0.109in" text:min-label-width="0.0854in"/>
      </text:list-level-style-number>
      <text:list-level-style-bullet text:level="2" text:bullet-char="•">
        <style:list-level-properties text:space-before="0.8569in" text:min-label-width="0.0854in"/>
      </text:list-level-style-bullet>
      <text:list-level-style-bullet text:level="3" text:bullet-char="•">
        <style:list-level-properties text:space-before="1.6055in" text:min-label-width="0.0854in"/>
      </text:list-level-style-bullet>
      <text:list-level-style-bullet text:level="4" text:bullet-char="•">
        <style:list-level-properties text:space-before="2.3541in" text:min-label-width="0.0854in"/>
      </text:list-level-style-bullet>
      <text:list-level-style-bullet text:level="5" text:bullet-char="•">
        <style:list-level-properties text:space-before="3.1027in" text:min-label-width="0.0854in"/>
      </text:list-level-style-bullet>
      <text:list-level-style-bullet text:level="6" text:bullet-char="•">
        <style:list-level-properties text:space-before="3.8513in" text:min-label-width="0.0854in"/>
      </text:list-level-style-bullet>
      <text:list-level-style-bullet text:level="7" text:bullet-char="•">
        <style:list-level-properties text:space-before="4.6in" text:min-label-width="0.0854in"/>
      </text:list-level-style-bullet>
      <text:list-level-style-bullet text:level="8" text:bullet-char="•">
        <style:list-level-properties text:space-before="5.3486in" text:min-label-width="0.0854in"/>
      </text:list-level-style-bullet>
      <text:list-level-style-bullet text:level="9" text:bullet-char="•">
        <style:list-level-properties text:space-before="6.0972in" text:min-label-width="0.0854in"/>
      </text:list-level-style-bullet>
    </text:list-style>
    <text:list-style style:name="LFO12">
      <text:list-level-style-number text:level="1" text:style-name="WW_CharLFO12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13">
      <text:list-level-style-number text:level="1" text:style-name="WW_CharLFO13LVL1" style:num-format="I">
        <style:list-level-properties text:space-before="0.1in" text:min-label-width="0.0944in"/>
      </text:list-level-style-number>
      <text:list-level-style-bullet text:level="2" text:bullet-char="•">
        <style:list-level-properties text:space-before="0.8479in" text:min-label-width="0.0944in"/>
      </text:list-level-style-bullet>
      <text:list-level-style-bullet text:level="3" text:bullet-char="•">
        <style:list-level-properties text:space-before="1.5965in" text:min-label-width="0.0944in"/>
      </text:list-level-style-bullet>
      <text:list-level-style-bullet text:level="4" text:bullet-char="•">
        <style:list-level-properties text:space-before="2.3451in" text:min-label-width="0.0944in"/>
      </text:list-level-style-bullet>
      <text:list-level-style-bullet text:level="5" text:bullet-char="•">
        <style:list-level-properties text:space-before="3.0937in" text:min-label-width="0.0944in"/>
      </text:list-level-style-bullet>
      <text:list-level-style-bullet text:level="6" text:bullet-char="•">
        <style:list-level-properties text:space-before="3.8423in" text:min-label-width="0.0944in"/>
      </text:list-level-style-bullet>
      <text:list-level-style-bullet text:level="7" text:bullet-char="•">
        <style:list-level-properties text:space-before="4.5909in" text:min-label-width="0.0944in"/>
      </text:list-level-style-bullet>
      <text:list-level-style-bullet text:level="8" text:bullet-char="•">
        <style:list-level-properties text:space-before="5.3395in" text:min-label-width="0.0944in"/>
      </text:list-level-style-bullet>
      <text:list-level-style-bullet text:level="9" text:bullet-char="•">
        <style:list-level-properties text:space-before="6.0881in" text:min-label-width="0.0944in"/>
      </text:list-level-style-bullet>
    </text:list-style>
    <text:list-style style:name="LFO14">
      <text:list-level-style-number text:level="1" text:style-name="WW_CharLFO14LVL1" style:num-format="I">
        <style:list-level-properties text:space-before="0.1083in" text:min-label-width="0.0861in"/>
      </text:list-level-style-number>
      <text:list-level-style-bullet text:level="2" text:bullet-char="•">
        <style:list-level-properties text:space-before="0.8562in" text:min-label-width="0.0861in"/>
      </text:list-level-style-bullet>
      <text:list-level-style-bullet text:level="3" text:bullet-char="•">
        <style:list-level-properties text:space-before="1.6048in" text:min-label-width="0.0861in"/>
      </text:list-level-style-bullet>
      <text:list-level-style-bullet text:level="4" text:bullet-char="•">
        <style:list-level-properties text:space-before="2.3534in" text:min-label-width="0.0861in"/>
      </text:list-level-style-bullet>
      <text:list-level-style-bullet text:level="5" text:bullet-char="•">
        <style:list-level-properties text:space-before="3.102in" text:min-label-width="0.0861in"/>
      </text:list-level-style-bullet>
      <text:list-level-style-bullet text:level="6" text:bullet-char="•">
        <style:list-level-properties text:space-before="3.8506in" text:min-label-width="0.0861in"/>
      </text:list-level-style-bullet>
      <text:list-level-style-bullet text:level="7" text:bullet-char="•">
        <style:list-level-properties text:space-before="4.5993in" text:min-label-width="0.0861in"/>
      </text:list-level-style-bullet>
      <text:list-level-style-bullet text:level="8" text:bullet-char="•">
        <style:list-level-properties text:space-before="5.3479in" text:min-label-width="0.0861in"/>
      </text:list-level-style-bullet>
      <text:list-level-style-bullet text:level="9" text:bullet-char="•">
        <style:list-level-properties text:space-before="6.0965in" text:min-label-width="0.0861in"/>
      </text:list-level-style-bullet>
    </text:list-style>
    <text:list-style style:name="LFO15">
      <text:list-level-style-number text:level="1" text:style-name="WW_CharLFO15LVL1" style:num-format="I" text:start-value="6">
        <style:list-level-properties text:space-before="0.0201in" text:min-label-width="0.1743in"/>
      </text:list-level-style-number>
      <text:list-level-style-bullet text:level="2" text:bullet-char="•">
        <style:list-level-properties text:space-before="0.768in" text:min-label-width="0.1743in"/>
      </text:list-level-style-bullet>
      <text:list-level-style-bullet text:level="3" text:bullet-char="•">
        <style:list-level-properties text:space-before="1.5166in" text:min-label-width="0.1743in"/>
      </text:list-level-style-bullet>
      <text:list-level-style-bullet text:level="4" text:bullet-char="•">
        <style:list-level-properties text:space-before="2.2652in" text:min-label-width="0.1743in"/>
      </text:list-level-style-bullet>
      <text:list-level-style-bullet text:level="5" text:bullet-char="•">
        <style:list-level-properties text:space-before="3.0138in" text:min-label-width="0.1743in"/>
      </text:list-level-style-bullet>
      <text:list-level-style-bullet text:level="6" text:bullet-char="•">
        <style:list-level-properties text:space-before="3.7625in" text:min-label-width="0.1743in"/>
      </text:list-level-style-bullet>
      <text:list-level-style-bullet text:level="7" text:bullet-char="•">
        <style:list-level-properties text:space-before="4.5111in" text:min-label-width="0.1743in"/>
      </text:list-level-style-bullet>
      <text:list-level-style-bullet text:level="8" text:bullet-char="•">
        <style:list-level-properties text:space-before="5.2597in" text:min-label-width="0.1743in"/>
      </text:list-level-style-bullet>
      <text:list-level-style-bullet text:level="9" text:bullet-char="•">
        <style:list-level-properties text:space-before="6.0083in" text:min-label-width="0.1743in"/>
      </text:list-level-style-bullet>
    </text:list-style>
    <text:list-style style:name="LFO16">
      <text:list-level-style-number text:level="1" text:style-name="WW_CharLFO16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17">
      <text:list-level-style-number text:level="1" text:style-name="WW_CharLFO17LVL1" style:num-format="I">
        <style:list-level-properties text:space-before="0.093in" text:min-label-width="0.1013in"/>
      </text:list-level-style-number>
      <text:list-level-style-bullet text:level="2" text:bullet-char="•">
        <style:list-level-properties text:space-before="0.8409in" text:min-label-width="0.1013in"/>
      </text:list-level-style-bullet>
      <text:list-level-style-bullet text:level="3" text:bullet-char="•">
        <style:list-level-properties text:space-before="1.5895in" text:min-label-width="0.1013in"/>
      </text:list-level-style-bullet>
      <text:list-level-style-bullet text:level="4" text:bullet-char="•">
        <style:list-level-properties text:space-before="2.3381in" text:min-label-width="0.1013in"/>
      </text:list-level-style-bullet>
      <text:list-level-style-bullet text:level="5" text:bullet-char="•">
        <style:list-level-properties text:space-before="3.0868in" text:min-label-width="0.1013in"/>
      </text:list-level-style-bullet>
      <text:list-level-style-bullet text:level="6" text:bullet-char="•">
        <style:list-level-properties text:space-before="3.8354in" text:min-label-width="0.1013in"/>
      </text:list-level-style-bullet>
      <text:list-level-style-bullet text:level="7" text:bullet-char="•">
        <style:list-level-properties text:space-before="4.584in" text:min-label-width="0.1013in"/>
      </text:list-level-style-bullet>
      <text:list-level-style-bullet text:level="8" text:bullet-char="•">
        <style:list-level-properties text:space-before="5.3326in" text:min-label-width="0.1013in"/>
      </text:list-level-style-bullet>
      <text:list-level-style-bullet text:level="9" text:bullet-char="•">
        <style:list-level-properties text:space-before="6.0812in" text:min-label-width="0.1013in"/>
      </text:list-level-style-bullet>
    </text:list-style>
    <text:list-style style:name="LFO18">
      <text:list-level-style-number text:level="1" text:style-name="WW_CharLFO18LVL1" style:num-format="I">
        <style:list-level-properties text:space-before="0.0736in" text:min-label-width="0.1208in"/>
      </text:list-level-style-number>
      <text:list-level-style-bullet text:level="2" text:bullet-char="•">
        <style:list-level-properties text:space-before="0.8215in" text:min-label-width="0.1208in"/>
      </text:list-level-style-bullet>
      <text:list-level-style-bullet text:level="3" text:bullet-char="•">
        <style:list-level-properties text:space-before="1.5701in" text:min-label-width="0.1208in"/>
      </text:list-level-style-bullet>
      <text:list-level-style-bullet text:level="4" text:bullet-char="•">
        <style:list-level-properties text:space-before="2.3187in" text:min-label-width="0.1208in"/>
      </text:list-level-style-bullet>
      <text:list-level-style-bullet text:level="5" text:bullet-char="•">
        <style:list-level-properties text:space-before="3.0673in" text:min-label-width="0.1208in"/>
      </text:list-level-style-bullet>
      <text:list-level-style-bullet text:level="6" text:bullet-char="•">
        <style:list-level-properties text:space-before="3.8159in" text:min-label-width="0.1208in"/>
      </text:list-level-style-bullet>
      <text:list-level-style-bullet text:level="7" text:bullet-char="•">
        <style:list-level-properties text:space-before="4.5645in" text:min-label-width="0.1208in"/>
      </text:list-level-style-bullet>
      <text:list-level-style-bullet text:level="8" text:bullet-char="•">
        <style:list-level-properties text:space-before="5.3131in" text:min-label-width="0.1208in"/>
      </text:list-level-style-bullet>
      <text:list-level-style-bullet text:level="9" text:bullet-char="•">
        <style:list-level-properties text:space-before="6.0618in" text:min-label-width="0.1208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902in" text:min-label-width="0.1583in"/>
      </text:list-level-style-number>
      <text:list-level-style-bullet text:level="2" text:bullet-char="•">
        <style:list-level-properties text:space-before="1.2833in" text:min-label-width="0.1583in"/>
      </text:list-level-style-bullet>
      <text:list-level-style-bullet text:level="3" text:bullet-char="•">
        <style:list-level-properties text:space-before="1.9763in" text:min-label-width="0.1583in"/>
      </text:list-level-style-bullet>
      <text:list-level-style-bullet text:level="4" text:bullet-char="•">
        <style:list-level-properties text:space-before="2.6694in" text:min-label-width="0.1583in"/>
      </text:list-level-style-bullet>
      <text:list-level-style-bullet text:level="5" text:bullet-char="•">
        <style:list-level-properties text:space-before="3.3625in" text:min-label-width="0.1583in"/>
      </text:list-level-style-bullet>
      <text:list-level-style-bullet text:level="6" text:bullet-char="•">
        <style:list-level-properties text:space-before="4.0555in" text:min-label-width="0.1583in"/>
      </text:list-level-style-bullet>
      <text:list-level-style-bullet text:level="7" text:bullet-char="•">
        <style:list-level-properties text:space-before="4.7486in" text:min-label-width="0.1583in"/>
      </text:list-level-style-bullet>
      <text:list-level-style-bullet text:level="8" text:bullet-char="•">
        <style:list-level-properties text:space-before="5.4416in" text:min-label-width="0.1583in"/>
      </text:list-level-style-bullet>
      <text:list-level-style-bullet text:level="9" text:bullet-char="•">
        <style:list-level-properties text:space-before="6.1347in" text:min-label-width="0.1583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61in" text:min-label-width="0.1583in"/>
      </text:list-level-style-number>
      <text:list-level-style-bullet text:level="2" text:bullet-char="•">
        <style:list-level-properties text:space-before="0.784in" text:min-label-width="0.1583in"/>
      </text:list-level-style-bullet>
      <text:list-level-style-bullet text:level="3" text:bullet-char="•">
        <style:list-level-properties text:space-before="1.5326in" text:min-label-width="0.1583in"/>
      </text:list-level-style-bullet>
      <text:list-level-style-bullet text:level="4" text:bullet-char="•">
        <style:list-level-properties text:space-before="2.2812in" text:min-label-width="0.1583in"/>
      </text:list-level-style-bullet>
      <text:list-level-style-bullet text:level="5" text:bullet-char="•">
        <style:list-level-properties text:space-before="3.0298in" text:min-label-width="0.1583in"/>
      </text:list-level-style-bullet>
      <text:list-level-style-bullet text:level="6" text:bullet-char="•">
        <style:list-level-properties text:space-before="3.7784in" text:min-label-width="0.1583in"/>
      </text:list-level-style-bullet>
      <text:list-level-style-bullet text:level="7" text:bullet-char="•">
        <style:list-level-properties text:space-before="4.527in" text:min-label-width="0.1583in"/>
      </text:list-level-style-bullet>
      <text:list-level-style-bullet text:level="8" text:bullet-char="•">
        <style:list-level-properties text:space-before="5.2756in" text:min-label-width="0.1583in"/>
      </text:list-level-style-bullet>
      <text:list-level-style-bullet text:level="9" text:bullet-char="•">
        <style:list-level-properties text:space-before="6.0243in" text:min-label-width="0.1583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61in" text:min-label-width="0.1583in"/>
      </text:list-level-style-number>
      <text:list-level-style-bullet text:level="2" text:bullet-char="•">
        <style:list-level-properties text:space-before="0.784in" text:min-label-width="0.1583in"/>
      </text:list-level-style-bullet>
      <text:list-level-style-bullet text:level="3" text:bullet-char="•">
        <style:list-level-properties text:space-before="1.5326in" text:min-label-width="0.1583in"/>
      </text:list-level-style-bullet>
      <text:list-level-style-bullet text:level="4" text:bullet-char="•">
        <style:list-level-properties text:space-before="2.2812in" text:min-label-width="0.1583in"/>
      </text:list-level-style-bullet>
      <text:list-level-style-bullet text:level="5" text:bullet-char="•">
        <style:list-level-properties text:space-before="3.0298in" text:min-label-width="0.1583in"/>
      </text:list-level-style-bullet>
      <text:list-level-style-bullet text:level="6" text:bullet-char="•">
        <style:list-level-properties text:space-before="3.7784in" text:min-label-width="0.1583in"/>
      </text:list-level-style-bullet>
      <text:list-level-style-bullet text:level="7" text:bullet-char="•">
        <style:list-level-properties text:space-before="4.527in" text:min-label-width="0.1583in"/>
      </text:list-level-style-bullet>
      <text:list-level-style-bullet text:level="8" text:bullet-char="•">
        <style:list-level-properties text:space-before="5.2756in" text:min-label-width="0.1583in"/>
      </text:list-level-style-bullet>
      <text:list-level-style-bullet text:level="9" text:bullet-char="•">
        <style:list-level-properties text:space-before="6.0243in" text:min-label-width="0.1583in"/>
      </text:list-level-style-bullet>
    </text:list-style>
    <text:list-style style:name="LFO22">
      <text:list-level-style-number text:level="1" text:style-name="WW_CharLFO22LVL1" style:num-format="I">
        <style:list-level-properties text:space-before="0.0923in" text:min-label-width="0.102in"/>
      </text:list-level-style-number>
      <text:list-level-style-bullet text:level="2" text:bullet-char="•">
        <style:list-level-properties text:space-before="0.8402in" text:min-label-width="0.102in"/>
      </text:list-level-style-bullet>
      <text:list-level-style-bullet text:level="3" text:bullet-char="•">
        <style:list-level-properties text:space-before="1.5888in" text:min-label-width="0.102in"/>
      </text:list-level-style-bullet>
      <text:list-level-style-bullet text:level="4" text:bullet-char="•">
        <style:list-level-properties text:space-before="2.3375in" text:min-label-width="0.102in"/>
      </text:list-level-style-bullet>
      <text:list-level-style-bullet text:level="5" text:bullet-char="•">
        <style:list-level-properties text:space-before="3.0861in" text:min-label-width="0.102in"/>
      </text:list-level-style-bullet>
      <text:list-level-style-bullet text:level="6" text:bullet-char="•">
        <style:list-level-properties text:space-before="3.8347in" text:min-label-width="0.102in"/>
      </text:list-level-style-bullet>
      <text:list-level-style-bullet text:level="7" text:bullet-char="•">
        <style:list-level-properties text:space-before="4.5833in" text:min-label-width="0.102in"/>
      </text:list-level-style-bullet>
      <text:list-level-style-bullet text:level="8" text:bullet-char="•">
        <style:list-level-properties text:space-before="5.3319in" text:min-label-width="0.102in"/>
      </text:list-level-style-bullet>
      <text:list-level-style-bullet text:level="9" text:bullet-char="•">
        <style:list-level-properties text:space-before="6.0805in" text:min-label-width="0.102in"/>
      </text:list-level-style-bullet>
    </text:list-style>
    <text:list-style style:name="LFO23">
      <text:list-level-style-number text:level="1" text:style-name="WW_CharLFO23LVL1" style:num-format="I">
        <style:list-level-properties text:space-before="0.1097in" text:min-label-width="0.0847in"/>
      </text:list-level-style-number>
      <text:list-level-style-bullet text:level="2" text:bullet-char="•">
        <style:list-level-properties text:space-before="0.8576in" text:min-label-width="0.0847in"/>
      </text:list-level-style-bullet>
      <text:list-level-style-bullet text:level="3" text:bullet-char="•">
        <style:list-level-properties text:space-before="1.6062in" text:min-label-width="0.0847in"/>
      </text:list-level-style-bullet>
      <text:list-level-style-bullet text:level="4" text:bullet-char="•">
        <style:list-level-properties text:space-before="2.3548in" text:min-label-width="0.0847in"/>
      </text:list-level-style-bullet>
      <text:list-level-style-bullet text:level="5" text:bullet-char="•">
        <style:list-level-properties text:space-before="3.1034in" text:min-label-width="0.0847in"/>
      </text:list-level-style-bullet>
      <text:list-level-style-bullet text:level="6" text:bullet-char="•">
        <style:list-level-properties text:space-before="3.852in" text:min-label-width="0.0847in"/>
      </text:list-level-style-bullet>
      <text:list-level-style-bullet text:level="7" text:bullet-char="•">
        <style:list-level-properties text:space-before="4.6006in" text:min-label-width="0.0847in"/>
      </text:list-level-style-bullet>
      <text:list-level-style-bullet text:level="8" text:bullet-char="•">
        <style:list-level-properties text:space-before="5.3493in" text:min-label-width="0.0847in"/>
      </text:list-level-style-bullet>
      <text:list-level-style-bullet text:level="9" text:bullet-char="•">
        <style:list-level-properties text:space-before="6.0979in" text:min-label-width="0.0847in"/>
      </text:list-level-style-bullet>
    </text:list-style>
    <text:list-style style:name="LFO24">
      <text:list-level-style-number text:level="1" text:style-name="WW_CharLFO24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25">
      <text:list-level-style-number text:level="1" text:style-name="WW_CharLFO25LVL1" style:num-format="I" text:start-value="6">
        <style:list-level-properties text:space-before="0.4243in" text:min-label-width="0.1659in"/>
      </text:list-level-style-number>
      <text:list-level-style-bullet text:level="2" text:bullet-char="•">
        <style:list-level-properties text:space-before="1.1333in" text:min-label-width="0.1659in"/>
      </text:list-level-style-bullet>
      <text:list-level-style-bullet text:level="3" text:bullet-char="•">
        <style:list-level-properties text:space-before="1.8423in" text:min-label-width="0.1659in"/>
      </text:list-level-style-bullet>
      <text:list-level-style-bullet text:level="4" text:bullet-char="•">
        <style:list-level-properties text:space-before="2.5506in" text:min-label-width="0.1659in"/>
      </text:list-level-style-bullet>
      <text:list-level-style-bullet text:level="5" text:bullet-char="•">
        <style:list-level-properties text:space-before="3.2597in" text:min-label-width="0.1659in"/>
      </text:list-level-style-bullet>
      <text:list-level-style-bullet text:level="6" text:bullet-char="•">
        <style:list-level-properties text:space-before="3.9687in" text:min-label-width="0.1659in"/>
      </text:list-level-style-bullet>
      <text:list-level-style-bullet text:level="7" text:bullet-char="•">
        <style:list-level-properties text:space-before="4.6777in" text:min-label-width="0.1659in"/>
      </text:list-level-style-bullet>
      <text:list-level-style-bullet text:level="8" text:bullet-char="•">
        <style:list-level-properties text:space-before="5.3868in" text:min-label-width="0.1659in"/>
      </text:list-level-style-bullet>
      <text:list-level-style-bullet text:level="9" text:bullet-char="•">
        <style:list-level-properties text:space-before="6.0958in" text:min-label-width="0.1659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" style:parent-style-name="Standard" style:family="paragraph">
      <style:paragraph-properties fo:margin-top="0.0263in" fo:margin-left="0.1944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16" style:parent-style-name="Standard" style:family="paragraph">
      <style:paragraph-properties fo:margin-top="0.2152in" fo:margin-left="0.1944in">
        <style:tab-stops/>
      </style:paragraph-properties>
    </style:style>
    <style:style style:name="T17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18" style:parent-style-name="Standard" style:family="paragraph">
      <style:paragraph-properties fo:margin-top="0.2125in" fo:margin-left="0.1944in">
        <style:tab-stops/>
      </style:paragraph-properties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P2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513in" fo:margin-left="2.4756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color="#00007F" fo:letter-spacing="-0.0006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27" style:parent-style-name="Absatz-Standardschriftart" style:family="text">
      <style:text-properties style:font-name="Arial" fo:font-weight="bold" style:font-weight-asian="bold"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28" style:parent-style-name="Absatz-Standardschriftart" style:family="text">
      <style:text-properties style:font-name="Arial" fo:font-weight="bold" style:font-weight-asian="bold" fo:color="#00007F" fo:letter-spacing="-0.0006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29" style:parent-style-name="Absatz-Standardschriftart" style:family="text">
      <style:text-properties style:font-name="Arial" fo:font-weight="bold" style:font-weight-asian="bold" fo:color="#00007F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31" style:parent-style-name="Absatz-Standardschriftart" style:family="text">
      <style:text-properties style:font-name="Arial" fo:font-weight="bold" style:font-weight-asian="bold" fo:color="#00007F" fo:letter-spacing="-0.0006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32" style:parent-style-name="Absatz-Standardschriftart" style:family="text">
      <style:text-properties style:font-name="Arial" fo:font-weight="bold" style:font-weight-asian="bold"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33" style:parent-style-name="Absatz-Standardschriftart" style:family="text">
      <style:text-properties style:font-name="Arial" fo:font-weight="bold" style:font-weight-asian="bold" fo:color="#00007F" fo:letter-spacing="-0.0006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34" style:parent-style-name="Absatz-Standardschriftart" style:family="text">
      <style:text-properties style:font-name="Arial" fo:font-weight="bold" style:font-weight-asian="bold"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35" style:parent-style-name="Absatz-Standardschriftart" style:family="text">
      <style:text-properties style:font-name="Arial" fo:font-weight="bold" style:font-weight-asian="bold" fo:color="#00007F" fo:letter-spacing="-0.0006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36" style:parent-style-name="Absatz-Standardschriftart" style:family="text">
      <style:text-properties style:font-name="Arial" fo:font-weight="bold" style:font-weight-asian="bold"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P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4248*" fo:start-indent="0in" fo:end-indent="0.7805in"/>
          <style:column style:rel-width="6812*" fo:start-indent="0.7805in" fo:end-indent="0in"/>
        </style:columns>
      </style:section-properties>
    </style:style>
    <style:style style:name="P38" style:parent-style-name="Textkörper" style:family="paragraph">
      <style:paragraph-properties fo:margin-top="0.0555in" fo:line-height="212%" fo:margin-right="0.8208in" fo:text-indent="0in"/>
    </style:style>
    <style:style style:name="T39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0" style:parent-style-name="Absatz-Standardschriftart" style:family="text">
      <style:text-properties fo:color="#0000EE" fo:letter-spacing="-0.0006in"/>
    </style:style>
    <style:style style:name="T41" style:parent-style-name="Absatz-Standardschriftart" style:family="text">
      <style:text-properties fo:color="#0000EE" fo:letter-spacing="0.0166in" style:text-scale="102%"/>
    </style:style>
    <style:style style:name="T42" style:parent-style-name="Absatz-Standardschriftart" style:family="text">
      <style:text-properties fo:color="#0000EE"/>
    </style:style>
    <style:style style:name="T43" style:parent-style-name="Absatz-Standardschriftart" style:family="text">
      <style:text-properties fo:color="#0000EE" fo:letter-spacing="0.0111in"/>
    </style:style>
    <style:style style:name="T44" style:parent-style-name="Absatz-Standardschriftart" style:family="text">
      <style:text-properties fo:color="#0000EE"/>
    </style:style>
    <style:style style:name="T45" style:parent-style-name="Absatz-Standardschriftart" style:family="text">
      <style:text-properties fo:color="#0000EE" fo:letter-spacing="0.0111in"/>
    </style:style>
    <style:style style:name="T46" style:parent-style-name="Absatz-Standardschriftart" style:family="text">
      <style:text-properties fo:color="#0000EE"/>
    </style:style>
    <style:style style:name="T47" style:parent-style-name="Absatz-Standardschriftart" style:family="text">
      <style:text-properties fo:color="#0000EE" style:text-scale="102%"/>
    </style:style>
    <style:style style:name="T48" style:parent-style-name="Absatz-Standardschriftart" style:family="text">
      <style:text-properties fo:color="#0000EE"/>
    </style:style>
    <style:style style:name="P49" style:parent-style-name="Textkörper" style:family="paragraph">
      <style:paragraph-properties fo:margin-top="0.0048in" fo:text-indent="0in"/>
    </style:style>
    <style:style style:name="T5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1" style:parent-style-name="Absatz-Standardschriftart" style:family="text">
      <style:text-properties fo:color="#0000EE" fo:letter-spacing="-0.0006in"/>
    </style:style>
    <style:style style:name="T5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3" style:parent-style-name="Absatz-Standardschriftart" style:family="text">
      <style:text-properties fo:color="#0000EE" fo:letter-spacing="0.0076in" style:text-underline-type="single" style:text-underline-style="solid" style:text-underline-width="auto" style:text-underline-mode="continuous" style:text-underline-color="#0000EE"/>
    </style:style>
    <style:style style:name="T5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5" style:parent-style-name="Absatz-Standardschriftart" style:family="text">
      <style:text-properties fo:color="#0000EE" fo:letter-spacing="0.0076in" style:text-underline-type="single" style:text-underline-style="solid" style:text-underline-width="auto" style:text-underline-mode="continuous" style:text-underline-color="#0000EE"/>
    </style:style>
    <style:style style:name="T5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7" style:parent-style-name="Absatz-Standardschriftart" style:family="text">
      <style:text-properties fo:color="#0000EE" fo:letter-spacing="0.0076in" style:text-underline-type="single" style:text-underline-style="solid" style:text-underline-width="auto" style:text-underline-mode="continuous" style:text-underline-color="#0000EE"/>
    </style:style>
    <style:style style:name="T5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9" style:parent-style-name="Absatz-Standardschriftart" style:family="text">
      <style:text-properties fo:color="#0000EE" fo:letter-spacing="0.0076in" style:text-underline-type="single" style:text-underline-style="solid" style:text-underline-width="auto" style:text-underline-mode="continuous" style:text-underline-color="#0000EE"/>
    </style:style>
    <style:style style:name="T6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61" style:parent-style-name="Absatz-Standardschriftart" style:family="text">
      <style:text-properties fo:color="#0000EE" fo:letter-spacing="0.0076in" style:text-underline-type="single" style:text-underline-style="solid" style:text-underline-width="auto" style:text-underline-mode="continuous" style:text-underline-color="#0000EE"/>
    </style:style>
    <style:style style:name="T6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3" style:parent-style-name="Standard" style:family="paragraph">
      <style:paragraph-properties fo:break-before="column"/>
    </style:style>
    <style:style style:name="P64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65" style:parent-style-name="Textkörper" style:family="paragraph">
      <style:paragraph-properties fo:text-align="justify" fo:line-height="102%" fo:margin-right="0.1812in" fo:text-indent="0in"/>
    </style:style>
    <style:style style:name="T66" style:parent-style-name="Absatz-Standardschriftart" style:family="text">
      <style:text-properties fo:color="#7F0000"/>
    </style:style>
    <style:style style:name="T67" style:parent-style-name="Absatz-Standardschriftart" style:family="text">
      <style:text-properties fo:color="#7F0000" fo:letter-spacing="0.0173in"/>
    </style:style>
    <style:style style:name="T68" style:parent-style-name="Absatz-Standardschriftart" style:family="text">
      <style:text-properties fo:color="#7F0000"/>
    </style:style>
    <style:style style:name="T69" style:parent-style-name="Absatz-Standardschriftart" style:family="text">
      <style:text-properties fo:color="#7F0000" fo:letter-spacing="0.0173in"/>
    </style:style>
    <style:style style:name="T70" style:parent-style-name="Absatz-Standardschriftart" style:family="text">
      <style:text-properties fo:color="#7F0000"/>
    </style:style>
    <style:style style:name="T71" style:parent-style-name="Absatz-Standardschriftart" style:family="text">
      <style:text-properties fo:color="#7F0000" fo:letter-spacing="0.0173in"/>
    </style:style>
    <style:style style:name="T72" style:parent-style-name="Absatz-Standardschriftart" style:family="text">
      <style:text-properties fo:color="#7F0000"/>
    </style:style>
    <style:style style:name="T73" style:parent-style-name="Absatz-Standardschriftart" style:family="text">
      <style:text-properties fo:color="#7F0000" fo:letter-spacing="0.0173in"/>
    </style:style>
    <style:style style:name="T74" style:parent-style-name="Absatz-Standardschriftart" style:family="text">
      <style:text-properties fo:color="#7F0000"/>
    </style:style>
    <style:style style:name="T75" style:parent-style-name="Absatz-Standardschriftart" style:family="text">
      <style:text-properties fo:color="#7F0000" fo:letter-spacing="0.0173in"/>
    </style:style>
    <style:style style:name="T76" style:parent-style-name="Absatz-Standardschriftart" style:family="text">
      <style:text-properties fo:color="#7F0000"/>
    </style:style>
    <style:style style:name="T77" style:parent-style-name="Absatz-Standardschriftart" style:family="text">
      <style:text-properties fo:color="#7F0000" fo:letter-spacing="0.0173in"/>
    </style:style>
    <style:style style:name="T78" style:parent-style-name="Absatz-Standardschriftart" style:family="text">
      <style:text-properties fo:color="#7F0000"/>
    </style:style>
    <style:style style:name="T79" style:parent-style-name="Absatz-Standardschriftart" style:family="text">
      <style:text-properties fo:color="#7F0000" fo:letter-spacing="0.0173in"/>
    </style:style>
    <style:style style:name="T80" style:parent-style-name="Absatz-Standardschriftart" style:family="text">
      <style:text-properties fo:color="#7F0000"/>
    </style:style>
    <style:style style:name="T81" style:parent-style-name="Absatz-Standardschriftart" style:family="text">
      <style:text-properties fo:color="#7F0000" fo:letter-spacing="0.018in"/>
    </style:style>
    <style:style style:name="T82" style:parent-style-name="Absatz-Standardschriftart" style:family="text">
      <style:text-properties fo:color="#7F0000"/>
    </style:style>
    <style:style style:name="T83" style:parent-style-name="Absatz-Standardschriftart" style:family="text">
      <style:text-properties fo:color="#7F0000" fo:letter-spacing="0.0173in"/>
    </style:style>
    <style:style style:name="T84" style:parent-style-name="Absatz-Standardschriftart" style:family="text">
      <style:text-properties fo:color="#7F0000"/>
    </style:style>
    <style:style style:name="T85" style:parent-style-name="Absatz-Standardschriftart" style:family="text">
      <style:text-properties fo:color="#7F0000" style:text-scale="102%"/>
    </style:style>
    <style:style style:name="T86" style:parent-style-name="Absatz-Standardschriftart" style:family="text">
      <style:text-properties fo:color="#7F0000"/>
    </style:style>
    <style:style style:name="T87" style:parent-style-name="Absatz-Standardschriftart" style:family="text">
      <style:text-properties fo:color="#7F0000" fo:letter-spacing="0.0152in"/>
    </style:style>
    <style:style style:name="T88" style:parent-style-name="Absatz-Standardschriftart" style:family="text">
      <style:text-properties fo:color="#7F0000"/>
    </style:style>
    <style:style style:name="T89" style:parent-style-name="Absatz-Standardschriftart" style:family="text">
      <style:text-properties fo:color="#7F0000" fo:letter-spacing="0.0159in"/>
    </style:style>
    <style:style style:name="T90" style:parent-style-name="Absatz-Standardschriftart" style:family="text">
      <style:text-properties fo:color="#7F0000"/>
    </style:style>
    <style:style style:name="T91" style:parent-style-name="Absatz-Standardschriftart" style:family="text">
      <style:text-properties fo:color="#7F0000" fo:letter-spacing="0.0152in"/>
    </style:style>
    <style:style style:name="T92" style:parent-style-name="Absatz-Standardschriftart" style:family="text">
      <style:text-properties fo:color="#7F0000"/>
    </style:style>
    <style:style style:name="T93" style:parent-style-name="Absatz-Standardschriftart" style:family="text">
      <style:text-properties fo:color="#7F0000" fo:letter-spacing="0.0152in"/>
    </style:style>
    <style:style style:name="T94" style:parent-style-name="Absatz-Standardschriftart" style:family="text">
      <style:text-properties fo:color="#7F0000"/>
    </style:style>
    <style:style style:name="T95" style:parent-style-name="Absatz-Standardschriftart" style:family="text">
      <style:text-properties fo:color="#7F0000" fo:letter-spacing="0.0159in"/>
    </style:style>
    <style:style style:name="T96" style:parent-style-name="Absatz-Standardschriftart" style:family="text">
      <style:text-properties fo:color="#7F0000"/>
    </style:style>
    <style:style style:name="T97" style:parent-style-name="Absatz-Standardschriftart" style:family="text">
      <style:text-properties fo:color="#7F0000" fo:letter-spacing="0.0152in"/>
    </style:style>
    <style:style style:name="T98" style:parent-style-name="Absatz-Standardschriftart" style:family="text">
      <style:text-properties fo:color="#7F0000"/>
    </style:style>
    <style:style style:name="T99" style:parent-style-name="Absatz-Standardschriftart" style:family="text">
      <style:text-properties fo:color="#7F0000" fo:letter-spacing="0.0159in"/>
    </style:style>
    <style:style style:name="T100" style:parent-style-name="Absatz-Standardschriftart" style:family="text">
      <style:text-properties fo:color="#7F0000"/>
    </style:style>
    <style:style style:name="T101" style:parent-style-name="Absatz-Standardschriftart" style:family="text">
      <style:text-properties fo:color="#7F0000" fo:letter-spacing="0.0152in"/>
    </style:style>
    <style:style style:name="T102" style:parent-style-name="Absatz-Standardschriftart" style:family="text">
      <style:text-properties fo:color="#7F0000"/>
    </style:style>
    <style:style style:name="T103" style:parent-style-name="Absatz-Standardschriftart" style:family="text">
      <style:text-properties fo:color="#7F0000" style:text-scale="102%"/>
    </style:style>
    <style:style style:name="T104" style:parent-style-name="Absatz-Standardschriftart" style:family="text">
      <style:text-properties fo:color="#7F0000"/>
    </style:style>
    <style:style style:name="T105" style:parent-style-name="Absatz-Standardschriftart" style:family="text">
      <style:text-properties fo:color="#7F0000" fo:letter-spacing="0.0013in"/>
    </style:style>
    <style:style style:name="T106" style:parent-style-name="Absatz-Standardschriftart" style:family="text">
      <style:text-properties fo:color="#7F0000"/>
    </style:style>
    <style:style style:name="T107" style:parent-style-name="Absatz-Standardschriftart" style:family="text">
      <style:text-properties fo:color="#7F0000" fo:letter-spacing="0.0013in"/>
    </style:style>
    <style:style style:name="T108" style:parent-style-name="Absatz-Standardschriftart" style:family="text">
      <style:text-properties fo:color="#7F0000"/>
    </style:style>
    <style:style style:name="T109" style:parent-style-name="Absatz-Standardschriftart" style:family="text">
      <style:text-properties fo:color="#7F0000" fo:letter-spacing="0.0013in"/>
    </style:style>
    <style:style style:name="T110" style:parent-style-name="Absatz-Standardschriftart" style:family="text">
      <style:text-properties fo:color="#7F0000"/>
    </style:style>
    <style:style style:name="T111" style:parent-style-name="Absatz-Standardschriftart" style:family="text">
      <style:text-properties fo:color="#7F0000" fo:letter-spacing="0.002in"/>
    </style:style>
    <style:style style:name="T112" style:parent-style-name="Absatz-Standardschriftart" style:family="text">
      <style:text-properties fo:color="#7F0000"/>
    </style:style>
    <style:style style:name="T113" style:parent-style-name="Absatz-Standardschriftart" style:family="text">
      <style:text-properties fo:color="#7F0000" fo:letter-spacing="0.0013in"/>
    </style:style>
    <style:style style:name="T114" style:parent-style-name="Absatz-Standardschriftart" style:family="text">
      <style:text-properties fo:color="#7F0000"/>
    </style:style>
    <style:style style:name="T115" style:parent-style-name="Absatz-Standardschriftart" style:family="text">
      <style:text-properties fo:color="#7F0000" fo:letter-spacing="0.0013in"/>
    </style:style>
    <style:style style:name="T116" style:parent-style-name="Absatz-Standardschriftart" style:family="text">
      <style:text-properties fo:color="#7F0000"/>
    </style:style>
    <style:style style:name="T117" style:parent-style-name="Absatz-Standardschriftart" style:family="text">
      <style:text-properties fo:color="#7F0000" fo:letter-spacing="0.002in"/>
    </style:style>
    <style:style style:name="T118" style:parent-style-name="Absatz-Standardschriftart" style:family="text">
      <style:text-properties fo:color="#7F0000"/>
    </style:style>
    <style:style style:name="T119" style:parent-style-name="Absatz-Standardschriftart" style:family="text">
      <style:text-properties fo:color="#7F0000" fo:letter-spacing="0.0013in"/>
    </style:style>
    <style:style style:name="T120" style:parent-style-name="Absatz-Standardschriftart" style:family="text">
      <style:text-properties fo:color="#7F0000"/>
    </style:style>
    <style:style style:name="T121" style:parent-style-name="Absatz-Standardschriftart" style:family="text">
      <style:text-properties fo:color="#7F0000" style:text-scale="102%"/>
    </style:style>
    <style:style style:name="T122" style:parent-style-name="Absatz-Standardschriftart" style:family="text">
      <style:text-properties fo:color="#7F0000"/>
    </style:style>
    <style:style style:name="S2" style:family="section">
      <style:section-properties fo:margin-left="0in" fo:margin-right="0in" style:writing-mode="lr-tb"/>
    </style:style>
    <style:style style:name="P1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4" style:parent-style-name="Standard" style:family="paragraph">
      <style:paragraph-properties fo:margin-top="0.0555in" fo:margin-left="0.5902in">
        <style:tab-stops/>
      </style:paragraph-properties>
    </style:style>
    <style:style style:name="T12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6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128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2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0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3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2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33" style:parent-style-name="Absatz-Standardschriftart" style:family="text">
      <style:text-properties style:font-name="Arial" fo:font-size="9.5pt" style:font-size-asian="9.5pt"/>
    </style:style>
    <style:style style:name="T134" style:parent-style-name="Absatz-Standardschriftart" style:family="text">
      <style:text-properties style:font-name="Arial" fo:letter-spacing="0.0083in" fo:font-size="9.5pt" style:font-size-asian="9.5pt"/>
    </style:style>
    <style:style style:name="T135" style:parent-style-name="Absatz-Standardschriftart" style:family="text">
      <style:text-properties style:font-name="Arial" fo:font-size="9.5pt" style:font-size-asian="9.5pt"/>
    </style:style>
    <style:style style:name="T136" style:parent-style-name="Absatz-Standardschriftart" style:family="text">
      <style:text-properties style:font-name="Arial" fo:letter-spacing="0.0083in" fo:font-size="9.5pt" style:font-size-asian="9.5pt"/>
    </style:style>
    <style:style style:name="T137" style:parent-style-name="Absatz-Standardschriftart" style:family="text">
      <style:text-properties style:font-name="Arial" fo:font-size="9.5pt" style:font-size-asian="9.5pt"/>
    </style:style>
    <style:style style:name="T138" style:parent-style-name="Absatz-Standardschriftart" style:family="text">
      <style:text-properties style:font-name="Arial" fo:letter-spacing="0.0076in" fo:font-size="9.5pt" style:font-size-asian="9.5pt"/>
    </style:style>
    <style:style style:name="T139" style:parent-style-name="Absatz-Standardschriftart" style:family="text">
      <style:text-properties style:font-name="Arial" fo:font-size="9.5pt" style:font-size-asian="9.5pt"/>
    </style:style>
    <style:style style:name="T140" style:parent-style-name="Absatz-Standardschriftart" style:family="text">
      <style:text-properties style:font-name="Arial" fo:letter-spacing="0.0083in" fo:font-size="9.5pt" style:font-size-asian="9.5pt"/>
    </style:style>
    <style:style style:name="T141" style:parent-style-name="Absatz-Standardschriftart" style:family="text">
      <style:text-properties style:font-name="Arial" fo:font-size="9.5pt" style:font-size-asian="9.5pt"/>
    </style:style>
    <style:style style:name="T142" style:parent-style-name="Absatz-Standardschriftart" style:family="text">
      <style:text-properties style:font-name="Arial" fo:letter-spacing="0.0083in" fo:font-size="9.5pt" style:font-size-asian="9.5pt"/>
    </style:style>
    <style:style style:name="T143" style:parent-style-name="Absatz-Standardschriftart" style:family="text">
      <style:text-properties style:font-name="Arial" fo:font-size="9.5pt" style:font-size-asian="9.5pt"/>
    </style:style>
    <style:style style:name="T144" style:parent-style-name="Absatz-Standardschriftart" style:family="text">
      <style:text-properties style:font-name="Arial" fo:letter-spacing="0.0083in" fo:font-size="9.5pt" style:font-size-asian="9.5pt"/>
    </style:style>
    <style:style style:name="T145" style:parent-style-name="Absatz-Standardschriftart" style:family="text">
      <style:text-properties style:font-name="Arial" fo:font-size="9.5pt" style:font-size-asian="9.5pt"/>
    </style:style>
    <style:style style:name="T146" style:parent-style-name="Absatz-Standardschriftart" style:family="text">
      <style:text-properties style:font-name="Arial" fo:letter-spacing="0.0076in" fo:font-size="9.5pt" style:font-size-asian="9.5pt"/>
    </style:style>
    <style:style style:name="T147" style:parent-style-name="Absatz-Standardschriftart" style:family="text">
      <style:text-properties style:font-name="Arial" fo:font-size="9.5pt" style:font-size-asian="9.5pt"/>
    </style:style>
    <style:style style:name="T148" style:parent-style-name="Absatz-Standardschriftart" style:family="text">
      <style:text-properties style:font-name="Arial" fo:letter-spacing="0.0083in" fo:font-size="9.5pt" style:font-size-asian="9.5pt"/>
    </style:style>
    <style:style style:name="T149" style:parent-style-name="Absatz-Standardschriftart" style:family="text">
      <style:text-properties style:font-name="Arial" fo:font-size="9.5pt" style:font-size-asian="9.5pt"/>
    </style:style>
    <style:style style:name="T150" style:parent-style-name="Absatz-Standardschriftart" style:family="text">
      <style:text-properties style:font-name="Arial" fo:letter-spacing="0.0083in" fo:font-size="9.5pt" style:font-size-asian="9.5pt"/>
    </style:style>
    <style:style style:name="T151" style:parent-style-name="Absatz-Standardschriftart" style:family="text">
      <style:text-properties style:font-name="Arial" fo:font-size="9.5pt" style:font-size-asian="9.5pt"/>
    </style:style>
    <style:style style:name="T152" style:parent-style-name="Absatz-Standardschriftart" style:family="text">
      <style:text-properties style:font-name="Arial" fo:letter-spacing="0.0076in" fo:font-size="9.5pt" style:font-size-asian="9.5pt"/>
    </style:style>
    <style:style style:name="T153" style:parent-style-name="Absatz-Standardschriftart" style:family="text">
      <style:text-properties style:font-name="Arial" fo:font-size="9.5pt" style:font-size-asian="9.5pt"/>
    </style:style>
    <style:style style:name="T154" style:parent-style-name="Absatz-Standardschriftart" style:family="text">
      <style:text-properties style:font-name="Arial" fo:letter-spacing="0.0083in" fo:font-size="9.5pt" style:font-size-asian="9.5pt"/>
    </style:style>
    <style:style style:name="T155" style:parent-style-name="Absatz-Standardschriftart" style:family="text">
      <style:text-properties style:font-name="Arial" fo:font-size="9.5pt" style:font-size-asian="9.5pt"/>
    </style:style>
    <style:style style:name="T156" style:parent-style-name="Absatz-Standardschriftart" style:family="text">
      <style:text-properties style:font-name="Arial" fo:letter-spacing="0.0083in" fo:font-size="9.5pt" style:font-size-asian="9.5pt"/>
    </style:style>
    <style:style style:name="T157" style:parent-style-name="Absatz-Standardschriftart" style:family="text">
      <style:text-properties style:font-name="Arial" fo:font-size="9.5pt" style:font-size-asian="9.5pt"/>
    </style:style>
    <style:style style:name="P15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59" style:parent-style-name="Textkörper" style:family="paragraph">
      <style:paragraph-properties fo:text-align="center" fo:margin-left="1.2083in" fo:margin-right="1.1937in" fo:text-indent="0in">
        <style:tab-stops/>
      </style:paragraph-properties>
    </style:style>
    <style:style style:name="T160" style:parent-style-name="Absatz-Standardschriftart" style:family="text">
      <style:text-properties fo:letter-spacing="0.0104in"/>
    </style:style>
    <style:style style:name="P16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62" style:parent-style-name="Textkörper" style:family="paragraph">
      <style:paragraph-properties fo:text-align="center" fo:line-height="240%" fo:margin-left="1.8763in" fo:margin-right="1.8604in" fo:text-indent="0in">
        <style:tab-stops/>
      </style:paragraph-properties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1in"/>
    </style:style>
    <style:style style:name="T166" style:parent-style-name="Absatz-Standardschriftart" style:family="text">
      <style:text-properties fo:letter-spacing="0.0111in"/>
    </style:style>
    <style:style style:name="T167" style:parent-style-name="Absatz-Standardschriftart" style:family="text">
      <style:text-properties fo:letter-spacing="0.0111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0.0166in" style:text-scale="102%"/>
    </style:style>
    <style:style style:name="T172" style:parent-style-name="Absatz-Standardschriftart" style:family="text">
      <style:text-properties fo:letter-spacing="0.0145in"/>
    </style:style>
    <style:style style:name="P173" style:parent-style-name="Textkörper" style:family="paragraph">
      <style:paragraph-properties fo:text-align="center" fo:margin-top="0.0055in" fo:margin-left="1.2076in" fo:margin-right="1.1937in" fo:text-indent="0in">
        <style:tab-stops/>
      </style:paragraph-properties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0.0125in"/>
    </style:style>
    <style:style style:name="T179" style:parent-style-name="Absatz-Standardschriftart" style:family="text">
      <style:text-properties fo:letter-spacing="0.0118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0.0118in"/>
    </style:style>
    <style:style style:name="P18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83" style:parent-style-name="Textkörper" style:family="paragraph">
      <style:paragraph-properties fo:text-align="justify" fo:line-height="102%" fo:margin-right="0.1868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style:text-scale="102%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83in"/>
    </style:style>
    <style:style style:name="P21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17" style:parent-style-name="Textkörper" style:family="paragraph">
      <style:paragraph-properties fo:text-align="justify" fo:line-height="102%" fo:margin-right="0.1798in"/>
    </style:style>
    <style:style style:name="T218" style:parent-style-name="Absatz-Standardschriftart" style:family="text">
      <style:text-properties fo:letter-spacing="0.0229in"/>
    </style:style>
    <style:style style:name="T219" style:parent-style-name="Absatz-Standardschriftart" style:family="text">
      <style:text-properties fo:letter-spacing="0.0236in"/>
    </style:style>
    <style:style style:name="T220" style:parent-style-name="Absatz-Standardschriftart" style:family="text">
      <style:text-properties fo:letter-spacing="0.0236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0.023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0.0229in"/>
    </style:style>
    <style:style style:name="T225" style:parent-style-name="Absatz-Standardschriftart" style:family="text">
      <style:text-properties fo:letter-spacing="0.0236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0.0236in"/>
    </style:style>
    <style:style style:name="T228" style:parent-style-name="Absatz-Standardschriftart" style:family="text">
      <style:text-properties fo:letter-spacing="0.0236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0.0236in"/>
    </style:style>
    <style:style style:name="T231" style:parent-style-name="Absatz-Standardschriftart" style:family="text">
      <style:text-properties fo:letter-spacing="0.0236in"/>
    </style:style>
    <style:style style:name="T232" style:parent-style-name="Absatz-Standardschriftart" style:family="text">
      <style:text-properties fo:letter-spacing="0.0236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0.0229in"/>
    </style:style>
    <style:style style:name="T236" style:parent-style-name="Absatz-Standardschriftart" style:family="text">
      <style:text-properties fo:letter-spacing="0.0236in"/>
    </style:style>
    <style:style style:name="T237" style:parent-style-name="Absatz-Standardschriftart" style:family="text">
      <style:text-properties fo:letter-spacing="0.0236in"/>
    </style:style>
    <style:style style:name="T238" style:parent-style-name="Absatz-Standardschriftart" style:family="text">
      <style:text-properties style:text-scale="102%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0.0083in"/>
    </style:style>
    <style:style style:name="P24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43" style:parent-style-name="Textkörper" style:family="paragraph">
      <style:paragraph-properties fo:text-align="justify" fo:line-height="102%" fo:margin-right="0.1805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0" style:parent-style-name="Absatz-Standardschriftart" style:family="text">
      <style:text-properties fo:color="#0000EE" fo:letter-spacing="0.0083in" style:text-underline-type="single" style:text-underline-style="solid" style:text-underline-width="auto" style:text-underline-mode="continuous" style:text-underline-color="#0000EE"/>
    </style:style>
    <style:style style:name="T26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2" style:parent-style-name="Absatz-Standardschriftart" style:family="text">
      <style:text-properties fo:color="#0000EE" fo:letter-spacing="0.009in" style:text-underline-type="single" style:text-underline-style="solid" style:text-underline-width="auto" style:text-underline-mode="continuous" style:text-underline-color="#0000EE"/>
    </style:style>
    <style:style style:name="T263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64" style:parent-style-name="Absatz-Standardschriftart" style:family="text">
      <style:text-properties fo:color="#0000EE" fo:letter-spacing="-0.0006in"/>
    </style:style>
    <style:style style:name="T265" style:parent-style-name="Absatz-Standardschriftart" style:family="text">
      <style:text-properties fo:color="#0000EE" fo:letter-spacing="0.0083in"/>
    </style:style>
    <style:style style:name="T26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7" style:parent-style-name="Absatz-Standardschriftart" style:family="text">
      <style:text-properties fo:color="#0000EE" fo:letter-spacing="0.0083in" style:text-underline-type="single" style:text-underline-style="solid" style:text-underline-width="auto" style:text-underline-mode="continuous" style:text-underline-color="#0000EE"/>
    </style:style>
    <style:style style:name="T26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9" style:parent-style-name="Absatz-Standardschriftart" style:family="text">
      <style:text-properties fo:color="#0000EE" fo:letter-spacing="0.0083in" style:text-underline-type="single" style:text-underline-style="solid" style:text-underline-width="auto" style:text-underline-mode="continuous" style:text-underline-color="#0000EE"/>
    </style:style>
    <style:style style:name="T27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1" style:parent-style-name="Absatz-Standardschriftart" style:family="text">
      <style:text-properties fo:color="#0000EE" fo:letter-spacing="0.0083in" style:text-underline-type="single" style:text-underline-style="solid" style:text-underline-width="auto" style:text-underline-mode="continuous" style:text-underline-color="#0000EE"/>
    </style:style>
    <style:style style:name="T27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3" style:parent-style-name="Absatz-Standardschriftart" style:family="text">
      <style:text-properties fo:color="#0000EE" fo:letter-spacing="0.009in" style:text-underline-type="single" style:text-underline-style="solid" style:text-underline-width="auto" style:text-underline-mode="continuous" style:text-underline-color="#0000EE"/>
    </style:style>
    <style:style style:name="T27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5" style:parent-style-name="Absatz-Standardschriftart" style:family="text">
      <style:text-properties fo:color="#0000EE" fo:letter-spacing="0.0173in" style:text-scale="102%"/>
    </style:style>
    <style:style style:name="T27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7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27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9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28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1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28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3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28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5" style:parent-style-name="Absatz-Standardschriftart" style:family="text">
      <style:text-properties fo:color="#0000EE"/>
    </style:style>
    <style:style style:name="T286" style:parent-style-name="Absatz-Standardschriftart" style:family="text">
      <style:text-properties fo:color="#0000EE" fo:letter-spacing="0.0166in"/>
    </style:style>
    <style:style style:name="T28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8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28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90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29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92" style:parent-style-name="Absatz-Standardschriftart" style:family="text">
      <style:text-properties fo:color="#0000EE" fo:letter-spacing="0.0173in" style:text-underline-type="single" style:text-underline-style="solid" style:text-underline-width="auto" style:text-underline-mode="continuous" style:text-underline-color="#0000EE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style:text-scale="102%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111in"/>
    </style:style>
    <style:style style:name="P30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08" style:parent-style-name="Überschrift1" style:family="paragraph">
      <style:paragraph-properties fo:line-height="240%" fo:margin-left="3.3722in" fo:margin-right="3.3569in" fo:text-indent="0.2368in">
        <style:tab-stops/>
      </style:paragraph-properties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style:text-scale="102%"/>
    </style:style>
    <style:style style:name="T311" style:parent-style-name="Absatz-Standardschriftart" style:family="text">
      <style:text-properties fo:letter-spacing="0.018in"/>
    </style:style>
    <style:style style:name="P312" style:parent-style-name="Textkörper" style:family="paragraph">
      <style:paragraph-properties fo:margin-top="0.0055in" fo:line-height="240%" fo:margin-left="0.5902in" fo:margin-right="0.8993in" fo:text-indent="0in">
        <style:tab-stops/>
      </style:paragraph-properties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style:text-scale="102%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0.0076in"/>
    </style:style>
    <style:style style:name="T337" style:parent-style-name="Absatz-Standardschriftart" style:family="text">
      <style:text-properties fo:letter-spacing="0.0083in"/>
    </style:style>
    <style:style style:name="P338" style:parent-style-name="Textkörper" style:family="paragraph">
      <style:paragraph-properties fo:margin-top="0.0055in" fo:line-height="240%" fo:margin-left="0.5902in" fo:margin-right="0.2979in" fo:text-indent="0in">
        <style:tab-stops/>
      </style:paragraph-properties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style:text-scale="102%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0.0083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0.0083in"/>
    </style:style>
    <style:style style:name="T368" style:parent-style-name="Absatz-Standardschriftart" style:family="text">
      <style:text-properties fo:letter-spacing="0.0083in"/>
    </style:style>
    <style:style style:name="P369" style:parent-style-name="Textkörper" style:family="paragraph">
      <style:paragraph-properties fo:margin-top="0.0055in" fo:line-height="240%" fo:margin-left="0.5902in" fo:margin-right="1.5687in" fo:text-indent="0in">
        <style:tab-stops/>
      </style:paragraph-properties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0.009in"/>
    </style:style>
    <style:style style:name="T373" style:parent-style-name="Absatz-Standardschriftart" style:family="text">
      <style:text-properties fo:letter-spacing="0.009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style:text-scale="102%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0.009in"/>
    </style:style>
    <style:style style:name="P396" style:parent-style-name="Textkörper" style:family="paragraph">
      <style:paragraph-properties fo:margin-top="0.0055in" fo:text-indent="0in">
        <style:tab-stops>
          <style:tab-stop style:type="left" style:position="0.1659in"/>
        </style:tab-stops>
      </style:paragraph-properties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0.0076in"/>
    </style:style>
    <style:style style:name="T407" style:parent-style-name="Absatz-Standardschriftart" style:family="text">
      <style:text-properties fo:letter-spacing="0.0076in"/>
    </style:style>
    <style:style style:name="P40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09" style:parent-style-name="Textkörper" style:family="paragraph">
      <style:paragraph-properties fo:line-height="240%" fo:margin-right="1.5076in" fo:text-indent="0in">
        <style:tab-stops>
          <style:tab-stop style:type="left" style:position="0.2041in"/>
        </style:tab-stops>
      </style:paragraph-properties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style:text-scale="102%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76in"/>
    </style:style>
    <style:style style:name="P438" style:parent-style-name="Textkörper" style:master-page-name="MP3" style:family="paragraph">
      <style:paragraph-properties fo:break-before="page" fo:text-align="justify" fo:margin-top="0.077in" fo:line-height="102%" fo:margin-right="0.1784in" style:page-number="2"/>
    </style:style>
    <style:style style:name="T451" style:parent-style-name="Absatz-Standardschriftart" style:family="text">
      <style:text-properties fo:letter-spacing="0.0131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0.0138in"/>
    </style:style>
    <style:style style:name="T456" style:parent-style-name="Absatz-Standardschriftart" style:family="text">
      <style:text-properties fo:letter-spacing="0.0131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0.0138in"/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0.0131in"/>
    </style:style>
    <style:style style:name="T463" style:parent-style-name="Absatz-Standardschriftart" style:family="text">
      <style:text-properties fo:letter-spacing="0.0138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font-weight="bold" style:font-weight-asian="bold"/>
    </style:style>
    <style:style style:name="T466" style:parent-style-name="Absatz-Standardschriftart" style:family="text">
      <style:text-properties fo:font-weight="bold" style:font-weight-asian="bold" fo:letter-spacing="0.0055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style:text-scale="102%"/>
    </style:style>
    <style:style style:name="T472" style:parent-style-name="Absatz-Standardschriftart" style:family="text">
      <style:text-properties fo:letter-spacing="0.027in"/>
    </style:style>
    <style:style style:name="T473" style:parent-style-name="Absatz-Standardschriftart" style:family="text">
      <style:text-properties fo:letter-spacing="0.027in"/>
    </style:style>
    <style:style style:name="T474" style:parent-style-name="Absatz-Standardschriftart" style:family="text">
      <style:text-properties fo:letter-spacing="0.027in"/>
    </style:style>
    <style:style style:name="T475" style:parent-style-name="Absatz-Standardschriftart" style:family="text">
      <style:text-properties fo:letter-spacing="0.027in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fo:letter-spacing="0.027in"/>
    </style:style>
    <style:style style:name="T478" style:parent-style-name="Absatz-Standardschriftart" style:family="text">
      <style:text-properties fo:letter-spacing="0.027in"/>
    </style:style>
    <style:style style:name="T479" style:parent-style-name="Absatz-Standardschriftart" style:family="text">
      <style:text-properties fo:letter-spacing="0.027in"/>
    </style:style>
    <style:style style:name="T480" style:parent-style-name="Absatz-Standardschriftart" style:family="text">
      <style:text-properties fo:letter-spacing="0.0277in"/>
    </style:style>
    <style:style style:name="T481" style:parent-style-name="Absatz-Standardschriftart" style:family="text">
      <style:text-properties fo:letter-spacing="0.027in"/>
    </style:style>
    <style:style style:name="T482" style:parent-style-name="Absatz-Standardschriftart" style:family="text">
      <style:text-properties fo:letter-spacing="0.027in"/>
    </style:style>
    <style:style style:name="T483" style:parent-style-name="Absatz-Standardschriftart" style:family="text">
      <style:text-properties fo:letter-spacing="0.027in"/>
    </style:style>
    <style:style style:name="T484" style:parent-style-name="Absatz-Standardschriftart" style:family="text">
      <style:text-properties fo:letter-spacing="0.027in"/>
    </style:style>
    <style:style style:name="T485" style:parent-style-name="Absatz-Standardschriftart" style:family="text">
      <style:text-properties fo:letter-spacing="0.027in"/>
    </style:style>
    <style:style style:name="T486" style:parent-style-name="Absatz-Standardschriftart" style:family="text">
      <style:text-properties fo:letter-spacing="0.027in"/>
    </style:style>
    <style:style style:name="T487" style:parent-style-name="Absatz-Standardschriftart" style:family="text">
      <style:text-properties fo:letter-spacing="0.0277in"/>
    </style:style>
    <style:style style:name="T488" style:parent-style-name="Absatz-Standardschriftart" style:family="text">
      <style:text-properties fo:letter-spacing="0.027in"/>
    </style:style>
    <style:style style:name="T48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90" style:parent-style-name="Absatz-Standardschriftart" style:family="text">
      <style:text-properties fo:color="#0000EE" fo:letter-spacing="0.0284in" style:text-underline-type="single" style:text-underline-style="solid" style:text-underline-width="auto" style:text-underline-mode="continuous" style:text-underline-color="#0000EE"/>
    </style:style>
    <style:style style:name="T49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92" style:parent-style-name="Absatz-Standardschriftart" style:family="text">
      <style:text-properties fo:color="#0000EE" style:text-scale="102%"/>
    </style:style>
    <style:style style:name="T49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94" style:parent-style-name="Absatz-Standardschriftart" style:family="text">
      <style:text-properties fo:color="#0000EE"/>
    </style:style>
    <style:style style:name="T495" style:parent-style-name="Absatz-Standardschriftart" style:family="text">
      <style:text-properties fo:color="#0000EE" fo:letter-spacing="0.0055in"/>
    </style:style>
    <style:style style:name="T49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97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49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99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50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01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50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03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50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05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50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07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50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09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51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11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51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51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14" style:parent-style-name="Überschrift1" style:family="paragraph">
      <style:paragraph-properties fo:text-align="center" fo:line-height="240%" fo:margin-left="3.3083in" fo:margin-right="3.293in">
        <style:tab-stops/>
      </style:paragraph-properties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style:text-scale="102%"/>
    </style:style>
    <style:style style:name="T517" style:parent-style-name="Absatz-Standardschriftart" style:family="text">
      <style:text-properties fo:letter-spacing="0.0208in"/>
    </style:style>
    <style:style style:name="P518" style:parent-style-name="Textkörper" style:family="paragraph">
      <style:paragraph-properties fo:text-align="justify" fo:margin-top="0.0055in" fo:line-height="102%" fo:margin-right="0.1875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0.0027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0.0027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style:text-scale="102%"/>
    </style:style>
    <style:style style:name="T535" style:parent-style-name="Absatz-Standardschriftart" style:family="text">
      <style:text-properties fo:letter-spacing="0.0229in"/>
    </style:style>
    <style:style style:name="P53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37" style:parent-style-name="Textkörper" style:family="paragraph">
      <style:paragraph-properties fo:text-indent="0.3958in">
        <style:tab-stops>
          <style:tab-stop style:type="left" style:position="0.4715in"/>
        </style:tab-stops>
      </style:paragraph-properties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0.0104in"/>
    </style:style>
    <style:style style:name="P54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48" style:parent-style-name="Textkörper" style:family="paragraph">
      <style:paragraph-properties fo:margin-left="0.7034in" fo:text-indent="-0.1131in">
        <style:tab-stops>
          <style:tab-stop style:type="left" style:position="0in"/>
        </style:tab-stops>
      </style:paragraph-properties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0.009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0.009in"/>
    </style:style>
    <style:style style:name="P56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61" style:parent-style-name="Textkörper" style:family="paragraph">
      <style:paragraph-properties fo:text-align="justify" fo:line-height="102%" fo:margin-right="0.1833in" fo:text-indent="0.3958in">
        <style:tab-stops>
          <style:tab-stop style:type="left" style:position="0.6048in"/>
        </style:tab-stops>
      </style:paragraph-properties>
    </style:style>
    <style:style style:name="T562" style:parent-style-name="Absatz-Standardschriftart" style:family="text">
      <style:text-properties fo:letter-spacing="0.0284in"/>
    </style:style>
    <style:style style:name="T563" style:parent-style-name="Absatz-Standardschriftart" style:family="text">
      <style:text-properties fo:letter-spacing="0.0284in"/>
    </style:style>
    <style:style style:name="T564" style:parent-style-name="Absatz-Standardschriftart" style:family="text">
      <style:text-properties fo:letter-spacing="0.0284in"/>
    </style:style>
    <style:style style:name="T565" style:parent-style-name="Absatz-Standardschriftart" style:family="text">
      <style:text-properties fo:letter-spacing="0.0284in"/>
    </style:style>
    <style:style style:name="T566" style:parent-style-name="Absatz-Standardschriftart" style:family="text">
      <style:text-properties fo:letter-spacing="0.0291in"/>
    </style:style>
    <style:style style:name="T567" style:parent-style-name="Absatz-Standardschriftart" style:family="text">
      <style:text-properties fo:letter-spacing="0.0284in"/>
    </style:style>
    <style:style style:name="T568" style:parent-style-name="Absatz-Standardschriftart" style:family="text">
      <style:text-properties fo:letter-spacing="0.0284in"/>
    </style:style>
    <style:style style:name="T569" style:parent-style-name="Absatz-Standardschriftart" style:family="text">
      <style:text-properties fo:letter-spacing="0.0284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0.0298in"/>
    </style:style>
    <style:style style:name="T572" style:parent-style-name="Absatz-Standardschriftart" style:family="text">
      <style:text-properties fo:letter-spacing="0.0284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0.0291in"/>
    </style:style>
    <style:style style:name="T576" style:parent-style-name="Absatz-Standardschriftart" style:family="text">
      <style:text-properties style:text-scale="102%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0.0118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0.0118in"/>
    </style:style>
    <style:style style:name="P58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85" style:parent-style-name="Textkörper" style:family="paragraph">
      <style:paragraph-properties fo:text-align="justify" fo:line-height="102%" fo:margin-right="0.1826in" fo:text-indent="0.3958in">
        <style:tab-stops>
          <style:tab-stop style:type="left" style:position="0.602in"/>
        </style:tab-stops>
      </style:paragraph-properties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style:text-scale="102%"/>
    </style:style>
    <style:style style:name="T600" style:parent-style-name="Absatz-Standardschriftart" style:family="text">
      <style:text-properties fo:letter-spacing="0.0145in"/>
    </style:style>
    <style:style style:name="T601" style:parent-style-name="Absatz-Standardschriftart" style:family="text">
      <style:text-properties fo:letter-spacing="0.0152in"/>
    </style:style>
    <style:style style:name="T602" style:parent-style-name="Absatz-Standardschriftart" style:family="text">
      <style:text-properties fo:letter-spacing="0.0145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0.0152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0.0145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style:text-scale="102%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0.0111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0.0111in"/>
    </style:style>
    <style:style style:name="P62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22" style:parent-style-name="Textkörper" style:family="paragraph">
      <style:paragraph-properties fo:text-align="justify" fo:line-height="102%" fo:margin-right="0.1875in" fo:text-indent="0.3958in">
        <style:tab-stops>
          <style:tab-stop style:type="left" style:position="0.5388in"/>
        </style:tab-stops>
      </style:paragraph-properties>
    </style:style>
    <style:style style:name="T623" style:parent-style-name="Absatz-Standardschriftart" style:family="text">
      <style:text-properties fo:letter-spacing="0.0215in"/>
    </style:style>
    <style:style style:name="T624" style:parent-style-name="Absatz-Standardschriftart" style:family="text">
      <style:text-properties fo:letter-spacing="0.0222in"/>
    </style:style>
    <style:style style:name="T625" style:parent-style-name="Absatz-Standardschriftart" style:family="text">
      <style:text-properties fo:letter-spacing="0.0222in"/>
    </style:style>
    <style:style style:name="T626" style:parent-style-name="Absatz-Standardschriftart" style:family="text">
      <style:text-properties fo:letter-spacing="0.0222in"/>
    </style:style>
    <style:style style:name="T627" style:parent-style-name="Absatz-Standardschriftart" style:family="text">
      <style:text-properties fo:letter-spacing="0.0222in"/>
    </style:style>
    <style:style style:name="T628" style:parent-style-name="Absatz-Standardschriftart" style:family="text">
      <style:text-properties fo:letter-spacing="0.0215in"/>
    </style:style>
    <style:style style:name="T629" style:parent-style-name="Absatz-Standardschriftart" style:family="text">
      <style:text-properties fo:letter-spacing="0.0222in"/>
    </style:style>
    <style:style style:name="T630" style:parent-style-name="Absatz-Standardschriftart" style:family="text">
      <style:text-properties fo:letter-spacing="0.0222in"/>
    </style:style>
    <style:style style:name="T631" style:parent-style-name="Absatz-Standardschriftart" style:family="text">
      <style:text-properties fo:letter-spacing="0.0222in"/>
    </style:style>
    <style:style style:name="T632" style:parent-style-name="Absatz-Standardschriftart" style:family="text">
      <style:text-properties fo:letter-spacing="0.0222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0.0222in"/>
    </style:style>
    <style:style style:name="T636" style:parent-style-name="Absatz-Standardschriftart" style:family="text">
      <style:text-properties fo:letter-spacing="0.0222in"/>
    </style:style>
    <style:style style:name="T637" style:parent-style-name="Absatz-Standardschriftart" style:family="text">
      <style:text-properties fo:letter-spacing="0.0222in"/>
    </style:style>
    <style:style style:name="T638" style:parent-style-name="Absatz-Standardschriftart" style:family="text">
      <style:text-properties fo:letter-spacing="0.0215in"/>
    </style:style>
    <style:style style:name="T639" style:parent-style-name="Absatz-Standardschriftart" style:family="text">
      <style:text-properties style:text-scale="102%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0.007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0.0076in"/>
    </style:style>
    <style:style style:name="P64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48" style:parent-style-name="Textkörper" style:family="paragraph">
      <style:paragraph-properties fo:margin-left="0.7555in" fo:text-indent="-0.1652in">
        <style:tab-stops>
          <style:tab-stop style:type="left" style:position="0.0006in"/>
        </style:tab-stops>
      </style:paragraph-properties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0.0083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0.0083in"/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0.0083in"/>
    </style:style>
    <style:style style:name="P65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657" style:parent-style-name="Textkörper" style:family="paragraph">
      <style:paragraph-properties fo:text-align="justify" fo:line-height="102%" fo:margin-right="0.1881in" fo:text-indent="0.3958in">
        <style:tab-stops>
          <style:tab-stop style:type="left" style:position="0.609in"/>
        </style:tab-stops>
      </style:paragraph-properties>
    </style:style>
    <style:style style:name="T658" style:parent-style-name="Absatz-Standardschriftart" style:family="text">
      <style:text-properties fo:letter-spacing="0.0159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0.0159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0.0159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0.0159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0.0159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0.0159in"/>
    </style:style>
    <style:style style:name="T673" style:parent-style-name="Absatz-Standardschriftart" style:family="text">
      <style:text-properties fo:letter-spacing="0.0159in"/>
    </style:style>
    <style:style style:name="T674" style:parent-style-name="Absatz-Standardschriftart" style:family="text">
      <style:text-properties fo:letter-spacing="0.0159in"/>
    </style:style>
    <style:style style:name="T675" style:parent-style-name="Absatz-Standardschriftart" style:family="text">
      <style:text-properties style:text-scale="102%"/>
    </style:style>
    <style:style style:name="P67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77" style:parent-style-name="Textkörper" style:family="paragraph">
      <style:paragraph-properties fo:text-align="justify" fo:line-height="102%" fo:margin-right="0.1805in" fo:text-indent="0.3958in">
        <style:tab-stops>
          <style:tab-stop style:type="left" style:position="0.684in"/>
        </style:tab-stops>
      </style:paragraph-properties>
    </style:style>
    <style:style style:name="T678" style:parent-style-name="Absatz-Standardschriftart" style:family="text">
      <style:text-properties fo:letter-spacing="0.0187in"/>
    </style:style>
    <style:style style:name="T679" style:parent-style-name="Absatz-Standardschriftart" style:family="text">
      <style:text-properties fo:letter-spacing="0.0194in"/>
    </style:style>
    <style:style style:name="T680" style:parent-style-name="Absatz-Standardschriftart" style:family="text">
      <style:text-properties fo:letter-spacing="0.0187in"/>
    </style:style>
    <style:style style:name="T681" style:parent-style-name="Absatz-Standardschriftart" style:family="text">
      <style:text-properties fo:letter-spacing="0.0194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style:text-scale="102%"/>
    </style:style>
    <style:style style:name="P69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93" style:parent-style-name="Textkörper" style:family="paragraph">
      <style:paragraph-properties fo:text-align="justify" fo:line-height="102%" fo:margin-right="0.1854in" fo:text-indent="0.3958in">
        <style:tab-stops>
          <style:tab-stop style:type="left" style:position="0.5812in"/>
        </style:tab-stops>
      </style:paragraph-properties>
    </style:style>
    <style:style style:name="T694" style:parent-style-name="Absatz-Standardschriftart" style:family="text">
      <style:text-properties fo:letter-spacing="0.027in"/>
    </style:style>
    <style:style style:name="T695" style:parent-style-name="Absatz-Standardschriftart" style:family="text">
      <style:text-properties fo:letter-spacing="0.027in"/>
    </style:style>
    <style:style style:name="T696" style:parent-style-name="Absatz-Standardschriftart" style:family="text">
      <style:text-properties fo:letter-spacing="0.027in"/>
    </style:style>
    <style:style style:name="T697" style:parent-style-name="Absatz-Standardschriftart" style:family="text">
      <style:text-properties fo:letter-spacing="0.027in"/>
    </style:style>
    <style:style style:name="T698" style:parent-style-name="Absatz-Standardschriftart" style:family="text">
      <style:text-properties fo:letter-spacing="0.027in"/>
    </style:style>
    <style:style style:name="T699" style:parent-style-name="Absatz-Standardschriftart" style:family="text">
      <style:text-properties fo:letter-spacing="0.0277in"/>
    </style:style>
    <style:style style:name="T700" style:parent-style-name="Absatz-Standardschriftart" style:family="text">
      <style:text-properties fo:letter-spacing="0.027in"/>
    </style:style>
    <style:style style:name="T701" style:parent-style-name="Absatz-Standardschriftart" style:family="text">
      <style:text-properties fo:letter-spacing="0.027in"/>
    </style:style>
    <style:style style:name="T702" style:parent-style-name="Absatz-Standardschriftart" style:family="text">
      <style:text-properties fo:letter-spacing="0.027in"/>
    </style:style>
    <style:style style:name="T703" style:parent-style-name="Absatz-Standardschriftart" style:family="text">
      <style:text-properties fo:letter-spacing="0.027in"/>
    </style:style>
    <style:style style:name="T704" style:parent-style-name="Absatz-Standardschriftart" style:family="text">
      <style:text-properties fo:letter-spacing="0.0277in"/>
    </style:style>
    <style:style style:name="T705" style:parent-style-name="Absatz-Standardschriftart" style:family="text">
      <style:text-properties fo:letter-spacing="0.027in"/>
    </style:style>
    <style:style style:name="T706" style:parent-style-name="Absatz-Standardschriftart" style:family="text">
      <style:text-properties fo:letter-spacing="0.027in"/>
    </style:style>
    <style:style style:name="T707" style:parent-style-name="Absatz-Standardschriftart" style:family="text">
      <style:text-properties fo:letter-spacing="0.027in"/>
    </style:style>
    <style:style style:name="T708" style:parent-style-name="Absatz-Standardschriftart" style:family="text">
      <style:text-properties fo:letter-spacing="0.027in"/>
    </style:style>
    <style:style style:name="T709" style:parent-style-name="Absatz-Standardschriftart" style:family="text">
      <style:text-properties style:text-scale="102%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0.0104in"/>
    </style:style>
    <style:style style:name="P71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715" style:parent-style-name="Textkörper" style:family="paragraph">
      <style:paragraph-properties fo:text-align="justify" fo:line-height="102%" fo:margin-right="0.1861in" fo:text-indent="0.3958in">
        <style:tab-stops>
          <style:tab-stop style:type="left" style:position="0.5458in"/>
        </style:tab-stops>
      </style:paragraph-properties>
    </style:style>
    <style:style style:name="T716" style:parent-style-name="Absatz-Standardschriftart" style:family="text">
      <style:text-properties fo:letter-spacing="0.0284in"/>
    </style:style>
    <style:style style:name="T717" style:parent-style-name="Absatz-Standardschriftart" style:family="text">
      <style:text-properties fo:letter-spacing="0.0291in"/>
    </style:style>
    <style:style style:name="T718" style:parent-style-name="Absatz-Standardschriftart" style:family="text">
      <style:text-properties fo:letter-spacing="0.0284in"/>
    </style:style>
    <style:style style:name="T719" style:parent-style-name="Absatz-Standardschriftart" style:family="text">
      <style:text-properties fo:letter-spacing="0.0291in"/>
    </style:style>
    <style:style style:name="T720" style:parent-style-name="Absatz-Standardschriftart" style:family="text">
      <style:text-properties fo:letter-spacing="0.0284in"/>
    </style:style>
    <style:style style:name="T721" style:parent-style-name="Absatz-Standardschriftart" style:family="text">
      <style:text-properties fo:letter-spacing="0.0291in"/>
    </style:style>
    <style:style style:name="T722" style:parent-style-name="Absatz-Standardschriftart" style:family="text">
      <style:text-properties fo:letter-spacing="0.0284in"/>
    </style:style>
    <style:style style:name="T723" style:parent-style-name="Absatz-Standardschriftart" style:family="text">
      <style:text-properties fo:letter-spacing="0.0291in"/>
    </style:style>
    <style:style style:name="T724" style:parent-style-name="Absatz-Standardschriftart" style:family="text">
      <style:text-properties fo:letter-spacing="0.0284in"/>
    </style:style>
    <style:style style:name="T725" style:parent-style-name="Absatz-Standardschriftart" style:family="text">
      <style:text-properties fo:letter-spacing="0.0291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0.0291in"/>
    </style:style>
    <style:style style:name="T728" style:parent-style-name="Absatz-Standardschriftart" style:family="text">
      <style:text-properties fo:letter-spacing="0.0284in"/>
    </style:style>
    <style:style style:name="T729" style:parent-style-name="Absatz-Standardschriftart" style:family="text">
      <style:text-properties fo:letter-spacing="0.0291in"/>
    </style:style>
    <style:style style:name="T730" style:parent-style-name="Absatz-Standardschriftart" style:family="text">
      <style:text-properties fo:letter-spacing="0.0284in"/>
    </style:style>
    <style:style style:name="T731" style:parent-style-name="Absatz-Standardschriftart" style:family="text">
      <style:text-properties fo:letter-spacing="0.0291in"/>
    </style:style>
    <style:style style:name="T732" style:parent-style-name="Absatz-Standardschriftart" style:family="text">
      <style:text-properties style:text-scale="102%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0.0069in"/>
    </style:style>
    <style:style style:name="T736" style:parent-style-name="Absatz-Standardschriftart" style:family="text">
      <style:text-properties fo:letter-spacing="0.0076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0.0069in"/>
    </style:style>
    <style:style style:name="P73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740" style:parent-style-name="Textkörper" style:family="paragraph">
      <style:paragraph-properties fo:text-align="justify" fo:line-height="102%" fo:margin-right="0.1791in" fo:text-indent="0.3958in">
        <style:tab-stops>
          <style:tab-stop style:type="left" style:position="0.5687in"/>
        </style:tab-stops>
      </style:paragraph-properties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fo:letter-spacing="0.0131in"/>
    </style:style>
    <style:style style:name="T743" style:parent-style-name="Absatz-Standardschriftart" style:family="text">
      <style:text-properties fo:letter-spacing="0.0131in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0.0125in"/>
    </style:style>
    <style:style style:name="T746" style:parent-style-name="Absatz-Standardschriftart" style:family="text">
      <style:text-properties fo:letter-spacing="0.0131in"/>
    </style:style>
    <style:style style:name="T747" style:parent-style-name="Absatz-Standardschriftart" style:family="text">
      <style:text-properties fo:letter-spacing="0.0131in"/>
    </style:style>
    <style:style style:name="T748" style:parent-style-name="Absatz-Standardschriftart" style:family="text">
      <style:text-properties fo:letter-spacing="0.0131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0.0131in"/>
    </style:style>
    <style:style style:name="T752" style:parent-style-name="Absatz-Standardschriftart" style:family="text">
      <style:text-properties fo:letter-spacing="0.0131in"/>
    </style:style>
    <style:style style:name="T753" style:parent-style-name="Absatz-Standardschriftart" style:family="text">
      <style:text-properties fo:letter-spacing="0.0131in"/>
    </style:style>
    <style:style style:name="T754" style:parent-style-name="Absatz-Standardschriftart" style:family="text">
      <style:text-properties fo:letter-spacing="0.0131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0.0131in"/>
    </style:style>
    <style:style style:name="T757" style:parent-style-name="Absatz-Standardschriftart" style:family="text">
      <style:text-properties fo:letter-spacing="0.0131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0.0131in"/>
    </style:style>
    <style:style style:name="T761" style:parent-style-name="Absatz-Standardschriftart" style:family="text">
      <style:text-properties style:text-scale="102%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0.009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style:text-scale="102%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0.0173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0.0173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0.0166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0.0173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0.0173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0.0173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0.0166in"/>
    </style:style>
    <style:style style:name="T795" style:parent-style-name="Absatz-Standardschriftart" style:family="text">
      <style:text-properties style:text-scale="102%"/>
    </style:style>
    <style:style style:name="P79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797" style:parent-style-name="Textkörper" style:family="paragraph">
      <style:paragraph-properties fo:text-align="center" fo:margin-left="1.2076in" fo:margin-right="1.1937in" fo:text-indent="0in">
        <style:tab-stops/>
      </style:paragraph-properties>
    </style:style>
    <style:style style:name="T798" style:parent-style-name="Absatz-Standardschriftart" style:family="text">
      <style:text-properties fo:letter-spacing="0.0152in"/>
    </style:style>
    <style:style style:name="P79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00" style:parent-style-name="Textkörper" style:family="paragraph">
      <style:paragraph-properties fo:text-align="center" fo:margin-left="2.734in" fo:margin-right="2.7201in" fo:text-indent="0in">
        <style:tab-stops/>
      </style:paragraph-properties>
    </style:style>
    <style:style style:name="T801" style:parent-style-name="Absatz-Standardschriftart" style:family="text">
      <style:text-properties fo:letter-spacing="0.011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25in"/>
    </style:style>
    <style:style style:name="T804" style:parent-style-name="Absatz-Standardschriftart" style:family="text">
      <style:text-properties fo:letter-spacing="0.0118in"/>
    </style:style>
    <style:style style:name="P80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06" style:parent-style-name="Überschrift1" style:family="paragraph">
      <style:paragraph-properties fo:text-align="center" fo:margin-left="1.2076in" fo:margin-right="1.1937in">
        <style:tab-stops/>
      </style:paragraph-properties>
    </style:style>
    <style:style style:name="T807" style:parent-style-name="Absatz-Standardschriftart" style:family="text">
      <style:text-properties fo:letter-spacing="0.009in"/>
    </style:style>
    <style:style style:name="P80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09" style:parent-style-name="Standard" style:family="paragraph">
      <style:paragraph-properties fo:text-align="center" fo:margin-left="1.2083in" fo:margin-right="1.1937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11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81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13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81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15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81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17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81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19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82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21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82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23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82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2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82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27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82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29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83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31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83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33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8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3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83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83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38" style:parent-style-name="Textkörper" style:family="paragraph">
      <style:paragraph-properties fo:text-align="justify" fo:line-height="102%" fo:margin-right="0.1868in"/>
    </style:style>
    <style:style style:name="T839" style:parent-style-name="Absatz-Standardschriftart" style:family="text">
      <style:text-properties fo:letter-spacing="0.0222in"/>
    </style:style>
    <style:style style:name="T840" style:parent-style-name="Absatz-Standardschriftart" style:family="text">
      <style:text-properties fo:letter-spacing="0.0229in"/>
    </style:style>
    <style:style style:name="T841" style:parent-style-name="Absatz-Standardschriftart" style:family="text">
      <style:text-properties fo:letter-spacing="0.0229in"/>
    </style:style>
    <style:style style:name="T842" style:parent-style-name="Absatz-Standardschriftart" style:family="text">
      <style:text-properties fo:letter-spacing="0.0229in"/>
    </style:style>
    <style:style style:name="T843" style:parent-style-name="Absatz-Standardschriftart" style:family="text">
      <style:text-properties fo:letter-spacing="0.0222in"/>
    </style:style>
    <style:style style:name="T844" style:parent-style-name="Absatz-Standardschriftart" style:family="text">
      <style:text-properties fo:letter-spacing="0.0229in"/>
    </style:style>
    <style:style style:name="T845" style:parent-style-name="Absatz-Standardschriftart" style:family="text">
      <style:text-properties fo:letter-spacing="0.0229in"/>
    </style:style>
    <style:style style:name="T846" style:parent-style-name="Absatz-Standardschriftart" style:family="text">
      <style:text-properties fo:letter-spacing="0.0229in"/>
    </style:style>
    <style:style style:name="T847" style:parent-style-name="Absatz-Standardschriftart" style:family="text">
      <style:text-properties fo:letter-spacing="0.0229in"/>
    </style:style>
    <style:style style:name="T848" style:parent-style-name="Absatz-Standardschriftart" style:family="text">
      <style:text-properties fo:letter-spacing="0.0222in"/>
    </style:style>
    <style:style style:name="T849" style:parent-style-name="Absatz-Standardschriftart" style:family="text">
      <style:text-properties fo:letter-spacing="0.0229in"/>
    </style:style>
    <style:style style:name="T850" style:parent-style-name="Absatz-Standardschriftart" style:family="text">
      <style:text-properties fo:letter-spacing="0.0229in"/>
    </style:style>
    <style:style style:name="T851" style:parent-style-name="Absatz-Standardschriftart" style:family="text">
      <style:text-properties fo:letter-spacing="0.0229in"/>
    </style:style>
    <style:style style:name="T852" style:parent-style-name="Absatz-Standardschriftart" style:family="text">
      <style:text-properties fo:letter-spacing="0.0222in"/>
    </style:style>
    <style:style style:name="T853" style:parent-style-name="Absatz-Standardschriftart" style:family="text">
      <style:text-properties fo:letter-spacing="0.0229in"/>
    </style:style>
    <style:style style:name="T854" style:parent-style-name="Absatz-Standardschriftart" style:family="text">
      <style:text-properties fo:letter-spacing="0.0229in"/>
    </style:style>
    <style:style style:name="T855" style:parent-style-name="Absatz-Standardschriftart" style:family="text">
      <style:text-properties fo:letter-spacing="0.0229in"/>
    </style:style>
    <style:style style:name="T856" style:parent-style-name="Absatz-Standardschriftart" style:family="text">
      <style:text-properties fo:letter-spacing="0.0229in"/>
    </style:style>
    <style:style style:name="T857" style:parent-style-name="Absatz-Standardschriftart" style:family="text">
      <style:text-properties style:text-scale="102%"/>
    </style:style>
    <style:style style:name="T858" style:parent-style-name="Absatz-Standardschriftart" style:family="text">
      <style:text-properties fo:letter-spacing="0.0125in"/>
    </style:style>
    <style:style style:name="T859" style:parent-style-name="Absatz-Standardschriftart" style:family="text">
      <style:text-properties fo:letter-spacing="0.0131in"/>
    </style:style>
    <style:style style:name="P86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61" style:parent-style-name="Textkörper" style:family="paragraph">
      <style:paragraph-properties fo:margin-left="0.5902in" fo:text-indent="0in">
        <style:tab-stops/>
      </style:paragraph-properties>
    </style:style>
    <style:style style:name="T862" style:parent-style-name="Absatz-Standardschriftart" style:family="text">
      <style:text-properties fo:letter-spacing="0.0118in"/>
    </style:style>
    <style:style style:name="T863" style:parent-style-name="Absatz-Standardschriftart" style:family="text">
      <style:text-properties fo:letter-spacing="0.0125in"/>
    </style:style>
    <style:style style:name="T864" style:parent-style-name="Absatz-Standardschriftart" style:family="text">
      <style:text-properties fo:letter-spacing="0.0125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0.0125in"/>
    </style:style>
    <style:style style:name="P86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68" style:parent-style-name="Textkörper" style:family="paragraph">
      <style:paragraph-properties fo:text-align="justify" fo:line-height="102%" fo:margin-right="0.1777in" fo:text-indent="0.3958in">
        <style:tab-stops>
          <style:tab-stop style:type="left" style:position="0.4812in"/>
        </style:tab-stops>
      </style:paragraph-properties>
    </style:style>
    <style:style style:name="T869" style:parent-style-name="Absatz-Standardschriftart" style:family="text">
      <style:text-properties fo:letter-spacing="0.0152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0.0166in"/>
    </style:style>
    <style:style style:name="T872" style:parent-style-name="Absatz-Standardschriftart" style:family="text">
      <style:text-properties fo:letter-spacing="0.0159in"/>
    </style:style>
    <style:style style:name="T873" style:parent-style-name="Absatz-Standardschriftart" style:family="text">
      <style:text-properties fo:letter-spacing="0.0159in"/>
    </style:style>
    <style:style style:name="T874" style:parent-style-name="Absatz-Standardschriftart" style:family="text">
      <style:text-properties fo:letter-spacing="0.0152in"/>
    </style:style>
    <style:style style:name="T875" style:parent-style-name="Absatz-Standardschriftart" style:family="text">
      <style:text-properties fo:letter-spacing="0.0159in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0.0159in"/>
    </style:style>
    <style:style style:name="T878" style:parent-style-name="Absatz-Standardschriftart" style:family="text">
      <style:text-properties fo:letter-spacing="0.0166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0.0159in"/>
    </style:style>
    <style:style style:name="T881" style:parent-style-name="Absatz-Standardschriftart" style:family="text">
      <style:text-properties fo:letter-spacing="0.0159in"/>
    </style:style>
    <style:style style:name="T882" style:parent-style-name="Absatz-Standardschriftart" style:family="text">
      <style:text-properties fo:letter-spacing="0.0159in"/>
    </style:style>
    <style:style style:name="T883" style:parent-style-name="Absatz-Standardschriftart" style:family="text">
      <style:text-properties fo:letter-spacing="0.0166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0.0159in"/>
    </style:style>
    <style:style style:name="T886" style:parent-style-name="Absatz-Standardschriftart" style:family="text">
      <style:text-properties fo:letter-spacing="0.0159in"/>
    </style:style>
    <style:style style:name="T887" style:parent-style-name="Absatz-Standardschriftart" style:family="text">
      <style:text-properties style:text-scale="102%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0.0076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0.0083in"/>
    </style:style>
    <style:style style:name="T892" style:parent-style-name="Absatz-Standardschriftart" style:family="text">
      <style:text-properties fo:letter-spacing="0.0083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0.0083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0.0083in"/>
    </style:style>
    <style:style style:name="P90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01" style:parent-style-name="Textkörper" style:family="paragraph">
      <style:paragraph-properties fo:text-align="justify" fo:line-height="102%" fo:margin-right="0.1826in" fo:text-indent="0.3958in">
        <style:tab-stops>
          <style:tab-stop style:type="left" style:position="0.5145in"/>
        </style:tab-stops>
      </style:paragraph-properties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0.0125in"/>
    </style:style>
    <style:style style:name="T905" style:parent-style-name="Absatz-Standardschriftart" style:family="text">
      <style:text-properties fo:letter-spacing="0.0125in"/>
    </style:style>
    <style:style style:name="T906" style:parent-style-name="Absatz-Standardschriftart" style:family="text">
      <style:text-properties fo:letter-spacing="0.0125in"/>
    </style:style>
    <style:style style:name="T907" style:parent-style-name="Absatz-Standardschriftart" style:family="text">
      <style:text-properties fo:letter-spacing="0.0125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0.0125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0.0125in"/>
    </style:style>
    <style:style style:name="T917" style:parent-style-name="Absatz-Standardschriftart" style:family="text">
      <style:text-properties fo:letter-spacing="0.0125in"/>
    </style:style>
    <style:style style:name="T918" style:parent-style-name="Absatz-Standardschriftart" style:family="text">
      <style:text-properties fo:letter-spacing="0.0125in"/>
    </style:style>
    <style:style style:name="T919" style:parent-style-name="Absatz-Standardschriftart" style:family="text">
      <style:text-properties fo:letter-spacing="0.0125in"/>
    </style:style>
    <style:style style:name="T920" style:parent-style-name="Absatz-Standardschriftart" style:family="text">
      <style:text-properties style:text-scale="102%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0.0069in"/>
    </style:style>
    <style:style style:name="P930" style:parent-style-name="Textkörper" style:master-page-name="MP4" style:family="paragraph">
      <style:paragraph-properties fo:break-before="page" fo:text-align="justify" fo:margin-top="0.077in" fo:line-height="102%" fo:margin-right="0.184in" fo:text-indent="0.3958in">
        <style:tab-stops>
          <style:tab-stop style:type="left" style:position="0.5506in"/>
        </style:tab-stops>
      </style:paragraph-properties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0.0111in"/>
    </style:style>
    <style:style style:name="T946" style:parent-style-name="Absatz-Standardschriftart" style:family="text">
      <style:text-properties fo:letter-spacing="0.0111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0.0111in"/>
    </style:style>
    <style:style style:name="T949" style:parent-style-name="Absatz-Standardschriftart" style:family="text">
      <style:text-properties fo:letter-spacing="0.0104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0.0104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0.0111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0.0111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style:text-scale="102%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69in"/>
    </style:style>
    <style:style style:name="P96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68" style:parent-style-name="Textkörper" style:family="paragraph">
      <style:paragraph-properties fo:margin-left="0.7555in" fo:text-indent="-0.1652in">
        <style:tab-stops>
          <style:tab-stop style:type="left" style:position="0.0006in"/>
        </style:tab-stops>
      </style:paragraph-properties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0.0062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0.0069in"/>
    </style:style>
    <style:style style:name="P98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86" style:parent-style-name="Textkörper" style:family="paragraph">
      <style:paragraph-properties fo:text-align="justify" fo:line-height="102%" fo:margin-right="0.1819in"/>
    </style:style>
    <style:style style:name="T987" style:parent-style-name="Absatz-Standardschriftart" style:family="text">
      <style:text-properties fo:letter-spacing="0.0215in"/>
    </style:style>
    <style:style style:name="T988" style:parent-style-name="Absatz-Standardschriftart" style:family="text">
      <style:text-properties fo:letter-spacing="0.0222in"/>
    </style:style>
    <style:style style:name="T989" style:parent-style-name="Absatz-Standardschriftart" style:family="text">
      <style:text-properties fo:letter-spacing="0.0222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0.0222in"/>
    </style:style>
    <style:style style:name="T992" style:parent-style-name="Absatz-Standardschriftart" style:family="text">
      <style:text-properties fo:letter-spacing="0.0222in"/>
    </style:style>
    <style:style style:name="T993" style:parent-style-name="Absatz-Standardschriftart" style:family="text">
      <style:text-properties fo:letter-spacing="0.0222in"/>
    </style:style>
    <style:style style:name="T994" style:parent-style-name="Absatz-Standardschriftart" style:family="text">
      <style:text-properties fo:letter-spacing="0.0222in"/>
    </style:style>
    <style:style style:name="T995" style:parent-style-name="Absatz-Standardschriftart" style:family="text">
      <style:text-properties fo:letter-spacing="0.0229in"/>
    </style:style>
    <style:style style:name="T996" style:parent-style-name="Absatz-Standardschriftart" style:family="text">
      <style:text-properties fo:letter-spacing="0.0222in"/>
    </style:style>
    <style:style style:name="T997" style:parent-style-name="Absatz-Standardschriftart" style:family="text">
      <style:text-properties fo:letter-spacing="0.0222in"/>
    </style:style>
    <style:style style:name="T998" style:parent-style-name="Absatz-Standardschriftart" style:family="text">
      <style:text-properties fo:letter-spacing="0.0222in"/>
    </style:style>
    <style:style style:name="T999" style:parent-style-name="Absatz-Standardschriftart" style:family="text">
      <style:text-properties fo:letter-spacing="0.0222in"/>
    </style:style>
    <style:style style:name="T1000" style:parent-style-name="Absatz-Standardschriftart" style:family="text">
      <style:text-properties fo:letter-spacing="0.0222in"/>
    </style:style>
    <style:style style:name="T1001" style:parent-style-name="Absatz-Standardschriftart" style:family="text">
      <style:text-properties fo:letter-spacing="0.0222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style:text-scale="102%"/>
    </style:style>
    <style:style style:name="T1004" style:parent-style-name="Absatz-Standardschriftart" style:family="text">
      <style:text-properties fo:letter-spacing="0.0138in"/>
    </style:style>
    <style:style style:name="T1005" style:parent-style-name="Absatz-Standardschriftart" style:family="text">
      <style:text-properties fo:letter-spacing="0.0138in"/>
    </style:style>
    <style:style style:name="T1006" style:parent-style-name="Absatz-Standardschriftart" style:family="text">
      <style:text-properties fo:letter-spacing="0.0145in"/>
    </style:style>
    <style:style style:name="P100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008" style:parent-style-name="Textkörper" style:family="paragraph">
      <style:paragraph-properties fo:line-height="240%" fo:margin-left="0.5902in" fo:margin-right="1.9375in" fo:text-indent="0in">
        <style:tab-stops/>
      </style:paragraph-properties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0.0083in"/>
    </style:style>
    <style:style style:name="T1014" style:parent-style-name="Absatz-Standardschriftart" style:family="text">
      <style:text-properties fo:letter-spacing="0.0076in"/>
    </style:style>
    <style:style style:name="T1015" style:parent-style-name="Absatz-Standardschriftart" style:family="text">
      <style:text-properties fo:letter-spacing="0.0083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0.0083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style:text-scale="102%"/>
    </style:style>
    <style:style style:name="T1022" style:parent-style-name="Absatz-Standardschriftart" style:family="text">
      <style:text-properties fo:letter-spacing="0.009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0.009in"/>
    </style:style>
    <style:style style:name="P1029" style:parent-style-name="Textkörper" style:family="paragraph">
      <style:paragraph-properties fo:margin-top="0.0055in" fo:line-height="240%" fo:margin-left="0.5902in" fo:margin-right="1.0597in" fo:text-indent="0in">
        <style:tab-stops/>
      </style:paragraph-properties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0.0076in"/>
    </style:style>
    <style:style style:name="T1032" style:parent-style-name="Absatz-Standardschriftart" style:family="text">
      <style:text-properties fo:letter-spacing="0.0076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0.0076in"/>
    </style:style>
    <style:style style:name="T1035" style:parent-style-name="Absatz-Standardschriftart" style:family="text">
      <style:text-properties fo:letter-spacing="0.0083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0.0076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0.0076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style:text-scale="102%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0.0069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0.0062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0.0069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0.0069in"/>
    </style:style>
    <style:style style:name="P1061" style:parent-style-name="Textkörper" style:family="paragraph">
      <style:paragraph-properties fo:text-align="justify" fo:margin-top="0.0055in" fo:line-height="102%" fo:margin-right="0.1798in"/>
    </style:style>
    <style:style style:name="T1062" style:parent-style-name="Absatz-Standardschriftart" style:family="text">
      <style:text-properties fo:letter-spacing="0.0312in"/>
    </style:style>
    <style:style style:name="T1063" style:parent-style-name="Absatz-Standardschriftart" style:family="text">
      <style:text-properties fo:letter-spacing="0.0312in"/>
    </style:style>
    <style:style style:name="T1064" style:parent-style-name="Absatz-Standardschriftart" style:family="text">
      <style:text-properties fo:letter-spacing="0.0319in"/>
    </style:style>
    <style:style style:name="T1065" style:parent-style-name="Absatz-Standardschriftart" style:family="text">
      <style:text-properties fo:letter-spacing="0.0312in"/>
    </style:style>
    <style:style style:name="T1066" style:parent-style-name="Absatz-Standardschriftart" style:family="text">
      <style:text-properties fo:letter-spacing="0.0312in"/>
    </style:style>
    <style:style style:name="T1067" style:parent-style-name="Absatz-Standardschriftart" style:family="text">
      <style:text-properties fo:letter-spacing="0.0319in"/>
    </style:style>
    <style:style style:name="T1068" style:parent-style-name="Absatz-Standardschriftart" style:family="text">
      <style:text-properties fo:letter-spacing="0.0312in"/>
    </style:style>
    <style:style style:name="T1069" style:parent-style-name="Absatz-Standardschriftart" style:family="text">
      <style:text-properties fo:letter-spacing="0.0312in"/>
    </style:style>
    <style:style style:name="T1070" style:parent-style-name="Absatz-Standardschriftart" style:family="text">
      <style:text-properties fo:letter-spacing="0.0319in"/>
    </style:style>
    <style:style style:name="T1071" style:parent-style-name="Absatz-Standardschriftart" style:family="text">
      <style:text-properties fo:letter-spacing="0.0312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0.0291in"/>
    </style:style>
    <style:style style:name="T1074" style:parent-style-name="Absatz-Standardschriftart" style:family="text">
      <style:text-properties fo:letter-spacing="0.0291in"/>
    </style:style>
    <style:style style:name="T1075" style:parent-style-name="Absatz-Standardschriftart" style:family="text">
      <style:text-properties fo:letter-spacing="0.0291in"/>
    </style:style>
    <style:style style:name="T1076" style:parent-style-name="Absatz-Standardschriftart" style:family="text">
      <style:text-properties style:text-scale="102%"/>
    </style:style>
    <style:style style:name="T1077" style:parent-style-name="Absatz-Standardschriftart" style:family="text">
      <style:text-properties fo:letter-spacing="0.0215in"/>
    </style:style>
    <style:style style:name="T1078" style:parent-style-name="Absatz-Standardschriftart" style:family="text">
      <style:text-properties fo:letter-spacing="0.0208in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0.0201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0.0222in"/>
    </style:style>
    <style:style style:name="T1083" style:parent-style-name="Absatz-Standardschriftart" style:family="text">
      <style:text-properties fo:letter-spacing="0.0201in"/>
    </style:style>
    <style:style style:name="T1084" style:parent-style-name="Absatz-Standardschriftart" style:family="text">
      <style:text-properties fo:letter-spacing="0.0208in"/>
    </style:style>
    <style:style style:name="T1085" style:parent-style-name="Absatz-Standardschriftart" style:family="text">
      <style:text-properties fo:letter-spacing="0.0208in"/>
    </style:style>
    <style:style style:name="T1086" style:parent-style-name="Absatz-Standardschriftart" style:family="text">
      <style:text-properties fo:letter-spacing="0.0208in"/>
    </style:style>
    <style:style style:name="T1087" style:parent-style-name="Absatz-Standardschriftart" style:family="text">
      <style:text-properties fo:letter-spacing="0.0208in"/>
    </style:style>
    <style:style style:name="T1088" style:parent-style-name="Absatz-Standardschriftart" style:family="text">
      <style:text-properties fo:letter-spacing="0.0208in"/>
    </style:style>
    <style:style style:name="T1089" style:parent-style-name="Absatz-Standardschriftart" style:family="text">
      <style:text-properties fo:letter-spacing="0.0208in"/>
    </style:style>
    <style:style style:name="T1090" style:parent-style-name="Absatz-Standardschriftart" style:family="text">
      <style:text-properties fo:letter-spacing="0.0208in"/>
    </style:style>
    <style:style style:name="T1091" style:parent-style-name="Absatz-Standardschriftart" style:family="text">
      <style:text-properties fo:letter-spacing="0.0208in"/>
    </style:style>
    <style:style style:name="T1092" style:parent-style-name="Absatz-Standardschriftart" style:family="text">
      <style:text-properties fo:letter-spacing="0.0208in"/>
    </style:style>
    <style:style style:name="T1093" style:parent-style-name="Absatz-Standardschriftart" style:family="text">
      <style:text-properties fo:letter-spacing="0.0208in"/>
    </style:style>
    <style:style style:name="T1094" style:parent-style-name="Absatz-Standardschriftart" style:family="text">
      <style:text-properties style:text-scale="102%"/>
    </style:style>
    <style:style style:name="T1095" style:parent-style-name="Absatz-Standardschriftart" style:family="text">
      <style:text-properties fo:letter-spacing="0.0312in"/>
    </style:style>
    <style:style style:name="T1096" style:parent-style-name="Absatz-Standardschriftart" style:family="text">
      <style:text-properties fo:letter-spacing="0.0312in"/>
    </style:style>
    <style:style style:name="T1097" style:parent-style-name="Absatz-Standardschriftart" style:family="text">
      <style:text-properties fo:letter-spacing="0.0319in"/>
    </style:style>
    <style:style style:name="T1098" style:parent-style-name="Absatz-Standardschriftart" style:family="text">
      <style:text-properties fo:letter-spacing="0.0312in"/>
    </style:style>
    <style:style style:name="T1099" style:parent-style-name="Absatz-Standardschriftart" style:family="text">
      <style:text-properties fo:letter-spacing="0.0312in"/>
    </style:style>
    <style:style style:name="T1100" style:parent-style-name="Absatz-Standardschriftart" style:family="text">
      <style:text-properties fo:letter-spacing="0.0319in"/>
    </style:style>
    <style:style style:name="T1101" style:parent-style-name="Absatz-Standardschriftart" style:family="text">
      <style:text-properties fo:letter-spacing="0.0312in"/>
    </style:style>
    <style:style style:name="T1102" style:parent-style-name="Absatz-Standardschriftart" style:family="text">
      <style:text-properties fo:letter-spacing="0.0319in"/>
    </style:style>
    <style:style style:name="T1103" style:parent-style-name="Absatz-Standardschriftart" style:family="text">
      <style:text-properties fo:letter-spacing="0.0312in"/>
    </style:style>
    <style:style style:name="T1104" style:parent-style-name="Absatz-Standardschriftart" style:family="text">
      <style:text-properties fo:letter-spacing="0.0312in"/>
    </style:style>
    <style:style style:name="T1105" style:parent-style-name="Absatz-Standardschriftart" style:family="text">
      <style:text-properties fo:letter-spacing="0.0319in"/>
    </style:style>
    <style:style style:name="T1106" style:parent-style-name="Absatz-Standardschriftart" style:family="text">
      <style:text-properties fo:letter-spacing="0.0312in"/>
    </style:style>
    <style:style style:name="T1107" style:parent-style-name="Absatz-Standardschriftart" style:family="text">
      <style:text-properties fo:letter-spacing="0.0319in"/>
    </style:style>
    <style:style style:name="T1108" style:parent-style-name="Absatz-Standardschriftart" style:family="text">
      <style:text-properties fo:letter-spacing="0.0312in"/>
    </style:style>
    <style:style style:name="T1109" style:parent-style-name="Absatz-Standardschriftart" style:family="text">
      <style:text-properties fo:letter-spacing="0.0312in"/>
    </style:style>
    <style:style style:name="T1110" style:parent-style-name="Absatz-Standardschriftart" style:family="text">
      <style:text-properties fo:letter-spacing="0.0319in"/>
    </style:style>
    <style:style style:name="T1111" style:parent-style-name="Absatz-Standardschriftart" style:family="text">
      <style:text-properties style:text-scale="102%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0.007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fo:letter-spacing="0.0076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0.0076in"/>
    </style:style>
    <style:style style:name="T1120" style:parent-style-name="Absatz-Standardschriftart" style:family="text">
      <style:text-properties fo:letter-spacing="0.0076in"/>
    </style:style>
    <style:style style:name="P112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22" style:parent-style-name="Überschrift1" style:family="paragraph">
      <style:paragraph-properties fo:text-align="center" fo:margin-right="1.1937in"/>
    </style:style>
    <style:style style:name="T1123" style:parent-style-name="Absatz-Standardschriftart" style:family="text">
      <style:text-properties fo:letter-spacing="0.0097in"/>
    </style:style>
    <style:style style:name="P112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25" style:parent-style-name="Standard" style:family="paragraph">
      <style:paragraph-properties fo:text-align="center" fo:margin-left="1.2083in" fo:margin-right="1.1937in">
        <style:tab-stops/>
      </style:paragraph-properties>
    </style:style>
    <style:style style:name="T112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27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12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29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13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31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113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13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34" style:parent-style-name="Textkörper" style:family="paragraph">
      <style:paragraph-properties fo:text-align="justify" fo:line-height="102%" fo:margin-right="0.1826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0.018in"/>
    </style:style>
    <style:style style:name="T1137" style:parent-style-name="Absatz-Standardschriftart" style:family="text">
      <style:text-properties fo:letter-spacing="0.018in"/>
    </style:style>
    <style:style style:name="T1138" style:parent-style-name="Absatz-Standardschriftart" style:family="text">
      <style:text-properties fo:letter-spacing="0.018in"/>
    </style:style>
    <style:style style:name="T1139" style:parent-style-name="Absatz-Standardschriftart" style:family="text">
      <style:text-properties fo:letter-spacing="0.018in"/>
    </style:style>
    <style:style style:name="T1140" style:parent-style-name="Absatz-Standardschriftart" style:family="text">
      <style:text-properties fo:letter-spacing="0.018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0.018in"/>
    </style:style>
    <style:style style:name="T1143" style:parent-style-name="Absatz-Standardschriftart" style:family="text">
      <style:text-properties fo:letter-spacing="0.018in"/>
    </style:style>
    <style:style style:name="T1144" style:parent-style-name="Absatz-Standardschriftart" style:family="text">
      <style:text-properties fo:letter-spacing="0.018in"/>
    </style:style>
    <style:style style:name="T1145" style:parent-style-name="Absatz-Standardschriftart" style:family="text">
      <style:text-properties fo:letter-spacing="0.018in"/>
    </style:style>
    <style:style style:name="T1146" style:parent-style-name="Absatz-Standardschriftart" style:family="text">
      <style:text-properties fo:letter-spacing="0.018in"/>
    </style:style>
    <style:style style:name="T1147" style:parent-style-name="Absatz-Standardschriftart" style:family="text">
      <style:text-properties fo:letter-spacing="0.018in"/>
    </style:style>
    <style:style style:name="T1148" style:parent-style-name="Absatz-Standardschriftart" style:family="text">
      <style:text-properties fo:letter-spacing="0.018in"/>
    </style:style>
    <style:style style:name="T1149" style:parent-style-name="Absatz-Standardschriftart" style:family="text">
      <style:text-properties fo:letter-spacing="0.018in"/>
    </style:style>
    <style:style style:name="T1150" style:parent-style-name="Absatz-Standardschriftart" style:family="text">
      <style:text-properties fo:letter-spacing="0.0173in"/>
    </style:style>
    <style:style style:name="T1151" style:parent-style-name="Absatz-Standardschriftart" style:family="text">
      <style:text-properties fo:letter-spacing="0.018in"/>
    </style:style>
    <style:style style:name="T1152" style:parent-style-name="Absatz-Standardschriftart" style:family="text">
      <style:text-properties fo:letter-spacing="0.018in"/>
    </style:style>
    <style:style style:name="T1153" style:parent-style-name="Absatz-Standardschriftart" style:family="text">
      <style:text-properties style:text-scale="102%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0.0069in"/>
    </style:style>
    <style:style style:name="T1161" style:parent-style-name="Absatz-Standardschriftart" style:family="text">
      <style:text-properties fo:letter-spacing="0.007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0.0076in"/>
    </style:style>
    <style:style style:name="P116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66" style:parent-style-name="Textkörper" style:family="paragraph">
      <style:paragraph-properties fo:text-align="justify" fo:line-height="102%" fo:margin-right="0.1875in"/>
    </style:style>
    <style:style style:name="T1167" style:parent-style-name="Absatz-Standardschriftart" style:family="text">
      <style:text-properties fo:letter-spacing="0.0222in"/>
    </style:style>
    <style:style style:name="T1168" style:parent-style-name="Absatz-Standardschriftart" style:family="text">
      <style:text-properties fo:letter-spacing="0.0222in"/>
    </style:style>
    <style:style style:name="T1169" style:parent-style-name="Absatz-Standardschriftart" style:family="text">
      <style:text-properties fo:letter-spacing="0.0229in"/>
    </style:style>
    <style:style style:name="T1170" style:parent-style-name="Absatz-Standardschriftart" style:family="text">
      <style:text-properties fo:letter-spacing="0.0222in"/>
    </style:style>
    <style:style style:name="T1171" style:parent-style-name="Absatz-Standardschriftart" style:family="text">
      <style:text-properties fo:letter-spacing="0.0229in"/>
    </style:style>
    <style:style style:name="T1172" style:parent-style-name="Absatz-Standardschriftart" style:family="text">
      <style:text-properties fo:letter-spacing="0.0222in"/>
    </style:style>
    <style:style style:name="T1173" style:parent-style-name="Absatz-Standardschriftart" style:family="text">
      <style:text-properties fo:letter-spacing="0.0222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0.0222in"/>
    </style:style>
    <style:style style:name="T1176" style:parent-style-name="Absatz-Standardschriftart" style:family="text">
      <style:text-properties fo:letter-spacing="0.0229in"/>
    </style:style>
    <style:style style:name="T1177" style:parent-style-name="Absatz-Standardschriftart" style:family="text">
      <style:text-properties fo:letter-spacing="0.0222in"/>
    </style:style>
    <style:style style:name="T1178" style:parent-style-name="Absatz-Standardschriftart" style:family="text">
      <style:text-properties fo:letter-spacing="0.0222in"/>
    </style:style>
    <style:style style:name="T1179" style:parent-style-name="Absatz-Standardschriftart" style:family="text">
      <style:text-properties fo:letter-spacing="0.0229in"/>
    </style:style>
    <style:style style:name="T1180" style:parent-style-name="Absatz-Standardschriftart" style:family="text">
      <style:text-properties fo:letter-spacing="0.0222in"/>
    </style:style>
    <style:style style:name="T1181" style:parent-style-name="Absatz-Standardschriftart" style:family="text">
      <style:text-properties fo:letter-spacing="0.0222in"/>
    </style:style>
    <style:style style:name="T1182" style:parent-style-name="Absatz-Standardschriftart" style:family="text">
      <style:text-properties fo:letter-spacing="0.0229in"/>
    </style:style>
    <style:style style:name="T1183" style:parent-style-name="Absatz-Standardschriftart" style:family="text">
      <style:text-properties fo:letter-spacing="0.0222in"/>
    </style:style>
    <style:style style:name="T1184" style:parent-style-name="Absatz-Standardschriftart" style:family="text">
      <style:text-properties style:text-scale="102%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0.0097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fo:letter-spacing="0.009in"/>
    </style:style>
    <style:style style:name="P119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99" style:parent-style-name="Textkörper" style:family="paragraph">
      <style:paragraph-properties fo:text-align="justify" fo:line-height="102%" fo:margin-right="0.1777in"/>
    </style:style>
    <style:style style:name="T1200" style:parent-style-name="Absatz-Standardschriftart" style:family="text">
      <style:text-properties fo:letter-spacing="0.0118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0.0125in"/>
    </style:style>
    <style:style style:name="T1204" style:parent-style-name="Absatz-Standardschriftart" style:family="text">
      <style:text-properties fo:letter-spacing="0.0125in"/>
    </style:style>
    <style:style style:name="T1205" style:parent-style-name="Absatz-Standardschriftart" style:family="text">
      <style:text-properties fo:letter-spacing="0.0125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0.0125in"/>
    </style:style>
    <style:style style:name="T1208" style:parent-style-name="Absatz-Standardschriftart" style:family="text">
      <style:text-properties fo:letter-spacing="0.0125in"/>
    </style:style>
    <style:style style:name="T1209" style:parent-style-name="Absatz-Standardschriftart" style:family="text">
      <style:text-properties fo:letter-spacing="0.0125in"/>
    </style:style>
    <style:style style:name="T1210" style:parent-style-name="Absatz-Standardschriftart" style:family="text">
      <style:text-properties fo:letter-spacing="0.0125in"/>
    </style:style>
    <style:style style:name="T1211" style:parent-style-name="Absatz-Standardschriftart" style:family="text">
      <style:text-properties fo:letter-spacing="0.0125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fo:letter-spacing="0.0125in"/>
    </style:style>
    <style:style style:name="T1215" style:parent-style-name="Absatz-Standardschriftart" style:family="text">
      <style:text-properties fo:letter-spacing="0.0125in"/>
    </style:style>
    <style:style style:name="T1216" style:parent-style-name="Absatz-Standardschriftart" style:family="text">
      <style:text-properties fo:letter-spacing="0.0125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style:text-scale="102%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0.0125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fo:letter-spacing="0.0125in"/>
    </style:style>
    <style:style style:name="T1223" style:parent-style-name="Absatz-Standardschriftart" style:family="text">
      <style:text-properties fo:letter-spacing="0.0118in"/>
    </style:style>
    <style:style style:name="T1224" style:parent-style-name="Absatz-Standardschriftart" style:family="text">
      <style:text-properties fo:letter-spacing="0.0125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0.0125in"/>
    </style:style>
    <style:style style:name="T1227" style:parent-style-name="Absatz-Standardschriftart" style:family="text">
      <style:text-properties fo:letter-spacing="0.0118in"/>
    </style:style>
    <style:style style:name="T1228" style:parent-style-name="Absatz-Standardschriftart" style:family="text">
      <style:text-properties fo:letter-spacing="0.0125in"/>
    </style:style>
    <style:style style:name="T1229" style:parent-style-name="Absatz-Standardschriftart" style:family="text">
      <style:text-properties fo:letter-spacing="0.0125in"/>
    </style:style>
    <style:style style:name="T1230" style:parent-style-name="Absatz-Standardschriftart" style:family="text">
      <style:text-properties fo:letter-spacing="0.0118in"/>
    </style:style>
    <style:style style:name="T1231" style:parent-style-name="Absatz-Standardschriftart" style:family="text">
      <style:text-properties fo:letter-spacing="0.0125in"/>
    </style:style>
    <style:style style:name="T1232" style:parent-style-name="Absatz-Standardschriftart" style:family="text">
      <style:text-properties fo:letter-spacing="0.0118in"/>
    </style:style>
    <style:style style:name="T1233" style:parent-style-name="Absatz-Standardschriftart" style:family="text">
      <style:text-properties fo:letter-spacing="0.0125in"/>
    </style:style>
    <style:style style:name="T1234" style:parent-style-name="Absatz-Standardschriftart" style:family="text">
      <style:text-properties style:text-scale="102%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0.0138in"/>
    </style:style>
    <style:style style:name="T1237" style:parent-style-name="Absatz-Standardschriftart" style:family="text">
      <style:text-properties fo:letter-spacing="0.0138in"/>
    </style:style>
    <style:style style:name="T1238" style:parent-style-name="Absatz-Standardschriftart" style:family="text">
      <style:text-properties fo:letter-spacing="0.0138in"/>
    </style:style>
    <style:style style:name="P123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240" style:parent-style-name="Textkörper" style:family="paragraph">
      <style:paragraph-properties fo:text-align="justify" fo:line-height="102%" fo:margin-right="0.1881in"/>
    </style:style>
    <style:style style:name="T1241" style:parent-style-name="Absatz-Standardschriftart" style:family="text">
      <style:text-properties fo:letter-spacing="0.0076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0.0083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0.0076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0.0083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style:text-scale="102%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0.0118in"/>
    </style:style>
    <style:style style:name="T1265" style:parent-style-name="Absatz-Standardschriftart" style:family="text">
      <style:text-properties fo:letter-spacing="0.0111in"/>
    </style:style>
    <style:style style:name="T1266" style:parent-style-name="Absatz-Standardschriftart" style:family="text">
      <style:text-properties fo:letter-spacing="0.0118in"/>
    </style:style>
    <style:style style:name="P126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268" style:parent-style-name="Textkörper" style:family="paragraph">
      <style:paragraph-properties fo:text-align="justify" fo:line-height="102%" fo:margin-right="0.1777in"/>
    </style:style>
    <style:style style:name="T1269" style:parent-style-name="Absatz-Standardschriftart" style:family="text">
      <style:text-properties fo:letter-spacing="0.0243in"/>
    </style:style>
    <style:style style:name="T1270" style:parent-style-name="Absatz-Standardschriftart" style:family="text">
      <style:text-properties fo:letter-spacing="0.025in"/>
    </style:style>
    <style:style style:name="T1271" style:parent-style-name="Absatz-Standardschriftart" style:family="text">
      <style:text-properties fo:letter-spacing="0.0243in"/>
    </style:style>
    <style:style style:name="T1272" style:parent-style-name="Absatz-Standardschriftart" style:family="text">
      <style:text-properties fo:letter-spacing="0.025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0.0243in"/>
    </style:style>
    <style:style style:name="T1275" style:parent-style-name="Absatz-Standardschriftart" style:family="text">
      <style:text-properties fo:letter-spacing="0.025in"/>
    </style:style>
    <style:style style:name="T1276" style:parent-style-name="Absatz-Standardschriftart" style:family="text">
      <style:text-properties fo:letter-spacing="0.0243in"/>
    </style:style>
    <style:style style:name="T1277" style:parent-style-name="Absatz-Standardschriftart" style:family="text">
      <style:text-properties fo:letter-spacing="0.025in"/>
    </style:style>
    <style:style style:name="T1278" style:parent-style-name="Absatz-Standardschriftart" style:family="text">
      <style:text-properties fo:letter-spacing="0.025in"/>
    </style:style>
    <style:style style:name="T1279" style:parent-style-name="Absatz-Standardschriftart" style:family="text">
      <style:text-properties fo:letter-spacing="0.0243in"/>
    </style:style>
    <style:style style:name="T1280" style:parent-style-name="Absatz-Standardschriftart" style:family="text">
      <style:text-properties fo:letter-spacing="0.025in"/>
    </style:style>
    <style:style style:name="T1281" style:parent-style-name="Absatz-Standardschriftart" style:family="text">
      <style:text-properties fo:letter-spacing="0.025in"/>
    </style:style>
    <style:style style:name="T1282" style:parent-style-name="Absatz-Standardschriftart" style:family="text">
      <style:text-properties fo:letter-spacing="0.0243in"/>
    </style:style>
    <style:style style:name="T1283" style:parent-style-name="Absatz-Standardschriftart" style:family="text">
      <style:text-properties fo:letter-spacing="0.025in"/>
    </style:style>
    <style:style style:name="T1284" style:parent-style-name="Absatz-Standardschriftart" style:family="text">
      <style:text-properties fo:letter-spacing="0.0243in"/>
    </style:style>
    <style:style style:name="T1285" style:parent-style-name="Absatz-Standardschriftart" style:family="text">
      <style:text-properties fo:letter-spacing="0.025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style:text-scale="102%"/>
    </style:style>
    <style:style style:name="T1288" style:parent-style-name="Absatz-Standardschriftart" style:family="text">
      <style:text-properties fo:letter-spacing="0.0159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0.0159in"/>
    </style:style>
    <style:style style:name="T1291" style:parent-style-name="Absatz-Standardschriftart" style:family="text">
      <style:text-properties fo:letter-spacing="0.0166in"/>
    </style:style>
    <style:style style:name="T1292" style:parent-style-name="Absatz-Standardschriftart" style:family="text">
      <style:text-properties fo:letter-spacing="0.0159in"/>
    </style:style>
    <style:style style:name="T1293" style:parent-style-name="Absatz-Standardschriftart" style:family="text">
      <style:text-properties fo:letter-spacing="0.0166in"/>
    </style:style>
    <style:style style:name="T1294" style:parent-style-name="Absatz-Standardschriftart" style:family="text">
      <style:text-properties fo:letter-spacing="0.0159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0.0159in"/>
    </style:style>
    <style:style style:name="T1297" style:parent-style-name="Absatz-Standardschriftart" style:family="text">
      <style:text-properties fo:letter-spacing="0.0166in"/>
    </style:style>
    <style:style style:name="T1298" style:parent-style-name="Absatz-Standardschriftart" style:family="text">
      <style:text-properties fo:letter-spacing="0.0159in"/>
    </style:style>
    <style:style style:name="T1299" style:parent-style-name="Absatz-Standardschriftart" style:family="text">
      <style:text-properties style:text-scale="102%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0.0111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0.0104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0.0111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style:text-scale="102%"/>
    </style:style>
    <style:style style:name="T1314" style:parent-style-name="Absatz-Standardschriftart" style:family="text">
      <style:text-properties fo:letter-spacing="0.0097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0.0097in"/>
    </style:style>
    <style:style style:name="T1318" style:parent-style-name="Absatz-Standardschriftart" style:family="text">
      <style:text-properties fo:letter-spacing="0.0097in"/>
    </style:style>
    <style:style style:name="T1319" style:parent-style-name="Absatz-Standardschriftart" style:family="text">
      <style:text-properties fo:letter-spacing="0.0104in"/>
    </style:style>
    <style:style style:name="P132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321" style:parent-style-name="Textkörper" style:family="paragraph">
      <style:paragraph-properties fo:text-align="justify" fo:line-height="102%" fo:margin-right="0.1826in"/>
    </style:style>
    <style:style style:name="T1322" style:parent-style-name="Absatz-Standardschriftart" style:family="text">
      <style:text-properties fo:letter-spacing="0.0152in"/>
    </style:style>
    <style:style style:name="T1323" style:parent-style-name="Absatz-Standardschriftart" style:family="text">
      <style:text-properties fo:letter-spacing="0.0152in"/>
    </style:style>
    <style:style style:name="T1324" style:parent-style-name="Absatz-Standardschriftart" style:family="text">
      <style:text-properties fo:letter-spacing="0.0152in"/>
    </style:style>
    <style:style style:name="T1325" style:parent-style-name="Absatz-Standardschriftart" style:family="text">
      <style:text-properties fo:letter-spacing="0.0152in"/>
    </style:style>
    <style:style style:name="T1326" style:parent-style-name="Absatz-Standardschriftart" style:family="text">
      <style:text-properties fo:letter-spacing="0.0152in"/>
    </style:style>
    <style:style style:name="T1327" style:parent-style-name="Absatz-Standardschriftart" style:family="text">
      <style:text-properties fo:letter-spacing="0.0152in"/>
    </style:style>
    <style:style style:name="T1328" style:parent-style-name="Absatz-Standardschriftart" style:family="text">
      <style:text-properties fo:letter-spacing="0.0152in"/>
    </style:style>
    <style:style style:name="T1329" style:parent-style-name="Absatz-Standardschriftart" style:family="text">
      <style:text-properties fo:letter-spacing="0.0152in"/>
    </style:style>
    <style:style style:name="T1330" style:parent-style-name="Absatz-Standardschriftart" style:family="text">
      <style:text-properties fo:letter-spacing="0.0152in"/>
    </style:style>
    <style:style style:name="T1331" style:parent-style-name="Absatz-Standardschriftart" style:family="text">
      <style:text-properties fo:letter-spacing="0.0152in"/>
    </style:style>
    <style:style style:name="T1332" style:parent-style-name="Absatz-Standardschriftart" style:family="text">
      <style:text-properties fo:letter-spacing="0.0152in"/>
    </style:style>
    <style:style style:name="T1333" style:parent-style-name="Absatz-Standardschriftart" style:family="text">
      <style:text-properties fo:letter-spacing="0.0152in"/>
    </style:style>
    <style:style style:name="T1334" style:parent-style-name="Absatz-Standardschriftart" style:family="text">
      <style:text-properties fo:letter-spacing="0.0152in"/>
    </style:style>
    <style:style style:name="T1335" style:parent-style-name="Absatz-Standardschriftart" style:family="text">
      <style:text-properties fo:letter-spacing="0.0152in"/>
    </style:style>
    <style:style style:name="T1336" style:parent-style-name="Absatz-Standardschriftart" style:family="text">
      <style:text-properties fo:letter-spacing="0.0152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0.0152in"/>
    </style:style>
    <style:style style:name="T1339" style:parent-style-name="Absatz-Standardschriftart" style:family="text">
      <style:text-properties fo:letter-spacing="0.0152in"/>
    </style:style>
    <style:style style:name="T1340" style:parent-style-name="Absatz-Standardschriftart" style:family="text">
      <style:text-properties style:text-scale="102%"/>
    </style:style>
    <style:style style:name="T1341" style:parent-style-name="Absatz-Standardschriftart" style:family="text">
      <style:text-properties fo:letter-spacing="0.0083in"/>
    </style:style>
    <style:style style:name="T1342" style:parent-style-name="Absatz-Standardschriftart" style:family="text">
      <style:text-properties fo:letter-spacing="0.009in"/>
    </style:style>
    <style:style style:name="T1343" style:parent-style-name="Absatz-Standardschriftart" style:family="text">
      <style:text-properties fo:letter-spacing="0.0083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0.0083in"/>
    </style:style>
    <style:style style:name="T1348" style:parent-style-name="Absatz-Standardschriftart" style:family="text">
      <style:text-properties fo:letter-spacing="0.009in"/>
    </style:style>
    <style:style style:name="P134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350" style:parent-style-name="Textkörper" style:family="paragraph">
      <style:paragraph-properties fo:text-align="justify" fo:line-height="102%" fo:margin-right="0.1791in"/>
    </style:style>
    <style:style style:name="T1351" style:parent-style-name="Absatz-Standardschriftart" style:family="text">
      <style:text-properties fo:letter-spacing="0.0291in"/>
    </style:style>
    <style:style style:name="T1352" style:parent-style-name="Absatz-Standardschriftart" style:family="text">
      <style:text-properties fo:letter-spacing="0.0291in"/>
    </style:style>
    <style:style style:name="T1353" style:parent-style-name="Absatz-Standardschriftart" style:family="text">
      <style:text-properties fo:letter-spacing="0.0291in"/>
    </style:style>
    <style:style style:name="T1354" style:parent-style-name="Absatz-Standardschriftart" style:family="text">
      <style:text-properties fo:letter-spacing="0.0291in"/>
    </style:style>
    <style:style style:name="T1355" style:parent-style-name="Absatz-Standardschriftart" style:family="text">
      <style:text-properties fo:letter-spacing="0.0291in"/>
    </style:style>
    <style:style style:name="T1356" style:parent-style-name="Absatz-Standardschriftart" style:family="text">
      <style:text-properties fo:letter-spacing="0.0291in"/>
    </style:style>
    <style:style style:name="T1357" style:parent-style-name="Absatz-Standardschriftart" style:family="text">
      <style:text-properties fo:letter-spacing="0.0291in"/>
    </style:style>
    <style:style style:name="T1358" style:parent-style-name="Absatz-Standardschriftart" style:family="text">
      <style:text-properties fo:letter-spacing="0.0291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291in"/>
    </style:style>
    <style:style style:name="T1361" style:parent-style-name="Absatz-Standardschriftart" style:family="text">
      <style:text-properties fo:letter-spacing="0.0291in"/>
    </style:style>
    <style:style style:name="T1362" style:parent-style-name="Absatz-Standardschriftart" style:family="text">
      <style:text-properties fo:letter-spacing="0.0298in"/>
    </style:style>
    <style:style style:name="T1363" style:parent-style-name="Absatz-Standardschriftart" style:family="text">
      <style:text-properties fo:letter-spacing="0.0291in"/>
    </style:style>
    <style:style style:name="T1364" style:parent-style-name="Absatz-Standardschriftart" style:family="text">
      <style:text-properties fo:letter-spacing="0.0291in"/>
    </style:style>
    <style:style style:name="T1365" style:parent-style-name="Absatz-Standardschriftart" style:family="text">
      <style:text-properties fo:letter-spacing="0.0291in"/>
    </style:style>
    <style:style style:name="T1366" style:parent-style-name="Absatz-Standardschriftart" style:family="text">
      <style:text-properties fo:letter-spacing="0.0291in"/>
    </style:style>
    <style:style style:name="T1367" style:parent-style-name="Absatz-Standardschriftart" style:family="text">
      <style:text-properties fo:letter-spacing="0.0291in"/>
    </style:style>
    <style:style style:name="T1368" style:parent-style-name="Absatz-Standardschriftart" style:family="text">
      <style:text-properties fo:letter-spacing="0.0291in"/>
    </style:style>
    <style:style style:name="T1369" style:parent-style-name="Absatz-Standardschriftart" style:family="text">
      <style:text-properties fo:letter-spacing="0.0187in" style:text-scale="102%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0.009in"/>
    </style:style>
    <style:style style:name="T1372" style:parent-style-name="Absatz-Standardschriftart" style:family="text">
      <style:text-properties fo:letter-spacing="0.0097in"/>
    </style:style>
    <style:style style:name="T1373" style:parent-style-name="Absatz-Standardschriftart" style:family="text">
      <style:text-properties fo:letter-spacing="0.009in"/>
    </style:style>
    <style:style style:name="T1374" style:parent-style-name="Absatz-Standardschriftart" style:family="text">
      <style:text-properties fo:letter-spacing="0.0097in"/>
    </style:style>
    <style:style style:name="T1375" style:parent-style-name="Absatz-Standardschriftart" style:family="text">
      <style:text-properties fo:letter-spacing="0.009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0.009in"/>
    </style:style>
    <style:style style:name="T1379" style:parent-style-name="Absatz-Standardschriftart" style:family="text">
      <style:text-properties fo:letter-spacing="0.0097in"/>
    </style:style>
    <style:style style:name="T1380" style:parent-style-name="Absatz-Standardschriftart" style:family="text">
      <style:text-properties fo:letter-spacing="0.009in"/>
    </style:style>
    <style:style style:name="T1381" style:parent-style-name="Absatz-Standardschriftart" style:family="text">
      <style:text-properties fo:letter-spacing="0.0097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fo:letter-spacing="0.009in"/>
    </style:style>
    <style:style style:name="P138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385" style:parent-style-name="Textkörper" style:family="paragraph">
      <style:paragraph-properties fo:text-align="justify" fo:line-height="102%" fo:margin-right="0.1791in"/>
    </style:style>
    <style:style style:name="T1386" style:parent-style-name="Absatz-Standardschriftart" style:family="text">
      <style:text-properties fo:letter-spacing="0.0111in"/>
    </style:style>
    <style:style style:name="T1387" style:parent-style-name="Absatz-Standardschriftart" style:family="text">
      <style:text-properties fo:letter-spacing="0.0111in"/>
    </style:style>
    <style:style style:name="T1388" style:parent-style-name="Absatz-Standardschriftart" style:family="text">
      <style:text-properties fo:letter-spacing="0.0111in"/>
    </style:style>
    <style:style style:name="T1389" style:parent-style-name="Absatz-Standardschriftart" style:family="text">
      <style:text-properties fo:letter-spacing="0.0111in"/>
    </style:style>
    <style:style style:name="T1390" style:parent-style-name="Absatz-Standardschriftart" style:family="text">
      <style:text-properties fo:letter-spacing="0.0111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0.0111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0.0111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0.0111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0.0111in"/>
    </style:style>
    <style:style style:name="T1399" style:parent-style-name="Absatz-Standardschriftart" style:family="text">
      <style:text-properties fo:letter-spacing="0.0111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0.0111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0.0111in"/>
    </style:style>
    <style:style style:name="T1404" style:parent-style-name="Absatz-Standardschriftart" style:family="text">
      <style:text-properties style:text-scale="102%"/>
    </style:style>
    <style:style style:name="T1405" style:parent-style-name="Absatz-Standardschriftart" style:family="text">
      <style:text-properties fo:letter-spacing="0.0076in"/>
    </style:style>
    <style:style style:name="T1406" style:parent-style-name="Absatz-Standardschriftart" style:family="text">
      <style:text-properties fo:letter-spacing="0.0083in"/>
    </style:style>
    <style:style style:name="T1407" style:parent-style-name="Absatz-Standardschriftart" style:family="text">
      <style:text-properties fo:letter-spacing="0.0076in"/>
    </style:style>
    <style:style style:name="T1408" style:parent-style-name="Absatz-Standardschriftart" style:family="text">
      <style:text-properties fo:letter-spacing="0.0083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0.0083in"/>
    </style:style>
    <style:style style:name="T1413" style:parent-style-name="Absatz-Standardschriftart" style:family="text">
      <style:text-properties fo:letter-spacing="0.0076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0.0083in"/>
    </style:style>
    <style:style style:name="P141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417" style:parent-style-name="Textkörper" style:family="paragraph">
      <style:paragraph-properties fo:text-align="justify" fo:line-height="102%" fo:margin-right="0.1805in"/>
    </style:style>
    <style:style style:name="T1418" style:parent-style-name="Absatz-Standardschriftart" style:family="text">
      <style:text-properties fo:letter-spacing="0.0104in"/>
    </style:style>
    <style:style style:name="T1419" style:parent-style-name="Absatz-Standardschriftart" style:family="text">
      <style:text-properties fo:letter-spacing="0.0104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fo:letter-spacing="0.0104in"/>
    </style:style>
    <style:style style:name="T1423" style:parent-style-name="Absatz-Standardschriftart" style:family="text">
      <style:text-properties fo:letter-spacing="0.0104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0.0111in"/>
    </style:style>
    <style:style style:name="T1426" style:parent-style-name="Absatz-Standardschriftart" style:family="text">
      <style:text-properties fo:letter-spacing="0.0104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0.0104in"/>
    </style:style>
    <style:style style:name="T1429" style:parent-style-name="Absatz-Standardschriftart" style:family="text">
      <style:text-properties fo:letter-spacing="0.0111in"/>
    </style:style>
    <style:style style:name="T1430" style:parent-style-name="Absatz-Standardschriftart" style:family="text">
      <style:text-properties fo:letter-spacing="0.0104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0.0104in"/>
    </style:style>
    <style:style style:name="T1433" style:parent-style-name="Absatz-Standardschriftart" style:family="text">
      <style:text-properties fo:letter-spacing="0.0111in"/>
    </style:style>
    <style:style style:name="T1434" style:parent-style-name="Absatz-Standardschriftart" style:family="text">
      <style:text-properties style:text-scale="102%"/>
    </style:style>
    <style:style style:name="T1435" style:parent-style-name="Absatz-Standardschriftart" style:family="text">
      <style:text-properties fo:letter-spacing="0.0173in"/>
    </style:style>
    <style:style style:name="T1436" style:parent-style-name="Absatz-Standardschriftart" style:family="text">
      <style:text-properties fo:letter-spacing="0.018in"/>
    </style:style>
    <style:style style:name="T1437" style:parent-style-name="Absatz-Standardschriftart" style:family="text">
      <style:text-properties fo:letter-spacing="0.0173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fo:letter-spacing="0.018in"/>
    </style:style>
    <style:style style:name="T1440" style:parent-style-name="Absatz-Standardschriftart" style:family="text">
      <style:text-properties fo:letter-spacing="0.0173in"/>
    </style:style>
    <style:style style:name="T1441" style:parent-style-name="Absatz-Standardschriftart" style:family="text">
      <style:text-properties fo:letter-spacing="0.018in"/>
    </style:style>
    <style:style style:name="T1442" style:parent-style-name="Absatz-Standardschriftart" style:family="text">
      <style:text-properties fo:letter-spacing="0.018in"/>
    </style:style>
    <style:style style:name="T1443" style:parent-style-name="Absatz-Standardschriftart" style:family="text">
      <style:text-properties fo:letter-spacing="0.0173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0.018in"/>
    </style:style>
    <style:style style:name="T1446" style:parent-style-name="Absatz-Standardschriftart" style:family="text">
      <style:text-properties fo:letter-spacing="0.0173in"/>
    </style:style>
    <style:style style:name="T1447" style:parent-style-name="Absatz-Standardschriftart" style:family="text">
      <style:text-properties fo:letter-spacing="0.018in"/>
    </style:style>
    <style:style style:name="T1448" style:parent-style-name="Absatz-Standardschriftart" style:family="text">
      <style:text-properties fo:letter-spacing="0.018in"/>
    </style:style>
    <style:style style:name="T1449" style:parent-style-name="Absatz-Standardschriftart" style:family="text">
      <style:text-properties fo:letter-spacing="0.0173in"/>
    </style:style>
    <style:style style:name="T1450" style:parent-style-name="Absatz-Standardschriftart" style:family="text">
      <style:text-properties fo:letter-spacing="0.018in"/>
    </style:style>
    <style:style style:name="T1451" style:parent-style-name="Absatz-Standardschriftart" style:family="text">
      <style:text-properties style:text-scale="102%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0.009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0.009in"/>
    </style:style>
    <style:style style:name="P145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460" style:parent-style-name="Textkörper" style:family="paragraph">
      <style:paragraph-properties fo:text-align="justify" fo:line-height="102%" fo:margin-right="0.1805in"/>
    </style:style>
    <style:style style:name="T1461" style:parent-style-name="Absatz-Standardschriftart" style:family="text">
      <style:text-properties fo:letter-spacing="0.0173in"/>
    </style:style>
    <style:style style:name="T1462" style:parent-style-name="Absatz-Standardschriftart" style:family="text">
      <style:text-properties fo:letter-spacing="0.0173in"/>
    </style:style>
    <style:style style:name="T1463" style:parent-style-name="Absatz-Standardschriftart" style:family="text">
      <style:text-properties fo:letter-spacing="0.018in"/>
    </style:style>
    <style:style style:name="T1464" style:parent-style-name="Absatz-Standardschriftart" style:family="text">
      <style:text-properties fo:letter-spacing="0.0173in"/>
    </style:style>
    <style:style style:name="T1465" style:parent-style-name="Absatz-Standardschriftart" style:family="text">
      <style:text-properties fo:letter-spacing="0.018in"/>
    </style:style>
    <style:style style:name="T1466" style:parent-style-name="Absatz-Standardschriftart" style:family="text">
      <style:text-properties fo:letter-spacing="0.0173in"/>
    </style:style>
    <style:style style:name="T1467" style:parent-style-name="Absatz-Standardschriftart" style:family="text">
      <style:text-properties fo:letter-spacing="0.018in"/>
    </style:style>
    <style:style style:name="T1468" style:parent-style-name="Absatz-Standardschriftart" style:family="text">
      <style:text-properties fo:letter-spacing="0.0173in"/>
    </style:style>
    <style:style style:name="T1469" style:parent-style-name="Absatz-Standardschriftart" style:family="text">
      <style:text-properties fo:letter-spacing="0.018in"/>
    </style:style>
    <style:style style:name="T1470" style:parent-style-name="Absatz-Standardschriftart" style:family="text">
      <style:text-properties fo:letter-spacing="0.0173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0.018in"/>
    </style:style>
    <style:style style:name="T1474" style:parent-style-name="Absatz-Standardschriftart" style:family="text">
      <style:text-properties fo:letter-spacing="0.0173in"/>
    </style:style>
    <style:style style:name="T1475" style:parent-style-name="Absatz-Standardschriftart" style:family="text">
      <style:text-properties fo:letter-spacing="0.0173in"/>
    </style:style>
    <style:style style:name="T1476" style:parent-style-name="Absatz-Standardschriftart" style:family="text">
      <style:text-properties fo:letter-spacing="0.018in"/>
    </style:style>
    <style:style style:name="T1477" style:parent-style-name="Absatz-Standardschriftart" style:family="text">
      <style:text-properties style:text-scale="102%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0.009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0.009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0.009in"/>
    </style:style>
    <style:style style:name="T1487" style:parent-style-name="Absatz-Standardschriftart" style:family="text">
      <style:text-properties fo:letter-spacing="0.0083in"/>
    </style:style>
    <style:style style:name="T1488" style:parent-style-name="Absatz-Standardschriftart" style:family="text">
      <style:text-properties fo:letter-spacing="0.009in"/>
    </style:style>
    <style:style style:name="T1489" style:parent-style-name="Absatz-Standardschriftart" style:family="text">
      <style:text-properties fo:letter-spacing="0.0083in"/>
    </style:style>
    <style:style style:name="T1490" style:parent-style-name="Absatz-Standardschriftart" style:family="text">
      <style:text-properties fo:letter-spacing="0.0083in"/>
    </style:style>
    <style:style style:name="P149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492" style:parent-style-name="Textkörper" style:family="paragraph">
      <style:paragraph-properties fo:text-align="justify" fo:line-height="102%" fo:margin-right="0.184in"/>
    </style:style>
    <style:style style:name="T1493" style:parent-style-name="Absatz-Standardschriftart" style:family="text">
      <style:text-properties fo:letter-spacing="0.0125in"/>
    </style:style>
    <style:style style:name="T1494" style:parent-style-name="Absatz-Standardschriftart" style:family="text">
      <style:text-properties fo:letter-spacing="0.0131in"/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0.0131in"/>
    </style:style>
    <style:style style:name="T1497" style:parent-style-name="Absatz-Standardschriftart" style:family="text">
      <style:text-properties fo:letter-spacing="0.0131in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0.0131in"/>
    </style:style>
    <style:style style:name="T1500" style:parent-style-name="Absatz-Standardschriftart" style:family="text">
      <style:text-properties fo:letter-spacing="0.0131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0.0131in"/>
    </style:style>
    <style:style style:name="T1503" style:parent-style-name="Absatz-Standardschriftart" style:family="text">
      <style:text-properties fo:letter-spacing="0.0125in"/>
    </style:style>
    <style:style style:name="T1504" style:parent-style-name="Absatz-Standardschriftart" style:family="text">
      <style:text-properties fo:letter-spacing="0.0131in"/>
    </style:style>
    <style:style style:name="T1505" style:parent-style-name="Absatz-Standardschriftart" style:family="text">
      <style:text-properties fo:letter-spacing="0.0131in"/>
    </style:style>
    <style:style style:name="T1506" style:parent-style-name="Absatz-Standardschriftart" style:family="text">
      <style:text-properties fo:letter-spacing="0.0131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style:text-scale="102%"/>
    </style:style>
    <style:style style:name="T1509" style:parent-style-name="Absatz-Standardschriftart" style:family="text">
      <style:text-properties fo:letter-spacing="0.0104in"/>
    </style:style>
    <style:style style:name="T1510" style:parent-style-name="Absatz-Standardschriftart" style:family="text">
      <style:text-properties fo:letter-spacing="0.0104in"/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0.0111in"/>
    </style:style>
    <style:style style:name="T1513" style:parent-style-name="Absatz-Standardschriftart" style:family="text">
      <style:text-properties fo:letter-spacing="0.0104in"/>
    </style:style>
    <style:style style:name="P1514" style:parent-style-name="Textkörper" style:master-page-name="MP5" style:family="paragraph">
      <style:paragraph-properties fo:break-before="page" fo:text-align="justify" fo:margin-top="0.077in" fo:line-height="102%" fo:margin-right="0.1819in"/>
    </style:style>
    <style:style style:name="T1527" style:parent-style-name="Absatz-Standardschriftart" style:family="text">
      <style:text-properties fo:letter-spacing="0.0152in"/>
    </style:style>
    <style:style style:name="T1528" style:parent-style-name="Absatz-Standardschriftart" style:family="text">
      <style:text-properties fo:letter-spacing="-0.0034in"/>
    </style:style>
    <style:style style:name="T1529" style:parent-style-name="Absatz-Standardschriftart" style:family="text">
      <style:text-properties fo:letter-spacing="0.0152in"/>
    </style:style>
    <style:style style:name="T1530" style:parent-style-name="Absatz-Standardschriftart" style:family="text">
      <style:text-properties fo:letter-spacing="0.0152in"/>
    </style:style>
    <style:style style:name="T1531" style:parent-style-name="Absatz-Standardschriftart" style:family="text">
      <style:text-properties fo:letter-spacing="0.0152in"/>
    </style:style>
    <style:style style:name="T1532" style:parent-style-name="Absatz-Standardschriftart" style:family="text">
      <style:text-properties fo:letter-spacing="0.0152in"/>
    </style:style>
    <style:style style:name="T1533" style:parent-style-name="Absatz-Standardschriftart" style:family="text">
      <style:text-properties fo:letter-spacing="0.0152in"/>
    </style:style>
    <style:style style:name="T1534" style:parent-style-name="Absatz-Standardschriftart" style:family="text">
      <style:text-properties fo:letter-spacing="0.0159in"/>
    </style:style>
    <style:style style:name="T1535" style:parent-style-name="Absatz-Standardschriftart" style:family="text">
      <style:text-properties fo:letter-spacing="0.0152in"/>
    </style:style>
    <style:style style:name="T1536" style:parent-style-name="Absatz-Standardschriftart" style:family="text">
      <style:text-properties fo:letter-spacing="0.0152in"/>
    </style:style>
    <style:style style:name="T1537" style:parent-style-name="Absatz-Standardschriftart" style:family="text">
      <style:text-properties fo:letter-spacing="0.0152in"/>
    </style:style>
    <style:style style:name="T1538" style:parent-style-name="Absatz-Standardschriftart" style:family="text">
      <style:text-properties fo:letter-spacing="0.0152in"/>
    </style:style>
    <style:style style:name="T1539" style:parent-style-name="Absatz-Standardschriftart" style:family="text">
      <style:text-properties fo:letter-spacing="0.0152in"/>
    </style:style>
    <style:style style:name="T1540" style:parent-style-name="Absatz-Standardschriftart" style:family="text">
      <style:text-properties fo:letter-spacing="0.0159in"/>
    </style:style>
    <style:style style:name="T1541" style:parent-style-name="Absatz-Standardschriftart" style:family="text">
      <style:text-properties fo:letter-spacing="0.0145in"/>
    </style:style>
    <style:style style:name="T154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43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154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45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154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47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154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49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155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51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155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553" style:parent-style-name="Absatz-Standardschriftart" style:family="text">
      <style:text-properties fo:color="#0000EE" fo:letter-spacing="-0.0006in"/>
    </style:style>
    <style:style style:name="T1554" style:parent-style-name="Absatz-Standardschriftart" style:family="text">
      <style:text-properties fo:color="#0000EE" fo:letter-spacing="0.0145in"/>
    </style:style>
    <style:style style:name="T155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56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155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58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155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60" style:parent-style-name="Absatz-Standardschriftart" style:family="text">
      <style:text-properties fo:color="#0000EE" fo:letter-spacing="0.0173in" style:text-scale="102%"/>
    </style:style>
    <style:style style:name="T156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62" style:parent-style-name="Absatz-Standardschriftart" style:family="text">
      <style:text-properties fo:color="#0000EE" fo:letter-spacing="0.0111in" style:text-underline-type="single" style:text-underline-style="solid" style:text-underline-width="auto" style:text-underline-mode="continuous" style:text-underline-color="#0000EE"/>
    </style:style>
    <style:style style:name="T156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64" style:parent-style-name="Absatz-Standardschriftart" style:family="text">
      <style:text-properties fo:color="#0000EE" fo:letter-spacing="0.0111in" style:text-underline-type="single" style:text-underline-style="solid" style:text-underline-width="auto" style:text-underline-mode="continuous" style:text-underline-color="#0000EE"/>
    </style:style>
    <style:style style:name="T156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66" style:parent-style-name="Absatz-Standardschriftart" style:family="text">
      <style:text-properties fo:color="#0000EE"/>
    </style:style>
    <style:style style:name="T1567" style:parent-style-name="Absatz-Standardschriftart" style:family="text">
      <style:text-properties fo:color="#0000EE" fo:letter-spacing="0.0111in"/>
    </style:style>
    <style:style style:name="T1568" style:parent-style-name="Absatz-Standardschriftart" style:family="text">
      <style:text-properties fo:letter-spacing="0.0145in"/>
    </style:style>
    <style:style style:name="T1569" style:parent-style-name="Absatz-Standardschriftart" style:family="text">
      <style:text-properties fo:letter-spacing="0.0145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0.0145in"/>
    </style:style>
    <style:style style:name="T1573" style:parent-style-name="Absatz-Standardschriftart" style:family="text">
      <style:text-properties fo:letter-spacing="0.0145in"/>
    </style:style>
    <style:style style:name="T1574" style:parent-style-name="Absatz-Standardschriftart" style:family="text">
      <style:text-properties fo:letter-spacing="0.0145in"/>
    </style:style>
    <style:style style:name="T1575" style:parent-style-name="Absatz-Standardschriftart" style:family="text">
      <style:text-properties fo:letter-spacing="0.0138in"/>
    </style:style>
    <style:style style:name="T1576" style:parent-style-name="Absatz-Standardschriftart" style:family="text">
      <style:text-properties fo:letter-spacing="0.0145in"/>
    </style:style>
    <style:style style:name="T1577" style:parent-style-name="Absatz-Standardschriftart" style:family="text">
      <style:text-properties fo:letter-spacing="0.0145in"/>
    </style:style>
    <style:style style:name="T1578" style:parent-style-name="Absatz-Standardschriftart" style:family="text">
      <style:text-properties fo:letter-spacing="0.0145in"/>
    </style:style>
    <style:style style:name="T1579" style:parent-style-name="Absatz-Standardschriftart" style:family="text">
      <style:text-properties fo:letter-spacing="0.0145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style:text-scale="102%"/>
    </style:style>
    <style:style style:name="T1582" style:parent-style-name="Absatz-Standardschriftart" style:family="text">
      <style:text-properties fo:letter-spacing="0.007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0.0083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0.0083in"/>
    </style:style>
    <style:style style:name="T1588" style:parent-style-name="Absatz-Standardschriftart" style:family="text">
      <style:text-properties fo:letter-spacing="0.0083in"/>
    </style:style>
    <style:style style:name="P158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590" style:parent-style-name="Textkörper" style:family="paragraph">
      <style:paragraph-properties fo:margin-left="0.5902in" fo:text-indent="0in">
        <style:tab-stops/>
      </style:paragraph-properties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-0.0013in"/>
    </style:style>
    <style:style style:name="P159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595" style:parent-style-name="Textkörper" style:family="paragraph">
      <style:paragraph-properties fo:margin-left="0.5902in" fo:text-indent="0in">
        <style:tab-stops/>
      </style:paragraph-properties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-0.0013in"/>
    </style:style>
    <style:style style:name="P159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600" style:parent-style-name="Textkörper" style:family="paragraph">
      <style:paragraph-properties fo:line-height="102%" fo:margin-right="0.1888in"/>
    </style:style>
    <style:style style:name="T1601" style:parent-style-name="Absatz-Standardschriftart" style:family="text">
      <style:text-properties fo:letter-spacing="0.0326in"/>
    </style:style>
    <style:style style:name="T1602" style:parent-style-name="Absatz-Standardschriftart" style:family="text">
      <style:text-properties fo:letter-spacing="0.0326in"/>
    </style:style>
    <style:style style:name="T1603" style:parent-style-name="Absatz-Standardschriftart" style:family="text">
      <style:text-properties fo:letter-spacing="0.0326in"/>
    </style:style>
    <style:style style:name="T1604" style:parent-style-name="Absatz-Standardschriftart" style:family="text">
      <style:text-properties fo:letter-spacing="0.0326in"/>
    </style:style>
    <style:style style:name="T1605" style:parent-style-name="Absatz-Standardschriftart" style:family="text">
      <style:text-properties fo:letter-spacing="0.0326in"/>
    </style:style>
    <style:style style:name="T1606" style:parent-style-name="Absatz-Standardschriftart" style:family="text">
      <style:text-properties fo:letter-spacing="0.0326in"/>
    </style:style>
    <style:style style:name="T1607" style:parent-style-name="Absatz-Standardschriftart" style:family="text">
      <style:text-properties fo:letter-spacing="0.0326in"/>
    </style:style>
    <style:style style:name="T1608" style:parent-style-name="Absatz-Standardschriftart" style:family="text">
      <style:text-properties fo:letter-spacing="0.0326in"/>
    </style:style>
    <style:style style:name="T1609" style:parent-style-name="Absatz-Standardschriftart" style:family="text">
      <style:text-properties fo:letter-spacing="0.0326in"/>
    </style:style>
    <style:style style:name="T1610" style:parent-style-name="Absatz-Standardschriftart" style:family="text">
      <style:text-properties fo:letter-spacing="0.0326in"/>
    </style:style>
    <style:style style:name="T1611" style:parent-style-name="Absatz-Standardschriftart" style:family="text">
      <style:text-properties fo:letter-spacing="0.0326in"/>
    </style:style>
    <style:style style:name="T1612" style:parent-style-name="Absatz-Standardschriftart" style:family="text">
      <style:text-properties fo:letter-spacing="0.0326in"/>
    </style:style>
    <style:style style:name="T1613" style:parent-style-name="Absatz-Standardschriftart" style:family="text">
      <style:text-properties fo:letter-spacing="0.0326in"/>
    </style:style>
    <style:style style:name="T1614" style:parent-style-name="Absatz-Standardschriftart" style:family="text">
      <style:text-properties fo:letter-spacing="0.0326in"/>
    </style:style>
    <style:style style:name="T1615" style:parent-style-name="Absatz-Standardschriftart" style:family="text">
      <style:text-properties fo:letter-spacing="0.0326in"/>
    </style:style>
    <style:style style:name="T1616" style:parent-style-name="Absatz-Standardschriftart" style:family="text">
      <style:text-properties style:text-scale="102%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0.0104in"/>
    </style:style>
    <style:style style:name="T1619" style:parent-style-name="Absatz-Standardschriftart" style:family="text">
      <style:text-properties fo:letter-spacing="0.0104in"/>
    </style:style>
    <style:style style:name="T1620" style:parent-style-name="Absatz-Standardschriftart" style:family="text">
      <style:text-properties fo:letter-spacing="0.0104in"/>
    </style:style>
    <style:style style:name="T1621" style:parent-style-name="Absatz-Standardschriftart" style:family="text">
      <style:text-properties fo:letter-spacing="0.0104in"/>
    </style:style>
    <style:style style:name="T1622" style:parent-style-name="Absatz-Standardschriftart" style:family="text">
      <style:text-properties fo:letter-spacing="0.0104in"/>
    </style:style>
    <style:style style:name="T1623" style:parent-style-name="Absatz-Standardschriftart" style:family="text">
      <style:text-properties fo:letter-spacing="0.0104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0.0104in"/>
    </style:style>
    <style:style style:name="T1626" style:parent-style-name="Absatz-Standardschriftart" style:family="text">
      <style:text-properties fo:letter-spacing="0.0104in"/>
    </style:style>
    <style:style style:name="P162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628" style:parent-style-name="Textkörper" style:family="paragraph">
      <style:paragraph-properties fo:line-height="102%" fo:margin-right="0.1888in"/>
    </style:style>
    <style:style style:name="T1629" style:parent-style-name="Absatz-Standardschriftart" style:family="text">
      <style:text-properties fo:letter-spacing="0.0284in"/>
    </style:style>
    <style:style style:name="T1630" style:parent-style-name="Absatz-Standardschriftart" style:family="text">
      <style:text-properties fo:letter-spacing="0.0284in"/>
    </style:style>
    <style:style style:name="T1631" style:parent-style-name="Absatz-Standardschriftart" style:family="text">
      <style:text-properties fo:letter-spacing="0.0284in"/>
    </style:style>
    <style:style style:name="T1632" style:parent-style-name="Absatz-Standardschriftart" style:family="text">
      <style:text-properties fo:letter-spacing="0.0291in"/>
    </style:style>
    <style:style style:name="T1633" style:parent-style-name="Absatz-Standardschriftart" style:family="text">
      <style:text-properties fo:letter-spacing="0.0284in"/>
    </style:style>
    <style:style style:name="T1634" style:parent-style-name="Absatz-Standardschriftart" style:family="text">
      <style:text-properties fo:letter-spacing="0.0284in"/>
    </style:style>
    <style:style style:name="T1635" style:parent-style-name="Absatz-Standardschriftart" style:family="text">
      <style:text-properties fo:letter-spacing="0.0284in"/>
    </style:style>
    <style:style style:name="T1636" style:parent-style-name="Absatz-Standardschriftart" style:family="text">
      <style:text-properties fo:letter-spacing="0.0291in"/>
    </style:style>
    <style:style style:name="T1637" style:parent-style-name="Absatz-Standardschriftart" style:family="text">
      <style:text-properties fo:letter-spacing="0.0284in"/>
    </style:style>
    <style:style style:name="T1638" style:parent-style-name="Absatz-Standardschriftart" style:family="text">
      <style:text-properties fo:letter-spacing="0.0284in"/>
    </style:style>
    <style:style style:name="T1639" style:parent-style-name="Absatz-Standardschriftart" style:family="text">
      <style:text-properties fo:letter-spacing="0.0291in"/>
    </style:style>
    <style:style style:name="T1640" style:parent-style-name="Absatz-Standardschriftart" style:family="text">
      <style:text-properties fo:letter-spacing="0.0284in"/>
    </style:style>
    <style:style style:name="T1641" style:parent-style-name="Absatz-Standardschriftart" style:family="text">
      <style:text-properties fo:letter-spacing="0.0284in"/>
    </style:style>
    <style:style style:name="T1642" style:parent-style-name="Absatz-Standardschriftart" style:family="text">
      <style:text-properties fo:letter-spacing="0.0284in"/>
    </style:style>
    <style:style style:name="T1643" style:parent-style-name="Absatz-Standardschriftart" style:family="text">
      <style:text-properties fo:letter-spacing="0.0291in"/>
    </style:style>
    <style:style style:name="T1644" style:parent-style-name="Absatz-Standardschriftart" style:family="text">
      <style:text-properties fo:letter-spacing="0.0284in"/>
    </style:style>
    <style:style style:name="T1645" style:parent-style-name="Absatz-Standardschriftart" style:family="text">
      <style:text-properties style:text-scale="102%"/>
    </style:style>
    <style:style style:name="T1646" style:parent-style-name="Absatz-Standardschriftart" style:family="text">
      <style:text-properties fo:letter-spacing="0.0097in"/>
    </style:style>
    <style:style style:name="T1647" style:parent-style-name="Absatz-Standardschriftart" style:family="text">
      <style:text-properties fo:letter-spacing="0.0097in"/>
    </style:style>
    <style:style style:name="T1648" style:parent-style-name="Absatz-Standardschriftart" style:family="text">
      <style:text-properties fo:letter-spacing="0.0104in"/>
    </style:style>
    <style:style style:name="T1649" style:parent-style-name="Absatz-Standardschriftart" style:family="text">
      <style:text-properties fo:letter-spacing="0.0097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0.0097in"/>
    </style:style>
    <style:style style:name="T1652" style:parent-style-name="Absatz-Standardschriftart" style:family="text">
      <style:text-properties fo:letter-spacing="0.0104in"/>
    </style:style>
    <style:style style:name="T1653" style:parent-style-name="Absatz-Standardschriftart" style:family="text">
      <style:text-properties fo:letter-spacing="0.0097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0.0097in"/>
    </style:style>
    <style:style style:name="T1656" style:parent-style-name="Absatz-Standardschriftart" style:family="text">
      <style:text-properties fo:letter-spacing="0.0104in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0.0104in"/>
    </style:style>
    <style:style style:name="T1659" style:parent-style-name="Absatz-Standardschriftart" style:family="text">
      <style:text-properties fo:letter-spacing="0.0097in"/>
    </style:style>
    <style:style style:name="P166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661" style:parent-style-name="Überschrift1" style:family="paragraph">
      <style:paragraph-properties fo:text-align="center" fo:margin-left="1.2076in" fo:margin-right="1.1937in">
        <style:tab-stops/>
      </style:paragraph-properties>
    </style:style>
    <style:style style:name="T1662" style:parent-style-name="Absatz-Standardschriftart" style:family="text">
      <style:text-properties fo:letter-spacing="0.0104in"/>
    </style:style>
    <style:style style:name="P166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64" style:parent-style-name="Standard" style:family="paragraph">
      <style:paragraph-properties fo:text-align="center" fo:margin-left="1.2076in" fo:margin-right="1.1937in">
        <style:tab-stops/>
      </style:paragraph-properties>
    </style:style>
    <style:style style:name="T166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66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66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68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66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70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67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72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67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74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675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1676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67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78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67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80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68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6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83" style:parent-style-name="Textkörper" style:family="paragraph">
      <style:paragraph-properties fo:line-height="102%" fo:margin-right="0.1888in"/>
    </style:style>
    <style:style style:name="T1684" style:parent-style-name="Absatz-Standardschriftart" style:family="text">
      <style:text-properties fo:letter-spacing="0.0298in"/>
    </style:style>
    <style:style style:name="T1685" style:parent-style-name="Absatz-Standardschriftart" style:family="text">
      <style:text-properties fo:letter-spacing="0.0305in"/>
    </style:style>
    <style:style style:name="T1686" style:parent-style-name="Absatz-Standardschriftart" style:family="text">
      <style:text-properties fo:letter-spacing="0.0298in"/>
    </style:style>
    <style:style style:name="T1687" style:parent-style-name="Absatz-Standardschriftart" style:family="text">
      <style:text-properties fo:letter-spacing="0.0305in"/>
    </style:style>
    <style:style style:name="T1688" style:parent-style-name="Absatz-Standardschriftart" style:family="text">
      <style:text-properties fo:letter-spacing="0.0298in"/>
    </style:style>
    <style:style style:name="T1689" style:parent-style-name="Absatz-Standardschriftart" style:family="text">
      <style:text-properties fo:letter-spacing="0.0305in"/>
    </style:style>
    <style:style style:name="T1690" style:parent-style-name="Absatz-Standardschriftart" style:family="text">
      <style:text-properties fo:letter-spacing="0.0298in"/>
    </style:style>
    <style:style style:name="T1691" style:parent-style-name="Absatz-Standardschriftart" style:family="text">
      <style:text-properties fo:letter-spacing="0.0305in"/>
    </style:style>
    <style:style style:name="T1692" style:parent-style-name="Absatz-Standardschriftart" style:family="text">
      <style:text-properties fo:letter-spacing="0.0298in"/>
    </style:style>
    <style:style style:name="T1693" style:parent-style-name="Absatz-Standardschriftart" style:family="text">
      <style:text-properties fo:letter-spacing="0.0305in"/>
    </style:style>
    <style:style style:name="T1694" style:parent-style-name="Absatz-Standardschriftart" style:family="text">
      <style:text-properties fo:letter-spacing="0.0298in"/>
    </style:style>
    <style:style style:name="T1695" style:parent-style-name="Absatz-Standardschriftart" style:family="text">
      <style:text-properties fo:letter-spacing="0.0305in"/>
    </style:style>
    <style:style style:name="T1696" style:parent-style-name="Absatz-Standardschriftart" style:family="text">
      <style:text-properties fo:letter-spacing="0.0298in"/>
    </style:style>
    <style:style style:name="T1697" style:parent-style-name="Absatz-Standardschriftart" style:family="text">
      <style:text-properties fo:letter-spacing="0.0305in"/>
    </style:style>
    <style:style style:name="T1698" style:parent-style-name="Absatz-Standardschriftart" style:family="text">
      <style:text-properties fo:letter-spacing="0.0298in"/>
    </style:style>
    <style:style style:name="T1699" style:parent-style-name="Absatz-Standardschriftart" style:family="text">
      <style:text-properties fo:letter-spacing="0.0305in"/>
    </style:style>
    <style:style style:name="T1700" style:parent-style-name="Absatz-Standardschriftart" style:family="text">
      <style:text-properties fo:letter-spacing="0.0298in"/>
    </style:style>
    <style:style style:name="T1701" style:parent-style-name="Absatz-Standardschriftart" style:family="text">
      <style:text-properties style:text-scale="102%"/>
    </style:style>
    <style:style style:name="T1702" style:parent-style-name="Absatz-Standardschriftart" style:family="text">
      <style:text-properties fo:letter-spacing="0.0104in"/>
    </style:style>
    <style:style style:name="T1703" style:parent-style-name="Absatz-Standardschriftart" style:family="text">
      <style:text-properties fo:letter-spacing="0.0111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0.0111in"/>
    </style:style>
    <style:style style:name="P171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711" style:parent-style-name="Textkörper" style:family="paragraph">
      <style:paragraph-properties fo:line-height="102%" fo:margin-right="0.1888in"/>
    </style:style>
    <style:style style:name="T1712" style:parent-style-name="Absatz-Standardschriftart" style:family="text">
      <style:text-properties fo:letter-spacing="0.025in"/>
    </style:style>
    <style:style style:name="T1713" style:parent-style-name="Absatz-Standardschriftart" style:family="text">
      <style:text-properties fo:letter-spacing="0.025in"/>
    </style:style>
    <style:style style:name="T1714" style:parent-style-name="Absatz-Standardschriftart" style:family="text">
      <style:text-properties fo:letter-spacing="0.0256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0.0256in"/>
    </style:style>
    <style:style style:name="T1717" style:parent-style-name="Absatz-Standardschriftart" style:family="text">
      <style:text-properties fo:letter-spacing="0.025in"/>
    </style:style>
    <style:style style:name="T1718" style:parent-style-name="Absatz-Standardschriftart" style:family="text">
      <style:text-properties fo:letter-spacing="0.0256in"/>
    </style:style>
    <style:style style:name="T1719" style:parent-style-name="Absatz-Standardschriftart" style:family="text">
      <style:text-properties fo:letter-spacing="0.025in"/>
    </style:style>
    <style:style style:name="T1720" style:parent-style-name="Absatz-Standardschriftart" style:family="text">
      <style:text-properties fo:letter-spacing="0.025in"/>
    </style:style>
    <style:style style:name="T1721" style:parent-style-name="Absatz-Standardschriftart" style:family="text">
      <style:text-properties fo:letter-spacing="0.0256in"/>
    </style:style>
    <style:style style:name="T1722" style:parent-style-name="Absatz-Standardschriftart" style:family="text">
      <style:text-properties fo:letter-spacing="0.025in"/>
    </style:style>
    <style:style style:name="T1723" style:parent-style-name="Absatz-Standardschriftart" style:family="text">
      <style:text-properties fo:letter-spacing="0.0256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0.0256in"/>
    </style:style>
    <style:style style:name="T1726" style:parent-style-name="Absatz-Standardschriftart" style:family="text">
      <style:text-properties fo:letter-spacing="0.025in"/>
    </style:style>
    <style:style style:name="T1727" style:parent-style-name="Absatz-Standardschriftart" style:family="text">
      <style:text-properties fo:letter-spacing="0.025in"/>
    </style:style>
    <style:style style:name="T1728" style:parent-style-name="Absatz-Standardschriftart" style:family="text">
      <style:text-properties fo:letter-spacing="0.0256in"/>
    </style:style>
    <style:style style:name="T1729" style:parent-style-name="Absatz-Standardschriftart" style:family="text">
      <style:text-properties fo:letter-spacing="0.025in"/>
    </style:style>
    <style:style style:name="T1730" style:parent-style-name="Absatz-Standardschriftart" style:family="text">
      <style:text-properties fo:letter-spacing="0.0256in"/>
    </style:style>
    <style:style style:name="T1731" style:parent-style-name="Absatz-Standardschriftart" style:family="text">
      <style:text-properties style:text-scale="102%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0.0104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0.0104in"/>
    </style:style>
    <style:style style:name="P173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738" style:parent-style-name="Textkörper" style:family="paragraph">
      <style:paragraph-properties fo:line-height="102%" fo:margin-right="0.1888in" fo:text-indent="0.3958in">
        <style:tab-stops>
          <style:tab-stop style:type="left" style:position="0.4986in"/>
        </style:tab-stops>
      </style:paragraph-properties>
    </style:style>
    <style:style style:name="T1739" style:parent-style-name="Absatz-Standardschriftart" style:family="text">
      <style:text-properties fo:letter-spacing="0.0333in"/>
    </style:style>
    <style:style style:name="T1740" style:parent-style-name="Absatz-Standardschriftart" style:family="text">
      <style:text-properties fo:letter-spacing="0.0333in"/>
    </style:style>
    <style:style style:name="T1741" style:parent-style-name="Absatz-Standardschriftart" style:family="text">
      <style:text-properties fo:letter-spacing="0.0333in"/>
    </style:style>
    <style:style style:name="T1742" style:parent-style-name="Absatz-Standardschriftart" style:family="text">
      <style:text-properties fo:letter-spacing="0.0333in"/>
    </style:style>
    <style:style style:name="T1743" style:parent-style-name="Absatz-Standardschriftart" style:family="text">
      <style:text-properties fo:letter-spacing="0.0347in"/>
    </style:style>
    <style:style style:name="T1744" style:parent-style-name="Absatz-Standardschriftart" style:family="text">
      <style:text-properties fo:letter-spacing="0.0333in"/>
    </style:style>
    <style:style style:name="T1745" style:parent-style-name="Absatz-Standardschriftart" style:family="text">
      <style:text-properties fo:letter-spacing="0.034in"/>
    </style:style>
    <style:style style:name="T1746" style:parent-style-name="Absatz-Standardschriftart" style:family="text">
      <style:text-properties fo:letter-spacing="0.034in"/>
    </style:style>
    <style:style style:name="T1747" style:parent-style-name="Absatz-Standardschriftart" style:family="text">
      <style:text-properties fo:letter-spacing="0.0333in"/>
    </style:style>
    <style:style style:name="T1748" style:parent-style-name="Absatz-Standardschriftart" style:family="text">
      <style:text-properties fo:letter-spacing="0.0347in"/>
    </style:style>
    <style:style style:name="T1749" style:parent-style-name="Absatz-Standardschriftart" style:family="text">
      <style:text-properties fo:letter-spacing="0.034in"/>
    </style:style>
    <style:style style:name="T1750" style:parent-style-name="Absatz-Standardschriftart" style:family="text">
      <style:text-properties fo:letter-spacing="0.034in"/>
    </style:style>
    <style:style style:name="T1751" style:parent-style-name="Absatz-Standardschriftart" style:family="text">
      <style:text-properties fo:letter-spacing="0.0347in"/>
    </style:style>
    <style:style style:name="T1752" style:parent-style-name="Absatz-Standardschriftart" style:family="text">
      <style:text-properties fo:letter-spacing="0.034in"/>
    </style:style>
    <style:style style:name="T1753" style:parent-style-name="Absatz-Standardschriftart" style:family="text">
      <style:text-properties fo:letter-spacing="0.034in"/>
    </style:style>
    <style:style style:name="T1754" style:parent-style-name="Absatz-Standardschriftart" style:family="text">
      <style:text-properties fo:letter-spacing="0.0333in"/>
    </style:style>
    <style:style style:name="T1755" style:parent-style-name="Absatz-Standardschriftart" style:family="text">
      <style:text-properties fo:letter-spacing="0.0347in"/>
    </style:style>
    <style:style style:name="T1756" style:parent-style-name="Absatz-Standardschriftart" style:family="text">
      <style:text-properties style:text-scale="102%"/>
    </style:style>
    <style:style style:name="P175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758" style:parent-style-name="Textkörper" style:family="paragraph">
      <style:paragraph-properties fo:margin-left="0.7034in" fo:text-indent="-0.1131in">
        <style:tab-stops>
          <style:tab-stop style:type="left" style:position="0in"/>
        </style:tab-stops>
      </style:paragraph-properties>
    </style:style>
    <style:style style:name="T1759" style:parent-style-name="Absatz-Standardschriftart" style:family="text">
      <style:text-properties fo:letter-spacing="0.0069in"/>
    </style:style>
    <style:style style:name="T1760" style:parent-style-name="Absatz-Standardschriftart" style:family="text">
      <style:text-properties fo:letter-spacing="0.0069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fo:letter-spacing="0.0076in"/>
    </style:style>
    <style:style style:name="T1763" style:parent-style-name="Absatz-Standardschriftart" style:family="text">
      <style:text-properties fo:letter-spacing="0.0069in"/>
    </style:style>
    <style:style style:name="T1764" style:parent-style-name="Absatz-Standardschriftart" style:family="text">
      <style:text-properties fo:letter-spacing="0.0069in"/>
    </style:style>
    <style:style style:name="T1765" style:parent-style-name="Absatz-Standardschriftart" style:family="text">
      <style:text-properties fo:letter-spacing="0.0069in"/>
    </style:style>
    <style:style style:name="T1766" style:parent-style-name="Absatz-Standardschriftart" style:family="text">
      <style:text-properties fo:letter-spacing="0.0076in"/>
    </style:style>
    <style:style style:name="T1767" style:parent-style-name="Absatz-Standardschriftart" style:family="text">
      <style:text-properties fo:letter-spacing="0.0069in"/>
    </style:style>
    <style:style style:name="T1768" style:parent-style-name="Absatz-Standardschriftart" style:family="text">
      <style:text-properties fo:letter-spacing="0.0069in"/>
    </style:style>
    <style:style style:name="T1769" style:parent-style-name="Absatz-Standardschriftart" style:family="text">
      <style:text-properties fo:letter-spacing="0.0076in"/>
    </style:style>
    <style:style style:name="P177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771" style:parent-style-name="Textkörper" style:family="paragraph">
      <style:paragraph-properties fo:text-indent="0.3958in">
        <style:tab-stops>
          <style:tab-stop style:type="left" style:position="0.5541in"/>
        </style:tab-stops>
      </style:paragraph-properties>
    </style:style>
    <style:style style:name="T1772" style:parent-style-name="Absatz-Standardschriftart" style:family="text">
      <style:text-properties fo:letter-spacing="0.0083in"/>
    </style:style>
    <style:style style:name="T1773" style:parent-style-name="Absatz-Standardschriftart" style:family="text">
      <style:text-properties fo:letter-spacing="0.0083in"/>
    </style:style>
    <style:style style:name="T1774" style:parent-style-name="Absatz-Standardschriftart" style:family="text">
      <style:text-properties fo:letter-spacing="0.009in"/>
    </style:style>
    <style:style style:name="T1775" style:parent-style-name="Absatz-Standardschriftart" style:family="text">
      <style:text-properties fo:letter-spacing="0.0083in"/>
    </style:style>
    <style:style style:name="T1776" style:parent-style-name="Absatz-Standardschriftart" style:family="text">
      <style:text-properties fo:letter-spacing="0.009in"/>
    </style:style>
    <style:style style:name="T1777" style:parent-style-name="Absatz-Standardschriftart" style:family="text">
      <style:text-properties fo:letter-spacing="0.0083in"/>
    </style:style>
    <style:style style:name="T1778" style:parent-style-name="Absatz-Standardschriftart" style:family="text">
      <style:text-properties fo:letter-spacing="0.0083in"/>
    </style:style>
    <style:style style:name="T1779" style:parent-style-name="Absatz-Standardschriftart" style:family="text">
      <style:text-properties fo:letter-spacing="0.009in"/>
    </style:style>
    <style:style style:name="P178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781" style:parent-style-name="Textkörper" style:family="paragraph">
      <style:paragraph-properties fo:line-height="102%" fo:margin-right="0.1888in" fo:text-indent="0.3958in">
        <style:tab-stops>
          <style:tab-stop style:type="left" style:position="0.5604in"/>
        </style:tab-stops>
      </style:paragraph-properties>
    </style:style>
    <style:style style:name="T1782" style:parent-style-name="Absatz-Standardschriftart" style:family="text">
      <style:text-properties fo:letter-spacing="0.0138in"/>
    </style:style>
    <style:style style:name="T1783" style:parent-style-name="Absatz-Standardschriftart" style:family="text">
      <style:text-properties fo:letter-spacing="0.0138in"/>
    </style:style>
    <style:style style:name="T1784" style:parent-style-name="Absatz-Standardschriftart" style:family="text">
      <style:text-properties fo:letter-spacing="0.0145in"/>
    </style:style>
    <style:style style:name="T1785" style:parent-style-name="Absatz-Standardschriftart" style:family="text">
      <style:text-properties fo:letter-spacing="0.0138in"/>
    </style:style>
    <style:style style:name="T1786" style:parent-style-name="Absatz-Standardschriftart" style:family="text">
      <style:text-properties fo:letter-spacing="0.0138in"/>
    </style:style>
    <style:style style:name="T1787" style:parent-style-name="Absatz-Standardschriftart" style:family="text">
      <style:text-properties fo:letter-spacing="0.0152in"/>
    </style:style>
    <style:style style:name="T1788" style:parent-style-name="Absatz-Standardschriftart" style:family="text">
      <style:text-properties fo:letter-spacing="0.0138in"/>
    </style:style>
    <style:style style:name="T1789" style:parent-style-name="Absatz-Standardschriftart" style:family="text">
      <style:text-properties fo:letter-spacing="0.0152in"/>
    </style:style>
    <style:style style:name="T1790" style:parent-style-name="Absatz-Standardschriftart" style:family="text">
      <style:text-properties fo:letter-spacing="0.0138in"/>
    </style:style>
    <style:style style:name="T1791" style:parent-style-name="Absatz-Standardschriftart" style:family="text">
      <style:text-properties fo:letter-spacing="0.0138in"/>
    </style:style>
    <style:style style:name="T1792" style:parent-style-name="Absatz-Standardschriftart" style:family="text">
      <style:text-properties fo:letter-spacing="0.0145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0.0138in"/>
    </style:style>
    <style:style style:name="T1795" style:parent-style-name="Absatz-Standardschriftart" style:family="text">
      <style:text-properties fo:letter-spacing="0.0152in"/>
    </style:style>
    <style:style style:name="T1796" style:parent-style-name="Absatz-Standardschriftart" style:family="text">
      <style:text-properties fo:letter-spacing="0.0138in"/>
    </style:style>
    <style:style style:name="T1797" style:parent-style-name="Absatz-Standardschriftart" style:family="text">
      <style:text-properties style:text-scale="102%"/>
    </style:style>
    <style:style style:name="T1798" style:parent-style-name="Absatz-Standardschriftart" style:family="text">
      <style:text-properties fo:letter-spacing="0.009in"/>
    </style:style>
    <style:style style:name="T1799" style:parent-style-name="Absatz-Standardschriftart" style:family="text">
      <style:text-properties fo:letter-spacing="0.009in"/>
    </style:style>
    <style:style style:name="T1800" style:parent-style-name="Absatz-Standardschriftart" style:family="text">
      <style:text-properties fo:letter-spacing="0.009in"/>
    </style:style>
    <style:style style:name="T1801" style:parent-style-name="Absatz-Standardschriftart" style:family="text">
      <style:text-properties fo:letter-spacing="0.009in"/>
    </style:style>
    <style:style style:name="P180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803" style:parent-style-name="Textkörper" style:family="paragraph">
      <style:paragraph-properties fo:margin-left="0.7409in" fo:text-indent="-0.1506in">
        <style:tab-stops>
          <style:tab-stop style:type="left" style:position="0.0006in"/>
        </style:tab-stops>
      </style:paragraph-properties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0.009in"/>
    </style:style>
    <style:style style:name="T1806" style:parent-style-name="Absatz-Standardschriftart" style:family="text">
      <style:text-properties fo:letter-spacing="0.009in"/>
    </style:style>
    <style:style style:name="T1807" style:parent-style-name="Absatz-Standardschriftart" style:family="text">
      <style:text-properties fo:letter-spacing="0.009in"/>
    </style:style>
    <style:style style:name="T1808" style:parent-style-name="Absatz-Standardschriftart" style:family="text">
      <style:text-properties fo:letter-spacing="0.009in"/>
    </style:style>
    <style:style style:name="T1809" style:parent-style-name="Absatz-Standardschriftart" style:family="text">
      <style:text-properties fo:letter-spacing="0.009in"/>
    </style:style>
    <style:style style:name="T1810" style:parent-style-name="Absatz-Standardschriftart" style:family="text">
      <style:text-properties fo:letter-spacing="0.009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0.009in"/>
    </style:style>
    <style:style style:name="T1813" style:parent-style-name="Absatz-Standardschriftart" style:family="text">
      <style:text-properties fo:letter-spacing="0.009in"/>
    </style:style>
    <style:style style:name="P181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815" style:parent-style-name="Textkörper" style:family="paragraph">
      <style:paragraph-properties fo:margin-left="0.7555in" fo:text-indent="-0.1652in">
        <style:tab-stops>
          <style:tab-stop style:type="left" style:position="0.0006in"/>
        </style:tab-stops>
      </style:paragraph-properties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0.0083in"/>
    </style:style>
    <style:style style:name="T1818" style:parent-style-name="Absatz-Standardschriftart" style:family="text">
      <style:text-properties fo:letter-spacing="0.009in"/>
    </style:style>
    <style:style style:name="T1819" style:parent-style-name="Absatz-Standardschriftart" style:family="text">
      <style:text-properties fo:letter-spacing="0.0083in"/>
    </style:style>
    <style:style style:name="T1820" style:parent-style-name="Absatz-Standardschriftart" style:family="text">
      <style:text-properties fo:letter-spacing="0.009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0.009in"/>
    </style:style>
    <style:style style:name="T1823" style:parent-style-name="Absatz-Standardschriftart" style:family="text">
      <style:text-properties fo:letter-spacing="0.0083in"/>
    </style:style>
    <style:style style:name="T1824" style:parent-style-name="Absatz-Standardschriftart" style:family="text">
      <style:text-properties fo:letter-spacing="0.009in"/>
    </style:style>
    <style:style style:name="T1825" style:parent-style-name="Absatz-Standardschriftart" style:family="text">
      <style:text-properties fo:letter-spacing="0.0083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0.0083in"/>
    </style:style>
    <style:style style:name="T1828" style:parent-style-name="Absatz-Standardschriftart" style:family="text">
      <style:text-properties fo:letter-spacing="0.009in"/>
    </style:style>
    <style:style style:name="P182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830" style:parent-style-name="Textkörper" style:family="paragraph">
      <style:paragraph-properties fo:margin-left="0.718in" fo:text-indent="-0.1277in">
        <style:tab-stops>
          <style:tab-stop style:type="left" style:position="0.0006in"/>
        </style:tab-stops>
      </style:paragraph-properties>
    </style:style>
    <style:style style:name="T1831" style:parent-style-name="Absatz-Standardschriftart" style:family="text">
      <style:text-properties fo:letter-spacing="0.0076in"/>
    </style:style>
    <style:style style:name="T1832" style:parent-style-name="Absatz-Standardschriftart" style:family="text">
      <style:text-properties fo:letter-spacing="0.0083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0.0076in"/>
    </style:style>
    <style:style style:name="T1835" style:parent-style-name="Absatz-Standardschriftart" style:family="text">
      <style:text-properties fo:letter-spacing="0.0083in"/>
    </style:style>
    <style:style style:name="T1836" style:parent-style-name="Absatz-Standardschriftart" style:family="text">
      <style:text-properties fo:letter-spacing="0.0083in"/>
    </style:style>
    <style:style style:name="T1837" style:parent-style-name="Absatz-Standardschriftart" style:family="text">
      <style:text-properties fo:letter-spacing="0.0076in"/>
    </style:style>
    <style:style style:name="T1838" style:parent-style-name="Absatz-Standardschriftart" style:family="text">
      <style:text-properties fo:letter-spacing="0.0083in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0.0083in"/>
    </style:style>
    <style:style style:name="T1841" style:parent-style-name="Absatz-Standardschriftart" style:family="text">
      <style:text-properties fo:letter-spacing="0.0076in"/>
    </style:style>
    <style:style style:name="T1842" style:parent-style-name="Absatz-Standardschriftart" style:family="text">
      <style:text-properties fo:letter-spacing="0.0083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0.0076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0.0083in"/>
    </style:style>
    <style:style style:name="P184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848" style:parent-style-name="Textkörper" style:family="paragraph">
      <style:paragraph-properties fo:line-height="102%" fo:margin-right="0.1888in" fo:text-indent="0.3958in">
        <style:tab-stops>
          <style:tab-stop style:type="left" style:position="0.5701in"/>
        </style:tab-stops>
      </style:paragraph-properties>
    </style:style>
    <style:style style:name="T1849" style:parent-style-name="Absatz-Standardschriftart" style:family="text">
      <style:text-properties fo:letter-spacing="0.0159in"/>
    </style:style>
    <style:style style:name="T1850" style:parent-style-name="Absatz-Standardschriftart" style:family="text">
      <style:text-properties fo:letter-spacing="0.0159in"/>
    </style:style>
    <style:style style:name="T1851" style:parent-style-name="Absatz-Standardschriftart" style:family="text">
      <style:text-properties fo:letter-spacing="0.0159in"/>
    </style:style>
    <style:style style:name="T1852" style:parent-style-name="Absatz-Standardschriftart" style:family="text">
      <style:text-properties fo:letter-spacing="0.0166in"/>
    </style:style>
    <style:style style:name="T1853" style:parent-style-name="Absatz-Standardschriftart" style:family="text">
      <style:text-properties fo:letter-spacing="0.0159in"/>
    </style:style>
    <style:style style:name="T1854" style:parent-style-name="Absatz-Standardschriftart" style:family="text">
      <style:text-properties fo:letter-spacing="0.0159in"/>
    </style:style>
    <style:style style:name="T1855" style:parent-style-name="Absatz-Standardschriftart" style:family="text">
      <style:text-properties fo:letter-spacing="0.0166in"/>
    </style:style>
    <style:style style:name="T1856" style:parent-style-name="Absatz-Standardschriftart" style:family="text">
      <style:text-properties fo:letter-spacing="0.0159in"/>
    </style:style>
    <style:style style:name="T1857" style:parent-style-name="Absatz-Standardschriftart" style:family="text">
      <style:text-properties fo:letter-spacing="0.0159in"/>
    </style:style>
    <style:style style:name="T1858" style:parent-style-name="Absatz-Standardschriftart" style:family="text">
      <style:text-properties fo:letter-spacing="0.0166in"/>
    </style:style>
    <style:style style:name="T1859" style:parent-style-name="Absatz-Standardschriftart" style:family="text">
      <style:text-properties fo:letter-spacing="0.0159in"/>
    </style:style>
    <style:style style:name="T1860" style:parent-style-name="Absatz-Standardschriftart" style:family="text">
      <style:text-properties fo:letter-spacing="0.0159in"/>
    </style:style>
    <style:style style:name="T1861" style:parent-style-name="Absatz-Standardschriftart" style:family="text">
      <style:text-properties fo:letter-spacing="0.0159in"/>
    </style:style>
    <style:style style:name="T1862" style:parent-style-name="Absatz-Standardschriftart" style:family="text">
      <style:text-properties fo:letter-spacing="0.0166in"/>
    </style:style>
    <style:style style:name="T1863" style:parent-style-name="Absatz-Standardschriftart" style:family="text">
      <style:text-properties fo:letter-spacing="0.0159in"/>
    </style:style>
    <style:style style:name="T1864" style:parent-style-name="Absatz-Standardschriftart" style:family="text">
      <style:text-properties style:text-scale="102%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0.0097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0.009in"/>
    </style:style>
    <style:style style:name="T1870" style:parent-style-name="Absatz-Standardschriftart" style:family="text">
      <style:text-properties fo:letter-spacing="0.0097in"/>
    </style:style>
    <style:style style:name="P187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872" style:parent-style-name="Textkörper" style:family="paragraph">
      <style:paragraph-properties fo:text-align="start" fo:text-indent="0.3958in">
        <style:tab-stops>
          <style:tab-stop style:type="left" style:position="0.5541in"/>
        </style:tab-stops>
      </style:paragraph-properties>
    </style:style>
    <style:style style:name="T1873" style:parent-style-name="Absatz-Standardschriftart" style:family="text">
      <style:text-properties fo:letter-spacing="0.0083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0.009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0.0083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0.0083in"/>
    </style:style>
    <style:style style:name="P188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881" style:parent-style-name="Textkörper" style:family="paragraph">
      <style:paragraph-properties fo:text-align="start" fo:line-height="102%" fo:margin-right="0.1888in" fo:text-indent="0.3958in">
        <style:tab-stops>
          <style:tab-stop style:type="left" style:position="0.5715in"/>
        </style:tab-stops>
      </style:paragraph-properties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7in"/>
    </style:style>
    <style:style style:name="T1884" style:parent-style-name="Absatz-Standardschriftart" style:family="text">
      <style:text-properties fo:letter-spacing="0.027in"/>
    </style:style>
    <style:style style:name="T1885" style:parent-style-name="Absatz-Standardschriftart" style:family="text">
      <style:text-properties fo:letter-spacing="0.027in"/>
    </style:style>
    <style:style style:name="T1886" style:parent-style-name="Absatz-Standardschriftart" style:family="text">
      <style:text-properties fo:letter-spacing="0.027in"/>
    </style:style>
    <style:style style:name="T1887" style:parent-style-name="Absatz-Standardschriftart" style:family="text">
      <style:text-properties fo:letter-spacing="0.0277in"/>
    </style:style>
    <style:style style:name="T1888" style:parent-style-name="Absatz-Standardschriftart" style:family="text">
      <style:text-properties fo:letter-spacing="0.027in"/>
    </style:style>
    <style:style style:name="T1889" style:parent-style-name="Absatz-Standardschriftart" style:family="text">
      <style:text-properties fo:letter-spacing="0.027in"/>
    </style:style>
    <style:style style:name="T1890" style:parent-style-name="Absatz-Standardschriftart" style:family="text">
      <style:text-properties fo:letter-spacing="0.027in"/>
    </style:style>
    <style:style style:name="T1891" style:parent-style-name="Absatz-Standardschriftart" style:family="text">
      <style:text-properties fo:letter-spacing="0.027in"/>
    </style:style>
    <style:style style:name="T1892" style:parent-style-name="Absatz-Standardschriftart" style:family="text">
      <style:text-properties fo:letter-spacing="0.0277in"/>
    </style:style>
    <style:style style:name="T1893" style:parent-style-name="Absatz-Standardschriftart" style:family="text">
      <style:text-properties fo:letter-spacing="0.027in"/>
    </style:style>
    <style:style style:name="T1894" style:parent-style-name="Absatz-Standardschriftart" style:family="text">
      <style:text-properties fo:letter-spacing="0.027in"/>
    </style:style>
    <style:style style:name="T1895" style:parent-style-name="Absatz-Standardschriftart" style:family="text">
      <style:text-properties fo:letter-spacing="0.018in" style:text-scale="102%"/>
    </style:style>
    <style:style style:name="T1896" style:parent-style-name="Absatz-Standardschriftart" style:family="text">
      <style:text-properties fo:letter-spacing="0.009in"/>
    </style:style>
    <style:style style:name="T1897" style:parent-style-name="Absatz-Standardschriftart" style:family="text">
      <style:text-properties fo:letter-spacing="0.0097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0.0097in"/>
    </style:style>
    <style:style style:name="T1900" style:parent-style-name="Absatz-Standardschriftart" style:family="text">
      <style:text-properties fo:letter-spacing="0.009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0.0097in"/>
    </style:style>
    <style:style style:name="P1903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S6" style:family="section">
      <style:section-properties fo:margin-left="0in" fo:margin-right="0in" style:writing-mode="lr-tb">
        <style:columns fo:column-count="2">
          <style:column style:rel-width="843*" fo:start-indent="0in" fo:end-indent="0.0138in"/>
          <style:column style:rel-width="10217*" fo:start-indent="0.0138in" fo:end-indent="0in"/>
        </style:columns>
      </style:section-properties>
    </style:style>
    <style:style style:name="P190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905" style:parent-style-name="Textkörper" style:family="paragraph">
      <style:paragraph-properties fo:text-indent="0in"/>
    </style:style>
    <style:style style:name="P1906" style:parent-style-name="Textkörper" style:family="paragraph">
      <style:paragraph-properties fo:break-before="column" fo:text-align="start" fo:margin-top="0.0555in" fo:margin-left="0.1541in" fo:text-indent="-0.1625in">
        <style:tab-stops>
          <style:tab-stop style:type="left" style:position="0.0006in"/>
        </style:tab-stops>
      </style:paragraph-properties>
    </style:style>
    <style:style style:name="T1907" style:parent-style-name="Absatz-Standardschriftart" style:family="text">
      <style:text-properties fo:letter-spacing="0.0222in"/>
    </style:style>
    <style:style style:name="T1908" style:parent-style-name="Absatz-Standardschriftart" style:family="text">
      <style:text-properties fo:letter-spacing="0.0222in"/>
    </style:style>
    <style:style style:name="T1909" style:parent-style-name="Absatz-Standardschriftart" style:family="text">
      <style:text-properties fo:letter-spacing="0.0229in"/>
    </style:style>
    <style:style style:name="T1910" style:parent-style-name="Absatz-Standardschriftart" style:family="text">
      <style:text-properties fo:letter-spacing="0.0222in"/>
    </style:style>
    <style:style style:name="T1911" style:parent-style-name="Absatz-Standardschriftart" style:family="text">
      <style:text-properties fo:letter-spacing="0.0222in"/>
    </style:style>
    <style:style style:name="T1912" style:parent-style-name="Absatz-Standardschriftart" style:family="text">
      <style:text-properties fo:letter-spacing="0.0229in"/>
    </style:style>
    <style:style style:name="T1913" style:parent-style-name="Absatz-Standardschriftart" style:family="text">
      <style:text-properties fo:letter-spacing="0.0222in"/>
    </style:style>
    <style:style style:name="T1914" style:parent-style-name="Absatz-Standardschriftart" style:family="text">
      <style:text-properties fo:letter-spacing="0.0222in"/>
    </style:style>
    <style:style style:name="T1915" style:parent-style-name="Absatz-Standardschriftart" style:family="text">
      <style:text-properties fo:letter-spacing="0.0229in"/>
    </style:style>
    <style:style style:name="T1916" style:parent-style-name="Absatz-Standardschriftart" style:family="text">
      <style:text-properties fo:letter-spacing="0.0222in"/>
    </style:style>
    <style:style style:name="T1917" style:parent-style-name="Absatz-Standardschriftart" style:family="text">
      <style:text-properties fo:letter-spacing="0.0222in"/>
    </style:style>
    <style:style style:name="T1918" style:parent-style-name="Absatz-Standardschriftart" style:family="text">
      <style:text-properties fo:letter-spacing="0.0229in"/>
    </style:style>
    <style:style style:name="S7" style:family="section">
      <style:section-properties fo:margin-left="0in" fo:margin-right="0in" style:writing-mode="lr-tb"/>
    </style:style>
    <style:style style:name="P191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920" style:parent-style-name="Textkörper" style:family="paragraph">
      <style:paragraph-properties fo:text-align="start" fo:margin-top="0.0555in" fo:line-height="102%" fo:margin-right="0.1888in" fo:text-indent="0.3958in">
        <style:tab-stops>
          <style:tab-stop style:type="left" style:position="0.5611in"/>
        </style:tab-stops>
      </style:paragraph-properties>
    </style:style>
    <style:style style:name="T1921" style:parent-style-name="Absatz-Standardschriftart" style:family="text">
      <style:text-properties fo:letter-spacing="0.0166in"/>
    </style:style>
    <style:style style:name="T1922" style:parent-style-name="Absatz-Standardschriftart" style:family="text">
      <style:text-properties fo:letter-spacing="0.0166in"/>
    </style:style>
    <style:style style:name="T1923" style:parent-style-name="Absatz-Standardschriftart" style:family="text">
      <style:text-properties fo:letter-spacing="0.0166in"/>
    </style:style>
    <style:style style:name="T1924" style:parent-style-name="Absatz-Standardschriftart" style:family="text">
      <style:text-properties fo:letter-spacing="0.0173in"/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0.0166in"/>
    </style:style>
    <style:style style:name="T1927" style:parent-style-name="Absatz-Standardschriftart" style:family="text">
      <style:text-properties fo:letter-spacing="0.0173in"/>
    </style:style>
    <style:style style:name="T1928" style:parent-style-name="Absatz-Standardschriftart" style:family="text">
      <style:text-properties fo:letter-spacing="0.016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166in"/>
    </style:style>
    <style:style style:name="T1931" style:parent-style-name="Absatz-Standardschriftart" style:family="text">
      <style:text-properties fo:letter-spacing="0.0173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0.0166in"/>
    </style:style>
    <style:style style:name="T1934" style:parent-style-name="Absatz-Standardschriftart" style:family="text">
      <style:text-properties fo:letter-spacing="0.0166in"/>
    </style:style>
    <style:style style:name="T1935" style:parent-style-name="Absatz-Standardschriftart" style:family="text">
      <style:text-properties fo:letter-spacing="0.0187in" style:text-scale="102%"/>
    </style:style>
    <style:style style:name="T1936" style:parent-style-name="Absatz-Standardschriftart" style:family="text">
      <style:text-properties fo:letter-spacing="0.0104in"/>
    </style:style>
    <style:style style:name="T1937" style:parent-style-name="Absatz-Standardschriftart" style:family="text">
      <style:text-properties fo:letter-spacing="0.0111in"/>
    </style:style>
    <style:style style:name="T1938" style:parent-style-name="Absatz-Standardschriftart" style:family="text">
      <style:text-properties fo:letter-spacing="0.0111in"/>
    </style:style>
    <style:style style:name="P193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940" style:parent-style-name="Textkörper" style:family="paragraph">
      <style:paragraph-properties fo:text-align="start" fo:line-height="102%" fo:margin-right="0.1888in" fo:text-indent="0.3958in">
        <style:tab-stops>
          <style:tab-stop style:type="left" style:position="0.5604in"/>
        </style:tab-stops>
      </style:paragraph-properties>
    </style:style>
    <style:style style:name="T1941" style:parent-style-name="Absatz-Standardschriftart" style:family="text">
      <style:text-properties fo:letter-spacing="0.0138in"/>
    </style:style>
    <style:style style:name="T1942" style:parent-style-name="Absatz-Standardschriftart" style:family="text">
      <style:text-properties fo:letter-spacing="0.0138in"/>
    </style:style>
    <style:style style:name="T1943" style:parent-style-name="Absatz-Standardschriftart" style:family="text">
      <style:text-properties fo:letter-spacing="0.0145in"/>
    </style:style>
    <style:style style:name="T1944" style:parent-style-name="Absatz-Standardschriftart" style:family="text">
      <style:text-properties fo:letter-spacing="0.0138in"/>
    </style:style>
    <style:style style:name="T1945" style:parent-style-name="Absatz-Standardschriftart" style:family="text">
      <style:text-properties fo:letter-spacing="0.0138in"/>
    </style:style>
    <style:style style:name="T1946" style:parent-style-name="Absatz-Standardschriftart" style:family="text">
      <style:text-properties fo:letter-spacing="0.0145in"/>
    </style:style>
    <style:style style:name="T1947" style:parent-style-name="Absatz-Standardschriftart" style:family="text">
      <style:text-properties fo:letter-spacing="0.0138in"/>
    </style:style>
    <style:style style:name="T1948" style:parent-style-name="Absatz-Standardschriftart" style:family="text">
      <style:text-properties fo:letter-spacing="0.0138in"/>
    </style:style>
    <style:style style:name="T1949" style:parent-style-name="Absatz-Standardschriftart" style:family="text">
      <style:text-properties fo:letter-spacing="0.0145in"/>
    </style:style>
    <style:style style:name="T1950" style:parent-style-name="Absatz-Standardschriftart" style:family="text">
      <style:text-properties fo:letter-spacing="0.0145in"/>
    </style:style>
    <style:style style:name="T1951" style:parent-style-name="Absatz-Standardschriftart" style:family="text">
      <style:text-properties fo:letter-spacing="0.0145in"/>
    </style:style>
    <style:style style:name="T1952" style:parent-style-name="Absatz-Standardschriftart" style:family="text">
      <style:text-properties fo:letter-spacing="0.0138in"/>
    </style:style>
    <style:style style:name="T1953" style:parent-style-name="Absatz-Standardschriftart" style:family="text">
      <style:text-properties fo:letter-spacing="0.0145in"/>
    </style:style>
    <style:style style:name="T1954" style:parent-style-name="Absatz-Standardschriftart" style:family="text">
      <style:text-properties fo:letter-spacing="0.0145in"/>
    </style:style>
    <style:style style:name="T1955" style:parent-style-name="Absatz-Standardschriftart" style:family="text">
      <style:text-properties fo:letter-spacing="0.0145in"/>
    </style:style>
    <style:style style:name="T1956" style:parent-style-name="Absatz-Standardschriftart" style:family="text">
      <style:text-properties style:text-scale="102%"/>
    </style:style>
    <style:style style:name="T1957" style:parent-style-name="Absatz-Standardschriftart" style:family="text">
      <style:text-properties fo:letter-spacing="0.0097in"/>
    </style:style>
    <style:style style:name="T1958" style:parent-style-name="Absatz-Standardschriftart" style:family="text">
      <style:text-properties fo:letter-spacing="0.0097in"/>
    </style:style>
    <style:style style:name="T1959" style:parent-style-name="Absatz-Standardschriftart" style:family="text">
      <style:text-properties fo:letter-spacing="0.0097in"/>
    </style:style>
    <style:style style:name="P196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961" style:parent-style-name="Textkörper" style:family="paragraph">
      <style:paragraph-properties fo:text-align="start" fo:line-height="240%" fo:margin-left="0.5902in" fo:margin-right="1.1312in" fo:text-indent="0in">
        <style:tab-stops>
          <style:tab-stop style:type="left" style:position="0.1208in"/>
        </style:tab-stops>
      </style:paragraph-properties>
    </style:style>
    <style:style style:name="T1962" style:parent-style-name="Absatz-Standardschriftart" style:family="text">
      <style:text-properties fo:letter-spacing="0.0069in"/>
    </style:style>
    <style:style style:name="T1963" style:parent-style-name="Absatz-Standardschriftart" style:family="text">
      <style:text-properties fo:letter-spacing="0.0076in"/>
    </style:style>
    <style:style style:name="T1964" style:parent-style-name="Absatz-Standardschriftart" style:family="text">
      <style:text-properties fo:letter-spacing="0.0076in"/>
    </style:style>
    <style:style style:name="T1965" style:parent-style-name="Absatz-Standardschriftart" style:family="text">
      <style:text-properties fo:letter-spacing="0.0076in"/>
    </style:style>
    <style:style style:name="T1966" style:parent-style-name="Absatz-Standardschriftart" style:family="text">
      <style:text-properties fo:letter-spacing="0.0076in"/>
    </style:style>
    <style:style style:name="T1967" style:parent-style-name="Absatz-Standardschriftart" style:family="text">
      <style:text-properties fo:letter-spacing="0.0076in"/>
    </style:style>
    <style:style style:name="T1968" style:parent-style-name="Absatz-Standardschriftart" style:family="text">
      <style:text-properties fo:letter-spacing="0.0076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0.0076in"/>
    </style:style>
    <style:style style:name="T1971" style:parent-style-name="Absatz-Standardschriftart" style:family="text">
      <style:text-properties fo:letter-spacing="0.0076in"/>
    </style:style>
    <style:style style:name="T1972" style:parent-style-name="Absatz-Standardschriftart" style:family="text">
      <style:text-properties fo:letter-spacing="0.0076in"/>
    </style:style>
    <style:style style:name="T1973" style:parent-style-name="Absatz-Standardschriftart" style:family="text">
      <style:text-properties fo:letter-spacing="0.0076in"/>
    </style:style>
    <style:style style:name="T1974" style:parent-style-name="Absatz-Standardschriftart" style:family="text">
      <style:text-properties fo:letter-spacing="0.0076in"/>
    </style:style>
    <style:style style:name="T1975" style:parent-style-name="Absatz-Standardschriftart" style:family="text">
      <style:text-properties fo:letter-spacing="0.0069in"/>
    </style:style>
    <style:style style:name="T1976" style:parent-style-name="Absatz-Standardschriftart" style:family="text">
      <style:text-properties fo:letter-spacing="0.0076in"/>
    </style:style>
    <style:style style:name="T1977" style:parent-style-name="Absatz-Standardschriftart" style:family="text">
      <style:text-properties style:text-scale="102%"/>
    </style:style>
    <style:style style:name="T1978" style:parent-style-name="Absatz-Standardschriftart" style:family="text">
      <style:text-properties fo:letter-spacing="0.0076in"/>
    </style:style>
    <style:style style:name="T1979" style:parent-style-name="Absatz-Standardschriftart" style:family="text">
      <style:text-properties fo:letter-spacing="0.0076in"/>
    </style:style>
    <style:style style:name="T1980" style:parent-style-name="Absatz-Standardschriftart" style:family="text">
      <style:text-properties fo:letter-spacing="0.0076in"/>
    </style:style>
    <style:style style:name="T1981" style:parent-style-name="Absatz-Standardschriftart" style:family="text">
      <style:text-properties fo:letter-spacing="0.0076in"/>
    </style:style>
    <style:style style:name="T1982" style:parent-style-name="Absatz-Standardschriftart" style:family="text">
      <style:text-properties fo:letter-spacing="0.0076in"/>
    </style:style>
    <style:style style:name="T1983" style:parent-style-name="Absatz-Standardschriftart" style:family="text">
      <style:text-properties fo:letter-spacing="0.0083in"/>
    </style:style>
    <style:style style:name="T1984" style:parent-style-name="Absatz-Standardschriftart" style:family="text">
      <style:text-properties fo:letter-spacing="0.0076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0.0076in"/>
    </style:style>
    <style:style style:name="T1987" style:parent-style-name="Absatz-Standardschriftart" style:family="text">
      <style:text-properties fo:letter-spacing="0.0076in"/>
    </style:style>
    <style:style style:name="T1988" style:parent-style-name="Absatz-Standardschriftart" style:family="text">
      <style:text-properties fo:letter-spacing="0.0083in"/>
    </style:style>
    <style:style style:name="T1989" style:parent-style-name="Absatz-Standardschriftart" style:family="text">
      <style:text-properties fo:letter-spacing="0.0076in"/>
    </style:style>
    <style:style style:name="P1990" style:parent-style-name="Textkörper" style:master-page-name="MP8" style:family="paragraph">
      <style:paragraph-properties fo:break-before="page" fo:margin-top="0.077in">
        <style:tab-stops>
          <style:tab-stop style:type="left" style:position="0in"/>
        </style:tab-stops>
      </style:paragraph-properties>
    </style:style>
    <style:style style:name="T2003" style:parent-style-name="Absatz-Standardschriftart" style:family="text">
      <style:text-properties fo:letter-spacing="0.009in"/>
    </style:style>
    <style:style style:name="T2004" style:parent-style-name="Absatz-Standardschriftart" style:family="text">
      <style:text-properties fo:letter-spacing="0.009in"/>
    </style:style>
    <style:style style:name="T2005" style:parent-style-name="Absatz-Standardschriftart" style:family="text">
      <style:text-properties fo:letter-spacing="0.0097in"/>
    </style:style>
    <style:style style:name="T2006" style:parent-style-name="Absatz-Standardschriftart" style:family="text">
      <style:text-properties fo:letter-spacing="0.009in"/>
    </style:style>
    <style:style style:name="T2007" style:parent-style-name="Absatz-Standardschriftart" style:family="text">
      <style:text-properties fo:letter-spacing="0.0097in"/>
    </style:style>
    <style:style style:name="T2008" style:parent-style-name="Absatz-Standardschriftart" style:family="text">
      <style:text-properties fo:letter-spacing="0.009in"/>
    </style:style>
    <style:style style:name="T2009" style:parent-style-name="Absatz-Standardschriftart" style:family="text">
      <style:text-properties fo:letter-spacing="0.0097in"/>
    </style:style>
    <style:style style:name="T2010" style:parent-style-name="Absatz-Standardschriftart" style:family="text">
      <style:text-properties fo:letter-spacing="0.009in"/>
    </style:style>
    <style:style style:name="T2011" style:parent-style-name="Absatz-Standardschriftart" style:family="text">
      <style:text-properties fo:letter-spacing="0.0097in"/>
    </style:style>
    <style:style style:name="P201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01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0.009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0.009in"/>
    </style:style>
    <style:style style:name="T2018" style:parent-style-name="Absatz-Standardschriftart" style:family="text">
      <style:text-properties fo:letter-spacing="0.009in"/>
    </style:style>
    <style:style style:name="T2019" style:parent-style-name="Absatz-Standardschriftart" style:family="text">
      <style:text-properties fo:letter-spacing="0.0083in"/>
    </style:style>
    <style:style style:name="T2020" style:parent-style-name="Absatz-Standardschriftart" style:family="text">
      <style:text-properties fo:letter-spacing="0.009in"/>
    </style:style>
    <style:style style:name="P202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022" style:parent-style-name="Textkörper" style:family="paragraph">
      <style:paragraph-properties fo:margin-left="0.7409in" fo:text-indent="-0.1506in">
        <style:tab-stops>
          <style:tab-stop style:type="left" style:position="0.0006in"/>
        </style:tab-stops>
      </style:paragraph-properties>
    </style:style>
    <style:style style:name="T2023" style:parent-style-name="Absatz-Standardschriftart" style:family="text">
      <style:text-properties fo:letter-spacing="0.0076in"/>
    </style:style>
    <style:style style:name="T2024" style:parent-style-name="Absatz-Standardschriftart" style:family="text">
      <style:text-properties fo:letter-spacing="0.0076in"/>
    </style:style>
    <style:style style:name="T2025" style:parent-style-name="Absatz-Standardschriftart" style:family="text">
      <style:text-properties fo:letter-spacing="0.0076in"/>
    </style:style>
    <style:style style:name="T2026" style:parent-style-name="Absatz-Standardschriftart" style:family="text">
      <style:text-properties fo:letter-spacing="0.0076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fo:letter-spacing="0.0076in"/>
    </style:style>
    <style:style style:name="T2029" style:parent-style-name="Absatz-Standardschriftart" style:family="text">
      <style:text-properties fo:letter-spacing="0.0076in"/>
    </style:style>
    <style:style style:name="T2030" style:parent-style-name="Absatz-Standardschriftart" style:family="text">
      <style:text-properties fo:letter-spacing="0.0076in"/>
    </style:style>
    <style:style style:name="T2031" style:parent-style-name="Absatz-Standardschriftart" style:family="text">
      <style:text-properties fo:letter-spacing="0.0076in"/>
    </style:style>
    <style:style style:name="T2032" style:parent-style-name="Absatz-Standardschriftart" style:family="text">
      <style:text-properties fo:letter-spacing="0.0076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0.0076in"/>
    </style:style>
    <style:style style:name="P203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036" style:parent-style-name="Textkörper" style:family="paragraph">
      <style:paragraph-properties fo:text-align="justify" fo:line-height="102%" fo:margin-right="0.1819in"/>
    </style:style>
    <style:style style:name="T2037" style:parent-style-name="Absatz-Standardschriftart" style:family="text">
      <style:text-properties fo:letter-spacing="0.0097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fo:letter-spacing="0.0097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0.0097in"/>
    </style:style>
    <style:style style:name="T2042" style:parent-style-name="Absatz-Standardschriftart" style:family="text">
      <style:text-properties fo:letter-spacing="0.0104in"/>
    </style:style>
    <style:style style:name="T2043" style:parent-style-name="Absatz-Standardschriftart" style:family="text">
      <style:text-properties fo:letter-spacing="0.0097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0.0097in"/>
    </style:style>
    <style:style style:name="T2048" style:parent-style-name="Absatz-Standardschriftart" style:family="text">
      <style:text-properties fo:letter-spacing="0.0104in"/>
    </style:style>
    <style:style style:name="T2049" style:parent-style-name="Absatz-Standardschriftart" style:family="text">
      <style:text-properties fo:letter-spacing="0.0097in"/>
    </style:style>
    <style:style style:name="T2050" style:parent-style-name="Absatz-Standardschriftart" style:family="text">
      <style:text-properties fo:letter-spacing="0.0104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0.0097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0.0097in"/>
    </style:style>
    <style:style style:name="T2056" style:parent-style-name="Absatz-Standardschriftart" style:family="text">
      <style:text-properties style:text-scale="102%"/>
    </style:style>
    <style:style style:name="T2057" style:parent-style-name="Absatz-Standardschriftart" style:family="text">
      <style:text-properties fo:letter-spacing="0.0194in"/>
    </style:style>
    <style:style style:name="T2058" style:parent-style-name="Absatz-Standardschriftart" style:family="text">
      <style:text-properties fo:letter-spacing="0.0194in"/>
    </style:style>
    <style:style style:name="T2059" style:parent-style-name="Absatz-Standardschriftart" style:family="text">
      <style:text-properties fo:letter-spacing="0.0194in"/>
    </style:style>
    <style:style style:name="T2060" style:parent-style-name="Absatz-Standardschriftart" style:family="text">
      <style:text-properties fo:letter-spacing="0.0194in"/>
    </style:style>
    <style:style style:name="T2061" style:parent-style-name="Absatz-Standardschriftart" style:family="text">
      <style:text-properties fo:letter-spacing="0.0194in"/>
    </style:style>
    <style:style style:name="T2062" style:parent-style-name="Absatz-Standardschriftart" style:family="text">
      <style:text-properties fo:letter-spacing="0.0194in"/>
    </style:style>
    <style:style style:name="T2063" style:parent-style-name="Absatz-Standardschriftart" style:family="text">
      <style:text-properties fo:letter-spacing="0.0194in"/>
    </style:style>
    <style:style style:name="T2064" style:parent-style-name="Absatz-Standardschriftart" style:family="text">
      <style:text-properties fo:letter-spacing="0.0194in"/>
    </style:style>
    <style:style style:name="T2065" style:parent-style-name="Absatz-Standardschriftart" style:family="text">
      <style:text-properties fo:letter-spacing="0.0201in"/>
    </style:style>
    <style:style style:name="T206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67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6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69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7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71" style:parent-style-name="Absatz-Standardschriftart" style:family="text">
      <style:text-properties fo:color="#0000EE" fo:letter-spacing="-0.0006in"/>
    </style:style>
    <style:style style:name="T2072" style:parent-style-name="Absatz-Standardschriftart" style:family="text">
      <style:text-properties fo:color="#0000EE" fo:letter-spacing="0.0194in"/>
    </style:style>
    <style:style style:name="T207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74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7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76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7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78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7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80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8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82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8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84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8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86" style:parent-style-name="Absatz-Standardschriftart" style:family="text">
      <style:text-properties fo:color="#0000EE" fo:letter-spacing="0.0201in" style:text-underline-type="single" style:text-underline-style="solid" style:text-underline-width="auto" style:text-underline-mode="continuous" style:text-underline-color="#0000EE"/>
    </style:style>
    <style:style style:name="T208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88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8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90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9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92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9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94" style:parent-style-name="Absatz-Standardschriftart" style:family="text">
      <style:text-properties fo:color="#0000EE" fo:letter-spacing="0.0194in" style:text-underline-type="single" style:text-underline-style="solid" style:text-underline-width="auto" style:text-underline-mode="continuous" style:text-underline-color="#0000EE"/>
    </style:style>
    <style:style style:name="T209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96" style:parent-style-name="Absatz-Standardschriftart" style:family="text">
      <style:text-properties fo:color="#0000EE" fo:letter-spacing="0.0173in" style:text-scale="102%"/>
    </style:style>
    <style:style style:name="T209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98" style:parent-style-name="Absatz-Standardschriftart" style:family="text">
      <style:text-properties fo:color="#0000EE"/>
    </style:style>
    <style:style style:name="T2099" style:parent-style-name="Absatz-Standardschriftart" style:family="text">
      <style:text-properties fo:color="#0000EE" fo:letter-spacing="0.0076in"/>
    </style:style>
    <style:style style:name="T2100" style:parent-style-name="Absatz-Standardschriftart" style:family="text">
      <style:text-properties fo:letter-spacing="0.0083in"/>
    </style:style>
    <style:style style:name="T2101" style:parent-style-name="Absatz-Standardschriftart" style:family="text">
      <style:text-properties fo:letter-spacing="0.0083in"/>
    </style:style>
    <style:style style:name="T2102" style:parent-style-name="Absatz-Standardschriftart" style:family="text">
      <style:text-properties fo:letter-spacing="0.0083in"/>
    </style:style>
    <style:style style:name="T2103" style:parent-style-name="Absatz-Standardschriftart" style:family="text">
      <style:text-properties fo:letter-spacing="0.0076in"/>
    </style:style>
    <style:style style:name="T2104" style:parent-style-name="Absatz-Standardschriftart" style:family="text">
      <style:text-properties fo:letter-spacing="0.0083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0.0083in"/>
    </style:style>
    <style:style style:name="T2107" style:parent-style-name="Absatz-Standardschriftart" style:family="text">
      <style:text-properties fo:letter-spacing="0.0076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fo:letter-spacing="0.0083in"/>
    </style:style>
    <style:style style:name="P211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111" style:parent-style-name="Überschrift1" style:family="paragraph">
      <style:paragraph-properties fo:text-align="center" fo:margin-right="1.1937in"/>
    </style:style>
    <style:style style:name="T2112" style:parent-style-name="Absatz-Standardschriftart" style:family="text">
      <style:text-properties fo:letter-spacing="0.0104in"/>
    </style:style>
    <style:style style:name="P211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114" style:parent-style-name="Standard" style:family="paragraph">
      <style:paragraph-properties fo:text-align="center" fo:margin-left="1.2076in" fo:margin-right="1.1937in">
        <style:tab-stops/>
      </style:paragraph-properties>
    </style:style>
    <style:style style:name="T211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16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211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18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211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20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212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22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212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24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212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26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212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21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129" style:parent-style-name="Textkörper" style:family="paragraph">
      <style:paragraph-properties fo:text-align="justify" fo:line-height="102%" fo:margin-right="0.1784in"/>
    </style:style>
    <style:style style:name="T2130" style:parent-style-name="Absatz-Standardschriftart" style:family="text">
      <style:text-properties fo:letter-spacing="0.018in"/>
    </style:style>
    <style:style style:name="T2131" style:parent-style-name="Absatz-Standardschriftart" style:family="text">
      <style:text-properties fo:letter-spacing="0.018in"/>
    </style:style>
    <style:style style:name="T2132" style:parent-style-name="Absatz-Standardschriftart" style:family="text">
      <style:text-properties fo:letter-spacing="0.0187in"/>
    </style:style>
    <style:style style:name="T2133" style:parent-style-name="Absatz-Standardschriftart" style:family="text">
      <style:text-properties fo:letter-spacing="0.018in"/>
    </style:style>
    <style:style style:name="T2134" style:parent-style-name="Absatz-Standardschriftart" style:family="text">
      <style:text-properties fo:letter-spacing="0.018in"/>
    </style:style>
    <style:style style:name="T2135" style:parent-style-name="Absatz-Standardschriftart" style:family="text">
      <style:text-properties fo:letter-spacing="0.0187in"/>
    </style:style>
    <style:style style:name="T2136" style:parent-style-name="Absatz-Standardschriftart" style:family="text">
      <style:text-properties fo:letter-spacing="0.018in"/>
    </style:style>
    <style:style style:name="T2137" style:parent-style-name="Absatz-Standardschriftart" style:family="text">
      <style:text-properties fo:letter-spacing="0.0187in"/>
    </style:style>
    <style:style style:name="T2138" style:parent-style-name="Absatz-Standardschriftart" style:family="text">
      <style:text-properties fo:letter-spacing="0.0187in"/>
    </style:style>
    <style:style style:name="T2139" style:parent-style-name="Absatz-Standardschriftart" style:family="text">
      <style:text-properties fo:letter-spacing="0.018in"/>
    </style:style>
    <style:style style:name="T2140" style:parent-style-name="Absatz-Standardschriftart" style:family="text">
      <style:text-properties fo:letter-spacing="0.0194in"/>
    </style:style>
    <style:style style:name="T2141" style:parent-style-name="Absatz-Standardschriftart" style:family="text">
      <style:text-properties fo:letter-spacing="0.018in"/>
    </style:style>
    <style:style style:name="T2142" style:parent-style-name="Absatz-Standardschriftart" style:family="text">
      <style:text-properties fo:letter-spacing="0.018in"/>
    </style:style>
    <style:style style:name="T2143" style:parent-style-name="Absatz-Standardschriftart" style:family="text">
      <style:text-properties fo:letter-spacing="0.0187in"/>
    </style:style>
    <style:style style:name="T2144" style:parent-style-name="Absatz-Standardschriftart" style:family="text">
      <style:text-properties fo:letter-spacing="0.018in"/>
    </style:style>
    <style:style style:name="T2145" style:parent-style-name="Absatz-Standardschriftart" style:family="text">
      <style:text-properties fo:letter-spacing="0.0187in"/>
    </style:style>
    <style:style style:name="T2146" style:parent-style-name="Absatz-Standardschriftart" style:family="text">
      <style:text-properties fo:letter-spacing="0.0187in"/>
    </style:style>
    <style:style style:name="T2147" style:parent-style-name="Absatz-Standardschriftart" style:family="text">
      <style:text-properties fo:letter-spacing="0.018in"/>
    </style:style>
    <style:style style:name="T2148" style:parent-style-name="Absatz-Standardschriftart" style:family="text">
      <style:text-properties fo:letter-spacing="0.018in"/>
    </style:style>
    <style:style style:name="T2149" style:parent-style-name="Absatz-Standardschriftart" style:family="text">
      <style:text-properties style:text-scale="102%"/>
    </style:style>
    <style:style style:name="T2150" style:parent-style-name="Absatz-Standardschriftart" style:family="text">
      <style:text-properties fo:letter-spacing="0.0083in"/>
    </style:style>
    <style:style style:name="T2151" style:parent-style-name="Absatz-Standardschriftart" style:family="text">
      <style:text-properties fo:letter-spacing="0.0076in"/>
    </style:style>
    <style:style style:name="P215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153" style:parent-style-name="Textkörper" style:family="paragraph">
      <style:paragraph-properties fo:line-height="240%" fo:margin-left="0.5902in" fo:margin-right="3.6638in" fo:text-indent="0in">
        <style:tab-stops/>
      </style:paragraph-properties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0.0062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0.0055in"/>
    </style:style>
    <style:style style:name="T2159" style:parent-style-name="Absatz-Standardschriftart" style:family="text">
      <style:text-properties fo:letter-spacing="0.0062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fo:letter-spacing="0.0055in"/>
    </style:style>
    <style:style style:name="T2162" style:parent-style-name="Absatz-Standardschriftart" style:family="text">
      <style:text-properties fo:letter-spacing="0.0062in"/>
    </style:style>
    <style:style style:name="T2163" style:parent-style-name="Absatz-Standardschriftart" style:family="text">
      <style:text-properties fo:letter-spacing="0.0055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style:text-scale="102%"/>
    </style:style>
    <style:style style:name="T2166" style:parent-style-name="Absatz-Standardschriftart" style:family="text">
      <style:text-properties fo:letter-spacing="0.0076in"/>
    </style:style>
    <style:style style:name="T2167" style:parent-style-name="Absatz-Standardschriftart" style:family="text">
      <style:text-properties fo:letter-spacing="0.0076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0.0083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0.0076in"/>
    </style:style>
    <style:style style:name="P2172" style:parent-style-name="Textkörper" style:family="paragraph">
      <style:paragraph-properties fo:margin-top="0.0055in" fo:margin-left="0.5902in" fo:text-indent="0in">
        <style:tab-stops/>
      </style:paragraph-properties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0.0083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0.0076in"/>
    </style:style>
    <style:style style:name="T2179" style:parent-style-name="Absatz-Standardschriftart" style:family="text">
      <style:text-properties fo:letter-spacing="0.0083in"/>
    </style:style>
    <style:style style:name="T2180" style:parent-style-name="Absatz-Standardschriftart" style:family="text">
      <style:text-properties fo:letter-spacing="0.0083in"/>
    </style:style>
    <style:style style:name="P218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182" style:parent-style-name="Textkörper" style:family="paragraph">
      <style:paragraph-properties fo:text-align="justify" fo:line-height="102%" fo:margin-right="0.1868in"/>
    </style:style>
    <style:style style:name="T2183" style:parent-style-name="Absatz-Standardschriftart" style:family="text">
      <style:text-properties fo:letter-spacing="0.0305in"/>
    </style:style>
    <style:style style:name="T2184" style:parent-style-name="Absatz-Standardschriftart" style:family="text">
      <style:text-properties fo:letter-spacing="0.0312in"/>
    </style:style>
    <style:style style:name="T2185" style:parent-style-name="Absatz-Standardschriftart" style:family="text">
      <style:text-properties fo:letter-spacing="0.0312in"/>
    </style:style>
    <style:style style:name="T2186" style:parent-style-name="Absatz-Standardschriftart" style:family="text">
      <style:text-properties fo:letter-spacing="0.0312in"/>
    </style:style>
    <style:style style:name="T2187" style:parent-style-name="Absatz-Standardschriftart" style:family="text">
      <style:text-properties fo:letter-spacing="0.0312in"/>
    </style:style>
    <style:style style:name="T2188" style:parent-style-name="Absatz-Standardschriftart" style:family="text">
      <style:text-properties fo:letter-spacing="0.0312in"/>
    </style:style>
    <style:style style:name="T2189" style:parent-style-name="Absatz-Standardschriftart" style:family="text">
      <style:text-properties fo:letter-spacing="0.0312in"/>
    </style:style>
    <style:style style:name="T2190" style:parent-style-name="Absatz-Standardschriftart" style:family="text">
      <style:text-properties fo:letter-spacing="0.0312in"/>
    </style:style>
    <style:style style:name="T2191" style:parent-style-name="Absatz-Standardschriftart" style:family="text">
      <style:text-properties fo:letter-spacing="0.0312in"/>
    </style:style>
    <style:style style:name="T2192" style:parent-style-name="Absatz-Standardschriftart" style:family="text">
      <style:text-properties fo:letter-spacing="0.0312in"/>
    </style:style>
    <style:style style:name="T2193" style:parent-style-name="Absatz-Standardschriftart" style:family="text">
      <style:text-properties fo:letter-spacing="0.0312in"/>
    </style:style>
    <style:style style:name="T2194" style:parent-style-name="Absatz-Standardschriftart" style:family="text">
      <style:text-properties fo:letter-spacing="0.0312in"/>
    </style:style>
    <style:style style:name="T2195" style:parent-style-name="Absatz-Standardschriftart" style:family="text">
      <style:text-properties fo:letter-spacing="0.0312in"/>
    </style:style>
    <style:style style:name="T2196" style:parent-style-name="Absatz-Standardschriftart" style:family="text">
      <style:text-properties fo:letter-spacing="0.0312in"/>
    </style:style>
    <style:style style:name="T2197" style:parent-style-name="Absatz-Standardschriftart" style:family="text">
      <style:text-properties fo:letter-spacing="0.0312in"/>
    </style:style>
    <style:style style:name="T2198" style:parent-style-name="Absatz-Standardschriftart" style:family="text">
      <style:text-properties fo:letter-spacing="0.0312in"/>
    </style:style>
    <style:style style:name="T2199" style:parent-style-name="Absatz-Standardschriftart" style:family="text">
      <style:text-properties fo:letter-spacing="0.0312in"/>
    </style:style>
    <style:style style:name="T2200" style:parent-style-name="Absatz-Standardschriftart" style:family="text">
      <style:text-properties fo:letter-spacing="0.0312in"/>
    </style:style>
    <style:style style:name="T2201" style:parent-style-name="Absatz-Standardschriftart" style:family="text">
      <style:text-properties fo:letter-spacing="0.0312in"/>
    </style:style>
    <style:style style:name="T2202" style:parent-style-name="Absatz-Standardschriftart" style:family="text">
      <style:text-properties style:text-scale="102%"/>
    </style:style>
    <style:style style:name="T2203" style:parent-style-name="Absatz-Standardschriftart" style:family="text">
      <style:text-properties fo:letter-spacing="0.0118in"/>
    </style:style>
    <style:style style:name="T2204" style:parent-style-name="Absatz-Standardschriftart" style:family="text">
      <style:text-properties fo:letter-spacing="0.0125in"/>
    </style:style>
    <style:style style:name="T2205" style:parent-style-name="Absatz-Standardschriftart" style:family="text">
      <style:text-properties fo:letter-spacing="0.0125in"/>
    </style:style>
    <style:style style:name="P220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207" style:parent-style-name="Textkörper" style:family="paragraph">
      <style:paragraph-properties fo:text-align="justify" fo:line-height="102%" fo:margin-right="0.1833in" fo:text-indent="0.3958in">
        <style:tab-stops>
          <style:tab-stop style:type="left" style:position="0.5173in"/>
        </style:tab-stops>
      </style:paragraph-properties>
    </style:style>
    <style:style style:name="T2208" style:parent-style-name="Absatz-Standardschriftart" style:family="text">
      <style:text-properties fo:letter-spacing="0.0166in"/>
    </style:style>
    <style:style style:name="T2209" style:parent-style-name="Absatz-Standardschriftart" style:family="text">
      <style:text-properties fo:letter-spacing="0.018in"/>
    </style:style>
    <style:style style:name="T2210" style:parent-style-name="Absatz-Standardschriftart" style:family="text">
      <style:text-properties fo:letter-spacing="0.018in"/>
    </style:style>
    <style:style style:name="T2211" style:parent-style-name="Absatz-Standardschriftart" style:family="text">
      <style:text-properties fo:letter-spacing="0.0173in"/>
    </style:style>
    <style:style style:name="T2212" style:parent-style-name="Absatz-Standardschriftart" style:family="text">
      <style:text-properties fo:letter-spacing="0.018in"/>
    </style:style>
    <style:style style:name="T2213" style:parent-style-name="Absatz-Standardschriftart" style:family="text">
      <style:text-properties fo:letter-spacing="0.0173in"/>
    </style:style>
    <style:style style:name="T2214" style:parent-style-name="Absatz-Standardschriftart" style:family="text">
      <style:text-properties fo:letter-spacing="0.018in"/>
    </style:style>
    <style:style style:name="T2215" style:parent-style-name="Absatz-Standardschriftart" style:family="text">
      <style:text-properties fo:letter-spacing="0.018in"/>
    </style:style>
    <style:style style:name="T2216" style:parent-style-name="Absatz-Standardschriftart" style:family="text">
      <style:text-properties fo:letter-spacing="0.018in"/>
    </style:style>
    <style:style style:name="T2217" style:parent-style-name="Absatz-Standardschriftart" style:family="text">
      <style:text-properties fo:letter-spacing="0.018in"/>
    </style:style>
    <style:style style:name="T2218" style:parent-style-name="Absatz-Standardschriftart" style:family="text">
      <style:text-properties fo:letter-spacing="0.018in"/>
    </style:style>
    <style:style style:name="T2219" style:parent-style-name="Absatz-Standardschriftart" style:family="text">
      <style:text-properties fo:letter-spacing="0.0173in"/>
    </style:style>
    <style:style style:name="T2220" style:parent-style-name="Absatz-Standardschriftart" style:family="text">
      <style:text-properties fo:letter-spacing="0.018in"/>
    </style:style>
    <style:style style:name="T2221" style:parent-style-name="Absatz-Standardschriftart" style:family="text">
      <style:text-properties style:text-scale="102%"/>
    </style:style>
    <style:style style:name="T2222" style:parent-style-name="Absatz-Standardschriftart" style:family="text">
      <style:text-properties fo:letter-spacing="0.0347in"/>
    </style:style>
    <style:style style:name="T2223" style:parent-style-name="Absatz-Standardschriftart" style:family="text">
      <style:text-properties fo:letter-spacing="0.0354in"/>
    </style:style>
    <style:style style:name="T2224" style:parent-style-name="Absatz-Standardschriftart" style:family="text">
      <style:text-properties fo:letter-spacing="0.0347in"/>
    </style:style>
    <style:style style:name="T2225" style:parent-style-name="Absatz-Standardschriftart" style:family="text">
      <style:text-properties fo:letter-spacing="0.0354in"/>
    </style:style>
    <style:style style:name="T2226" style:parent-style-name="Absatz-Standardschriftart" style:family="text">
      <style:text-properties fo:letter-spacing="0.0354in"/>
    </style:style>
    <style:style style:name="T2227" style:parent-style-name="Absatz-Standardschriftart" style:family="text">
      <style:text-properties fo:letter-spacing="0.0347in"/>
    </style:style>
    <style:style style:name="T2228" style:parent-style-name="Absatz-Standardschriftart" style:family="text">
      <style:text-properties fo:letter-spacing="0.0354in"/>
    </style:style>
    <style:style style:name="T2229" style:parent-style-name="Absatz-Standardschriftart" style:family="text">
      <style:text-properties fo:letter-spacing="0.0354in"/>
    </style:style>
    <style:style style:name="T2230" style:parent-style-name="Absatz-Standardschriftart" style:family="text">
      <style:text-properties fo:letter-spacing="0.0347in"/>
    </style:style>
    <style:style style:name="T2231" style:parent-style-name="Absatz-Standardschriftart" style:family="text">
      <style:text-properties fo:letter-spacing="0.0354in"/>
    </style:style>
    <style:style style:name="T2232" style:parent-style-name="Absatz-Standardschriftart" style:family="text">
      <style:text-properties fo:letter-spacing="0.0347in"/>
    </style:style>
    <style:style style:name="T2233" style:parent-style-name="Absatz-Standardschriftart" style:family="text">
      <style:text-properties fo:letter-spacing="0.0354in"/>
    </style:style>
    <style:style style:name="T2234" style:parent-style-name="Absatz-Standardschriftart" style:family="text">
      <style:text-properties fo:letter-spacing="0.0354in"/>
    </style:style>
    <style:style style:name="T2235" style:parent-style-name="Absatz-Standardschriftart" style:family="text">
      <style:text-properties fo:letter-spacing="0.0347in"/>
    </style:style>
    <style:style style:name="T2236" style:parent-style-name="Absatz-Standardschriftart" style:family="text">
      <style:text-properties fo:letter-spacing="0.0354in"/>
    </style:style>
    <style:style style:name="T2237" style:parent-style-name="Absatz-Standardschriftart" style:family="text">
      <style:text-properties fo:letter-spacing="0.0354in"/>
    </style:style>
    <style:style style:name="T2238" style:parent-style-name="Absatz-Standardschriftart" style:family="text">
      <style:text-properties fo:letter-spacing="0.0347in"/>
    </style:style>
    <style:style style:name="T2239" style:parent-style-name="Absatz-Standardschriftart" style:family="text">
      <style:text-properties style:text-scale="102%"/>
    </style:style>
    <style:style style:name="T2240" style:parent-style-name="Absatz-Standardschriftart" style:family="text">
      <style:text-properties fo:letter-spacing="0.0076in"/>
    </style:style>
    <style:style style:name="T2241" style:parent-style-name="Absatz-Standardschriftart" style:family="text">
      <style:text-properties fo:letter-spacing="0.0076in"/>
    </style:style>
    <style:style style:name="T2242" style:parent-style-name="Absatz-Standardschriftart" style:family="text">
      <style:text-properties fo:letter-spacing="0.0076in"/>
    </style:style>
    <style:style style:name="T2243" style:parent-style-name="Absatz-Standardschriftart" style:family="text">
      <style:text-properties fo:letter-spacing="0.0076in"/>
    </style:style>
    <style:style style:name="T2244" style:parent-style-name="Absatz-Standardschriftart" style:family="text">
      <style:text-properties fo:letter-spacing="0.0076in"/>
    </style:style>
    <style:style style:name="T2245" style:parent-style-name="Absatz-Standardschriftart" style:family="text">
      <style:text-properties fo:letter-spacing="0.0076in"/>
    </style:style>
    <style:style style:name="T2246" style:parent-style-name="Absatz-Standardschriftart" style:family="text">
      <style:text-properties fo:letter-spacing="0.0083in"/>
    </style:style>
    <style:style style:name="T2247" style:parent-style-name="Absatz-Standardschriftart" style:family="text">
      <style:text-properties fo:letter-spacing="0.0076in"/>
    </style:style>
    <style:style style:name="T2248" style:parent-style-name="Absatz-Standardschriftart" style:family="text">
      <style:text-properties fo:letter-spacing="0.0076in"/>
    </style:style>
    <style:style style:name="T2249" style:parent-style-name="Absatz-Standardschriftart" style:family="text">
      <style:text-properties fo:letter-spacing="0.0076in"/>
    </style:style>
    <style:style style:name="T2250" style:parent-style-name="Absatz-Standardschriftart" style:family="text">
      <style:text-properties fo:letter-spacing="0.0076in"/>
    </style:style>
    <style:style style:name="T2251" style:parent-style-name="Absatz-Standardschriftart" style:family="text">
      <style:text-properties fo:letter-spacing="0.0076in"/>
    </style:style>
    <style:style style:name="T2252" style:parent-style-name="Absatz-Standardschriftart" style:family="text">
      <style:text-properties fo:letter-spacing="0.0076in"/>
    </style:style>
    <style:style style:name="T2253" style:parent-style-name="Absatz-Standardschriftart" style:family="text">
      <style:text-properties fo:letter-spacing="0.0083in"/>
    </style:style>
    <style:style style:name="T2254" style:parent-style-name="Absatz-Standardschriftart" style:family="text">
      <style:text-properties fo:letter-spacing="0.0076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0.0076in"/>
    </style:style>
    <style:style style:name="T2257" style:parent-style-name="Absatz-Standardschriftart" style:family="text">
      <style:text-properties style:text-scale="102%"/>
    </style:style>
    <style:style style:name="T2258" style:parent-style-name="Absatz-Standardschriftart" style:family="text">
      <style:text-properties fo:letter-spacing="0.0062in"/>
    </style:style>
    <style:style style:name="T2259" style:parent-style-name="Absatz-Standardschriftart" style:family="text">
      <style:text-properties fo:letter-spacing="0.0062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0.0062in"/>
    </style:style>
    <style:style style:name="P226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263" style:parent-style-name="Textkörper" style:family="paragraph">
      <style:paragraph-properties fo:text-align="justify" fo:line-height="102%" fo:margin-right="0.1777in" fo:text-indent="0.3958in">
        <style:tab-stops>
          <style:tab-stop style:type="left" style:position="0.5298in"/>
        </style:tab-stops>
      </style:paragraph-properties>
    </style:style>
    <style:style style:name="T2264" style:parent-style-name="Absatz-Standardschriftart" style:family="text">
      <style:text-properties fo:letter-spacing="0.0291in"/>
    </style:style>
    <style:style style:name="T2265" style:parent-style-name="Absatz-Standardschriftart" style:family="text">
      <style:text-properties fo:letter-spacing="0.0291in"/>
    </style:style>
    <style:style style:name="T2266" style:parent-style-name="Absatz-Standardschriftart" style:family="text">
      <style:text-properties fo:letter-spacing="0.0291in"/>
    </style:style>
    <style:style style:name="T2267" style:parent-style-name="Absatz-Standardschriftart" style:family="text">
      <style:text-properties fo:letter-spacing="0.0291in"/>
    </style:style>
    <style:style style:name="T2268" style:parent-style-name="Absatz-Standardschriftart" style:family="text">
      <style:text-properties fo:letter-spacing="0.0291in"/>
    </style:style>
    <style:style style:name="T2269" style:parent-style-name="Absatz-Standardschriftart" style:family="text">
      <style:text-properties fo:letter-spacing="0.0291in"/>
    </style:style>
    <style:style style:name="T2270" style:parent-style-name="Absatz-Standardschriftart" style:family="text">
      <style:text-properties fo:letter-spacing="0.0291in"/>
    </style:style>
    <style:style style:name="T2271" style:parent-style-name="Absatz-Standardschriftart" style:family="text">
      <style:text-properties fo:letter-spacing="0.0291in"/>
    </style:style>
    <style:style style:name="T2272" style:parent-style-name="Absatz-Standardschriftart" style:family="text">
      <style:text-properties fo:letter-spacing="0.0291in"/>
    </style:style>
    <style:style style:name="T2273" style:parent-style-name="Absatz-Standardschriftart" style:family="text">
      <style:text-properties fo:letter-spacing="0.0291in"/>
    </style:style>
    <style:style style:name="T2274" style:parent-style-name="Absatz-Standardschriftart" style:family="text">
      <style:text-properties fo:letter-spacing="0.0298in"/>
    </style:style>
    <style:style style:name="T2275" style:parent-style-name="Absatz-Standardschriftart" style:family="text">
      <style:text-properties fo:letter-spacing="0.0291in"/>
    </style:style>
    <style:style style:name="T2276" style:parent-style-name="Absatz-Standardschriftart" style:family="text">
      <style:text-properties fo:letter-spacing="0.0291in"/>
    </style:style>
    <style:style style:name="T2277" style:parent-style-name="Absatz-Standardschriftart" style:family="text">
      <style:text-properties fo:letter-spacing="0.0291in"/>
    </style:style>
    <style:style style:name="T2278" style:parent-style-name="Absatz-Standardschriftart" style:family="text">
      <style:text-properties style:text-scale="102%"/>
    </style:style>
    <style:style style:name="T2279" style:parent-style-name="Absatz-Standardschriftart" style:family="text">
      <style:text-properties fo:letter-spacing="0.0076in"/>
    </style:style>
    <style:style style:name="T2280" style:parent-style-name="Absatz-Standardschriftart" style:family="text">
      <style:text-properties fo:letter-spacing="0.0083in"/>
    </style:style>
    <style:style style:name="T2281" style:parent-style-name="Absatz-Standardschriftart" style:family="text">
      <style:text-properties fo:letter-spacing="0.0076in"/>
    </style:style>
    <style:style style:name="T2282" style:parent-style-name="Absatz-Standardschriftart" style:family="text">
      <style:text-properties fo:letter-spacing="0.0083in"/>
    </style:style>
    <style:style style:name="T2283" style:parent-style-name="Absatz-Standardschriftart" style:family="text">
      <style:text-properties fo:letter-spacing="0.0076in"/>
    </style:style>
    <style:style style:name="T2284" style:parent-style-name="Absatz-Standardschriftart" style:family="text">
      <style:text-properties fo:letter-spacing="0.0083in"/>
    </style:style>
    <style:style style:name="T2285" style:parent-style-name="Absatz-Standardschriftart" style:family="text">
      <style:text-properties fo:letter-spacing="0.0083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0.0083in"/>
    </style:style>
    <style:style style:name="T2288" style:parent-style-name="Absatz-Standardschriftart" style:family="text">
      <style:text-properties fo:letter-spacing="0.0076in"/>
    </style:style>
    <style:style style:name="T2289" style:parent-style-name="Absatz-Standardschriftart" style:family="text">
      <style:text-properties fo:letter-spacing="0.0083in"/>
    </style:style>
    <style:style style:name="T2290" style:parent-style-name="Absatz-Standardschriftart" style:family="text">
      <style:text-properties fo:letter-spacing="0.0076in"/>
    </style:style>
    <style:style style:name="P229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292" style:parent-style-name="Textkörper" style:family="paragraph">
      <style:paragraph-properties fo:text-align="justify" fo:line-height="102%" fo:margin-right="0.1791in" fo:text-indent="0.3958in">
        <style:tab-stops>
          <style:tab-stop style:type="left" style:position="0.5743in"/>
        </style:tab-stops>
      </style:paragraph-properties>
    </style:style>
    <style:style style:name="T2293" style:parent-style-name="Absatz-Standardschriftart" style:family="text">
      <style:text-properties fo:letter-spacing="0.0347in"/>
    </style:style>
    <style:style style:name="T2294" style:parent-style-name="Absatz-Standardschriftart" style:family="text">
      <style:text-properties fo:letter-spacing="0.0347in"/>
    </style:style>
    <style:style style:name="T2295" style:parent-style-name="Absatz-Standardschriftart" style:family="text">
      <style:text-properties fo:letter-spacing="0.0354in"/>
    </style:style>
    <style:style style:name="T2296" style:parent-style-name="Absatz-Standardschriftart" style:family="text">
      <style:text-properties fo:letter-spacing="0.0347in"/>
    </style:style>
    <style:style style:name="T2297" style:parent-style-name="Absatz-Standardschriftart" style:family="text">
      <style:text-properties fo:letter-spacing="0.0347in"/>
    </style:style>
    <style:style style:name="T2298" style:parent-style-name="Absatz-Standardschriftart" style:family="text">
      <style:text-properties fo:letter-spacing="0.0354in"/>
    </style:style>
    <style:style style:name="T2299" style:parent-style-name="Absatz-Standardschriftart" style:family="text">
      <style:text-properties fo:letter-spacing="0.0347in"/>
    </style:style>
    <style:style style:name="T2300" style:parent-style-name="Absatz-Standardschriftart" style:family="text">
      <style:text-properties fo:letter-spacing="0.0354in"/>
    </style:style>
    <style:style style:name="T2301" style:parent-style-name="Absatz-Standardschriftart" style:family="text">
      <style:text-properties fo:letter-spacing="0.0347in"/>
    </style:style>
    <style:style style:name="T2302" style:parent-style-name="Absatz-Standardschriftart" style:family="text">
      <style:text-properties fo:letter-spacing="0.0347in"/>
    </style:style>
    <style:style style:name="T2303" style:parent-style-name="Absatz-Standardschriftart" style:family="text">
      <style:text-properties fo:letter-spacing="0.0354in"/>
    </style:style>
    <style:style style:name="T2304" style:parent-style-name="Absatz-Standardschriftart" style:family="text">
      <style:text-properties fo:letter-spacing="0.0347in"/>
    </style:style>
    <style:style style:name="T2305" style:parent-style-name="Absatz-Standardschriftart" style:family="text">
      <style:text-properties fo:letter-spacing="0.0354in"/>
    </style:style>
    <style:style style:name="T2306" style:parent-style-name="Absatz-Standardschriftart" style:family="text">
      <style:text-properties fo:letter-spacing="0.0347in"/>
    </style:style>
    <style:style style:name="T2307" style:parent-style-name="Absatz-Standardschriftart" style:family="text">
      <style:text-properties fo:letter-spacing="0.0347in"/>
    </style:style>
    <style:style style:name="T2308" style:parent-style-name="Absatz-Standardschriftart" style:family="text">
      <style:text-properties fo:letter-spacing="0.0354in"/>
    </style:style>
    <style:style style:name="T2309" style:parent-style-name="Absatz-Standardschriftart" style:family="text">
      <style:text-properties style:text-scale="102%"/>
    </style:style>
    <style:style style:name="T2310" style:parent-style-name="Absatz-Standardschriftart" style:family="text">
      <style:text-properties fo:letter-spacing="0.0319in"/>
    </style:style>
    <style:style style:name="T2311" style:parent-style-name="Absatz-Standardschriftart" style:family="text">
      <style:text-properties fo:letter-spacing="0.0326in"/>
    </style:style>
    <style:style style:name="T2312" style:parent-style-name="Absatz-Standardschriftart" style:family="text">
      <style:text-properties fo:letter-spacing="0.0312in"/>
    </style:style>
    <style:style style:name="T2313" style:parent-style-name="Absatz-Standardschriftart" style:family="text">
      <style:text-properties fo:letter-spacing="0.0326in"/>
    </style:style>
    <style:style style:name="T2314" style:parent-style-name="Absatz-Standardschriftart" style:family="text">
      <style:text-properties fo:letter-spacing="0.0326in"/>
    </style:style>
    <style:style style:name="T2315" style:parent-style-name="Absatz-Standardschriftart" style:family="text">
      <style:text-properties fo:letter-spacing="0.0312in"/>
    </style:style>
    <style:style style:name="T2316" style:parent-style-name="Absatz-Standardschriftart" style:family="text">
      <style:text-properties fo:letter-spacing="0.0319in"/>
    </style:style>
    <style:style style:name="T2317" style:parent-style-name="Absatz-Standardschriftart" style:family="text">
      <style:text-properties fo:letter-spacing="0.0326in"/>
    </style:style>
    <style:style style:name="T2318" style:parent-style-name="Absatz-Standardschriftart" style:family="text">
      <style:text-properties fo:letter-spacing="0.0312in"/>
    </style:style>
    <style:style style:name="T2319" style:parent-style-name="Absatz-Standardschriftart" style:family="text">
      <style:text-properties fo:letter-spacing="0.0319in"/>
    </style:style>
    <style:style style:name="T2320" style:parent-style-name="Absatz-Standardschriftart" style:family="text">
      <style:text-properties fo:letter-spacing="0.0312in"/>
    </style:style>
    <style:style style:name="T2321" style:parent-style-name="Absatz-Standardschriftart" style:family="text">
      <style:text-properties fo:letter-spacing="0.0326in"/>
    </style:style>
    <style:style style:name="T2322" style:parent-style-name="Absatz-Standardschriftart" style:family="text">
      <style:text-properties fo:letter-spacing="0.0319in"/>
    </style:style>
    <style:style style:name="T2323" style:parent-style-name="Absatz-Standardschriftart" style:family="text">
      <style:text-properties fo:letter-spacing="0.0319in"/>
    </style:style>
    <style:style style:name="T2324" style:parent-style-name="Absatz-Standardschriftart" style:family="text">
      <style:text-properties fo:letter-spacing="0.0319in"/>
    </style:style>
    <style:style style:name="T2325" style:parent-style-name="Absatz-Standardschriftart" style:family="text">
      <style:text-properties fo:letter-spacing="0.0326in"/>
    </style:style>
    <style:style style:name="T2326" style:parent-style-name="Absatz-Standardschriftart" style:family="text">
      <style:text-properties fo:letter-spacing="0.0312in"/>
    </style:style>
    <style:style style:name="T2327" style:parent-style-name="Absatz-Standardschriftart" style:family="text">
      <style:text-properties style:text-scale="102%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fo:letter-spacing="0.009in"/>
    </style:style>
    <style:style style:name="T2330" style:parent-style-name="Absatz-Standardschriftart" style:family="text">
      <style:text-properties fo:letter-spacing="0.009in"/>
    </style:style>
    <style:style style:name="T2331" style:parent-style-name="Absatz-Standardschriftart" style:family="text">
      <style:text-properties fo:letter-spacing="0.009in"/>
    </style:style>
    <style:style style:name="T2332" style:parent-style-name="Absatz-Standardschriftart" style:family="text">
      <style:text-properties fo:letter-spacing="0.009in"/>
    </style:style>
    <style:style style:name="T2333" style:parent-style-name="Absatz-Standardschriftart" style:family="text">
      <style:text-properties fo:letter-spacing="0.009in"/>
    </style:style>
    <style:style style:name="P233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335" style:parent-style-name="Textkörper" style:family="paragraph">
      <style:paragraph-properties fo:margin-left="0.7555in" fo:text-indent="-0.1652in">
        <style:tab-stops>
          <style:tab-stop style:type="left" style:position="0.0006in"/>
        </style:tab-stops>
      </style:paragraph-properties>
    </style:style>
    <style:style style:name="T2336" style:parent-style-name="Absatz-Standardschriftart" style:family="text">
      <style:text-properties fo:letter-spacing="0.009in"/>
    </style:style>
    <style:style style:name="T2337" style:parent-style-name="Absatz-Standardschriftart" style:family="text">
      <style:text-properties fo:letter-spacing="0.009in"/>
    </style:style>
    <style:style style:name="T2338" style:parent-style-name="Absatz-Standardschriftart" style:family="text">
      <style:text-properties fo:letter-spacing="0.009in"/>
    </style:style>
    <style:style style:name="T2339" style:parent-style-name="Absatz-Standardschriftart" style:family="text">
      <style:text-properties fo:letter-spacing="0.009in"/>
    </style:style>
    <style:style style:name="T2340" style:parent-style-name="Absatz-Standardschriftart" style:family="text">
      <style:text-properties fo:letter-spacing="0.009in"/>
    </style:style>
    <style:style style:name="T2341" style:parent-style-name="Absatz-Standardschriftart" style:family="text">
      <style:text-properties fo:letter-spacing="0.0097in"/>
    </style:style>
    <style:style style:name="T2342" style:parent-style-name="Absatz-Standardschriftart" style:family="text">
      <style:text-properties fo:letter-spacing="0.009in"/>
    </style:style>
    <style:style style:name="T2343" style:parent-style-name="Absatz-Standardschriftart" style:family="text">
      <style:text-properties fo:letter-spacing="0.009in"/>
    </style:style>
    <style:style style:name="T2344" style:parent-style-name="Absatz-Standardschriftart" style:family="text">
      <style:text-properties fo:letter-spacing="0.009in"/>
    </style:style>
    <style:style style:name="T2345" style:parent-style-name="Absatz-Standardschriftart" style:family="text">
      <style:text-properties fo:letter-spacing="0.009in"/>
    </style:style>
    <style:style style:name="T2346" style:parent-style-name="Absatz-Standardschriftart" style:family="text">
      <style:text-properties fo:letter-spacing="0.009in"/>
    </style:style>
    <style:style style:name="T2347" style:parent-style-name="Absatz-Standardschriftart" style:family="text">
      <style:text-properties fo:letter-spacing="0.0097in"/>
    </style:style>
    <style:style style:name="T2348" style:parent-style-name="Absatz-Standardschriftart" style:family="text">
      <style:text-properties fo:letter-spacing="0.009in"/>
    </style:style>
    <style:style style:name="T2349" style:parent-style-name="Absatz-Standardschriftart" style:family="text">
      <style:text-properties fo:letter-spacing="0.009in"/>
    </style:style>
    <style:style style:name="P235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351" style:parent-style-name="Textkörper" style:family="paragraph">
      <style:paragraph-properties fo:text-align="justify" fo:line-height="102%" fo:margin-right="0.1798in" fo:text-indent="0.3958in">
        <style:tab-stops>
          <style:tab-stop style:type="left" style:position="0.5312in"/>
        </style:tab-stops>
      </style:paragraph-properties>
    </style:style>
    <style:style style:name="T2352" style:parent-style-name="Absatz-Standardschriftart" style:family="text">
      <style:text-properties fo:letter-spacing="0.0145in"/>
    </style:style>
    <style:style style:name="T2353" style:parent-style-name="Absatz-Standardschriftart" style:family="text">
      <style:text-properties fo:letter-spacing="0.0152in"/>
    </style:style>
    <style:style style:name="T2354" style:parent-style-name="Absatz-Standardschriftart" style:family="text">
      <style:text-properties fo:letter-spacing="0.0145in"/>
    </style:style>
    <style:style style:name="T2355" style:parent-style-name="Absatz-Standardschriftart" style:family="text">
      <style:text-properties fo:letter-spacing="0.0152in"/>
    </style:style>
    <style:style style:name="T2356" style:parent-style-name="Absatz-Standardschriftart" style:family="text">
      <style:text-properties fo:letter-spacing="0.0152in"/>
    </style:style>
    <style:style style:name="T2357" style:parent-style-name="Absatz-Standardschriftart" style:family="text">
      <style:text-properties fo:letter-spacing="0.0145in"/>
    </style:style>
    <style:style style:name="T2358" style:parent-style-name="Absatz-Standardschriftart" style:family="text">
      <style:text-properties fo:letter-spacing="0.0152in"/>
    </style:style>
    <style:style style:name="T2359" style:parent-style-name="Absatz-Standardschriftart" style:family="text">
      <style:text-properties fo:letter-spacing="0.0145in"/>
    </style:style>
    <style:style style:name="T2360" style:parent-style-name="Absatz-Standardschriftart" style:family="text">
      <style:text-properties fo:letter-spacing="0.0152in"/>
    </style:style>
    <style:style style:name="T2361" style:parent-style-name="Absatz-Standardschriftart" style:family="text">
      <style:text-properties fo:letter-spacing="0.0152in"/>
    </style:style>
    <style:style style:name="T2362" style:parent-style-name="Absatz-Standardschriftart" style:family="text">
      <style:text-properties fo:letter-spacing="0.0145in"/>
    </style:style>
    <style:style style:name="T2363" style:parent-style-name="Absatz-Standardschriftart" style:family="text">
      <style:text-properties fo:letter-spacing="0.0152in"/>
    </style:style>
    <style:style style:name="T2364" style:parent-style-name="Absatz-Standardschriftart" style:family="text">
      <style:text-properties fo:letter-spacing="0.0145in"/>
    </style:style>
    <style:style style:name="T2365" style:parent-style-name="Absatz-Standardschriftart" style:family="text">
      <style:text-properties fo:letter-spacing="0.0152in"/>
    </style:style>
    <style:style style:name="T2366" style:parent-style-name="Absatz-Standardschriftart" style:family="text">
      <style:text-properties fo:letter-spacing="0.0152in"/>
    </style:style>
    <style:style style:name="T2367" style:parent-style-name="Absatz-Standardschriftart" style:family="text">
      <style:text-properties style:text-scale="102%"/>
    </style:style>
    <style:style style:name="T2368" style:parent-style-name="Absatz-Standardschriftart" style:family="text">
      <style:text-properties fo:letter-spacing="0.0069in"/>
    </style:style>
    <style:style style:name="T2369" style:parent-style-name="Absatz-Standardschriftart" style:family="text">
      <style:text-properties fo:letter-spacing="0.0069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0.0069in"/>
    </style:style>
    <style:style style:name="T2372" style:parent-style-name="Absatz-Standardschriftart" style:family="text">
      <style:text-properties fo:letter-spacing="0.0069in"/>
    </style:style>
    <style:style style:name="T2373" style:parent-style-name="Absatz-Standardschriftart" style:family="text">
      <style:text-properties fo:letter-spacing="0.0069in"/>
    </style:style>
    <style:style style:name="T2374" style:parent-style-name="Absatz-Standardschriftart" style:family="text">
      <style:text-properties fo:letter-spacing="0.0069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0.0069in"/>
    </style:style>
    <style:style style:name="T2377" style:parent-style-name="Absatz-Standardschriftart" style:family="text">
      <style:text-properties fo:letter-spacing="0.0069in"/>
    </style:style>
    <style:style style:name="T2378" style:parent-style-name="Absatz-Standardschriftart" style:family="text">
      <style:text-properties fo:letter-spacing="0.0069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0.0069in"/>
    </style:style>
    <style:style style:name="P238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382" style:parent-style-name="Textkörper" style:family="paragraph">
      <style:paragraph-properties fo:text-align="justify" fo:line-height="102%" fo:margin-right="0.1868in" fo:text-indent="0.3958in">
        <style:tab-stops>
          <style:tab-stop style:type="left" style:position="0.5861in"/>
        </style:tab-stops>
      </style:paragraph-properties>
    </style:style>
    <style:style style:name="T2383" style:parent-style-name="Absatz-Standardschriftart" style:family="text">
      <style:text-properties fo:letter-spacing="0.0319in"/>
    </style:style>
    <style:style style:name="T2384" style:parent-style-name="Absatz-Standardschriftart" style:family="text">
      <style:text-properties fo:letter-spacing="0.0333in"/>
    </style:style>
    <style:style style:name="T2385" style:parent-style-name="Absatz-Standardschriftart" style:family="text">
      <style:text-properties fo:letter-spacing="0.0326in"/>
    </style:style>
    <style:style style:name="T2386" style:parent-style-name="Absatz-Standardschriftart" style:family="text">
      <style:text-properties fo:letter-spacing="0.0333in"/>
    </style:style>
    <style:style style:name="T2387" style:parent-style-name="Absatz-Standardschriftart" style:family="text">
      <style:text-properties fo:letter-spacing="0.0333in"/>
    </style:style>
    <style:style style:name="T2388" style:parent-style-name="Absatz-Standardschriftart" style:family="text">
      <style:text-properties fo:letter-spacing="0.0326in"/>
    </style:style>
    <style:style style:name="T2389" style:parent-style-name="Absatz-Standardschriftart" style:family="text">
      <style:text-properties fo:letter-spacing="0.0326in"/>
    </style:style>
    <style:style style:name="T2390" style:parent-style-name="Absatz-Standardschriftart" style:family="text">
      <style:text-properties fo:letter-spacing="0.0333in"/>
    </style:style>
    <style:style style:name="T2391" style:parent-style-name="Absatz-Standardschriftart" style:family="text">
      <style:text-properties fo:letter-spacing="0.0326in"/>
    </style:style>
    <style:style style:name="T2392" style:parent-style-name="Absatz-Standardschriftart" style:family="text">
      <style:text-properties fo:letter-spacing="0.0333in"/>
    </style:style>
    <style:style style:name="T2393" style:parent-style-name="Absatz-Standardschriftart" style:family="text">
      <style:text-properties fo:letter-spacing="0.0333in"/>
    </style:style>
    <style:style style:name="T2394" style:parent-style-name="Absatz-Standardschriftart" style:family="text">
      <style:text-properties fo:letter-spacing="0.0319in"/>
    </style:style>
    <style:style style:name="T2395" style:parent-style-name="Absatz-Standardschriftart" style:family="text">
      <style:text-properties fo:letter-spacing="0.0333in"/>
    </style:style>
    <style:style style:name="T2396" style:parent-style-name="Absatz-Standardschriftart" style:family="text">
      <style:text-properties style:text-scale="102%"/>
    </style:style>
    <style:style style:name="T2397" style:parent-style-name="Absatz-Standardschriftart" style:family="text">
      <style:text-properties fo:letter-spacing="0.0104in"/>
    </style:style>
    <style:style style:name="T2398" style:parent-style-name="Absatz-Standardschriftart" style:family="text">
      <style:text-properties fo:letter-spacing="0.0104in"/>
    </style:style>
    <style:style style:name="P239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400" style:parent-style-name="Überschrift1" style:family="paragraph">
      <style:paragraph-properties fo:text-align="center" fo:margin-left="1.2076in" fo:margin-right="1.1937in">
        <style:tab-stops/>
      </style:paragraph-properties>
    </style:style>
    <style:style style:name="T2401" style:parent-style-name="Absatz-Standardschriftart" style:family="text">
      <style:text-properties fo:letter-spacing="0.0097in"/>
    </style:style>
    <style:style style:name="P240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403" style:parent-style-name="Standard" style:family="paragraph">
      <style:paragraph-properties fo:text-align="center" fo:margin-left="1.2076in" fo:margin-right="1.1937in">
        <style:tab-stops/>
      </style:paragraph-properties>
    </style:style>
    <style:style style:name="T240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40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240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407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240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409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241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241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412" style:parent-style-name="Textkörper" style:family="paragraph">
      <style:paragraph-properties fo:text-align="justify" fo:line-height="102%" fo:margin-right="0.1854in"/>
    </style:style>
    <style:style style:name="T2413" style:parent-style-name="Absatz-Standardschriftart" style:family="text">
      <style:text-properties fo:letter-spacing="0.0187in"/>
    </style:style>
    <style:style style:name="T2414" style:parent-style-name="Absatz-Standardschriftart" style:family="text">
      <style:text-properties fo:letter-spacing="0.0194in"/>
    </style:style>
    <style:style style:name="T2415" style:parent-style-name="Absatz-Standardschriftart" style:family="text">
      <style:text-properties fo:letter-spacing="0.0194in"/>
    </style:style>
    <style:style style:name="T2416" style:parent-style-name="Absatz-Standardschriftart" style:family="text">
      <style:text-properties fo:letter-spacing="0.0194in"/>
    </style:style>
    <style:style style:name="T2417" style:parent-style-name="Absatz-Standardschriftart" style:family="text">
      <style:text-properties fo:letter-spacing="0.0194in"/>
    </style:style>
    <style:style style:name="T2418" style:parent-style-name="Absatz-Standardschriftart" style:family="text">
      <style:text-properties fo:letter-spacing="0.0194in"/>
    </style:style>
    <style:style style:name="T2419" style:parent-style-name="Absatz-Standardschriftart" style:family="text">
      <style:text-properties fo:letter-spacing="0.0187in"/>
    </style:style>
    <style:style style:name="T2420" style:parent-style-name="Absatz-Standardschriftart" style:family="text">
      <style:text-properties fo:letter-spacing="0.0194in"/>
    </style:style>
    <style:style style:name="T2421" style:parent-style-name="Absatz-Standardschriftart" style:family="text">
      <style:text-properties fo:letter-spacing="0.0194in"/>
    </style:style>
    <style:style style:name="T2422" style:parent-style-name="Absatz-Standardschriftart" style:family="text">
      <style:text-properties fo:letter-spacing="0.0194in"/>
    </style:style>
    <style:style style:name="T2423" style:parent-style-name="Absatz-Standardschriftart" style:family="text">
      <style:text-properties fo:letter-spacing="0.0201in"/>
    </style:style>
    <style:style style:name="T2424" style:parent-style-name="Absatz-Standardschriftart" style:family="text">
      <style:text-properties fo:letter-spacing="0.0194in"/>
    </style:style>
    <style:style style:name="T2425" style:parent-style-name="Absatz-Standardschriftart" style:family="text">
      <style:text-properties fo:letter-spacing="0.0194in"/>
    </style:style>
    <style:style style:name="T2426" style:parent-style-name="Absatz-Standardschriftart" style:family="text">
      <style:text-properties fo:letter-spacing="0.0201in"/>
    </style:style>
    <style:style style:name="T2427" style:parent-style-name="Absatz-Standardschriftart" style:family="text">
      <style:text-properties fo:letter-spacing="0.0187in"/>
    </style:style>
    <style:style style:name="T2428" style:parent-style-name="Absatz-Standardschriftart" style:family="text">
      <style:text-properties fo:letter-spacing="0.0194in"/>
    </style:style>
    <style:style style:name="T2429" style:parent-style-name="Absatz-Standardschriftart" style:family="text">
      <style:text-properties fo:letter-spacing="0.0194in"/>
    </style:style>
    <style:style style:name="T2430" style:parent-style-name="Absatz-Standardschriftart" style:family="text">
      <style:text-properties fo:letter-spacing="0.0194in"/>
    </style:style>
    <style:style style:name="T2431" style:parent-style-name="Absatz-Standardschriftart" style:family="text">
      <style:text-properties style:text-scale="102%"/>
    </style:style>
    <style:style style:name="T2432" style:parent-style-name="Absatz-Standardschriftart" style:family="text">
      <style:text-properties fo:letter-spacing="0.009in"/>
    </style:style>
    <style:style style:name="T2433" style:parent-style-name="Absatz-Standardschriftart" style:family="text">
      <style:text-properties fo:letter-spacing="0.0097in"/>
    </style:style>
    <style:style style:name="T2434" style:parent-style-name="Absatz-Standardschriftart" style:family="text">
      <style:text-properties fo:letter-spacing="0.0097in"/>
    </style:style>
    <style:style style:name="T2435" style:parent-style-name="Absatz-Standardschriftart" style:family="text">
      <style:text-properties fo:letter-spacing="0.0097in"/>
    </style:style>
    <style:style style:name="T2436" style:parent-style-name="Absatz-Standardschriftart" style:family="text">
      <style:text-properties fo:letter-spacing="0.0097in"/>
    </style:style>
    <style:style style:name="T2437" style:parent-style-name="Absatz-Standardschriftart" style:family="text">
      <style:text-properties fo:letter-spacing="0.0097in"/>
    </style:style>
    <style:style style:name="T2438" style:parent-style-name="Absatz-Standardschriftart" style:family="text">
      <style:text-properties fo:letter-spacing="0.0097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0.0097in"/>
    </style:style>
    <style:style style:name="P244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442" style:parent-style-name="Textkörper" style:family="paragraph">
      <style:paragraph-properties fo:text-align="justify" fo:line-height="102%" fo:margin-right="0.184in"/>
    </style:style>
    <style:style style:name="T2443" style:parent-style-name="Absatz-Standardschriftart" style:family="text">
      <style:text-properties fo:letter-spacing="0.027in"/>
    </style:style>
    <style:style style:name="T2444" style:parent-style-name="Absatz-Standardschriftart" style:family="text">
      <style:text-properties fo:letter-spacing="0.027in"/>
    </style:style>
    <style:style style:name="T2445" style:parent-style-name="Absatz-Standardschriftart" style:family="text">
      <style:text-properties fo:letter-spacing="0.027in"/>
    </style:style>
    <style:style style:name="T2446" style:parent-style-name="Absatz-Standardschriftart" style:family="text">
      <style:text-properties fo:letter-spacing="0.027in"/>
    </style:style>
    <style:style style:name="T2447" style:parent-style-name="Absatz-Standardschriftart" style:family="text">
      <style:text-properties fo:letter-spacing="0.027in"/>
    </style:style>
    <style:style style:name="T2448" style:parent-style-name="Absatz-Standardschriftart" style:family="text">
      <style:text-properties fo:letter-spacing="0.027in"/>
    </style:style>
    <style:style style:name="T2449" style:parent-style-name="Absatz-Standardschriftart" style:family="text">
      <style:text-properties fo:letter-spacing="0.027in"/>
    </style:style>
    <style:style style:name="T2450" style:parent-style-name="Absatz-Standardschriftart" style:family="text">
      <style:text-properties fo:letter-spacing="0.027in"/>
    </style:style>
    <style:style style:name="T2451" style:parent-style-name="Absatz-Standardschriftart" style:family="text">
      <style:text-properties fo:letter-spacing="0.0277in"/>
    </style:style>
    <style:style style:name="T2452" style:parent-style-name="Absatz-Standardschriftart" style:family="text">
      <style:text-properties fo:letter-spacing="0.027in"/>
    </style:style>
    <style:style style:name="T2453" style:parent-style-name="Absatz-Standardschriftart" style:family="text">
      <style:text-properties fo:letter-spacing="0.027in"/>
    </style:style>
    <style:style style:name="T2454" style:parent-style-name="Absatz-Standardschriftart" style:family="text">
      <style:text-properties fo:letter-spacing="0.027in"/>
    </style:style>
    <style:style style:name="T2455" style:parent-style-name="Absatz-Standardschriftart" style:family="text">
      <style:text-properties fo:letter-spacing="0.0277in"/>
    </style:style>
    <style:style style:name="T2456" style:parent-style-name="Absatz-Standardschriftart" style:family="text">
      <style:text-properties fo:letter-spacing="0.027in"/>
    </style:style>
    <style:style style:name="T2457" style:parent-style-name="Absatz-Standardschriftart" style:family="text">
      <style:text-properties fo:letter-spacing="0.027in"/>
    </style:style>
    <style:style style:name="T2458" style:parent-style-name="Absatz-Standardschriftart" style:family="text">
      <style:text-properties fo:letter-spacing="0.0277in"/>
    </style:style>
    <style:style style:name="T2459" style:parent-style-name="Absatz-Standardschriftart" style:family="text">
      <style:text-properties fo:letter-spacing="0.027in"/>
    </style:style>
    <style:style style:name="T2460" style:parent-style-name="Absatz-Standardschriftart" style:family="text">
      <style:text-properties style:text-scale="102%"/>
    </style:style>
    <style:style style:name="P246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462" style:parent-style-name="Textkörper" style:family="paragraph">
      <style:paragraph-properties fo:text-align="justify" fo:line-height="102%" fo:margin-right="0.1805in" fo:text-indent="0.3958in">
        <style:tab-stops>
          <style:tab-stop style:type="left" style:position="0.4979in"/>
        </style:tab-stops>
      </style:paragraph-properties>
    </style:style>
    <style:style style:name="T2463" style:parent-style-name="Absatz-Standardschriftart" style:family="text">
      <style:text-properties fo:letter-spacing="0.0319in"/>
    </style:style>
    <style:style style:name="T2464" style:parent-style-name="Absatz-Standardschriftart" style:family="text">
      <style:text-properties fo:letter-spacing="0.0326in"/>
    </style:style>
    <style:style style:name="T2465" style:parent-style-name="Absatz-Standardschriftart" style:family="text">
      <style:text-properties fo:letter-spacing="0.0326in"/>
    </style:style>
    <style:style style:name="T2466" style:parent-style-name="Absatz-Standardschriftart" style:family="text">
      <style:text-properties fo:letter-spacing="0.0326in"/>
    </style:style>
    <style:style style:name="T2467" style:parent-style-name="Absatz-Standardschriftart" style:family="text">
      <style:text-properties fo:letter-spacing="0.0326in"/>
    </style:style>
    <style:style style:name="T2468" style:parent-style-name="Absatz-Standardschriftart" style:family="text">
      <style:text-properties fo:letter-spacing="0.0319in"/>
    </style:style>
    <style:style style:name="T2469" style:parent-style-name="Absatz-Standardschriftart" style:family="text">
      <style:text-properties fo:letter-spacing="0.0326in"/>
    </style:style>
    <style:style style:name="T2470" style:parent-style-name="Absatz-Standardschriftart" style:family="text">
      <style:text-properties fo:letter-spacing="0.0326in"/>
    </style:style>
    <style:style style:name="T2471" style:parent-style-name="Absatz-Standardschriftart" style:family="text">
      <style:text-properties fo:letter-spacing="0.0326in"/>
    </style:style>
    <style:style style:name="T2472" style:parent-style-name="Absatz-Standardschriftart" style:family="text">
      <style:text-properties fo:letter-spacing="0.0326in"/>
    </style:style>
    <style:style style:name="T2473" style:parent-style-name="Absatz-Standardschriftart" style:family="text">
      <style:text-properties fo:letter-spacing="0.0319in"/>
    </style:style>
    <style:style style:name="T2474" style:parent-style-name="Absatz-Standardschriftart" style:family="text">
      <style:text-properties fo:letter-spacing="0.0326in"/>
    </style:style>
    <style:style style:name="T2475" style:parent-style-name="Absatz-Standardschriftart" style:family="text">
      <style:text-properties fo:letter-spacing="0.0326in"/>
    </style:style>
    <style:style style:name="T2476" style:parent-style-name="Absatz-Standardschriftart" style:family="text">
      <style:text-properties fo:letter-spacing="0.0326in"/>
    </style:style>
    <style:style style:name="T2477" style:parent-style-name="Absatz-Standardschriftart" style:family="text">
      <style:text-properties fo:letter-spacing="0.0326in"/>
    </style:style>
    <style:style style:name="T2478" style:parent-style-name="Absatz-Standardschriftart" style:family="text">
      <style:text-properties fo:letter-spacing="0.0326in"/>
    </style:style>
    <style:style style:name="T2479" style:parent-style-name="Absatz-Standardschriftart" style:family="text">
      <style:text-properties fo:letter-spacing="0.0319in"/>
    </style:style>
    <style:style style:name="T2480" style:parent-style-name="Absatz-Standardschriftart" style:family="text">
      <style:text-properties fo:letter-spacing="0.0326in"/>
    </style:style>
    <style:style style:name="T2481" style:parent-style-name="Absatz-Standardschriftart" style:family="text">
      <style:text-properties fo:letter-spacing="0.0326in"/>
    </style:style>
    <style:style style:name="T2482" style:parent-style-name="Absatz-Standardschriftart" style:family="text">
      <style:text-properties style:text-scale="102%"/>
    </style:style>
    <style:style style:name="T2483" style:parent-style-name="Absatz-Standardschriftart" style:family="text">
      <style:text-properties fo:letter-spacing="0.0104in"/>
    </style:style>
    <style:style style:name="T2484" style:parent-style-name="Absatz-Standardschriftart" style:family="text">
      <style:text-properties fo:letter-spacing="0.0104in"/>
    </style:style>
    <style:style style:name="T2485" style:parent-style-name="Absatz-Standardschriftart" style:family="text">
      <style:text-properties fo:letter-spacing="0.0104in"/>
    </style:style>
    <style:style style:name="T2486" style:parent-style-name="Absatz-Standardschriftart" style:family="text">
      <style:text-properties fo:letter-spacing="0.0111in"/>
    </style:style>
    <style:style style:name="T2487" style:parent-style-name="Absatz-Standardschriftart" style:family="text">
      <style:text-properties fo:letter-spacing="0.0104in"/>
    </style:style>
    <style:style style:name="T2488" style:parent-style-name="Absatz-Standardschriftart" style:family="text">
      <style:text-properties fo:letter-spacing="0.0104in"/>
    </style:style>
    <style:style style:name="P248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490" style:parent-style-name="Textkörper" style:family="paragraph">
      <style:paragraph-properties fo:text-align="justify" fo:line-height="102%" fo:margin-right="0.184in" fo:text-indent="0.3958in">
        <style:tab-stops>
          <style:tab-stop style:type="left" style:position="0.5215in"/>
        </style:tab-stops>
      </style:paragraph-properties>
    </style:style>
    <style:style style:name="T2491" style:parent-style-name="Absatz-Standardschriftart" style:family="text">
      <style:text-properties fo:letter-spacing="0.0194in"/>
    </style:style>
    <style:style style:name="T2492" style:parent-style-name="Absatz-Standardschriftart" style:family="text">
      <style:text-properties fo:letter-spacing="0.0201in"/>
    </style:style>
    <style:style style:name="T2493" style:parent-style-name="Absatz-Standardschriftart" style:family="text">
      <style:text-properties fo:letter-spacing="0.0201in"/>
    </style:style>
    <style:style style:name="T2494" style:parent-style-name="Absatz-Standardschriftart" style:family="text">
      <style:text-properties fo:letter-spacing="0.0201in"/>
    </style:style>
    <style:style style:name="T2495" style:parent-style-name="Absatz-Standardschriftart" style:family="text">
      <style:text-properties fo:letter-spacing="0.0201in"/>
    </style:style>
    <style:style style:name="T2496" style:parent-style-name="Absatz-Standardschriftart" style:family="text">
      <style:text-properties fo:letter-spacing="0.0201in"/>
    </style:style>
    <style:style style:name="T2497" style:parent-style-name="Absatz-Standardschriftart" style:family="text">
      <style:text-properties fo:letter-spacing="0.0201in"/>
    </style:style>
    <style:style style:name="T2498" style:parent-style-name="Absatz-Standardschriftart" style:family="text">
      <style:text-properties fo:letter-spacing="0.0201in"/>
    </style:style>
    <style:style style:name="T2499" style:parent-style-name="Absatz-Standardschriftart" style:family="text">
      <style:text-properties fo:letter-spacing="0.0201in"/>
    </style:style>
    <style:style style:name="T2500" style:parent-style-name="Absatz-Standardschriftart" style:family="text">
      <style:text-properties fo:letter-spacing="0.0201in"/>
    </style:style>
    <style:style style:name="T2501" style:parent-style-name="Absatz-Standardschriftart" style:family="text">
      <style:text-properties fo:letter-spacing="0.0201in"/>
    </style:style>
    <style:style style:name="T2502" style:parent-style-name="Absatz-Standardschriftart" style:family="text">
      <style:text-properties fo:letter-spacing="0.0201in"/>
    </style:style>
    <style:style style:name="T2503" style:parent-style-name="Absatz-Standardschriftart" style:family="text">
      <style:text-properties fo:letter-spacing="0.0201in"/>
    </style:style>
    <style:style style:name="T2504" style:parent-style-name="Absatz-Standardschriftart" style:family="text">
      <style:text-properties fo:letter-spacing="0.0201in"/>
    </style:style>
    <style:style style:name="T2505" style:parent-style-name="Absatz-Standardschriftart" style:family="text">
      <style:text-properties fo:letter-spacing="0.0201in"/>
    </style:style>
    <style:style style:name="T2506" style:parent-style-name="Absatz-Standardschriftart" style:family="text">
      <style:text-properties fo:letter-spacing="0.0201in"/>
    </style:style>
    <style:style style:name="T2507" style:parent-style-name="Absatz-Standardschriftart" style:family="text">
      <style:text-properties style:text-scale="102%"/>
    </style:style>
    <style:style style:name="T2508" style:parent-style-name="Absatz-Standardschriftart" style:family="text">
      <style:text-properties fo:letter-spacing="0.0131in"/>
    </style:style>
    <style:style style:name="P2509" style:parent-style-name="Textkörper" style:master-page-name="MP9" style:family="paragraph">
      <style:paragraph-properties fo:break-before="page" fo:text-align="justify" fo:margin-top="0.077in" fo:line-height="102%" fo:margin-right="0.1868in" fo:text-indent="0.3958in">
        <style:tab-stops>
          <style:tab-stop style:type="left" style:position="0.5812in"/>
        </style:tab-stops>
      </style:paragraph-properties>
    </style:style>
    <style:style style:name="T2522" style:parent-style-name="Absatz-Standardschriftart" style:family="text">
      <style:text-properties fo:letter-spacing="0.0055in"/>
    </style:style>
    <style:style style:name="T2523" style:parent-style-name="Absatz-Standardschriftart" style:family="text">
      <style:text-properties fo:letter-spacing="0.0055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fo:letter-spacing="0.0055in"/>
    </style:style>
    <style:style style:name="T2526" style:parent-style-name="Absatz-Standardschriftart" style:family="text">
      <style:text-properties fo:letter-spacing="0.0055in"/>
    </style:style>
    <style:style style:name="T2527" style:parent-style-name="Absatz-Standardschriftart" style:family="text">
      <style:text-properties fo:letter-spacing="0.0055in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0.0062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0.0055in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fo:letter-spacing="0.0055in"/>
    </style:style>
    <style:style style:name="T2534" style:parent-style-name="Absatz-Standardschriftart" style:family="text">
      <style:text-properties fo:letter-spacing="0.0055in"/>
    </style:style>
    <style:style style:name="T2535" style:parent-style-name="Absatz-Standardschriftart" style:family="text">
      <style:text-properties fo:letter-spacing="0.0055in"/>
    </style:style>
    <style:style style:name="T2536" style:parent-style-name="Absatz-Standardschriftart" style:family="text">
      <style:text-properties fo:letter-spacing="0.0062in"/>
    </style:style>
    <style:style style:name="T2537" style:parent-style-name="Absatz-Standardschriftart" style:family="text">
      <style:text-properties style:text-scale="102%"/>
    </style:style>
    <style:style style:name="T2538" style:parent-style-name="Absatz-Standardschriftart" style:family="text">
      <style:text-properties fo:letter-spacing="0.0069in"/>
    </style:style>
    <style:style style:name="T2539" style:parent-style-name="Absatz-Standardschriftart" style:family="text">
      <style:text-properties fo:letter-spacing="0.0076in"/>
    </style:style>
    <style:style style:name="T2540" style:parent-style-name="Absatz-Standardschriftart" style:family="text">
      <style:text-properties fo:letter-spacing="0.0076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0.0076in"/>
    </style:style>
    <style:style style:name="T2544" style:parent-style-name="Absatz-Standardschriftart" style:family="text">
      <style:text-properties fo:letter-spacing="0.0076in"/>
    </style:style>
    <style:style style:name="T2545" style:parent-style-name="Absatz-Standardschriftart" style:family="text">
      <style:text-properties fo:letter-spacing="0.0076in"/>
    </style:style>
    <style:style style:name="T2546" style:parent-style-name="Absatz-Standardschriftart" style:family="text">
      <style:text-properties fo:letter-spacing="0.0076in"/>
    </style:style>
    <style:style style:name="P254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548" style:parent-style-name="Textkörper" style:family="paragraph">
      <style:paragraph-properties fo:text-align="justify" fo:line-height="102%" fo:margin-right="0.1881in" fo:text-indent="0.3958in">
        <style:tab-stops>
          <style:tab-stop style:type="left" style:position="0.5826in"/>
        </style:tab-stops>
      </style:paragraph-properties>
    </style:style>
    <style:style style:name="T2549" style:parent-style-name="Absatz-Standardschriftart" style:family="text">
      <style:text-properties fo:letter-spacing="0.0263in"/>
    </style:style>
    <style:style style:name="T2550" style:parent-style-name="Absatz-Standardschriftart" style:family="text">
      <style:text-properties fo:letter-spacing="0.0263in"/>
    </style:style>
    <style:style style:name="T2551" style:parent-style-name="Absatz-Standardschriftart" style:family="text">
      <style:text-properties fo:letter-spacing="0.0263in"/>
    </style:style>
    <style:style style:name="T2552" style:parent-style-name="Absatz-Standardschriftart" style:family="text">
      <style:text-properties fo:letter-spacing="0.0277in"/>
    </style:style>
    <style:style style:name="T2553" style:parent-style-name="Absatz-Standardschriftart" style:family="text">
      <style:text-properties fo:letter-spacing="0.0263in"/>
    </style:style>
    <style:style style:name="T2554" style:parent-style-name="Absatz-Standardschriftart" style:family="text">
      <style:text-properties fo:letter-spacing="0.0263in"/>
    </style:style>
    <style:style style:name="T2555" style:parent-style-name="Absatz-Standardschriftart" style:family="text">
      <style:text-properties fo:letter-spacing="0.0263in"/>
    </style:style>
    <style:style style:name="T2556" style:parent-style-name="Absatz-Standardschriftart" style:family="text">
      <style:text-properties fo:letter-spacing="0.027in"/>
    </style:style>
    <style:style style:name="T2557" style:parent-style-name="Absatz-Standardschriftart" style:family="text">
      <style:text-properties fo:letter-spacing="0.0263in"/>
    </style:style>
    <style:style style:name="T2558" style:parent-style-name="Absatz-Standardschriftart" style:family="text">
      <style:text-properties fo:letter-spacing="0.0263in"/>
    </style:style>
    <style:style style:name="T2559" style:parent-style-name="Absatz-Standardschriftart" style:family="text">
      <style:text-properties fo:letter-spacing="0.0263in"/>
    </style:style>
    <style:style style:name="T2560" style:parent-style-name="Absatz-Standardschriftart" style:family="text">
      <style:text-properties fo:letter-spacing="0.027in"/>
    </style:style>
    <style:style style:name="T2561" style:parent-style-name="Absatz-Standardschriftart" style:family="text">
      <style:text-properties fo:letter-spacing="0.0263in"/>
    </style:style>
    <style:style style:name="T2562" style:parent-style-name="Absatz-Standardschriftart" style:family="text">
      <style:text-properties fo:letter-spacing="0.0263in"/>
    </style:style>
    <style:style style:name="T2563" style:parent-style-name="Absatz-Standardschriftart" style:family="text">
      <style:text-properties fo:letter-spacing="0.0263in"/>
    </style:style>
    <style:style style:name="T2564" style:parent-style-name="Absatz-Standardschriftart" style:family="text">
      <style:text-properties fo:letter-spacing="0.027in"/>
    </style:style>
    <style:style style:name="T2565" style:parent-style-name="Absatz-Standardschriftart" style:family="text">
      <style:text-properties fo:letter-spacing="0.0263in"/>
    </style:style>
    <style:style style:name="T2566" style:parent-style-name="Absatz-Standardschriftart" style:family="text">
      <style:text-properties fo:letter-spacing="0.0263in"/>
    </style:style>
    <style:style style:name="T2567" style:parent-style-name="Absatz-Standardschriftart" style:family="text">
      <style:text-properties style:text-scale="102%"/>
    </style:style>
    <style:style style:name="T2568" style:parent-style-name="Absatz-Standardschriftart" style:family="text">
      <style:text-properties fo:letter-spacing="0.0138in"/>
    </style:style>
    <style:style style:name="T2569" style:parent-style-name="Absatz-Standardschriftart" style:family="text">
      <style:text-properties fo:letter-spacing="0.0145in"/>
    </style:style>
    <style:style style:name="T2570" style:parent-style-name="Absatz-Standardschriftart" style:family="text">
      <style:text-properties fo:letter-spacing="0.0145in"/>
    </style:style>
    <style:style style:name="T2571" style:parent-style-name="Absatz-Standardschriftart" style:family="text">
      <style:text-properties fo:letter-spacing="0.0138in"/>
    </style:style>
    <style:style style:name="T2572" style:parent-style-name="Absatz-Standardschriftart" style:family="text">
      <style:text-properties fo:letter-spacing="0.0145in"/>
    </style:style>
    <style:style style:name="T2573" style:parent-style-name="Absatz-Standardschriftart" style:family="text">
      <style:text-properties fo:letter-spacing="0.0145in"/>
    </style:style>
    <style:style style:name="T2574" style:parent-style-name="Absatz-Standardschriftart" style:family="text">
      <style:text-properties fo:letter-spacing="0.0145in"/>
    </style:style>
    <style:style style:name="T2575" style:parent-style-name="Absatz-Standardschriftart" style:family="text">
      <style:text-properties fo:letter-spacing="0.0138in"/>
    </style:style>
    <style:style style:name="T2576" style:parent-style-name="Absatz-Standardschriftart" style:family="text">
      <style:text-properties fo:letter-spacing="0.0145in"/>
    </style:style>
    <style:style style:name="T2577" style:parent-style-name="Absatz-Standardschriftart" style:family="text">
      <style:text-properties fo:letter-spacing="0.0145in"/>
    </style:style>
    <style:style style:name="T2578" style:parent-style-name="Absatz-Standardschriftart" style:family="text">
      <style:text-properties fo:letter-spacing="0.0138in"/>
    </style:style>
    <style:style style:name="T2579" style:parent-style-name="Absatz-Standardschriftart" style:family="text">
      <style:text-properties fo:letter-spacing="0.0145in"/>
    </style:style>
    <style:style style:name="T2580" style:parent-style-name="Absatz-Standardschriftart" style:family="text">
      <style:text-properties fo:letter-spacing="0.0145in"/>
    </style:style>
    <style:style style:name="T2581" style:parent-style-name="Absatz-Standardschriftart" style:family="text">
      <style:text-properties fo:letter-spacing="0.0152in"/>
    </style:style>
    <style:style style:name="T2582" style:parent-style-name="Absatz-Standardschriftart" style:family="text">
      <style:text-properties fo:letter-spacing="0.0138in"/>
    </style:style>
    <style:style style:name="T2583" style:parent-style-name="Absatz-Standardschriftart" style:family="text">
      <style:text-properties fo:letter-spacing="0.0145in"/>
    </style:style>
    <style:style style:name="T2584" style:parent-style-name="Absatz-Standardschriftart" style:family="text">
      <style:text-properties style:text-scale="102%"/>
    </style:style>
    <style:style style:name="T2585" style:parent-style-name="Absatz-Standardschriftart" style:family="text">
      <style:text-properties fo:letter-spacing="0.0118in"/>
    </style:style>
    <style:style style:name="P258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587" style:parent-style-name="Textkörper" style:family="paragraph">
      <style:paragraph-properties fo:text-align="justify" fo:line-height="102%" fo:margin-right="0.1819in" fo:text-indent="0.3958in">
        <style:tab-stops>
          <style:tab-stop style:type="left" style:position="0.55in"/>
        </style:tab-stops>
      </style:paragraph-properties>
    </style:style>
    <style:style style:name="T2588" style:parent-style-name="Absatz-Standardschriftart" style:family="text">
      <style:text-properties fo:letter-spacing="0.0333in"/>
    </style:style>
    <style:style style:name="T2589" style:parent-style-name="Absatz-Standardschriftart" style:family="text">
      <style:text-properties fo:letter-spacing="0.0333in"/>
    </style:style>
    <style:style style:name="T2590" style:parent-style-name="Absatz-Standardschriftart" style:family="text">
      <style:text-properties fo:letter-spacing="0.0333in"/>
    </style:style>
    <style:style style:name="T2591" style:parent-style-name="Absatz-Standardschriftart" style:family="text">
      <style:text-properties fo:letter-spacing="0.0333in"/>
    </style:style>
    <style:style style:name="T2592" style:parent-style-name="Absatz-Standardschriftart" style:family="text">
      <style:text-properties fo:letter-spacing="0.034in"/>
    </style:style>
    <style:style style:name="T2593" style:parent-style-name="Absatz-Standardschriftart" style:family="text">
      <style:text-properties fo:letter-spacing="0.0333in"/>
    </style:style>
    <style:style style:name="T2594" style:parent-style-name="Absatz-Standardschriftart" style:family="text">
      <style:text-properties fo:letter-spacing="0.0333in"/>
    </style:style>
    <style:style style:name="T2595" style:parent-style-name="Absatz-Standardschriftart" style:family="text">
      <style:text-properties fo:letter-spacing="0.0333in"/>
    </style:style>
    <style:style style:name="T2596" style:parent-style-name="Absatz-Standardschriftart" style:family="text">
      <style:text-properties fo:letter-spacing="0.0333in"/>
    </style:style>
    <style:style style:name="T2597" style:parent-style-name="Absatz-Standardschriftart" style:family="text">
      <style:text-properties fo:letter-spacing="0.034in"/>
    </style:style>
    <style:style style:name="T2598" style:parent-style-name="Absatz-Standardschriftart" style:family="text">
      <style:text-properties fo:letter-spacing="0.0333in"/>
    </style:style>
    <style:style style:name="T2599" style:parent-style-name="Absatz-Standardschriftart" style:family="text">
      <style:text-properties fo:letter-spacing="0.0333in"/>
    </style:style>
    <style:style style:name="T2600" style:parent-style-name="Absatz-Standardschriftart" style:family="text">
      <style:text-properties fo:letter-spacing="0.0333in"/>
    </style:style>
    <style:style style:name="T2601" style:parent-style-name="Absatz-Standardschriftart" style:family="text">
      <style:text-properties fo:letter-spacing="0.0333in"/>
    </style:style>
    <style:style style:name="T2602" style:parent-style-name="Absatz-Standardschriftart" style:family="text">
      <style:text-properties fo:letter-spacing="0.034in"/>
    </style:style>
    <style:style style:name="T2603" style:parent-style-name="Absatz-Standardschriftart" style:family="text">
      <style:text-properties style:text-scale="102%"/>
    </style:style>
    <style:style style:name="P260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605" style:parent-style-name="Textkörper" style:family="paragraph">
      <style:paragraph-properties fo:text-align="justify" fo:line-height="102%" fo:margin-right="0.1833in" fo:text-indent="0.3958in">
        <style:tab-stops>
          <style:tab-stop style:type="left" style:position="0.5687in"/>
        </style:tab-stops>
      </style:paragraph-properties>
    </style:style>
    <style:style style:name="T2606" style:parent-style-name="Absatz-Standardschriftart" style:family="text">
      <style:text-properties fo:letter-spacing="0.0152in"/>
    </style:style>
    <style:style style:name="T2607" style:parent-style-name="Absatz-Standardschriftart" style:family="text">
      <style:text-properties fo:letter-spacing="0.0152in"/>
    </style:style>
    <style:style style:name="T2608" style:parent-style-name="Absatz-Standardschriftart" style:family="text">
      <style:text-properties fo:letter-spacing="0.0159in"/>
    </style:style>
    <style:style style:name="T2609" style:parent-style-name="Absatz-Standardschriftart" style:family="text">
      <style:text-properties fo:letter-spacing="0.0152in"/>
    </style:style>
    <style:style style:name="T2610" style:parent-style-name="Absatz-Standardschriftart" style:family="text">
      <style:text-properties fo:letter-spacing="0.0152in"/>
    </style:style>
    <style:style style:name="T2611" style:parent-style-name="Absatz-Standardschriftart" style:family="text">
      <style:text-properties fo:letter-spacing="0.0159in"/>
    </style:style>
    <style:style style:name="T2612" style:parent-style-name="Absatz-Standardschriftart" style:family="text">
      <style:text-properties fo:letter-spacing="0.0152in"/>
    </style:style>
    <style:style style:name="T2613" style:parent-style-name="Absatz-Standardschriftart" style:family="text">
      <style:text-properties fo:letter-spacing="0.0159in"/>
    </style:style>
    <style:style style:name="T2614" style:parent-style-name="Absatz-Standardschriftart" style:family="text">
      <style:text-properties fo:letter-spacing="0.0152in"/>
    </style:style>
    <style:style style:name="T2615" style:parent-style-name="Absatz-Standardschriftart" style:family="text">
      <style:text-properties fo:letter-spacing="0.0152in"/>
    </style:style>
    <style:style style:name="T2616" style:parent-style-name="Absatz-Standardschriftart" style:family="text">
      <style:text-properties fo:letter-spacing="0.0159in"/>
    </style:style>
    <style:style style:name="T2617" style:parent-style-name="Absatz-Standardschriftart" style:family="text">
      <style:text-properties fo:letter-spacing="0.0152in"/>
    </style:style>
    <style:style style:name="T2618" style:parent-style-name="Absatz-Standardschriftart" style:family="text">
      <style:text-properties fo:letter-spacing="0.0152in"/>
    </style:style>
    <style:style style:name="T2619" style:parent-style-name="Absatz-Standardschriftart" style:family="text">
      <style:text-properties fo:letter-spacing="0.0159in"/>
    </style:style>
    <style:style style:name="T2620" style:parent-style-name="Absatz-Standardschriftart" style:family="text">
      <style:text-properties style:text-scale="102%"/>
    </style:style>
    <style:style style:name="T2621" style:parent-style-name="Absatz-Standardschriftart" style:family="text">
      <style:text-properties fo:letter-spacing="0.0145in"/>
    </style:style>
    <style:style style:name="T2622" style:parent-style-name="Absatz-Standardschriftart" style:family="text">
      <style:text-properties fo:letter-spacing="0.0152in"/>
    </style:style>
    <style:style style:name="T2623" style:parent-style-name="Absatz-Standardschriftart" style:family="text">
      <style:text-properties fo:letter-spacing="0.0152in"/>
    </style:style>
    <style:style style:name="T2624" style:parent-style-name="Absatz-Standardschriftart" style:family="text">
      <style:text-properties fo:letter-spacing="0.0152in"/>
    </style:style>
    <style:style style:name="T2625" style:parent-style-name="Absatz-Standardschriftart" style:family="text">
      <style:text-properties fo:letter-spacing="0.0152in"/>
    </style:style>
    <style:style style:name="T2626" style:parent-style-name="Absatz-Standardschriftart" style:family="text">
      <style:text-properties fo:letter-spacing="0.0152in"/>
    </style:style>
    <style:style style:name="T2627" style:parent-style-name="Absatz-Standardschriftart" style:family="text">
      <style:text-properties fo:letter-spacing="0.0152in"/>
    </style:style>
    <style:style style:name="T2628" style:parent-style-name="Absatz-Standardschriftart" style:family="text">
      <style:text-properties fo:letter-spacing="0.0152in"/>
    </style:style>
    <style:style style:name="T2629" style:parent-style-name="Absatz-Standardschriftart" style:family="text">
      <style:text-properties fo:letter-spacing="0.0152in"/>
    </style:style>
    <style:style style:name="T2630" style:parent-style-name="Absatz-Standardschriftart" style:family="text">
      <style:text-properties fo:letter-spacing="0.0152in"/>
    </style:style>
    <style:style style:name="T2631" style:parent-style-name="Absatz-Standardschriftart" style:family="text">
      <style:text-properties fo:letter-spacing="0.0152in"/>
    </style:style>
    <style:style style:name="T2632" style:parent-style-name="Absatz-Standardschriftart" style:family="text">
      <style:text-properties fo:letter-spacing="0.0152in"/>
    </style:style>
    <style:style style:name="T2633" style:parent-style-name="Absatz-Standardschriftart" style:family="text">
      <style:text-properties fo:letter-spacing="0.0152in"/>
    </style:style>
    <style:style style:name="T2634" style:parent-style-name="Absatz-Standardschriftart" style:family="text">
      <style:text-properties fo:letter-spacing="0.0152in"/>
    </style:style>
    <style:style style:name="T2635" style:parent-style-name="Absatz-Standardschriftart" style:family="text">
      <style:text-properties fo:letter-spacing="0.0152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0.0152in"/>
    </style:style>
    <style:style style:name="T2638" style:parent-style-name="Absatz-Standardschriftart" style:family="text">
      <style:text-properties fo:letter-spacing="0.0152in"/>
    </style:style>
    <style:style style:name="T2639" style:parent-style-name="Absatz-Standardschriftart" style:family="text">
      <style:text-properties fo:letter-spacing="0.0152in"/>
    </style:style>
    <style:style style:name="T2640" style:parent-style-name="Absatz-Standardschriftart" style:family="text">
      <style:text-properties style:text-scale="102%"/>
    </style:style>
    <style:style style:name="P264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642" style:parent-style-name="Textkörper" style:family="paragraph">
      <style:paragraph-properties fo:text-align="justify" fo:line-height="102%" fo:margin-right="0.1819in" fo:text-indent="0.3958in">
        <style:tab-stops>
          <style:tab-stop style:type="left" style:position="0.6375in"/>
        </style:tab-stops>
      </style:paragraph-properties>
    </style:style>
    <style:style style:name="T2643" style:parent-style-name="Absatz-Standardschriftart" style:family="text">
      <style:text-properties fo:letter-spacing="0.0076in"/>
    </style:style>
    <style:style style:name="T2644" style:parent-style-name="Absatz-Standardschriftart" style:family="text">
      <style:text-properties fo:letter-spacing="0.009in"/>
    </style:style>
    <style:style style:name="T2645" style:parent-style-name="Absatz-Standardschriftart" style:family="text">
      <style:text-properties fo:letter-spacing="0.009in"/>
    </style:style>
    <style:style style:name="T2646" style:parent-style-name="Absatz-Standardschriftart" style:family="text">
      <style:text-properties fo:letter-spacing="0.009in"/>
    </style:style>
    <style:style style:name="T2647" style:parent-style-name="Absatz-Standardschriftart" style:family="text">
      <style:text-properties fo:letter-spacing="0.0083in"/>
    </style:style>
    <style:style style:name="T2648" style:parent-style-name="Absatz-Standardschriftart" style:family="text">
      <style:text-properties fo:letter-spacing="0.009in"/>
    </style:style>
    <style:style style:name="T2649" style:parent-style-name="Absatz-Standardschriftart" style:family="text">
      <style:text-properties fo:letter-spacing="0.009in"/>
    </style:style>
    <style:style style:name="T2650" style:parent-style-name="Absatz-Standardschriftart" style:family="text">
      <style:text-properties fo:letter-spacing="0.009in"/>
    </style:style>
    <style:style style:name="T2651" style:parent-style-name="Absatz-Standardschriftart" style:family="text">
      <style:text-properties fo:letter-spacing="0.0083in"/>
    </style:style>
    <style:style style:name="T2652" style:parent-style-name="Absatz-Standardschriftart" style:family="text">
      <style:text-properties fo:letter-spacing="0.009in"/>
    </style:style>
    <style:style style:name="T2653" style:parent-style-name="Absatz-Standardschriftart" style:family="text">
      <style:text-properties fo:letter-spacing="0.009in"/>
    </style:style>
    <style:style style:name="T2654" style:parent-style-name="Absatz-Standardschriftart" style:family="text">
      <style:text-properties fo:letter-spacing="0.009in"/>
    </style:style>
    <style:style style:name="T2655" style:parent-style-name="Absatz-Standardschriftart" style:family="text">
      <style:text-properties fo:letter-spacing="0.009in"/>
    </style:style>
    <style:style style:name="T2656" style:parent-style-name="Absatz-Standardschriftart" style:family="text">
      <style:text-properties fo:letter-spacing="0.009in"/>
    </style:style>
    <style:style style:name="T2657" style:parent-style-name="Absatz-Standardschriftart" style:family="text">
      <style:text-properties fo:letter-spacing="0.009in"/>
    </style:style>
    <style:style style:name="T2658" style:parent-style-name="Absatz-Standardschriftart" style:family="text">
      <style:text-properties style:text-scale="102%"/>
    </style:style>
    <style:style style:name="T2659" style:parent-style-name="Absatz-Standardschriftart" style:family="text">
      <style:text-properties fo:letter-spacing="0.0131in"/>
    </style:style>
    <style:style style:name="T2660" style:parent-style-name="Absatz-Standardschriftart" style:family="text">
      <style:text-properties fo:letter-spacing="0.0131in"/>
    </style:style>
    <style:style style:name="T2661" style:parent-style-name="Absatz-Standardschriftart" style:family="text">
      <style:text-properties fo:letter-spacing="0.0131in"/>
    </style:style>
    <style:style style:name="T2662" style:parent-style-name="Absatz-Standardschriftart" style:family="text">
      <style:text-properties fo:letter-spacing="0.0131in"/>
    </style:style>
    <style:style style:name="T2663" style:parent-style-name="Absatz-Standardschriftart" style:family="text">
      <style:text-properties fo:letter-spacing="0.0131in"/>
    </style:style>
    <style:style style:name="T2664" style:parent-style-name="Absatz-Standardschriftart" style:family="text">
      <style:text-properties fo:letter-spacing="0.0131in"/>
    </style:style>
    <style:style style:name="T2665" style:parent-style-name="Absatz-Standardschriftart" style:family="text">
      <style:text-properties fo:letter-spacing="0.0138in"/>
    </style:style>
    <style:style style:name="T2666" style:parent-style-name="Absatz-Standardschriftart" style:family="text">
      <style:text-properties fo:letter-spacing="0.0131in"/>
    </style:style>
    <style:style style:name="T2667" style:parent-style-name="Absatz-Standardschriftart" style:family="text">
      <style:text-properties fo:letter-spacing="0.0131in"/>
    </style:style>
    <style:style style:name="T2668" style:parent-style-name="Absatz-Standardschriftart" style:family="text">
      <style:text-properties fo:letter-spacing="0.0131in"/>
    </style:style>
    <style:style style:name="T2669" style:parent-style-name="Absatz-Standardschriftart" style:family="text">
      <style:text-properties fo:letter-spacing="0.0131in"/>
    </style:style>
    <style:style style:name="T2670" style:parent-style-name="Absatz-Standardschriftart" style:family="text">
      <style:text-properties fo:letter-spacing="0.0131in"/>
    </style:style>
    <style:style style:name="T2671" style:parent-style-name="Absatz-Standardschriftart" style:family="text">
      <style:text-properties fo:letter-spacing="0.0131in"/>
    </style:style>
    <style:style style:name="T2672" style:parent-style-name="Absatz-Standardschriftart" style:family="text">
      <style:text-properties fo:letter-spacing="0.0138in"/>
    </style:style>
    <style:style style:name="T2673" style:parent-style-name="Absatz-Standardschriftart" style:family="text">
      <style:text-properties fo:letter-spacing="0.0131in"/>
    </style:style>
    <style:style style:name="T2674" style:parent-style-name="Absatz-Standardschriftart" style:family="text">
      <style:text-properties fo:letter-spacing="0.0131in"/>
    </style:style>
    <style:style style:name="T2675" style:parent-style-name="Absatz-Standardschriftart" style:family="text">
      <style:text-properties fo:letter-spacing="0.0131in"/>
    </style:style>
    <style:style style:name="T2676" style:parent-style-name="Absatz-Standardschriftart" style:family="text">
      <style:text-properties style:text-scale="102%"/>
    </style:style>
    <style:style style:name="T2677" style:parent-style-name="Absatz-Standardschriftart" style:family="text">
      <style:text-properties fo:letter-spacing="0.0083in"/>
    </style:style>
    <style:style style:name="T2678" style:parent-style-name="Absatz-Standardschriftart" style:family="text">
      <style:text-properties fo:letter-spacing="0.009in"/>
    </style:style>
    <style:style style:name="T2679" style:parent-style-name="Absatz-Standardschriftart" style:family="text">
      <style:text-properties fo:letter-spacing="0.009in"/>
    </style:style>
    <style:style style:name="T2680" style:parent-style-name="Absatz-Standardschriftart" style:family="text">
      <style:text-properties fo:letter-spacing="0.009in"/>
    </style:style>
    <style:style style:name="T2681" style:parent-style-name="Absatz-Standardschriftart" style:family="text">
      <style:text-properties fo:letter-spacing="0.009in"/>
    </style:style>
    <style:style style:name="P268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683" style:parent-style-name="Textkörper" style:family="paragraph">
      <style:paragraph-properties fo:text-align="justify" fo:line-height="102%" fo:margin-right="0.1868in" fo:text-indent="0.3958in">
        <style:tab-stops>
          <style:tab-stop style:type="left" style:position="0.6562in"/>
        </style:tab-stops>
      </style:paragraph-properties>
    </style:style>
    <style:style style:name="T2684" style:parent-style-name="Absatz-Standardschriftart" style:family="text">
      <style:text-properties fo:letter-spacing="0.0263in"/>
    </style:style>
    <style:style style:name="T2685" style:parent-style-name="Absatz-Standardschriftart" style:family="text">
      <style:text-properties fo:letter-spacing="0.027in"/>
    </style:style>
    <style:style style:name="T2686" style:parent-style-name="Absatz-Standardschriftart" style:family="text">
      <style:text-properties fo:letter-spacing="0.027in"/>
    </style:style>
    <style:style style:name="T2687" style:parent-style-name="Absatz-Standardschriftart" style:family="text">
      <style:text-properties fo:letter-spacing="0.027in"/>
    </style:style>
    <style:style style:name="T2688" style:parent-style-name="Absatz-Standardschriftart" style:family="text">
      <style:text-properties fo:letter-spacing="0.027in"/>
    </style:style>
    <style:style style:name="T2689" style:parent-style-name="Absatz-Standardschriftart" style:family="text">
      <style:text-properties fo:letter-spacing="0.027in"/>
    </style:style>
    <style:style style:name="T2690" style:parent-style-name="Absatz-Standardschriftart" style:family="text">
      <style:text-properties fo:letter-spacing="0.027in"/>
    </style:style>
    <style:style style:name="T2691" style:parent-style-name="Absatz-Standardschriftart" style:family="text">
      <style:text-properties fo:letter-spacing="0.027in"/>
    </style:style>
    <style:style style:name="T2692" style:parent-style-name="Absatz-Standardschriftart" style:family="text">
      <style:text-properties fo:letter-spacing="0.0263in"/>
    </style:style>
    <style:style style:name="T2693" style:parent-style-name="Absatz-Standardschriftart" style:family="text">
      <style:text-properties fo:letter-spacing="0.027in"/>
    </style:style>
    <style:style style:name="T2694" style:parent-style-name="Absatz-Standardschriftart" style:family="text">
      <style:text-properties fo:letter-spacing="0.027in"/>
    </style:style>
    <style:style style:name="T2695" style:parent-style-name="Absatz-Standardschriftart" style:family="text">
      <style:text-properties fo:letter-spacing="0.027in"/>
    </style:style>
    <style:style style:name="T2696" style:parent-style-name="Absatz-Standardschriftart" style:family="text">
      <style:text-properties fo:letter-spacing="0.027in"/>
    </style:style>
    <style:style style:name="T2697" style:parent-style-name="Absatz-Standardschriftart" style:family="text">
      <style:text-properties fo:letter-spacing="0.027in"/>
    </style:style>
    <style:style style:name="T2698" style:parent-style-name="Absatz-Standardschriftart" style:family="text">
      <style:text-properties style:text-scale="102%"/>
    </style:style>
    <style:style style:name="T2699" style:parent-style-name="Absatz-Standardschriftart" style:family="text">
      <style:text-properties fo:letter-spacing="0.0083in"/>
    </style:style>
    <style:style style:name="T2700" style:parent-style-name="Absatz-Standardschriftart" style:family="text">
      <style:text-properties fo:letter-spacing="0.0083in"/>
    </style:style>
    <style:style style:name="T2701" style:parent-style-name="Absatz-Standardschriftart" style:family="text">
      <style:text-properties fo:letter-spacing="0.0083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0.0083in"/>
    </style:style>
    <style:style style:name="T2704" style:parent-style-name="Absatz-Standardschriftart" style:family="text">
      <style:text-properties fo:letter-spacing="0.0083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0.0083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0.0083in"/>
    </style:style>
    <style:style style:name="T2709" style:parent-style-name="Absatz-Standardschriftart" style:family="text">
      <style:text-properties fo:letter-spacing="0.009in"/>
    </style:style>
    <style:style style:name="T2710" style:parent-style-name="Absatz-Standardschriftart" style:family="text">
      <style:text-properties fo:letter-spacing="0.0083in"/>
    </style:style>
    <style:style style:name="T2711" style:parent-style-name="Absatz-Standardschriftart" style:family="text">
      <style:text-properties fo:letter-spacing="0.0083in"/>
    </style:style>
    <style:style style:name="P271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713" style:parent-style-name="Textkörper" style:family="paragraph">
      <style:paragraph-properties fo:text-align="justify" fo:line-height="102%" fo:margin-right="0.184in" fo:text-indent="0.3958in">
        <style:tab-stops>
          <style:tab-stop style:type="left" style:position="0.5784in"/>
        </style:tab-stops>
      </style:paragraph-properties>
    </style:style>
    <style:style style:name="T2714" style:parent-style-name="Absatz-Standardschriftart" style:family="text">
      <style:text-properties fo:letter-spacing="0.0236in"/>
    </style:style>
    <style:style style:name="T2715" style:parent-style-name="Absatz-Standardschriftart" style:family="text">
      <style:text-properties fo:letter-spacing="0.0243in"/>
    </style:style>
    <style:style style:name="T2716" style:parent-style-name="Absatz-Standardschriftart" style:family="text">
      <style:text-properties fo:letter-spacing="0.0243in"/>
    </style:style>
    <style:style style:name="T2717" style:parent-style-name="Absatz-Standardschriftart" style:family="text">
      <style:text-properties fo:letter-spacing="0.0243in"/>
    </style:style>
    <style:style style:name="T2718" style:parent-style-name="Absatz-Standardschriftart" style:family="text">
      <style:text-properties fo:letter-spacing="0.0243in"/>
    </style:style>
    <style:style style:name="T2719" style:parent-style-name="Absatz-Standardschriftart" style:family="text">
      <style:text-properties fo:letter-spacing="0.0243in"/>
    </style:style>
    <style:style style:name="T2720" style:parent-style-name="Absatz-Standardschriftart" style:family="text">
      <style:text-properties fo:letter-spacing="0.025in"/>
    </style:style>
    <style:style style:name="T2721" style:parent-style-name="Absatz-Standardschriftart" style:family="text">
      <style:text-properties fo:letter-spacing="0.0243in"/>
    </style:style>
    <style:style style:name="T2722" style:parent-style-name="Absatz-Standardschriftart" style:family="text">
      <style:text-properties fo:letter-spacing="0.0243in"/>
    </style:style>
    <style:style style:name="T2723" style:parent-style-name="Absatz-Standardschriftart" style:family="text">
      <style:text-properties fo:letter-spacing="0.0243in"/>
    </style:style>
    <style:style style:name="T2724" style:parent-style-name="Absatz-Standardschriftart" style:family="text">
      <style:text-properties fo:letter-spacing="0.0243in"/>
    </style:style>
    <style:style style:name="T2725" style:parent-style-name="Absatz-Standardschriftart" style:family="text">
      <style:text-properties fo:letter-spacing="0.0236in"/>
    </style:style>
    <style:style style:name="T2726" style:parent-style-name="Absatz-Standardschriftart" style:family="text">
      <style:text-properties fo:letter-spacing="0.025in"/>
    </style:style>
    <style:style style:name="T2727" style:parent-style-name="Absatz-Standardschriftart" style:family="text">
      <style:text-properties fo:letter-spacing="0.0236in"/>
    </style:style>
    <style:style style:name="T2728" style:parent-style-name="Absatz-Standardschriftart" style:family="text">
      <style:text-properties fo:letter-spacing="0.0243in"/>
    </style:style>
    <style:style style:name="T2729" style:parent-style-name="Absatz-Standardschriftart" style:family="text">
      <style:text-properties style:text-scale="102%"/>
    </style:style>
    <style:style style:name="T2730" style:parent-style-name="Absatz-Standardschriftart" style:family="text">
      <style:text-properties fo:letter-spacing="0.0069in"/>
    </style:style>
    <style:style style:name="T2731" style:parent-style-name="Absatz-Standardschriftart" style:family="text">
      <style:text-properties fo:letter-spacing="0.0076in"/>
    </style:style>
    <style:style style:name="T2732" style:parent-style-name="Absatz-Standardschriftart" style:family="text">
      <style:text-properties fo:letter-spacing="0.0069in"/>
    </style:style>
    <style:style style:name="T2733" style:parent-style-name="Absatz-Standardschriftart" style:family="text">
      <style:text-properties fo:letter-spacing="0.0076in"/>
    </style:style>
    <style:style style:name="T2734" style:parent-style-name="Absatz-Standardschriftart" style:family="text">
      <style:text-properties fo:letter-spacing="0.0069in"/>
    </style:style>
    <style:style style:name="T2735" style:parent-style-name="Absatz-Standardschriftart" style:family="text">
      <style:text-properties fo:letter-spacing="0.0076in"/>
    </style:style>
    <style:style style:name="P273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737" style:parent-style-name="Textkörper" style:family="paragraph">
      <style:paragraph-properties fo:text-align="justify" fo:line-height="102%" fo:margin-right="0.184in" fo:text-indent="0.3958in">
        <style:tab-stops>
          <style:tab-stop style:type="left" style:position="0.5395in"/>
        </style:tab-stops>
      </style:paragraph-properties>
    </style:style>
    <style:style style:name="T2738" style:parent-style-name="Absatz-Standardschriftart" style:family="text">
      <style:text-properties fo:letter-spacing="0.0222in"/>
    </style:style>
    <style:style style:name="T2739" style:parent-style-name="Absatz-Standardschriftart" style:family="text">
      <style:text-properties fo:letter-spacing="0.0229in"/>
    </style:style>
    <style:style style:name="T2740" style:parent-style-name="Absatz-Standardschriftart" style:family="text">
      <style:text-properties fo:letter-spacing="0.0229in"/>
    </style:style>
    <style:style style:name="T2741" style:parent-style-name="Absatz-Standardschriftart" style:family="text">
      <style:text-properties fo:letter-spacing="0.0229in"/>
    </style:style>
    <style:style style:name="T2742" style:parent-style-name="Absatz-Standardschriftart" style:family="text">
      <style:text-properties fo:letter-spacing="0.0229in"/>
    </style:style>
    <style:style style:name="T2743" style:parent-style-name="Absatz-Standardschriftart" style:family="text">
      <style:text-properties fo:letter-spacing="0.0222in"/>
    </style:style>
    <style:style style:name="T2744" style:parent-style-name="Absatz-Standardschriftart" style:family="text">
      <style:text-properties fo:letter-spacing="0.0229in"/>
    </style:style>
    <style:style style:name="T2745" style:parent-style-name="Absatz-Standardschriftart" style:family="text">
      <style:text-properties fo:letter-spacing="0.0229in"/>
    </style:style>
    <style:style style:name="T2746" style:parent-style-name="Absatz-Standardschriftart" style:family="text">
      <style:text-properties fo:letter-spacing="0.0229in"/>
    </style:style>
    <style:style style:name="T2747" style:parent-style-name="Absatz-Standardschriftart" style:family="text">
      <style:text-properties fo:letter-spacing="0.0229in"/>
    </style:style>
    <style:style style:name="T2748" style:parent-style-name="Absatz-Standardschriftart" style:family="text">
      <style:text-properties fo:letter-spacing="0.0229in"/>
    </style:style>
    <style:style style:name="T2749" style:parent-style-name="Absatz-Standardschriftart" style:family="text">
      <style:text-properties fo:letter-spacing="0.0222in"/>
    </style:style>
    <style:style style:name="T2750" style:parent-style-name="Absatz-Standardschriftart" style:family="text">
      <style:text-properties fo:letter-spacing="0.0229in"/>
    </style:style>
    <style:style style:name="T2751" style:parent-style-name="Absatz-Standardschriftart" style:family="text">
      <style:text-properties fo:letter-spacing="0.0229in"/>
    </style:style>
    <style:style style:name="T2752" style:parent-style-name="Absatz-Standardschriftart" style:family="text">
      <style:text-properties fo:letter-spacing="0.0229in"/>
    </style:style>
    <style:style style:name="T2753" style:parent-style-name="Absatz-Standardschriftart" style:family="text">
      <style:text-properties fo:letter-spacing="0.0229in"/>
    </style:style>
    <style:style style:name="T2754" style:parent-style-name="Absatz-Standardschriftart" style:family="text">
      <style:text-properties style:text-scale="102%"/>
    </style:style>
    <style:style style:name="T2755" style:parent-style-name="Absatz-Standardschriftart" style:family="text">
      <style:text-properties fo:letter-spacing="0.0173in"/>
    </style:style>
    <style:style style:name="P275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757" style:parent-style-name="Textkörper" style:family="paragraph">
      <style:paragraph-properties fo:text-align="justify" fo:line-height="102%" fo:margin-right="0.1833in" fo:text-indent="0.3958in">
        <style:tab-stops>
          <style:tab-stop style:type="left" style:position="0.5659in"/>
        </style:tab-stops>
      </style:paragraph-properties>
    </style:style>
    <style:style style:name="T2758" style:parent-style-name="Absatz-Standardschriftart" style:family="text">
      <style:text-properties fo:letter-spacing="0.0097in"/>
    </style:style>
    <style:style style:name="T2759" style:parent-style-name="Absatz-Standardschriftart" style:family="text">
      <style:text-properties fo:letter-spacing="0.0097in"/>
    </style:style>
    <style:style style:name="T2760" style:parent-style-name="Absatz-Standardschriftart" style:family="text">
      <style:text-properties fo:letter-spacing="0.0097in"/>
    </style:style>
    <style:style style:name="T2761" style:parent-style-name="Absatz-Standardschriftart" style:family="text">
      <style:text-properties fo:letter-spacing="0.0104in"/>
    </style:style>
    <style:style style:name="T2762" style:parent-style-name="Absatz-Standardschriftart" style:family="text">
      <style:text-properties fo:letter-spacing="0.0097in"/>
    </style:style>
    <style:style style:name="T2763" style:parent-style-name="Absatz-Standardschriftart" style:family="text">
      <style:text-properties fo:letter-spacing="0.0097in"/>
    </style:style>
    <style:style style:name="T2764" style:parent-style-name="Absatz-Standardschriftart" style:family="text">
      <style:text-properties fo:letter-spacing="0.0097in"/>
    </style:style>
    <style:style style:name="T2765" style:parent-style-name="Absatz-Standardschriftart" style:family="text">
      <style:text-properties fo:letter-spacing="0.0104in"/>
    </style:style>
    <style:style style:name="T2766" style:parent-style-name="Absatz-Standardschriftart" style:family="text">
      <style:text-properties fo:letter-spacing="0.0097in"/>
    </style:style>
    <style:style style:name="T2767" style:parent-style-name="Absatz-Standardschriftart" style:family="text">
      <style:text-properties fo:letter-spacing="0.0097in"/>
    </style:style>
    <style:style style:name="T2768" style:parent-style-name="Absatz-Standardschriftart" style:family="text">
      <style:text-properties fo:letter-spacing="0.0097in"/>
    </style:style>
    <style:style style:name="T2769" style:parent-style-name="Absatz-Standardschriftart" style:family="text">
      <style:text-properties fo:letter-spacing="0.0104in"/>
    </style:style>
    <style:style style:name="T2770" style:parent-style-name="Absatz-Standardschriftart" style:family="text">
      <style:text-properties fo:letter-spacing="0.0097in"/>
    </style:style>
    <style:style style:name="T2771" style:parent-style-name="Absatz-Standardschriftart" style:family="text">
      <style:text-properties fo:letter-spacing="0.0097in"/>
    </style:style>
    <style:style style:name="T2772" style:parent-style-name="Absatz-Standardschriftart" style:family="text">
      <style:text-properties fo:letter-spacing="0.0097in"/>
    </style:style>
    <style:style style:name="T2773" style:parent-style-name="Absatz-Standardschriftart" style:family="text">
      <style:text-properties fo:letter-spacing="0.0104in"/>
    </style:style>
    <style:style style:name="T2774" style:parent-style-name="Absatz-Standardschriftart" style:family="text">
      <style:text-properties fo:letter-spacing="0.0097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0.0097in"/>
    </style:style>
    <style:style style:name="T2777" style:parent-style-name="Absatz-Standardschriftart" style:family="text">
      <style:text-properties style:text-scale="102%"/>
    </style:style>
    <style:style style:name="T2778" style:parent-style-name="Absatz-Standardschriftart" style:family="text">
      <style:text-properties fo:letter-spacing="0.0111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0.0118in"/>
    </style:style>
    <style:style style:name="T2781" style:parent-style-name="Absatz-Standardschriftart" style:family="text">
      <style:text-properties fo:letter-spacing="0.0111in"/>
    </style:style>
    <style:style style:name="T2782" style:parent-style-name="Absatz-Standardschriftart" style:family="text">
      <style:text-properties fo:letter-spacing="0.0118in"/>
    </style:style>
    <style:style style:name="T2783" style:parent-style-name="Absatz-Standardschriftart" style:family="text">
      <style:text-properties fo:letter-spacing="0.0118in"/>
    </style:style>
    <style:style style:name="P278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785" style:parent-style-name="Überschrift1" style:family="paragraph">
      <style:paragraph-properties fo:text-align="center" fo:margin-right="1.1937in"/>
    </style:style>
    <style:style style:name="T2786" style:parent-style-name="Absatz-Standardschriftart" style:family="text">
      <style:text-properties fo:letter-spacing="0.0104in"/>
    </style:style>
    <style:style style:name="P27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788" style:parent-style-name="Standard" style:family="paragraph">
      <style:paragraph-properties fo:text-align="center" fo:margin-left="1.2076in" fo:margin-right="1.1937in">
        <style:tab-stops/>
      </style:paragraph-properties>
    </style:style>
    <style:style style:name="T278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790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279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792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279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794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279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796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279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279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799" style:parent-style-name="Textkörper" style:family="paragraph">
      <style:paragraph-properties fo:text-align="justify" fo:line-height="102%" fo:margin-right="0.1833in"/>
    </style:style>
    <style:style style:name="T2800" style:parent-style-name="Absatz-Standardschriftart" style:family="text">
      <style:text-properties fo:letter-spacing="0.0354in"/>
    </style:style>
    <style:style style:name="T2801" style:parent-style-name="Absatz-Standardschriftart" style:family="text">
      <style:text-properties fo:letter-spacing="0.0354in"/>
    </style:style>
    <style:style style:name="T2802" style:parent-style-name="Absatz-Standardschriftart" style:family="text">
      <style:text-properties fo:letter-spacing="0.0361in"/>
    </style:style>
    <style:style style:name="T2803" style:parent-style-name="Absatz-Standardschriftart" style:family="text">
      <style:text-properties fo:letter-spacing="0.0354in"/>
    </style:style>
    <style:style style:name="T2804" style:parent-style-name="Absatz-Standardschriftart" style:family="text">
      <style:text-properties fo:letter-spacing="0.0354in"/>
    </style:style>
    <style:style style:name="T2805" style:parent-style-name="Absatz-Standardschriftart" style:family="text">
      <style:text-properties fo:letter-spacing="0.0361in"/>
    </style:style>
    <style:style style:name="T2806" style:parent-style-name="Absatz-Standardschriftart" style:family="text">
      <style:text-properties fo:letter-spacing="0.0354in"/>
    </style:style>
    <style:style style:name="T2807" style:parent-style-name="Absatz-Standardschriftart" style:family="text">
      <style:text-properties fo:letter-spacing="0.0354in"/>
    </style:style>
    <style:style style:name="T2808" style:parent-style-name="Absatz-Standardschriftart" style:family="text">
      <style:text-properties fo:letter-spacing="0.0361in"/>
    </style:style>
    <style:style style:name="T2809" style:parent-style-name="Absatz-Standardschriftart" style:family="text">
      <style:text-properties fo:letter-spacing="0.0354in"/>
    </style:style>
    <style:style style:name="T2810" style:parent-style-name="Absatz-Standardschriftart" style:family="text">
      <style:text-properties fo:letter-spacing="0.0361in"/>
    </style:style>
    <style:style style:name="T2811" style:parent-style-name="Absatz-Standardschriftart" style:family="text">
      <style:text-properties fo:letter-spacing="0.0354in"/>
    </style:style>
    <style:style style:name="T2812" style:parent-style-name="Absatz-Standardschriftart" style:family="text">
      <style:text-properties fo:letter-spacing="0.0354in"/>
    </style:style>
    <style:style style:name="T2813" style:parent-style-name="Absatz-Standardschriftart" style:family="text">
      <style:text-properties fo:letter-spacing="0.0361in"/>
    </style:style>
    <style:style style:name="T2814" style:parent-style-name="Absatz-Standardschriftart" style:family="text">
      <style:text-properties fo:letter-spacing="0.0354in"/>
    </style:style>
    <style:style style:name="T2815" style:parent-style-name="Absatz-Standardschriftart" style:family="text">
      <style:text-properties fo:letter-spacing="0.0354in"/>
    </style:style>
    <style:style style:name="T2816" style:parent-style-name="Absatz-Standardschriftart" style:family="text">
      <style:text-properties fo:letter-spacing="0.0361in"/>
    </style:style>
    <style:style style:name="T2817" style:parent-style-name="Absatz-Standardschriftart" style:family="text">
      <style:text-properties fo:letter-spacing="0.0354in"/>
    </style:style>
    <style:style style:name="T2818" style:parent-style-name="Absatz-Standardschriftart" style:family="text">
      <style:text-properties fo:letter-spacing="0.0361in"/>
    </style:style>
    <style:style style:name="T2819" style:parent-style-name="Absatz-Standardschriftart" style:family="text">
      <style:text-properties fo:letter-spacing="0.0354in"/>
    </style:style>
    <style:style style:name="T2820" style:parent-style-name="Absatz-Standardschriftart" style:family="text">
      <style:text-properties style:text-scale="102%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0.0083in"/>
    </style:style>
    <style:style style:name="T2823" style:parent-style-name="Absatz-Standardschriftart" style:family="text">
      <style:text-properties fo:letter-spacing="0.0083in"/>
    </style:style>
    <style:style style:name="T2824" style:parent-style-name="Absatz-Standardschriftart" style:family="text">
      <style:text-properties fo:letter-spacing="0.0083in"/>
    </style:style>
    <style:style style:name="T2825" style:parent-style-name="Absatz-Standardschriftart" style:family="text">
      <style:text-properties fo:letter-spacing="0.0083in"/>
    </style:style>
    <style:style style:name="T2826" style:parent-style-name="Absatz-Standardschriftart" style:family="text">
      <style:text-properties fo:letter-spacing="0.0083in"/>
    </style:style>
    <style:style style:name="T2827" style:parent-style-name="Absatz-Standardschriftart" style:family="text">
      <style:text-properties fo:letter-spacing="0.0083in"/>
    </style:style>
    <style:style style:name="T2828" style:parent-style-name="Absatz-Standardschriftart" style:family="text">
      <style:text-properties fo:letter-spacing="0.0083in"/>
    </style:style>
    <style:style style:name="T2829" style:parent-style-name="Absatz-Standardschriftart" style:family="text">
      <style:text-properties fo:letter-spacing="0.0083in"/>
    </style:style>
    <style:style style:name="T2830" style:parent-style-name="Absatz-Standardschriftart" style:family="text">
      <style:text-properties fo:letter-spacing="0.0083in"/>
    </style:style>
    <style:style style:name="T2831" style:parent-style-name="Absatz-Standardschriftart" style:family="text">
      <style:text-properties fo:letter-spacing="0.0083in"/>
    </style:style>
    <style:style style:name="T2832" style:parent-style-name="Absatz-Standardschriftart" style:family="text">
      <style:text-properties fo:letter-spacing="0.0083in"/>
    </style:style>
    <style:style style:name="T2833" style:parent-style-name="Absatz-Standardschriftart" style:family="text">
      <style:text-properties fo:letter-spacing="0.0083in"/>
    </style:style>
    <style:style style:name="T2834" style:parent-style-name="Absatz-Standardschriftart" style:family="text">
      <style:text-properties fo:letter-spacing="0.0083in"/>
    </style:style>
    <style:style style:name="P283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836" style:parent-style-name="Textkörper" style:family="paragraph">
      <style:paragraph-properties fo:margin-left="0.5902in" fo:text-indent="0in">
        <style:tab-stops/>
      </style:paragraph-properties>
    </style:style>
    <style:style style:name="T2837" style:parent-style-name="Absatz-Standardschriftart" style:family="text">
      <style:text-properties fo:letter-spacing="0.0083in"/>
    </style:style>
    <style:style style:name="T2838" style:parent-style-name="Absatz-Standardschriftart" style:family="text">
      <style:text-properties fo:letter-spacing="0.0083in"/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fo:letter-spacing="0.0083in"/>
    </style:style>
    <style:style style:name="T2841" style:parent-style-name="Absatz-Standardschriftart" style:family="text">
      <style:text-properties fo:letter-spacing="0.0083in"/>
    </style:style>
    <style:style style:name="T2842" style:parent-style-name="Absatz-Standardschriftart" style:family="text">
      <style:text-properties fo:letter-spacing="0.0083in"/>
    </style:style>
    <style:style style:name="T2843" style:parent-style-name="Absatz-Standardschriftart" style:family="text">
      <style:text-properties fo:letter-spacing="0.0083in"/>
    </style:style>
    <style:style style:name="T2844" style:parent-style-name="Absatz-Standardschriftart" style:family="text">
      <style:text-properties fo:letter-spacing="0.0083in"/>
    </style:style>
    <style:style style:name="T2845" style:parent-style-name="Absatz-Standardschriftart" style:family="text">
      <style:text-properties fo:letter-spacing="0.0083in"/>
    </style:style>
    <style:style style:name="T2846" style:parent-style-name="Absatz-Standardschriftart" style:family="text">
      <style:text-properties fo:letter-spacing="0.0083in"/>
    </style:style>
    <style:style style:name="T2847" style:parent-style-name="Absatz-Standardschriftart" style:family="text">
      <style:text-properties fo:letter-spacing="0.0083in"/>
    </style:style>
    <style:style style:name="T2848" style:parent-style-name="Absatz-Standardschriftart" style:family="text">
      <style:text-properties fo:letter-spacing="0.0083in"/>
    </style:style>
    <style:style style:name="P284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850" style:parent-style-name="Textkörper" style:family="paragraph">
      <style:paragraph-properties fo:text-indent="0.3958in">
        <style:tab-stops>
          <style:tab-stop style:type="left" style:position="0.4715in"/>
        </style:tab-stops>
      </style:paragraph-properties>
    </style:style>
    <style:style style:name="T2851" style:parent-style-name="Absatz-Standardschriftart" style:family="text">
      <style:text-properties fo:letter-spacing="0.0076in"/>
    </style:style>
    <style:style style:name="T2852" style:parent-style-name="Absatz-Standardschriftart" style:family="text">
      <style:text-properties fo:letter-spacing="0.0076in"/>
    </style:style>
    <style:style style:name="T2853" style:parent-style-name="Absatz-Standardschriftart" style:family="text">
      <style:text-properties fo:letter-spacing="0.0083in"/>
    </style:style>
    <style:style style:name="T2854" style:parent-style-name="Absatz-Standardschriftart" style:family="text">
      <style:text-properties fo:letter-spacing="0.0076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0.0076in"/>
    </style:style>
    <style:style style:name="T2857" style:parent-style-name="Absatz-Standardschriftart" style:family="text">
      <style:text-properties fo:letter-spacing="0.0083in"/>
    </style:style>
    <style:style style:name="T2858" style:parent-style-name="Absatz-Standardschriftart" style:family="text">
      <style:text-properties fo:letter-spacing="0.0076in"/>
    </style:style>
    <style:style style:name="T2859" style:parent-style-name="Absatz-Standardschriftart" style:family="text">
      <style:text-properties fo:letter-spacing="0.0083in"/>
    </style:style>
    <style:style style:name="T2860" style:parent-style-name="Absatz-Standardschriftart" style:family="text">
      <style:text-properties fo:letter-spacing="0.0076in"/>
    </style:style>
    <style:style style:name="T2861" style:parent-style-name="Absatz-Standardschriftart" style:family="text">
      <style:text-properties fo:letter-spacing="0.0083in"/>
    </style:style>
    <style:style style:name="T2862" style:parent-style-name="Absatz-Standardschriftart" style:family="text">
      <style:text-properties fo:letter-spacing="0.0076in"/>
    </style:style>
    <style:style style:name="T2863" style:parent-style-name="Absatz-Standardschriftart" style:family="text">
      <style:text-properties fo:letter-spacing="0.0083in"/>
    </style:style>
    <style:style style:name="T2864" style:parent-style-name="Absatz-Standardschriftart" style:family="text">
      <style:text-properties fo:letter-spacing="0.0076in"/>
    </style:style>
    <style:style style:name="T2865" style:parent-style-name="Absatz-Standardschriftart" style:family="text">
      <style:text-properties fo:letter-spacing="0.0083in"/>
    </style:style>
    <style:style style:name="P286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867" style:parent-style-name="Textkörper" style:family="paragraph">
      <style:paragraph-properties fo:margin-left="0.7034in" fo:text-indent="-0.1131in">
        <style:tab-stops>
          <style:tab-stop style:type="left" style:position="0.0006in"/>
        </style:tab-stops>
      </style:paragraph-properties>
    </style:style>
    <style:style style:name="T2868" style:parent-style-name="Absatz-Standardschriftart" style:family="text">
      <style:text-properties fo:letter-spacing="0.0076in"/>
    </style:style>
    <style:style style:name="T2869" style:parent-style-name="Absatz-Standardschriftart" style:family="text">
      <style:text-properties fo:letter-spacing="0.0076in"/>
    </style:style>
    <style:style style:name="T2870" style:parent-style-name="Absatz-Standardschriftart" style:family="text">
      <style:text-properties fo:letter-spacing="0.0083in"/>
    </style:style>
    <style:style style:name="T2871" style:parent-style-name="Absatz-Standardschriftart" style:family="text">
      <style:text-properties fo:letter-spacing="0.0076in"/>
    </style:style>
    <style:style style:name="T2872" style:parent-style-name="Absatz-Standardschriftart" style:family="text">
      <style:text-properties fo:letter-spacing="0.0083in"/>
    </style:style>
    <style:style style:name="T2873" style:parent-style-name="Absatz-Standardschriftart" style:family="text">
      <style:text-properties fo:letter-spacing="0.0076in"/>
    </style:style>
    <style:style style:name="T2874" style:parent-style-name="Absatz-Standardschriftart" style:family="text">
      <style:text-properties fo:letter-spacing="0.0083in"/>
    </style:style>
    <style:style style:name="T2875" style:parent-style-name="Absatz-Standardschriftart" style:family="text">
      <style:text-properties fo:letter-spacing="0.0076in"/>
    </style:style>
    <style:style style:name="T2876" style:parent-style-name="Absatz-Standardschriftart" style:family="text">
      <style:text-properties fo:letter-spacing="0.0083in"/>
    </style:style>
    <style:style style:name="T2877" style:parent-style-name="Absatz-Standardschriftart" style:family="text">
      <style:text-properties fo:letter-spacing="0.0076in"/>
    </style:style>
    <style:style style:name="T2878" style:parent-style-name="Absatz-Standardschriftart" style:family="text">
      <style:text-properties fo:letter-spacing="0.0083in"/>
    </style:style>
    <style:style style:name="T2879" style:parent-style-name="Absatz-Standardschriftart" style:family="text">
      <style:text-properties fo:letter-spacing="0.0076in"/>
    </style:style>
    <style:style style:name="T2880" style:parent-style-name="Absatz-Standardschriftart" style:family="text">
      <style:text-properties fo:letter-spacing="0.0076in"/>
    </style:style>
    <style:style style:name="T2881" style:parent-style-name="Absatz-Standardschriftart" style:family="text">
      <style:text-properties fo:letter-spacing="0.0083in"/>
    </style:style>
    <style:style style:name="T2882" style:parent-style-name="Absatz-Standardschriftart" style:family="text">
      <style:text-properties fo:letter-spacing="0.0076in"/>
    </style:style>
    <style:style style:name="T2883" style:parent-style-name="Absatz-Standardschriftart" style:family="text">
      <style:text-properties fo:letter-spacing="0.0083in"/>
    </style:style>
    <style:style style:name="P288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885" style:parent-style-name="Textkörper" style:family="paragraph">
      <style:paragraph-properties fo:text-align="justify" fo:line-height="102%" fo:margin-right="0.1791in" fo:text-indent="0.3958in">
        <style:tab-stops>
          <style:tab-stop style:type="left" style:position="0.602in"/>
        </style:tab-stops>
      </style:paragraph-properties>
    </style:style>
    <style:style style:name="T2886" style:parent-style-name="Absatz-Standardschriftart" style:family="text">
      <style:text-properties fo:letter-spacing="0.027in"/>
    </style:style>
    <style:style style:name="T2887" style:parent-style-name="Absatz-Standardschriftart" style:family="text">
      <style:text-properties fo:letter-spacing="0.027in"/>
    </style:style>
    <style:style style:name="T2888" style:parent-style-name="Absatz-Standardschriftart" style:family="text">
      <style:text-properties fo:letter-spacing="0.027in"/>
    </style:style>
    <style:style style:name="T2889" style:parent-style-name="Absatz-Standardschriftart" style:family="text">
      <style:text-properties fo:letter-spacing="0.0277in"/>
    </style:style>
    <style:style style:name="T2890" style:parent-style-name="Absatz-Standardschriftart" style:family="text">
      <style:text-properties fo:letter-spacing="0.027in"/>
    </style:style>
    <style:style style:name="T2891" style:parent-style-name="Absatz-Standardschriftart" style:family="text">
      <style:text-properties fo:letter-spacing="0.027in"/>
    </style:style>
    <style:style style:name="T2892" style:parent-style-name="Absatz-Standardschriftart" style:family="text">
      <style:text-properties fo:letter-spacing="0.0277in"/>
    </style:style>
    <style:style style:name="T2893" style:parent-style-name="Absatz-Standardschriftart" style:family="text">
      <style:text-properties fo:letter-spacing="0.027in"/>
    </style:style>
    <style:style style:name="T2894" style:parent-style-name="Absatz-Standardschriftart" style:family="text">
      <style:text-properties fo:letter-spacing="0.027in"/>
    </style:style>
    <style:style style:name="T2895" style:parent-style-name="Absatz-Standardschriftart" style:family="text">
      <style:text-properties fo:letter-spacing="0.0277in"/>
    </style:style>
    <style:style style:name="T2896" style:parent-style-name="Absatz-Standardschriftart" style:family="text">
      <style:text-properties fo:letter-spacing="0.027in"/>
    </style:style>
    <style:style style:name="T2897" style:parent-style-name="Absatz-Standardschriftart" style:family="text">
      <style:text-properties fo:letter-spacing="0.027in"/>
    </style:style>
    <style:style style:name="T2898" style:parent-style-name="Absatz-Standardschriftart" style:family="text">
      <style:text-properties fo:letter-spacing="0.0277in"/>
    </style:style>
    <style:style style:name="T2899" style:parent-style-name="Absatz-Standardschriftart" style:family="text">
      <style:text-properties style:text-scale="102%"/>
    </style:style>
    <style:style style:name="T2900" style:parent-style-name="Absatz-Standardschriftart" style:family="text">
      <style:text-properties fo:letter-spacing="0.0138in"/>
    </style:style>
    <style:style style:name="T2901" style:parent-style-name="Absatz-Standardschriftart" style:family="text">
      <style:text-properties fo:letter-spacing="0.0138in"/>
    </style:style>
    <style:style style:name="T2902" style:parent-style-name="Absatz-Standardschriftart" style:family="text">
      <style:text-properties fo:letter-spacing="0.0145in"/>
    </style:style>
    <style:style style:name="P290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904" style:parent-style-name="Textkörper" style:family="paragraph">
      <style:paragraph-properties fo:line-height="240%" fo:margin-left="0.5902in" fo:margin-right="0.5444in" fo:text-indent="0in">
        <style:tab-stops>
          <style:tab-stop style:type="left" style:position="0.1659in"/>
        </style:tab-stops>
      </style:paragraph-properties>
    </style:style>
    <style:style style:name="T2905" style:parent-style-name="Absatz-Standardschriftart" style:family="text">
      <style:text-properties fo:letter-spacing="0.0083in"/>
    </style:style>
    <style:style style:name="T2906" style:parent-style-name="Absatz-Standardschriftart" style:family="text">
      <style:text-properties fo:letter-spacing="0.009in"/>
    </style:style>
    <style:style style:name="T2907" style:parent-style-name="Absatz-Standardschriftart" style:family="text">
      <style:text-properties fo:letter-spacing="0.009in"/>
    </style:style>
    <style:style style:name="T2908" style:parent-style-name="Absatz-Standardschriftart" style:family="text">
      <style:text-properties fo:letter-spacing="0.0083in"/>
    </style:style>
    <style:style style:name="T2909" style:parent-style-name="Absatz-Standardschriftart" style:family="text">
      <style:text-properties fo:letter-spacing="0.009in"/>
    </style:style>
    <style:style style:name="T2910" style:parent-style-name="Absatz-Standardschriftart" style:family="text">
      <style:text-properties fo:letter-spacing="0.009in"/>
    </style:style>
    <style:style style:name="T2911" style:parent-style-name="Absatz-Standardschriftart" style:family="text">
      <style:text-properties fo:letter-spacing="0.009in"/>
    </style:style>
    <style:style style:name="T2912" style:parent-style-name="Absatz-Standardschriftart" style:family="text">
      <style:text-properties fo:letter-spacing="0.0083in"/>
    </style:style>
    <style:style style:name="T2913" style:parent-style-name="Absatz-Standardschriftart" style:family="text">
      <style:text-properties fo:letter-spacing="0.009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0.0083in"/>
    </style:style>
    <style:style style:name="T2916" style:parent-style-name="Absatz-Standardschriftart" style:family="text">
      <style:text-properties fo:letter-spacing="0.009in"/>
    </style:style>
    <style:style style:name="T2917" style:parent-style-name="Absatz-Standardschriftart" style:family="text">
      <style:text-properties fo:letter-spacing="0.009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style:text-scale="102%"/>
    </style:style>
    <style:style style:name="T2920" style:parent-style-name="Absatz-Standardschriftart" style:family="text">
      <style:text-properties fo:letter-spacing="0.0069in"/>
    </style:style>
    <style:style style:name="T2921" style:parent-style-name="Absatz-Standardschriftart" style:family="text">
      <style:text-properties fo:letter-spacing="0.0076in"/>
    </style:style>
    <style:style style:name="T2922" style:parent-style-name="Absatz-Standardschriftart" style:family="text">
      <style:text-properties fo:letter-spacing="0.0069in"/>
    </style:style>
    <style:style style:name="T2923" style:parent-style-name="Absatz-Standardschriftart" style:family="text">
      <style:text-properties fo:letter-spacing="0.0076in"/>
    </style:style>
    <style:style style:name="T2924" style:parent-style-name="Absatz-Standardschriftart" style:family="text">
      <style:text-properties fo:letter-spacing="0.0069in"/>
    </style:style>
    <style:style style:name="T2925" style:parent-style-name="Absatz-Standardschriftart" style:family="text">
      <style:text-properties fo:letter-spacing="0.0076in"/>
    </style:style>
    <style:style style:name="T2926" style:parent-style-name="Absatz-Standardschriftart" style:family="text">
      <style:text-properties fo:letter-spacing="0.0076in"/>
    </style:style>
    <style:style style:name="T2927" style:parent-style-name="Absatz-Standardschriftart" style:family="text">
      <style:text-properties fo:letter-spacing="0.0069in"/>
    </style:style>
    <style:style style:name="T2928" style:parent-style-name="Absatz-Standardschriftart" style:family="text">
      <style:text-properties fo:letter-spacing="0.0076in"/>
    </style:style>
    <style:style style:name="T2929" style:parent-style-name="Absatz-Standardschriftart" style:family="text">
      <style:text-properties fo:letter-spacing="0.0069in"/>
    </style:style>
    <style:style style:name="T2930" style:parent-style-name="Absatz-Standardschriftart" style:family="text">
      <style:text-properties fo:letter-spacing="0.0076in"/>
    </style:style>
    <style:style style:name="T2931" style:parent-style-name="Absatz-Standardschriftart" style:family="text">
      <style:text-properties fo:letter-spacing="0.0069in"/>
    </style:style>
    <style:style style:name="T2932" style:parent-style-name="Absatz-Standardschriftart" style:family="text">
      <style:text-properties fo:letter-spacing="0.0076in"/>
    </style:style>
    <style:style style:name="T2933" style:parent-style-name="Absatz-Standardschriftart" style:family="text">
      <style:text-properties fo:letter-spacing="0.0076in"/>
    </style:style>
    <style:style style:name="P2934" style:parent-style-name="Textkörper" style:family="paragraph">
      <style:paragraph-properties fo:text-align="justify" fo:margin-top="0.0055in" fo:line-height="102%" fo:margin-right="0.1791in" fo:text-indent="0.3958in">
        <style:tab-stops>
          <style:tab-stop style:type="left" style:position="0.5708in"/>
        </style:tab-stops>
      </style:paragraph-properties>
    </style:style>
    <style:style style:name="T2935" style:parent-style-name="Absatz-Standardschriftart" style:family="text">
      <style:text-properties fo:letter-spacing="0.0152in"/>
    </style:style>
    <style:style style:name="T2936" style:parent-style-name="Absatz-Standardschriftart" style:family="text">
      <style:text-properties fo:letter-spacing="0.0159in"/>
    </style:style>
    <style:style style:name="T2937" style:parent-style-name="Absatz-Standardschriftart" style:family="text">
      <style:text-properties fo:letter-spacing="0.0159in"/>
    </style:style>
    <style:style style:name="T2938" style:parent-style-name="Absatz-Standardschriftart" style:family="text">
      <style:text-properties fo:letter-spacing="0.0159in"/>
    </style:style>
    <style:style style:name="T2939" style:parent-style-name="Absatz-Standardschriftart" style:family="text">
      <style:text-properties fo:letter-spacing="0.0159in"/>
    </style:style>
    <style:style style:name="T2940" style:parent-style-name="Absatz-Standardschriftart" style:family="text">
      <style:text-properties fo:letter-spacing="0.0159in"/>
    </style:style>
    <style:style style:name="T2941" style:parent-style-name="Absatz-Standardschriftart" style:family="text">
      <style:text-properties fo:letter-spacing="0.0152in"/>
    </style:style>
    <style:style style:name="T2942" style:parent-style-name="Absatz-Standardschriftart" style:family="text">
      <style:text-properties fo:letter-spacing="0.0159in"/>
    </style:style>
    <style:style style:name="T2943" style:parent-style-name="Absatz-Standardschriftart" style:family="text">
      <style:text-properties fo:letter-spacing="0.0159in"/>
    </style:style>
    <style:style style:name="T2944" style:parent-style-name="Absatz-Standardschriftart" style:family="text">
      <style:text-properties fo:letter-spacing="0.0159in"/>
    </style:style>
    <style:style style:name="T2945" style:parent-style-name="Absatz-Standardschriftart" style:family="text">
      <style:text-properties fo:letter-spacing="0.0159in"/>
    </style:style>
    <style:style style:name="T2946" style:parent-style-name="Absatz-Standardschriftart" style:family="text">
      <style:text-properties fo:letter-spacing="0.0159in"/>
    </style:style>
    <style:style style:name="T2947" style:parent-style-name="Absatz-Standardschriftart" style:family="text">
      <style:text-properties fo:letter-spacing="0.0152in"/>
    </style:style>
    <style:style style:name="T2948" style:parent-style-name="Absatz-Standardschriftart" style:family="text">
      <style:text-properties fo:letter-spacing="0.0159in"/>
    </style:style>
    <style:style style:name="T2949" style:parent-style-name="Absatz-Standardschriftart" style:family="text">
      <style:text-properties fo:letter-spacing="0.0159in"/>
    </style:style>
    <style:style style:name="T2950" style:parent-style-name="Absatz-Standardschriftart" style:family="text">
      <style:text-properties fo:letter-spacing="0.0159in"/>
    </style:style>
    <style:style style:name="T2951" style:parent-style-name="Absatz-Standardschriftart" style:family="text">
      <style:text-properties style:text-scale="102%"/>
    </style:style>
    <style:style style:name="T2952" style:parent-style-name="Absatz-Standardschriftart" style:family="text">
      <style:text-properties fo:letter-spacing="0.0083in"/>
    </style:style>
    <style:style style:name="T2953" style:parent-style-name="Absatz-Standardschriftart" style:family="text">
      <style:text-properties fo:letter-spacing="0.0083in"/>
    </style:style>
    <style:style style:name="T2954" style:parent-style-name="Absatz-Standardschriftart" style:family="text">
      <style:text-properties fo:letter-spacing="0.0083in"/>
    </style:style>
    <style:style style:name="T2955" style:parent-style-name="Absatz-Standardschriftart" style:family="text">
      <style:text-properties fo:letter-spacing="0.0083in"/>
    </style:style>
    <style:style style:name="T2956" style:parent-style-name="Absatz-Standardschriftart" style:family="text">
      <style:text-properties fo:letter-spacing="0.0083in"/>
    </style:style>
    <style:style style:name="T2957" style:parent-style-name="Absatz-Standardschriftart" style:family="text">
      <style:text-properties fo:letter-spacing="0.0083in"/>
    </style:style>
    <style:style style:name="T2958" style:parent-style-name="Absatz-Standardschriftart" style:family="text">
      <style:text-properties fo:letter-spacing="0.0083in"/>
    </style:style>
    <style:style style:name="T2959" style:parent-style-name="Absatz-Standardschriftart" style:family="text">
      <style:text-properties fo:letter-spacing="0.0083in"/>
    </style:style>
    <style:style style:name="P296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961" style:parent-style-name="Textkörper" style:family="paragraph">
      <style:paragraph-properties fo:text-align="justify" fo:line-height="102%" fo:margin-right="0.1847in" fo:text-indent="0.3958in">
        <style:tab-stops>
          <style:tab-stop style:type="left" style:position="0.6437in"/>
        </style:tab-stops>
      </style:paragraph-properties>
    </style:style>
    <style:style style:name="T2962" style:parent-style-name="Absatz-Standardschriftart" style:family="text">
      <style:text-properties fo:letter-spacing="0.0145in"/>
    </style:style>
    <style:style style:name="T2963" style:parent-style-name="Absatz-Standardschriftart" style:family="text">
      <style:text-properties fo:letter-spacing="0.0145in"/>
    </style:style>
    <style:style style:name="T2964" style:parent-style-name="Absatz-Standardschriftart" style:family="text">
      <style:text-properties fo:letter-spacing="0.0145in"/>
    </style:style>
    <style:style style:name="T2965" style:parent-style-name="Absatz-Standardschriftart" style:family="text">
      <style:text-properties fo:letter-spacing="0.0145in"/>
    </style:style>
    <style:style style:name="T2966" style:parent-style-name="Absatz-Standardschriftart" style:family="text">
      <style:text-properties fo:letter-spacing="0.0145in"/>
    </style:style>
    <style:style style:name="T2967" style:parent-style-name="Absatz-Standardschriftart" style:family="text">
      <style:text-properties fo:letter-spacing="0.0145in"/>
    </style:style>
    <style:style style:name="T2968" style:parent-style-name="Absatz-Standardschriftart" style:family="text">
      <style:text-properties fo:letter-spacing="0.0145in"/>
    </style:style>
    <style:style style:name="T2969" style:parent-style-name="Absatz-Standardschriftart" style:family="text">
      <style:text-properties fo:letter-spacing="0.0145in"/>
    </style:style>
    <style:style style:name="T2970" style:parent-style-name="Absatz-Standardschriftart" style:family="text">
      <style:text-properties fo:letter-spacing="0.0145in"/>
    </style:style>
    <style:style style:name="T2971" style:parent-style-name="Absatz-Standardschriftart" style:family="text">
      <style:text-properties fo:letter-spacing="0.0152in"/>
    </style:style>
    <style:style style:name="T2972" style:parent-style-name="Absatz-Standardschriftart" style:family="text">
      <style:text-properties fo:letter-spacing="0.0145in"/>
    </style:style>
    <style:style style:name="T2973" style:parent-style-name="Absatz-Standardschriftart" style:family="text">
      <style:text-properties fo:letter-spacing="0.0145in"/>
    </style:style>
    <style:style style:name="T2974" style:parent-style-name="Absatz-Standardschriftart" style:family="text">
      <style:text-properties fo:letter-spacing="0.0145in"/>
    </style:style>
    <style:style style:name="T2975" style:parent-style-name="Absatz-Standardschriftart" style:family="text">
      <style:text-properties fo:letter-spacing="0.0145in"/>
    </style:style>
    <style:style style:name="T2976" style:parent-style-name="Absatz-Standardschriftart" style:family="text">
      <style:text-properties fo:letter-spacing="0.0145in"/>
    </style:style>
    <style:style style:name="T2977" style:parent-style-name="Absatz-Standardschriftart" style:family="text">
      <style:text-properties fo:letter-spacing="0.0145in"/>
    </style:style>
    <style:style style:name="T2978" style:parent-style-name="Absatz-Standardschriftart" style:family="text">
      <style:text-properties style:text-scale="102%"/>
    </style:style>
    <style:style style:name="P297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980" style:parent-style-name="Textkörper" style:family="paragraph">
      <style:paragraph-properties fo:text-align="justify" fo:line-height="102%" fo:margin-right="0.1826in" fo:text-indent="0.3958in">
        <style:tab-stops>
          <style:tab-stop style:type="left" style:position="0.6541in"/>
        </style:tab-stops>
      </style:paragraph-properties>
    </style:style>
    <style:style style:name="T2981" style:parent-style-name="Absatz-Standardschriftart" style:family="text">
      <style:text-properties fo:letter-spacing="0.0229in"/>
    </style:style>
    <style:style style:name="T2982" style:parent-style-name="Absatz-Standardschriftart" style:family="text">
      <style:text-properties fo:letter-spacing="0.0229in"/>
    </style:style>
    <style:style style:name="T2983" style:parent-style-name="Absatz-Standardschriftart" style:family="text">
      <style:text-properties fo:letter-spacing="0.0236in"/>
    </style:style>
    <style:style style:name="T2984" style:parent-style-name="Absatz-Standardschriftart" style:family="text">
      <style:text-properties fo:letter-spacing="0.0229in"/>
    </style:style>
    <style:style style:name="T2985" style:parent-style-name="Absatz-Standardschriftart" style:family="text">
      <style:text-properties fo:letter-spacing="0.0229in"/>
    </style:style>
    <style:style style:name="T2986" style:parent-style-name="Absatz-Standardschriftart" style:family="text">
      <style:text-properties fo:letter-spacing="0.0236in"/>
    </style:style>
    <style:style style:name="T2987" style:parent-style-name="Absatz-Standardschriftart" style:family="text">
      <style:text-properties fo:letter-spacing="0.0229in"/>
    </style:style>
    <style:style style:name="T2988" style:parent-style-name="Absatz-Standardschriftart" style:family="text">
      <style:text-properties fo:letter-spacing="0.0236in"/>
    </style:style>
    <style:style style:name="T2989" style:parent-style-name="Absatz-Standardschriftart" style:family="text">
      <style:text-properties fo:letter-spacing="0.0229in"/>
    </style:style>
    <style:style style:name="T2990" style:parent-style-name="Absatz-Standardschriftart" style:family="text">
      <style:text-properties fo:letter-spacing="0.0236in"/>
    </style:style>
    <style:style style:name="T2991" style:parent-style-name="Absatz-Standardschriftart" style:family="text">
      <style:text-properties fo:letter-spacing="0.0236in"/>
    </style:style>
    <style:style style:name="T2992" style:parent-style-name="Absatz-Standardschriftart" style:family="text">
      <style:text-properties fo:letter-spacing="0.0229in"/>
    </style:style>
    <style:style style:name="T2993" style:parent-style-name="Absatz-Standardschriftart" style:family="text">
      <style:text-properties fo:letter-spacing="0.0236in"/>
    </style:style>
    <style:style style:name="T2994" style:parent-style-name="Absatz-Standardschriftart" style:family="text">
      <style:text-properties fo:letter-spacing="0.0236in"/>
    </style:style>
    <style:style style:name="T2995" style:parent-style-name="Absatz-Standardschriftart" style:family="text">
      <style:text-properties fo:letter-spacing="0.0236in"/>
    </style:style>
    <style:style style:name="T2996" style:parent-style-name="Absatz-Standardschriftart" style:family="text">
      <style:text-properties fo:letter-spacing="0.0229in"/>
    </style:style>
    <style:style style:name="T2997" style:parent-style-name="Absatz-Standardschriftart" style:family="text">
      <style:text-properties fo:letter-spacing="0.0236in"/>
    </style:style>
    <style:style style:name="T2998" style:parent-style-name="Absatz-Standardschriftart" style:family="text">
      <style:text-properties fo:letter-spacing="0.0243in"/>
    </style:style>
    <style:style style:name="T2999" style:parent-style-name="Absatz-Standardschriftart" style:family="text">
      <style:text-properties style:text-scale="102%"/>
    </style:style>
    <style:style style:name="T3000" style:parent-style-name="Absatz-Standardschriftart" style:family="text">
      <style:text-properties fo:letter-spacing="0.0097in"/>
    </style:style>
    <style:style style:name="T3001" style:parent-style-name="Absatz-Standardschriftart" style:family="text">
      <style:text-properties fo:letter-spacing="0.0097in"/>
    </style:style>
    <style:style style:name="T3002" style:parent-style-name="Absatz-Standardschriftart" style:family="text">
      <style:text-properties fo:letter-spacing="0.0097in"/>
    </style:style>
    <style:style style:name="T3003" style:parent-style-name="Absatz-Standardschriftart" style:family="text">
      <style:text-properties fo:letter-spacing="0.0097in"/>
    </style:style>
    <style:style style:name="P300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005" style:parent-style-name="Textkörper" style:family="paragraph">
      <style:paragraph-properties fo:margin-left="0.7555in" fo:text-indent="-0.1652in">
        <style:tab-stops>
          <style:tab-stop style:type="left" style:position="0.0006in"/>
        </style:tab-stops>
      </style:paragraph-properties>
    </style:style>
    <style:style style:name="T3006" style:parent-style-name="Absatz-Standardschriftart" style:family="text">
      <style:text-properties fo:letter-spacing="0.009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0.0097in"/>
    </style:style>
    <style:style style:name="T3009" style:parent-style-name="Absatz-Standardschriftart" style:family="text">
      <style:text-properties fo:letter-spacing="0.0097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0.0097in"/>
    </style:style>
    <style:style style:name="T3012" style:parent-style-name="Absatz-Standardschriftart" style:family="text">
      <style:text-properties fo:letter-spacing="0.0097in"/>
    </style:style>
    <style:style style:name="T3013" style:parent-style-name="Absatz-Standardschriftart" style:family="text">
      <style:text-properties fo:letter-spacing="0.0097in"/>
    </style:style>
    <style:style style:name="T3014" style:parent-style-name="Absatz-Standardschriftart" style:family="text">
      <style:text-properties fo:letter-spacing="0.0097in"/>
    </style:style>
    <style:style style:name="P3015" style:parent-style-name="Textkörper" style:master-page-name="MP10" style:family="paragraph">
      <style:paragraph-properties fo:break-before="page" fo:text-align="justify" fo:margin-top="0.077in" fo:line-height="102%" fo:margin-right="0.1875in"/>
    </style:style>
    <style:style style:name="T3028" style:parent-style-name="Absatz-Standardschriftart" style:family="text">
      <style:text-properties fo:letter-spacing="0.009in"/>
    </style:style>
    <style:style style:name="T3029" style:parent-style-name="Absatz-Standardschriftart" style:family="text">
      <style:text-properties fo:letter-spacing="0.009in"/>
    </style:style>
    <style:style style:name="T3030" style:parent-style-name="Absatz-Standardschriftart" style:family="text">
      <style:text-properties fo:letter-spacing="0.0097in"/>
    </style:style>
    <style:style style:name="T3031" style:parent-style-name="Absatz-Standardschriftart" style:family="text">
      <style:text-properties fo:letter-spacing="0.009in"/>
    </style:style>
    <style:style style:name="T3032" style:parent-style-name="Absatz-Standardschriftart" style:family="text">
      <style:text-properties fo:letter-spacing="0.0097in"/>
    </style:style>
    <style:style style:name="T3033" style:parent-style-name="Absatz-Standardschriftart" style:family="text">
      <style:text-properties fo:letter-spacing="0.009in"/>
    </style:style>
    <style:style style:name="T3034" style:parent-style-name="Absatz-Standardschriftart" style:family="text">
      <style:text-properties fo:letter-spacing="0.009in"/>
    </style:style>
    <style:style style:name="T3035" style:parent-style-name="Absatz-Standardschriftart" style:family="text">
      <style:text-properties fo:letter-spacing="0.0097in"/>
    </style:style>
    <style:style style:name="T3036" style:parent-style-name="Absatz-Standardschriftart" style:family="text">
      <style:text-properties fo:letter-spacing="0.009in"/>
    </style:style>
    <style:style style:name="T3037" style:parent-style-name="Absatz-Standardschriftart" style:family="text">
      <style:text-properties fo:letter-spacing="0.0097in"/>
    </style:style>
    <style:style style:name="T3038" style:parent-style-name="Absatz-Standardschriftart" style:family="text">
      <style:text-properties fo:letter-spacing="0.009in"/>
    </style:style>
    <style:style style:name="T3039" style:parent-style-name="Absatz-Standardschriftart" style:family="text">
      <style:text-properties fo:font-weight="bold" style:font-weight-asian="bold"/>
    </style:style>
    <style:style style:name="T3040" style:parent-style-name="Absatz-Standardschriftart" style:family="text">
      <style:text-properties fo:font-weight="bold" style:font-weight-asian="bold" fo:letter-spacing="0.0062in"/>
    </style:style>
    <style:style style:name="T3041" style:parent-style-name="Absatz-Standardschriftart" style:family="text">
      <style:text-properties fo:letter-spacing="0.0097in"/>
    </style:style>
    <style:style style:name="T3042" style:parent-style-name="Absatz-Standardschriftart" style:family="text">
      <style:text-properties fo:letter-spacing="0.0104in"/>
    </style:style>
    <style:style style:name="T3043" style:parent-style-name="Absatz-Standardschriftart" style:family="text">
      <style:text-properties fo:letter-spacing="0.0104in"/>
    </style:style>
    <style:style style:name="T3044" style:parent-style-name="Absatz-Standardschriftart" style:family="text">
      <style:text-properties fo:letter-spacing="0.0125in"/>
    </style:style>
    <style:style style:name="T3045" style:parent-style-name="Absatz-Standardschriftart" style:family="text">
      <style:text-properties fo:letter-spacing="0.0125in"/>
    </style:style>
    <style:style style:name="T3046" style:parent-style-name="Absatz-Standardschriftart" style:family="text">
      <style:text-properties fo:letter-spacing="0.0111in"/>
    </style:style>
    <style:style style:name="T3047" style:parent-style-name="Absatz-Standardschriftart" style:family="text">
      <style:text-properties fo:letter-spacing="0.0118in"/>
    </style:style>
    <style:style style:name="T3048" style:parent-style-name="Absatz-Standardschriftart" style:family="text">
      <style:text-properties style:text-scale="102%"/>
    </style:style>
    <style:style style:name="T3049" style:parent-style-name="Absatz-Standardschriftart" style:family="text">
      <style:text-properties fo:letter-spacing="0.009in"/>
    </style:style>
    <style:style style:name="T3050" style:parent-style-name="Absatz-Standardschriftart" style:family="text">
      <style:text-properties fo:letter-spacing="0.009in"/>
    </style:style>
    <style:style style:name="T3051" style:parent-style-name="Absatz-Standardschriftart" style:family="text">
      <style:text-properties fo:letter-spacing="0.0097in"/>
    </style:style>
    <style:style style:name="T3052" style:parent-style-name="Absatz-Standardschriftart" style:family="text">
      <style:text-properties fo:letter-spacing="0.009in"/>
    </style:style>
    <style:style style:name="T3053" style:parent-style-name="Absatz-Standardschriftart" style:family="text">
      <style:text-properties fo:letter-spacing="0.009in"/>
    </style:style>
    <style:style style:name="T3054" style:parent-style-name="Absatz-Standardschriftart" style:family="text">
      <style:text-properties fo:letter-spacing="0.0097in"/>
    </style:style>
    <style:style style:name="T3055" style:parent-style-name="Absatz-Standardschriftart" style:family="text">
      <style:text-properties fo:letter-spacing="0.009in"/>
    </style:style>
    <style:style style:name="T3056" style:parent-style-name="Absatz-Standardschriftart" style:family="text">
      <style:text-properties fo:letter-spacing="0.009in"/>
    </style:style>
    <style:style style:name="P305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058" style:parent-style-name="Textkörper" style:family="paragraph">
      <style:paragraph-properties fo:text-align="justify" fo:line-height="102%" fo:margin-right="0.1784in"/>
    </style:style>
    <style:style style:name="T3059" style:parent-style-name="Absatz-Standardschriftart" style:family="text">
      <style:text-properties fo:letter-spacing="0.0243in"/>
    </style:style>
    <style:style style:name="T3060" style:parent-style-name="Absatz-Standardschriftart" style:family="text">
      <style:text-properties fo:letter-spacing="0.025in"/>
    </style:style>
    <style:style style:name="T3061" style:parent-style-name="Absatz-Standardschriftart" style:family="text">
      <style:text-properties fo:letter-spacing="0.0243in"/>
    </style:style>
    <style:style style:name="T3062" style:parent-style-name="Absatz-Standardschriftart" style:family="text">
      <style:text-properties fo:letter-spacing="0.025in"/>
    </style:style>
    <style:style style:name="T3063" style:parent-style-name="Absatz-Standardschriftart" style:family="text">
      <style:text-properties fo:letter-spacing="0.0243in"/>
    </style:style>
    <style:style style:name="T3064" style:parent-style-name="Absatz-Standardschriftart" style:family="text">
      <style:text-properties fo:letter-spacing="0.025in"/>
    </style:style>
    <style:style style:name="T3065" style:parent-style-name="Absatz-Standardschriftart" style:family="text">
      <style:text-properties fo:letter-spacing="0.0243in"/>
    </style:style>
    <style:style style:name="T3066" style:parent-style-name="Absatz-Standardschriftart" style:family="text">
      <style:text-properties fo:letter-spacing="0.025in"/>
    </style:style>
    <style:style style:name="T3067" style:parent-style-name="Absatz-Standardschriftart" style:family="text">
      <style:text-properties fo:letter-spacing="0.025in"/>
    </style:style>
    <style:style style:name="T3068" style:parent-style-name="Absatz-Standardschriftart" style:family="text">
      <style:text-properties fo:letter-spacing="0.0243in"/>
    </style:style>
    <style:style style:name="T3069" style:parent-style-name="Absatz-Standardschriftart" style:family="text">
      <style:text-properties fo:letter-spacing="0.025in"/>
    </style:style>
    <style:style style:name="T3070" style:parent-style-name="Absatz-Standardschriftart" style:family="text">
      <style:text-properties fo:letter-spacing="0.0243in"/>
    </style:style>
    <style:style style:name="T3071" style:parent-style-name="Absatz-Standardschriftart" style:family="text">
      <style:text-properties fo:letter-spacing="0.025in"/>
    </style:style>
    <style:style style:name="T3072" style:parent-style-name="Absatz-Standardschriftart" style:family="text">
      <style:text-properties fo:letter-spacing="0.0243in"/>
    </style:style>
    <style:style style:name="T3073" style:parent-style-name="Absatz-Standardschriftart" style:family="text">
      <style:text-properties fo:letter-spacing="0.025in"/>
    </style:style>
    <style:style style:name="T3074" style:parent-style-name="Absatz-Standardschriftart" style:family="text">
      <style:text-properties fo:letter-spacing="0.0243in"/>
    </style:style>
    <style:style style:name="T3075" style:parent-style-name="Absatz-Standardschriftart" style:family="text">
      <style:text-properties fo:letter-spacing="0.025in"/>
    </style:style>
    <style:style style:name="T3076" style:parent-style-name="Absatz-Standardschriftart" style:family="text">
      <style:text-properties fo:letter-spacing="0.025in"/>
    </style:style>
    <style:style style:name="T3077" style:parent-style-name="Absatz-Standardschriftart" style:family="text">
      <style:text-properties fo:letter-spacing="0.0243in"/>
    </style:style>
    <style:style style:name="T3078" style:parent-style-name="Absatz-Standardschriftart" style:family="text">
      <style:text-properties fo:letter-spacing="0.025in"/>
    </style:style>
    <style:style style:name="T3079" style:parent-style-name="Absatz-Standardschriftart" style:family="text">
      <style:text-properties style:text-scale="102%"/>
    </style:style>
    <style:style style:name="T3080" style:parent-style-name="Absatz-Standardschriftart" style:family="text">
      <style:text-properties fo:letter-spacing="0.0131in"/>
    </style:style>
    <style:style style:name="T3081" style:parent-style-name="Absatz-Standardschriftart" style:family="text">
      <style:text-properties fo:letter-spacing="0.0125in"/>
    </style:style>
    <style:style style:name="T3082" style:parent-style-name="Absatz-Standardschriftart" style:family="text">
      <style:text-properties fo:letter-spacing="0.0131in"/>
    </style:style>
    <style:style style:name="T3083" style:parent-style-name="Absatz-Standardschriftart" style:family="text">
      <style:text-properties fo:letter-spacing="0.0131in"/>
    </style:style>
    <style:style style:name="T3084" style:parent-style-name="Absatz-Standardschriftart" style:family="text">
      <style:text-properties fo:letter-spacing="0.0131in"/>
    </style:style>
    <style:style style:name="T3085" style:parent-style-name="Absatz-Standardschriftart" style:family="text">
      <style:text-properties fo:letter-spacing="0.0131in"/>
    </style:style>
    <style:style style:name="T3086" style:parent-style-name="Absatz-Standardschriftart" style:family="text">
      <style:text-properties fo:letter-spacing="0.0131in"/>
    </style:style>
    <style:style style:name="T3087" style:parent-style-name="Absatz-Standardschriftart" style:family="text">
      <style:text-properties fo:letter-spacing="0.0131in"/>
    </style:style>
    <style:style style:name="T3088" style:parent-style-name="Absatz-Standardschriftart" style:family="text">
      <style:text-properties fo:letter-spacing="0.0131in"/>
    </style:style>
    <style:style style:name="T3089" style:parent-style-name="Absatz-Standardschriftart" style:family="text">
      <style:text-properties fo:letter-spacing="0.0131in"/>
    </style:style>
    <style:style style:name="T3090" style:parent-style-name="Absatz-Standardschriftart" style:family="text">
      <style:text-properties fo:letter-spacing="0.0131in"/>
    </style:style>
    <style:style style:name="T3091" style:parent-style-name="Absatz-Standardschriftart" style:family="text">
      <style:text-properties fo:letter-spacing="0.0131in"/>
    </style:style>
    <style:style style:name="T3092" style:parent-style-name="Absatz-Standardschriftart" style:family="text">
      <style:text-properties fo:letter-spacing="0.0131in"/>
    </style:style>
    <style:style style:name="T3093" style:parent-style-name="Absatz-Standardschriftart" style:family="text">
      <style:text-properties fo:letter-spacing="0.0131in"/>
    </style:style>
    <style:style style:name="T3094" style:parent-style-name="Absatz-Standardschriftart" style:family="text">
      <style:text-properties fo:letter-spacing="0.0131in"/>
    </style:style>
    <style:style style:name="T3095" style:parent-style-name="Absatz-Standardschriftart" style:family="text">
      <style:text-properties style:text-scale="102%"/>
    </style:style>
    <style:style style:name="T3096" style:parent-style-name="Absatz-Standardschriftart" style:family="text">
      <style:text-properties fo:letter-spacing="0.0027in"/>
    </style:style>
    <style:style style:name="T3097" style:parent-style-name="Absatz-Standardschriftart" style:family="text">
      <style:text-properties fo:letter-spacing="0.0027in"/>
    </style:style>
    <style:style style:name="T3098" style:parent-style-name="Absatz-Standardschriftart" style:family="text">
      <style:text-properties fo:letter-spacing="0.0027in"/>
    </style:style>
    <style:style style:name="T3099" style:parent-style-name="Absatz-Standardschriftart" style:family="text">
      <style:text-properties fo:letter-spacing="0.0027in"/>
    </style:style>
    <style:style style:name="T3100" style:parent-style-name="Absatz-Standardschriftart" style:family="text">
      <style:text-properties fo:letter-spacing="0.0027in"/>
    </style:style>
    <style:style style:name="T3101" style:parent-style-name="Absatz-Standardschriftart" style:family="text">
      <style:text-properties fo:letter-spacing="0.0027in"/>
    </style:style>
    <style:style style:name="T3102" style:parent-style-name="Absatz-Standardschriftart" style:family="text">
      <style:text-properties fo:letter-spacing="0.0027in"/>
    </style:style>
    <style:style style:name="T3103" style:parent-style-name="Absatz-Standardschriftart" style:family="text">
      <style:text-properties fo:letter-spacing="0.0027in"/>
    </style:style>
    <style:style style:name="T3104" style:parent-style-name="Absatz-Standardschriftart" style:family="text">
      <style:text-properties fo:letter-spacing="0.0027in"/>
    </style:style>
    <style:style style:name="T3105" style:parent-style-name="Absatz-Standardschriftart" style:family="text">
      <style:text-properties fo:letter-spacing="0.0027in"/>
    </style:style>
    <style:style style:name="T3106" style:parent-style-name="Absatz-Standardschriftart" style:family="text">
      <style:text-properties fo:letter-spacing="0.0027in"/>
    </style:style>
    <style:style style:name="T3107" style:parent-style-name="Absatz-Standardschriftart" style:family="text">
      <style:text-properties fo:letter-spacing="0.0027in"/>
    </style:style>
    <style:style style:name="T3108" style:parent-style-name="Absatz-Standardschriftart" style:family="text">
      <style:text-properties fo:letter-spacing="0.0027in"/>
    </style:style>
    <style:style style:name="T3109" style:parent-style-name="Absatz-Standardschriftart" style:family="text">
      <style:text-properties fo:letter-spacing="0.0034in"/>
    </style:style>
    <style:style style:name="T3110" style:parent-style-name="Absatz-Standardschriftart" style:family="text">
      <style:text-properties style:text-scale="102%"/>
    </style:style>
    <style:style style:name="T3111" style:parent-style-name="Absatz-Standardschriftart" style:family="text">
      <style:text-properties fo:letter-spacing="0.0347in"/>
    </style:style>
    <style:style style:name="T3112" style:parent-style-name="Absatz-Standardschriftart" style:family="text">
      <style:text-properties fo:letter-spacing="0.0347in"/>
    </style:style>
    <style:style style:name="T3113" style:parent-style-name="Absatz-Standardschriftart" style:family="text">
      <style:text-properties fo:letter-spacing="0.0347in"/>
    </style:style>
    <style:style style:name="T3114" style:parent-style-name="Absatz-Standardschriftart" style:family="text">
      <style:text-properties fo:letter-spacing="0.0347in"/>
    </style:style>
    <style:style style:name="T3115" style:parent-style-name="Absatz-Standardschriftart" style:family="text">
      <style:text-properties fo:letter-spacing="0.0347in"/>
    </style:style>
    <style:style style:name="T3116" style:parent-style-name="Absatz-Standardschriftart" style:family="text">
      <style:text-properties fo:letter-spacing="0.0347in"/>
    </style:style>
    <style:style style:name="T3117" style:parent-style-name="Absatz-Standardschriftart" style:family="text">
      <style:text-properties fo:letter-spacing="0.0347in"/>
    </style:style>
    <style:style style:name="T3118" style:parent-style-name="Absatz-Standardschriftart" style:family="text">
      <style:text-properties fo:letter-spacing="0.0347in"/>
    </style:style>
    <style:style style:name="T3119" style:parent-style-name="Absatz-Standardschriftart" style:family="text">
      <style:text-properties fo:letter-spacing="0.0347in"/>
    </style:style>
    <style:style style:name="T3120" style:parent-style-name="Absatz-Standardschriftart" style:family="text">
      <style:text-properties fo:letter-spacing="0.0347in"/>
    </style:style>
    <style:style style:name="T3121" style:parent-style-name="Absatz-Standardschriftart" style:family="text">
      <style:text-properties fo:letter-spacing="0.0347in"/>
    </style:style>
    <style:style style:name="T3122" style:parent-style-name="Absatz-Standardschriftart" style:family="text">
      <style:text-properties fo:letter-spacing="0.0347in"/>
    </style:style>
    <style:style style:name="T3123" style:parent-style-name="Absatz-Standardschriftart" style:family="text">
      <style:text-properties fo:letter-spacing="0.0347in"/>
    </style:style>
    <style:style style:name="T3124" style:parent-style-name="Absatz-Standardschriftart" style:family="text">
      <style:text-properties style:text-scale="102%"/>
    </style:style>
    <style:style style:name="T3125" style:parent-style-name="Absatz-Standardschriftart" style:family="text">
      <style:text-properties fo:letter-spacing="0.009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0.0097in"/>
    </style:style>
    <style:style style:name="T3128" style:parent-style-name="Absatz-Standardschriftart" style:family="text">
      <style:text-properties fo:letter-spacing="0.0097in"/>
    </style:style>
    <style:style style:name="T3129" style:parent-style-name="Absatz-Standardschriftart" style:family="text">
      <style:text-properties fo:letter-spacing="0.009in"/>
    </style:style>
    <style:style style:name="T3130" style:parent-style-name="Absatz-Standardschriftart" style:family="text">
      <style:text-properties fo:letter-spacing="0.0097in"/>
    </style:style>
    <style:style style:name="T3131" style:parent-style-name="Absatz-Standardschriftart" style:family="text">
      <style:text-properties fo:letter-spacing="0.0097in"/>
    </style:style>
    <style:style style:name="T3132" style:parent-style-name="Absatz-Standardschriftart" style:family="text">
      <style:text-properties fo:letter-spacing="0.0097in"/>
    </style:style>
    <style:style style:name="T313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34" style:parent-style-name="Absatz-Standardschriftart" style:family="text">
      <style:text-properties fo:color="#0000EE"/>
    </style:style>
    <style:style style:name="T3135" style:parent-style-name="Absatz-Standardschriftart" style:family="text">
      <style:text-properties fo:color="#0000EE" fo:letter-spacing="0.0097in"/>
    </style:style>
    <style:style style:name="T313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37" style:parent-style-name="Absatz-Standardschriftart" style:family="text">
      <style:text-properties fo:color="#0000EE" fo:letter-spacing="-0.0006in"/>
    </style:style>
    <style:style style:name="T313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P313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140" style:parent-style-name="Textkörper" style:family="paragraph">
      <style:paragraph-properties fo:text-align="justify" fo:line-height="102%" fo:margin-right="0.1784in"/>
    </style:style>
    <style:style style:name="T3141" style:parent-style-name="Absatz-Standardschriftart" style:family="text">
      <style:text-properties fo:letter-spacing="0.0194in"/>
    </style:style>
    <style:style style:name="T3142" style:parent-style-name="Absatz-Standardschriftart" style:family="text">
      <style:text-properties fo:letter-spacing="0.0194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0.0194in"/>
    </style:style>
    <style:style style:name="T3145" style:parent-style-name="Absatz-Standardschriftart" style:family="text">
      <style:text-properties fo:letter-spacing="0.0194in"/>
    </style:style>
    <style:style style:name="T3146" style:parent-style-name="Absatz-Standardschriftart" style:family="text">
      <style:text-properties fo:letter-spacing="0.0194in"/>
    </style:style>
    <style:style style:name="T3147" style:parent-style-name="Absatz-Standardschriftart" style:family="text">
      <style:text-properties fo:letter-spacing="0.0194in"/>
    </style:style>
    <style:style style:name="T3148" style:parent-style-name="Absatz-Standardschriftart" style:family="text">
      <style:text-properties fo:letter-spacing="0.0201in"/>
    </style:style>
    <style:style style:name="T3149" style:parent-style-name="Absatz-Standardschriftart" style:family="text">
      <style:text-properties fo:letter-spacing="0.0187in"/>
    </style:style>
    <style:style style:name="T3150" style:parent-style-name="Absatz-Standardschriftart" style:family="text">
      <style:text-properties style:font-name-complex="Arial" fo:font-weight="bold" style:font-weight-asian="bold" style:font-weight-complex="bold"/>
    </style:style>
    <style:style style:name="T3151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3152" style:parent-style-name="Absatz-Standardschriftart" style:family="text">
      <style:text-properties fo:letter-spacing="0.0215in"/>
    </style:style>
    <style:style style:name="T3153" style:parent-style-name="Absatz-Standardschriftart" style:family="text">
      <style:text-properties fo:letter-spacing="0.0222in"/>
    </style:style>
    <style:style style:name="T3154" style:parent-style-name="Absatz-Standardschriftart" style:family="text">
      <style:text-properties fo:letter-spacing="0.0215in"/>
    </style:style>
    <style:style style:name="T3155" style:parent-style-name="Absatz-Standardschriftart" style:family="text">
      <style:text-properties fo:letter-spacing="0.0222in"/>
    </style:style>
    <style:style style:name="T3156" style:parent-style-name="Absatz-Standardschriftart" style:family="text">
      <style:text-properties fo:letter-spacing="0.0215in"/>
    </style:style>
    <style:style style:name="T3157" style:parent-style-name="Absatz-Standardschriftart" style:family="text">
      <style:text-properties fo:letter-spacing="0.0215in"/>
    </style:style>
    <style:style style:name="T3158" style:parent-style-name="Absatz-Standardschriftart" style:family="text">
      <style:text-properties fo:letter-spacing="0.0159in" style:text-scale="102%"/>
    </style:style>
    <style:style style:name="T3159" style:parent-style-name="Absatz-Standardschriftart" style:family="text">
      <style:text-properties fo:letter-spacing="0.0083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0.009in"/>
    </style:style>
    <style:style style:name="T3162" style:parent-style-name="Absatz-Standardschriftart" style:family="text">
      <style:text-properties fo:letter-spacing="0.0083in"/>
    </style:style>
    <style:style style:name="T3163" style:parent-style-name="Absatz-Standardschriftart" style:family="text">
      <style:text-properties fo:letter-spacing="0.009in"/>
    </style:style>
    <style:style style:name="T3164" style:parent-style-name="Absatz-Standardschriftart" style:family="text">
      <style:text-properties fo:letter-spacing="0.0083in"/>
    </style:style>
    <style:style style:name="T3165" style:parent-style-name="Absatz-Standardschriftart" style:family="text">
      <style:text-properties fo:letter-spacing="0.009in"/>
    </style:style>
    <style:style style:name="T316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67" style:parent-style-name="Absatz-Standardschriftart" style:family="text">
      <style:text-properties fo:color="#0000EE" fo:letter-spacing="0.0097in" style:text-underline-type="single" style:text-underline-style="solid" style:text-underline-width="auto" style:text-underline-mode="continuous" style:text-underline-color="#0000EE"/>
    </style:style>
    <style:style style:name="T316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69" style:parent-style-name="Absatz-Standardschriftart" style:family="text">
      <style:text-properties fo:color="#0000EE" fo:letter-spacing="0.009in" style:text-underline-type="single" style:text-underline-style="solid" style:text-underline-width="auto" style:text-underline-mode="continuous" style:text-underline-color="#0000EE"/>
    </style:style>
    <style:style style:name="T317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71" style:parent-style-name="Absatz-Standardschriftart" style:family="text">
      <style:text-properties fo:color="#0000EE" fo:letter-spacing="0.0104in" style:text-underline-type="single" style:text-underline-style="solid" style:text-underline-width="auto" style:text-underline-mode="continuous" style:text-underline-color="#0000EE"/>
    </style:style>
    <style:style style:name="T317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73" style:parent-style-name="Absatz-Standardschriftart" style:family="text">
      <style:text-properties fo:color="#0000EE" fo:letter-spacing="0.0104in" style:text-underline-type="single" style:text-underline-style="solid" style:text-underline-width="auto" style:text-underline-mode="continuous" style:text-underline-color="#0000EE"/>
    </style:style>
    <style:style style:name="T317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75" style:parent-style-name="Absatz-Standardschriftart" style:family="text">
      <style:text-properties fo:color="#0000EE" fo:letter-spacing="0.0104in" style:text-underline-type="single" style:text-underline-style="solid" style:text-underline-width="auto" style:text-underline-mode="continuous" style:text-underline-color="#0000EE"/>
    </style:style>
    <style:style style:name="T317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77" style:parent-style-name="Absatz-Standardschriftart" style:family="text">
      <style:text-properties fo:color="#0000EE" fo:letter-spacing="-0.0006in"/>
    </style:style>
    <style:style style:name="T3178" style:parent-style-name="Absatz-Standardschriftart" style:family="text">
      <style:text-properties fo:color="#0000EE" fo:letter-spacing="0.0097in"/>
    </style:style>
    <style:style style:name="T317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80" style:parent-style-name="Absatz-Standardschriftart" style:family="text">
      <style:text-properties fo:color="#0000EE" fo:letter-spacing="0.0104in" style:text-underline-type="single" style:text-underline-style="solid" style:text-underline-width="auto" style:text-underline-mode="continuous" style:text-underline-color="#0000EE"/>
    </style:style>
    <style:style style:name="T318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82" style:parent-style-name="Absatz-Standardschriftart" style:family="text">
      <style:text-properties fo:color="#0000EE" fo:letter-spacing="0.0104in" style:text-underline-type="single" style:text-underline-style="solid" style:text-underline-width="auto" style:text-underline-mode="continuous" style:text-underline-color="#0000EE"/>
    </style:style>
    <style:style style:name="T318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84" style:parent-style-name="Absatz-Standardschriftart" style:family="text">
      <style:text-properties fo:color="#0000EE" fo:letter-spacing="0.0104in" style:text-underline-type="single" style:text-underline-style="solid" style:text-underline-width="auto" style:text-underline-mode="continuous" style:text-underline-color="#0000EE"/>
    </style:style>
    <style:style style:name="T318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86" style:parent-style-name="Absatz-Standardschriftart" style:family="text">
      <style:text-properties fo:color="#0000EE" fo:letter-spacing="0.0104in" style:text-underline-type="single" style:text-underline-style="solid" style:text-underline-width="auto" style:text-underline-mode="continuous" style:text-underline-color="#0000EE"/>
    </style:style>
    <style:style style:name="T318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88" style:parent-style-name="Absatz-Standardschriftart" style:family="text">
      <style:text-properties fo:color="#0000EE" fo:letter-spacing="0.0097in" style:text-underline-type="single" style:text-underline-style="solid" style:text-underline-width="auto" style:text-underline-mode="continuous" style:text-underline-color="#0000EE"/>
    </style:style>
    <style:style style:name="T318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90" style:parent-style-name="Absatz-Standardschriftart" style:family="text">
      <style:text-properties fo:color="#0000EE" fo:letter-spacing="0.0104in" style:text-underline-type="single" style:text-underline-style="solid" style:text-underline-width="auto" style:text-underline-mode="continuous" style:text-underline-color="#0000EE"/>
    </style:style>
    <style:style style:name="T319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92" style:parent-style-name="Absatz-Standardschriftart" style:family="text">
      <style:text-properties fo:color="#0000EE" fo:letter-spacing="0.0097in" style:text-underline-type="single" style:text-underline-style="solid" style:text-underline-width="auto" style:text-underline-mode="continuous" style:text-underline-color="#0000EE"/>
    </style:style>
    <style:style style:name="T319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94" style:parent-style-name="Absatz-Standardschriftart" style:family="text">
      <style:text-properties fo:color="#0000EE" fo:letter-spacing="0.0104in" style:text-underline-type="single" style:text-underline-style="solid" style:text-underline-width="auto" style:text-underline-mode="continuous" style:text-underline-color="#0000EE"/>
    </style:style>
    <style:style style:name="T319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96" style:parent-style-name="Absatz-Standardschriftart" style:family="text">
      <style:text-properties fo:color="#0000EE" fo:letter-spacing="0.0104in" style:text-underline-type="single" style:text-underline-style="solid" style:text-underline-width="auto" style:text-underline-mode="continuous" style:text-underline-color="#0000EE"/>
    </style:style>
    <style:style style:name="T319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98" style:parent-style-name="Absatz-Standardschriftart" style:family="text">
      <style:text-properties fo:color="#0000EE" fo:letter-spacing="0.0173in" style:text-scale="102%"/>
    </style:style>
    <style:style style:name="T319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00" style:parent-style-name="Absatz-Standardschriftart" style:family="text">
      <style:text-properties fo:color="#0000EE" fo:letter-spacing="0.027in" style:text-underline-type="single" style:text-underline-style="solid" style:text-underline-width="auto" style:text-underline-mode="continuous" style:text-underline-color="#0000EE"/>
    </style:style>
    <style:style style:name="T320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02" style:parent-style-name="Absatz-Standardschriftart" style:family="text">
      <style:text-properties fo:color="#0000EE" fo:letter-spacing="0.027in" style:text-underline-type="single" style:text-underline-style="solid" style:text-underline-width="auto" style:text-underline-mode="continuous" style:text-underline-color="#0000EE"/>
    </style:style>
    <style:style style:name="T320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04" style:parent-style-name="Absatz-Standardschriftart" style:family="text">
      <style:text-properties fo:color="#0000EE" fo:letter-spacing="0.027in" style:text-underline-type="single" style:text-underline-style="solid" style:text-underline-width="auto" style:text-underline-mode="continuous" style:text-underline-color="#0000EE"/>
    </style:style>
    <style:style style:name="T320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06" style:parent-style-name="Absatz-Standardschriftart" style:family="text">
      <style:text-properties fo:color="#0000EE"/>
    </style:style>
    <style:style style:name="T3207" style:parent-style-name="Absatz-Standardschriftart" style:family="text">
      <style:text-properties fo:color="#0000EE" fo:letter-spacing="0.0263in"/>
    </style:style>
    <style:style style:name="T320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09" style:parent-style-name="Absatz-Standardschriftart" style:family="text">
      <style:text-properties fo:color="#0000EE" fo:letter-spacing="0.027in" style:text-underline-type="single" style:text-underline-style="solid" style:text-underline-width="auto" style:text-underline-mode="continuous" style:text-underline-color="#0000EE"/>
    </style:style>
    <style:style style:name="T3210" style:parent-style-name="Absatz-Standardschriftart" style:family="text">
      <style:text-properties fo:letter-spacing="0.0291in"/>
    </style:style>
    <style:style style:name="T3211" style:parent-style-name="Absatz-Standardschriftart" style:family="text">
      <style:text-properties fo:letter-spacing="0.0284in"/>
    </style:style>
    <style:style style:name="T3212" style:parent-style-name="Absatz-Standardschriftart" style:family="text">
      <style:text-properties fo:letter-spacing="0.0284in"/>
    </style:style>
    <style:style style:name="T3213" style:parent-style-name="Absatz-Standardschriftart" style:family="text">
      <style:text-properties fo:letter-spacing="0.0284in"/>
    </style:style>
    <style:style style:name="T3214" style:parent-style-name="Absatz-Standardschriftart" style:family="text">
      <style:text-properties fo:letter-spacing="0.0284in"/>
    </style:style>
    <style:style style:name="T3215" style:parent-style-name="Absatz-Standardschriftart" style:family="text">
      <style:text-properties fo:letter-spacing="0.0291in"/>
    </style:style>
    <style:style style:name="T3216" style:parent-style-name="Absatz-Standardschriftart" style:family="text">
      <style:text-properties fo:letter-spacing="0.0284in"/>
    </style:style>
    <style:style style:name="T3217" style:parent-style-name="Absatz-Standardschriftart" style:family="text">
      <style:text-properties fo:letter-spacing="0.0284in"/>
    </style:style>
    <style:style style:name="T3218" style:parent-style-name="Absatz-Standardschriftart" style:family="text">
      <style:text-properties fo:letter-spacing="0.0284in"/>
    </style:style>
    <style:style style:name="T3219" style:parent-style-name="Absatz-Standardschriftart" style:family="text">
      <style:text-properties fo:letter-spacing="0.0291in"/>
    </style:style>
    <style:style style:name="T3220" style:parent-style-name="Absatz-Standardschriftart" style:family="text">
      <style:text-properties style:text-scale="102%"/>
    </style:style>
    <style:style style:name="T3221" style:parent-style-name="Absatz-Standardschriftart" style:family="text">
      <style:text-properties fo:letter-spacing="0.0069in"/>
    </style:style>
    <style:style style:name="T3222" style:parent-style-name="Absatz-Standardschriftart" style:family="text">
      <style:text-properties fo:letter-spacing="0.0076in"/>
    </style:style>
    <style:style style:name="T3223" style:parent-style-name="Absatz-Standardschriftart" style:family="text">
      <style:text-properties fo:letter-spacing="0.0069in"/>
    </style:style>
    <style:style style:name="T3224" style:parent-style-name="Absatz-Standardschriftart" style:family="text">
      <style:text-properties fo:letter-spacing="0.0076in"/>
    </style:style>
    <style:style style:name="T3225" style:parent-style-name="Absatz-Standardschriftart" style:family="text">
      <style:text-properties fo:letter-spacing="0.0076in"/>
    </style:style>
    <style:style style:name="T3226" style:parent-style-name="Absatz-Standardschriftart" style:family="text">
      <style:text-properties fo:letter-spacing="0.0069in"/>
    </style:style>
    <style:style style:name="T3227" style:parent-style-name="Absatz-Standardschriftart" style:family="text">
      <style:text-properties fo:letter-spacing="0.0076in"/>
    </style:style>
    <style:style style:name="T3228" style:parent-style-name="Absatz-Standardschriftart" style:family="text">
      <style:text-properties fo:letter-spacing="0.0069in"/>
    </style:style>
    <style:style style:name="T3229" style:parent-style-name="Absatz-Standardschriftart" style:family="text">
      <style:text-properties fo:letter-spacing="0.0076in"/>
    </style:style>
    <style:style style:name="T3230" style:parent-style-name="Absatz-Standardschriftart" style:family="text">
      <style:text-properties fo:letter-spacing="0.0076in"/>
    </style:style>
    <style:style style:name="T3231" style:parent-style-name="Absatz-Standardschriftart" style:family="text">
      <style:text-properties fo:letter-spacing="0.0069in"/>
    </style:style>
    <style:style style:name="T3232" style:parent-style-name="Absatz-Standardschriftart" style:family="text">
      <style:text-properties fo:letter-spacing="0.0076in"/>
    </style:style>
    <style:style style:name="T3233" style:parent-style-name="Absatz-Standardschriftart" style:family="text">
      <style:text-properties fo:letter-spacing="0.0069in"/>
    </style:style>
    <style:style style:name="T3234" style:parent-style-name="Absatz-Standardschriftart" style:family="text">
      <style:text-properties fo:letter-spacing="0.0076in"/>
    </style:style>
    <style:style style:name="T3235" style:parent-style-name="Absatz-Standardschriftart" style:family="text">
      <style:text-properties fo:letter-spacing="0.0069in"/>
    </style:style>
    <style:style style:name="T3236" style:parent-style-name="Absatz-Standardschriftart" style:family="text">
      <style:text-properties fo:letter-spacing="0.0076in"/>
    </style:style>
    <style:style style:name="T3237" style:parent-style-name="Absatz-Standardschriftart" style:family="text">
      <style:text-properties fo:letter-spacing="0.0076in"/>
    </style:style>
    <style:style style:name="T3238" style:parent-style-name="Absatz-Standardschriftart" style:family="text">
      <style:text-properties fo:letter-spacing="0.0069in"/>
    </style:style>
    <style:style style:name="P323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240" style:parent-style-name="Textkörper" style:family="paragraph">
      <style:paragraph-properties fo:text-align="justify" fo:line-height="102%" fo:margin-right="0.1847in"/>
    </style:style>
    <style:style style:name="T3241" style:parent-style-name="Absatz-Standardschriftart" style:family="text">
      <style:text-properties fo:letter-spacing="0.018in"/>
    </style:style>
    <style:style style:name="T3242" style:parent-style-name="Absatz-Standardschriftart" style:family="text">
      <style:text-properties fo:letter-spacing="0.0187in"/>
    </style:style>
    <style:style style:name="T3243" style:parent-style-name="Absatz-Standardschriftart" style:family="text">
      <style:text-properties fo:letter-spacing="0.0187in"/>
    </style:style>
    <style:style style:name="T3244" style:parent-style-name="Absatz-Standardschriftart" style:family="text">
      <style:text-properties fo:letter-spacing="0.018in"/>
    </style:style>
    <style:style style:name="T3245" style:parent-style-name="Absatz-Standardschriftart" style:family="text">
      <style:text-properties fo:letter-spacing="0.0187in"/>
    </style:style>
    <style:style style:name="T3246" style:parent-style-name="Absatz-Standardschriftart" style:family="text">
      <style:text-properties fo:letter-spacing="0.0187in"/>
    </style:style>
    <style:style style:name="T3247" style:parent-style-name="Absatz-Standardschriftart" style:family="text">
      <style:text-properties fo:letter-spacing="0.018in"/>
    </style:style>
    <style:style style:name="T3248" style:parent-style-name="Absatz-Standardschriftart" style:family="text">
      <style:text-properties fo:letter-spacing="0.0187in"/>
    </style:style>
    <style:style style:name="T3249" style:parent-style-name="Absatz-Standardschriftart" style:family="text">
      <style:text-properties fo:letter-spacing="0.0187in"/>
    </style:style>
    <style:style style:name="T3250" style:parent-style-name="Absatz-Standardschriftart" style:family="text">
      <style:text-properties fo:letter-spacing="0.018in"/>
    </style:style>
    <style:style style:name="T3251" style:parent-style-name="Absatz-Standardschriftart" style:family="text">
      <style:text-properties fo:letter-spacing="0.0187in"/>
    </style:style>
    <style:style style:name="T3252" style:parent-style-name="Absatz-Standardschriftart" style:family="text">
      <style:text-properties fo:letter-spacing="0.0187in"/>
    </style:style>
    <style:style style:name="T3253" style:parent-style-name="Absatz-Standardschriftart" style:family="text">
      <style:text-properties fo:letter-spacing="0.018in"/>
    </style:style>
    <style:style style:name="T3254" style:parent-style-name="Absatz-Standardschriftart" style:family="text">
      <style:text-properties fo:letter-spacing="0.0187in"/>
    </style:style>
    <style:style style:name="T3255" style:parent-style-name="Absatz-Standardschriftart" style:family="text">
      <style:text-properties style:text-scale="102%"/>
    </style:style>
    <style:style style:name="T3256" style:parent-style-name="Absatz-Standardschriftart" style:family="text">
      <style:text-properties fo:letter-spacing="0.0097in"/>
    </style:style>
    <style:style style:name="T3257" style:parent-style-name="Absatz-Standardschriftart" style:family="text">
      <style:text-properties fo:letter-spacing="0.0104in"/>
    </style:style>
    <style:style style:name="T3258" style:parent-style-name="Absatz-Standardschriftart" style:family="text">
      <style:text-properties fo:letter-spacing="0.0097in"/>
    </style:style>
    <style:style style:name="T3259" style:parent-style-name="Absatz-Standardschriftart" style:family="text">
      <style:text-properties fo:letter-spacing="0.0104in"/>
    </style:style>
    <style:style style:name="T3260" style:parent-style-name="Absatz-Standardschriftart" style:family="text">
      <style:text-properties fo:letter-spacing="0.0097in"/>
    </style:style>
    <style:style style:name="T3261" style:parent-style-name="Absatz-Standardschriftart" style:family="text">
      <style:text-properties fo:letter-spacing="0.0104in"/>
    </style:style>
    <style:style style:name="T3262" style:parent-style-name="Absatz-Standardschriftart" style:family="text">
      <style:text-properties fo:letter-spacing="0.0097in"/>
    </style:style>
    <style:style style:name="T3263" style:parent-style-name="Absatz-Standardschriftart" style:family="text">
      <style:text-properties fo:letter-spacing="0.0104in"/>
    </style:style>
    <style:style style:name="T3264" style:parent-style-name="Absatz-Standardschriftart" style:family="text">
      <style:text-properties fo:letter-spacing="0.0097in"/>
    </style:style>
    <style:style style:name="T3265" style:parent-style-name="Absatz-Standardschriftart" style:family="text">
      <style:text-properties fo:letter-spacing="0.0104in"/>
    </style:style>
    <style:style style:name="T3266" style:parent-style-name="Absatz-Standardschriftart" style:family="text">
      <style:text-properties fo:letter-spacing="0.0097in"/>
    </style:style>
    <style:style style:name="T3267" style:parent-style-name="Absatz-Standardschriftart" style:family="text">
      <style:text-properties fo:letter-spacing="0.0104in"/>
    </style:style>
    <style:style style:name="T3268" style:parent-style-name="Absatz-Standardschriftart" style:family="text">
      <style:text-properties fo:letter-spacing="0.0097in"/>
    </style:style>
    <style:style style:name="T3269" style:parent-style-name="Absatz-Standardschriftart" style:family="text">
      <style:text-properties fo:letter-spacing="0.0104in"/>
    </style:style>
    <style:style style:name="T3270" style:parent-style-name="Absatz-Standardschriftart" style:family="text">
      <style:text-properties fo:letter-spacing="0.0097in"/>
    </style:style>
    <style:style style:name="T3271" style:parent-style-name="Absatz-Standardschriftart" style:family="text">
      <style:text-properties style:text-scale="102%"/>
    </style:style>
    <style:style style:name="T3272" style:parent-style-name="Absatz-Standardschriftart" style:family="text">
      <style:text-properties fo:letter-spacing="0.0138in"/>
    </style:style>
    <style:style style:name="P327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274" style:parent-style-name="Textkörper" style:family="paragraph">
      <style:paragraph-properties fo:text-align="justify" fo:line-height="102%" fo:margin-right="0.1798in"/>
    </style:style>
    <style:style style:name="T3275" style:parent-style-name="Absatz-Standardschriftart" style:family="text">
      <style:text-properties fo:letter-spacing="0.0159in"/>
    </style:style>
    <style:style style:name="T3276" style:parent-style-name="Absatz-Standardschriftart" style:family="text">
      <style:text-properties fo:letter-spacing="0.0166in"/>
    </style:style>
    <style:style style:name="T3277" style:parent-style-name="Absatz-Standardschriftart" style:family="text">
      <style:text-properties fo:letter-spacing="0.0166in"/>
    </style:style>
    <style:style style:name="T3278" style:parent-style-name="Absatz-Standardschriftart" style:family="text">
      <style:text-properties fo:letter-spacing="0.0166in"/>
    </style:style>
    <style:style style:name="T3279" style:parent-style-name="Absatz-Standardschriftart" style:family="text">
      <style:text-properties fo:letter-spacing="0.0166in"/>
    </style:style>
    <style:style style:name="T3280" style:parent-style-name="Absatz-Standardschriftart" style:family="text">
      <style:text-properties fo:letter-spacing="0.0166in"/>
    </style:style>
    <style:style style:name="T3281" style:parent-style-name="Absatz-Standardschriftart" style:family="text">
      <style:text-properties fo:letter-spacing="0.0166in"/>
    </style:style>
    <style:style style:name="T3282" style:parent-style-name="Absatz-Standardschriftart" style:family="text">
      <style:text-properties fo:letter-spacing="0.0166in"/>
    </style:style>
    <style:style style:name="T3283" style:parent-style-name="Absatz-Standardschriftart" style:family="text">
      <style:text-properties fo:letter-spacing="0.0166in"/>
    </style:style>
    <style:style style:name="T3284" style:parent-style-name="Absatz-Standardschriftart" style:family="text">
      <style:text-properties fo:letter-spacing="0.0166in"/>
    </style:style>
    <style:style style:name="T3285" style:parent-style-name="Absatz-Standardschriftart" style:family="text">
      <style:text-properties fo:letter-spacing="0.0166in"/>
    </style:style>
    <style:style style:name="T3286" style:parent-style-name="Absatz-Standardschriftart" style:family="text">
      <style:text-properties fo:letter-spacing="0.0159in"/>
    </style:style>
    <style:style style:name="T3287" style:parent-style-name="Absatz-Standardschriftart" style:family="text">
      <style:text-properties fo:letter-spacing="0.0166in"/>
    </style:style>
    <style:style style:name="T3288" style:parent-style-name="Absatz-Standardschriftart" style:family="text">
      <style:text-properties fo:letter-spacing="0.0166in"/>
    </style:style>
    <style:style style:name="T3289" style:parent-style-name="Absatz-Standardschriftart" style:family="text">
      <style:text-properties fo:letter-spacing="0.0166in"/>
    </style:style>
    <style:style style:name="T3290" style:parent-style-name="Absatz-Standardschriftart" style:family="text">
      <style:text-properties fo:letter-spacing="0.0166in"/>
    </style:style>
    <style:style style:name="T3291" style:parent-style-name="Absatz-Standardschriftart" style:family="text">
      <style:text-properties fo:letter-spacing="0.0166in"/>
    </style:style>
    <style:style style:name="T3292" style:parent-style-name="Absatz-Standardschriftart" style:family="text">
      <style:text-properties fo:letter-spacing="0.0166in"/>
    </style:style>
    <style:style style:name="T3293" style:parent-style-name="Absatz-Standardschriftart" style:family="text">
      <style:text-properties style:text-scale="102%"/>
    </style:style>
    <style:style style:name="T3294" style:parent-style-name="Absatz-Standardschriftart" style:family="text">
      <style:text-properties fo:letter-spacing="0.0138in"/>
    </style:style>
    <style:style style:name="T3295" style:parent-style-name="Absatz-Standardschriftart" style:family="text">
      <style:text-properties fo:letter-spacing="0.0138in"/>
    </style:style>
    <style:style style:name="P329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297" style:parent-style-name="Textkörper" style:family="paragraph">
      <style:paragraph-properties fo:text-align="justify" fo:line-height="102%" fo:margin-right="0.1847in"/>
    </style:style>
    <style:style style:name="T3298" style:parent-style-name="Absatz-Standardschriftart" style:family="text">
      <style:text-properties fo:letter-spacing="0.0291in"/>
    </style:style>
    <style:style style:name="T3299" style:parent-style-name="Absatz-Standardschriftart" style:family="text">
      <style:text-properties fo:letter-spacing="0.0298in"/>
    </style:style>
    <style:style style:name="T3300" style:parent-style-name="Absatz-Standardschriftart" style:family="text">
      <style:text-properties fo:letter-spacing="0.0298in"/>
    </style:style>
    <style:style style:name="T3301" style:parent-style-name="Absatz-Standardschriftart" style:family="text">
      <style:text-properties fo:letter-spacing="0.0291in"/>
    </style:style>
    <style:style style:name="T3302" style:parent-style-name="Absatz-Standardschriftart" style:family="text">
      <style:text-properties fo:letter-spacing="0.0298in"/>
    </style:style>
    <style:style style:name="T3303" style:parent-style-name="Absatz-Standardschriftart" style:family="text">
      <style:text-properties fo:letter-spacing="0.0298in"/>
    </style:style>
    <style:style style:name="T3304" style:parent-style-name="Absatz-Standardschriftart" style:family="text">
      <style:text-properties fo:letter-spacing="0.0298in"/>
    </style:style>
    <style:style style:name="T3305" style:parent-style-name="Absatz-Standardschriftart" style:family="text">
      <style:text-properties fo:letter-spacing="0.0291in"/>
    </style:style>
    <style:style style:name="T3306" style:parent-style-name="Absatz-Standardschriftart" style:family="text">
      <style:text-properties fo:letter-spacing="0.0298in"/>
    </style:style>
    <style:style style:name="T3307" style:parent-style-name="Absatz-Standardschriftart" style:family="text">
      <style:text-properties fo:letter-spacing="0.0298in"/>
    </style:style>
    <style:style style:name="T3308" style:parent-style-name="Absatz-Standardschriftart" style:family="text">
      <style:text-properties fo:letter-spacing="0.0298in"/>
    </style:style>
    <style:style style:name="T3309" style:parent-style-name="Absatz-Standardschriftart" style:family="text">
      <style:text-properties fo:letter-spacing="0.0291in"/>
    </style:style>
    <style:style style:name="T3310" style:parent-style-name="Absatz-Standardschriftart" style:family="text">
      <style:text-properties fo:letter-spacing="0.0298in"/>
    </style:style>
    <style:style style:name="T3311" style:parent-style-name="Absatz-Standardschriftart" style:family="text">
      <style:text-properties fo:letter-spacing="0.0298in"/>
    </style:style>
    <style:style style:name="T3312" style:parent-style-name="Absatz-Standardschriftart" style:family="text">
      <style:text-properties fo:letter-spacing="0.0291in"/>
    </style:style>
    <style:style style:name="T3313" style:parent-style-name="Absatz-Standardschriftart" style:family="text">
      <style:text-properties fo:letter-spacing="0.0298in"/>
    </style:style>
    <style:style style:name="T3314" style:parent-style-name="Absatz-Standardschriftart" style:family="text">
      <style:text-properties style:text-scale="102%"/>
    </style:style>
    <style:style style:name="T3315" style:parent-style-name="Absatz-Standardschriftart" style:family="text">
      <style:text-properties fo:letter-spacing="0.018in"/>
    </style:style>
    <style:style style:name="T3316" style:parent-style-name="Absatz-Standardschriftart" style:family="text">
      <style:text-properties fo:letter-spacing="0.018in"/>
    </style:style>
    <style:style style:name="T3317" style:parent-style-name="Absatz-Standardschriftart" style:family="text">
      <style:text-properties fo:letter-spacing="0.018in"/>
    </style:style>
    <style:style style:name="T3318" style:parent-style-name="Absatz-Standardschriftart" style:family="text">
      <style:text-properties fo:letter-spacing="0.0187in"/>
    </style:style>
    <style:style style:name="T3319" style:parent-style-name="Absatz-Standardschriftart" style:family="text">
      <style:text-properties fo:letter-spacing="0.018in"/>
    </style:style>
    <style:style style:name="T3320" style:parent-style-name="Absatz-Standardschriftart" style:family="text">
      <style:text-properties fo:letter-spacing="0.018in"/>
    </style:style>
    <style:style style:name="T3321" style:parent-style-name="Absatz-Standardschriftart" style:family="text">
      <style:text-properties fo:letter-spacing="0.0187in"/>
    </style:style>
    <style:style style:name="T3322" style:parent-style-name="Absatz-Standardschriftart" style:family="text">
      <style:text-properties style:font-name-complex="Arial" fo:font-weight="bold" style:font-weight-asian="bold" style:font-weight-complex="bold"/>
    </style:style>
    <style:style style:name="T3323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3324" style:parent-style-name="Absatz-Standardschriftart" style:family="text">
      <style:text-properties fo:letter-spacing="0.0194in"/>
    </style:style>
    <style:style style:name="T3325" style:parent-style-name="Absatz-Standardschriftart" style:family="text">
      <style:text-properties fo:letter-spacing="0.0201in"/>
    </style:style>
    <style:style style:name="T3326" style:parent-style-name="Absatz-Standardschriftart" style:family="text">
      <style:text-properties fo:letter-spacing="0.0194in"/>
    </style:style>
    <style:style style:name="T3327" style:parent-style-name="Absatz-Standardschriftart" style:family="text">
      <style:text-properties fo:letter-spacing="0.0201in"/>
    </style:style>
    <style:style style:name="T3328" style:parent-style-name="Absatz-Standardschriftart" style:family="text">
      <style:text-properties fo:letter-spacing="0.0194in"/>
    </style:style>
    <style:style style:name="T3329" style:parent-style-name="Absatz-Standardschriftart" style:family="text">
      <style:text-properties fo:letter-spacing="0.0201in"/>
    </style:style>
    <style:style style:name="T3330" style:parent-style-name="Absatz-Standardschriftart" style:family="text">
      <style:text-properties fo:letter-spacing="0.0194in"/>
    </style:style>
    <style:style style:name="T3331" style:parent-style-name="Absatz-Standardschriftart" style:family="text">
      <style:text-properties fo:letter-spacing="0.0201in"/>
    </style:style>
    <style:style style:name="T3332" style:parent-style-name="Absatz-Standardschriftart" style:family="text">
      <style:text-properties fo:letter-spacing="0.0201in"/>
    </style:style>
    <style:style style:name="T3333" style:parent-style-name="Absatz-Standardschriftart" style:family="text">
      <style:text-properties fo:letter-spacing="0.0194in"/>
    </style:style>
    <style:style style:name="T3334" style:parent-style-name="Absatz-Standardschriftart" style:family="text">
      <style:text-properties fo:letter-spacing="0.0201in"/>
    </style:style>
    <style:style style:name="T3335" style:parent-style-name="Absatz-Standardschriftart" style:family="text">
      <style:text-properties fo:letter-spacing="0.0194in"/>
    </style:style>
    <style:style style:name="T3336" style:parent-style-name="Absatz-Standardschriftart" style:family="text">
      <style:text-properties style:text-scale="102%"/>
    </style:style>
    <style:style style:name="T3337" style:parent-style-name="Absatz-Standardschriftart" style:family="text">
      <style:text-properties fo:letter-spacing="0.0083in"/>
    </style:style>
    <style:style style:name="T3338" style:parent-style-name="Absatz-Standardschriftart" style:family="text">
      <style:text-properties fo:letter-spacing="0.0083in"/>
    </style:style>
    <style:style style:name="T3339" style:parent-style-name="Absatz-Standardschriftart" style:family="text">
      <style:text-properties fo:letter-spacing="0.009in"/>
    </style:style>
    <style:style style:name="T3340" style:parent-style-name="Absatz-Standardschriftart" style:family="text">
      <style:text-properties fo:letter-spacing="0.0083in"/>
    </style:style>
    <style:style style:name="T3341" style:parent-style-name="Absatz-Standardschriftart" style:family="text">
      <style:text-properties fo:letter-spacing="0.009in"/>
    </style:style>
    <style:style style:name="T3342" style:parent-style-name="Absatz-Standardschriftart" style:family="text">
      <style:text-properties fo:letter-spacing="0.0083in"/>
    </style:style>
    <style:style style:name="T3343" style:parent-style-name="Absatz-Standardschriftart" style:family="text">
      <style:text-properties fo:letter-spacing="0.009in"/>
    </style:style>
    <style:style style:name="T3344" style:parent-style-name="Absatz-Standardschriftart" style:family="text">
      <style:text-properties fo:letter-spacing="0.0083in"/>
    </style:style>
    <style:style style:name="T3345" style:parent-style-name="Absatz-Standardschriftart" style:family="text">
      <style:text-properties fo:letter-spacing="0.009in"/>
    </style:style>
    <style:style style:name="T3346" style:parent-style-name="Absatz-Standardschriftart" style:family="text">
      <style:text-properties fo:letter-spacing="0.0083in"/>
    </style:style>
    <style:style style:name="T3347" style:parent-style-name="Absatz-Standardschriftart" style:family="text">
      <style:text-properties fo:letter-spacing="0.009in"/>
    </style:style>
    <style:style style:name="T3348" style:parent-style-name="Absatz-Standardschriftart" style:family="text">
      <style:text-properties fo:letter-spacing="0.0083in"/>
    </style:style>
    <style:style style:name="T3349" style:parent-style-name="Absatz-Standardschriftart" style:family="text">
      <style:text-properties fo:letter-spacing="0.009in"/>
    </style:style>
    <style:style style:name="T3350" style:parent-style-name="Absatz-Standardschriftart" style:family="text">
      <style:text-properties fo:letter-spacing="0.0083in"/>
    </style:style>
    <style:style style:name="P335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352" style:parent-style-name="Textkörper" style:family="paragraph">
      <style:paragraph-properties fo:margin-left="0.5902in" fo:text-indent="0in">
        <style:tab-stops/>
      </style:paragraph-properties>
    </style:style>
    <style:style style:name="T3353" style:parent-style-name="Absatz-Standardschriftart" style:family="text">
      <style:text-properties fo:letter-spacing="0.0055in"/>
    </style:style>
    <style:style style:name="T3354" style:parent-style-name="Absatz-Standardschriftart" style:family="text">
      <style:text-properties fo:letter-spacing="0.0055in"/>
    </style:style>
    <style:style style:name="T3355" style:parent-style-name="Absatz-Standardschriftart" style:family="text">
      <style:text-properties fo:letter-spacing="0.0055in"/>
    </style:style>
    <style:style style:name="T3356" style:parent-style-name="Absatz-Standardschriftart" style:family="text">
      <style:text-properties fo:letter-spacing="0.0055in"/>
    </style:style>
    <style:style style:name="T3357" style:parent-style-name="Absatz-Standardschriftart" style:family="text">
      <style:text-properties fo:letter-spacing="0.0062in"/>
    </style:style>
    <style:style style:name="T3358" style:parent-style-name="Absatz-Standardschriftart" style:family="text">
      <style:text-properties fo:letter-spacing="0.0055in"/>
    </style:style>
    <style:style style:name="T3359" style:parent-style-name="Absatz-Standardschriftart" style:family="text">
      <style:text-properties fo:letter-spacing="0.0055in"/>
    </style:style>
    <style:style style:name="T3360" style:parent-style-name="Absatz-Standardschriftart" style:family="text">
      <style:text-properties fo:letter-spacing="0.0055in"/>
    </style:style>
    <style:style style:name="T3361" style:parent-style-name="Absatz-Standardschriftart" style:family="text">
      <style:text-properties fo:letter-spacing="0.0062in"/>
    </style:style>
    <style:style style:name="T3362" style:parent-style-name="Absatz-Standardschriftart" style:family="text">
      <style:text-properties fo:letter-spacing="0.0055in"/>
    </style:style>
    <style:style style:name="T3363" style:parent-style-name="Absatz-Standardschriftart" style:family="text">
      <style:text-properties fo:letter-spacing="0.0055in"/>
    </style:style>
    <style:style style:name="T3364" style:parent-style-name="Absatz-Standardschriftart" style:family="text">
      <style:text-properties fo:letter-spacing="0.0055in"/>
    </style:style>
    <style:style style:name="T3365" style:parent-style-name="Absatz-Standardschriftart" style:family="text">
      <style:text-properties fo:letter-spacing="0.0055in"/>
    </style:style>
    <style:style style:name="T3366" style:parent-style-name="Absatz-Standardschriftart" style:family="text">
      <style:text-properties fo:letter-spacing="0.0062in"/>
    </style:style>
    <style:style style:name="T3367" style:parent-style-name="Absatz-Standardschriftart" style:family="text">
      <style:text-properties fo:letter-spacing="0.0055in"/>
    </style:style>
    <style:style style:name="T3368" style:parent-style-name="Absatz-Standardschriftart" style:family="text">
      <style:text-properties fo:letter-spacing="0.0055in"/>
    </style:style>
    <style:style style:name="T3369" style:parent-style-name="Absatz-Standardschriftart" style:family="text">
      <style:text-properties fo:letter-spacing="0.0055in"/>
    </style:style>
    <style:style style:name="T3370" style:parent-style-name="Absatz-Standardschriftart" style:family="text">
      <style:text-properties fo:letter-spacing="0.0062in"/>
    </style:style>
    <style:style style:name="T3371" style:parent-style-name="Absatz-Standardschriftart" style:family="text">
      <style:text-properties fo:letter-spacing="0.0055in"/>
    </style:style>
    <style:style style:name="P337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3373" style:parent-style-name="Textkörper" style:family="paragraph">
      <style:paragraph-properties fo:text-align="justify" fo:line-height="102%" fo:margin-right="0.1833in"/>
    </style:style>
    <style:style style:name="T3374" style:parent-style-name="Absatz-Standardschriftart" style:family="text">
      <style:text-properties fo:letter-spacing="0.0312in"/>
    </style:style>
    <style:style style:name="T3375" style:parent-style-name="Absatz-Standardschriftart" style:family="text">
      <style:text-properties fo:letter-spacing="0.0312in"/>
    </style:style>
    <style:style style:name="T3376" style:parent-style-name="Absatz-Standardschriftart" style:family="text">
      <style:text-properties fo:letter-spacing="0.0312in"/>
    </style:style>
    <style:style style:name="T3377" style:parent-style-name="Absatz-Standardschriftart" style:family="text">
      <style:text-properties fo:letter-spacing="0.0319in"/>
    </style:style>
    <style:style style:name="T3378" style:parent-style-name="Absatz-Standardschriftart" style:family="text">
      <style:text-properties fo:letter-spacing="0.0319in"/>
    </style:style>
    <style:style style:name="T3379" style:parent-style-name="Absatz-Standardschriftart" style:family="text">
      <style:text-properties fo:letter-spacing="0.0312in"/>
    </style:style>
    <style:style style:name="T3380" style:parent-style-name="Absatz-Standardschriftart" style:family="text">
      <style:text-properties fo:letter-spacing="0.0312in"/>
    </style:style>
    <style:style style:name="T3381" style:parent-style-name="Absatz-Standardschriftart" style:family="text">
      <style:text-properties fo:letter-spacing="0.0312in"/>
    </style:style>
    <style:style style:name="T3382" style:parent-style-name="Absatz-Standardschriftart" style:family="text">
      <style:text-properties fo:letter-spacing="0.0312in"/>
    </style:style>
    <style:style style:name="T3383" style:parent-style-name="Absatz-Standardschriftart" style:family="text">
      <style:text-properties fo:letter-spacing="0.0312in"/>
    </style:style>
    <style:style style:name="T3384" style:parent-style-name="Absatz-Standardschriftart" style:family="text">
      <style:text-properties fo:letter-spacing="0.0312in"/>
    </style:style>
    <style:style style:name="T3385" style:parent-style-name="Absatz-Standardschriftart" style:family="text">
      <style:text-properties fo:letter-spacing="0.0319in"/>
    </style:style>
    <style:style style:name="T3386" style:parent-style-name="Absatz-Standardschriftart" style:family="text">
      <style:text-properties fo:letter-spacing="0.0312in"/>
    </style:style>
    <style:style style:name="T3387" style:parent-style-name="Absatz-Standardschriftart" style:family="text">
      <style:text-properties fo:letter-spacing="0.0312in"/>
    </style:style>
    <style:style style:name="T3388" style:parent-style-name="Absatz-Standardschriftart" style:family="text">
      <style:text-properties fo:letter-spacing="0.0312in"/>
    </style:style>
    <style:style style:name="T3389" style:parent-style-name="Absatz-Standardschriftart" style:family="text">
      <style:text-properties fo:letter-spacing="0.0319in"/>
    </style:style>
    <style:style style:name="T3390" style:parent-style-name="Absatz-Standardschriftart" style:family="text">
      <style:text-properties fo:letter-spacing="0.0319in"/>
    </style:style>
    <style:style style:name="T3391" style:parent-style-name="Absatz-Standardschriftart" style:family="text">
      <style:text-properties style:text-scale="102%"/>
    </style:style>
    <style:style style:name="T3392" style:parent-style-name="Absatz-Standardschriftart" style:family="text">
      <style:text-properties fo:letter-spacing="0.0166in"/>
    </style:style>
    <style:style style:name="T3393" style:parent-style-name="Absatz-Standardschriftart" style:family="text">
      <style:text-properties fo:letter-spacing="0.0173in"/>
    </style:style>
    <style:style style:name="T3394" style:parent-style-name="Absatz-Standardschriftart" style:family="text">
      <style:text-properties fo:letter-spacing="0.0173in"/>
    </style:style>
    <style:style style:name="T3395" style:parent-style-name="Absatz-Standardschriftart" style:family="text">
      <style:text-properties fo:letter-spacing="0.0166in"/>
    </style:style>
    <style:style style:name="T3396" style:parent-style-name="Absatz-Standardschriftart" style:family="text">
      <style:text-properties fo:letter-spacing="0.0173in"/>
    </style:style>
    <style:style style:name="T3397" style:parent-style-name="Absatz-Standardschriftart" style:family="text">
      <style:text-properties fo:letter-spacing="0.0173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0.0173in"/>
    </style:style>
    <style:style style:name="T3400" style:parent-style-name="Absatz-Standardschriftart" style:family="text">
      <style:text-properties fo:letter-spacing="0.0166in"/>
    </style:style>
    <style:style style:name="T3401" style:parent-style-name="Absatz-Standardschriftart" style:family="text">
      <style:text-properties fo:letter-spacing="0.0173in"/>
    </style:style>
    <style:style style:name="T3402" style:parent-style-name="Absatz-Standardschriftart" style:family="text">
      <style:text-properties fo:letter-spacing="0.0173in"/>
    </style:style>
    <style:style style:name="T3403" style:parent-style-name="Absatz-Standardschriftart" style:family="text">
      <style:text-properties fo:letter-spacing="0.0166in"/>
    </style:style>
    <style:style style:name="T3404" style:parent-style-name="Absatz-Standardschriftart" style:family="text">
      <style:text-properties fo:letter-spacing="0.0173in"/>
    </style:style>
    <style:style style:name="T3405" style:parent-style-name="Absatz-Standardschriftart" style:family="text">
      <style:text-properties fo:letter-spacing="0.0173in"/>
    </style:style>
    <style:style style:name="T3406" style:parent-style-name="Absatz-Standardschriftart" style:family="text">
      <style:text-properties fo:letter-spacing="0.0173in"/>
    </style:style>
    <style:style style:name="T3407" style:parent-style-name="Absatz-Standardschriftart" style:family="text">
      <style:text-properties fo:letter-spacing="0.0166in"/>
    </style:style>
    <style:style style:name="T3408" style:parent-style-name="Absatz-Standardschriftart" style:family="text">
      <style:text-properties fo:letter-spacing="0.0173in"/>
    </style:style>
    <style:style style:name="T3409" style:parent-style-name="Absatz-Standardschriftart" style:family="text">
      <style:text-properties fo:letter-spacing="0.0173in" style:text-scale="102%"/>
    </style:style>
    <style:style style:name="P341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411" style:parent-style-name="Textkörper" style:family="paragraph">
      <style:paragraph-properties fo:text-align="justify" fo:line-height="102%" fo:margin-right="0.1881in"/>
    </style:style>
    <style:style style:name="T3412" style:parent-style-name="Absatz-Standardschriftart" style:family="text">
      <style:text-properties fo:letter-spacing="0.0159in"/>
    </style:style>
    <style:style style:name="T3413" style:parent-style-name="Absatz-Standardschriftart" style:family="text">
      <style:text-properties fo:letter-spacing="0.0166in"/>
    </style:style>
    <style:style style:name="T3414" style:parent-style-name="Absatz-Standardschriftart" style:family="text">
      <style:text-properties fo:letter-spacing="0.0166in"/>
    </style:style>
    <style:style style:name="T3415" style:parent-style-name="Absatz-Standardschriftart" style:family="text">
      <style:text-properties fo:letter-spacing="0.0166in"/>
    </style:style>
    <style:style style:name="T3416" style:parent-style-name="Absatz-Standardschriftart" style:family="text">
      <style:text-properties fo:letter-spacing="0.0166in"/>
    </style:style>
    <style:style style:name="T3417" style:parent-style-name="Absatz-Standardschriftart" style:family="text">
      <style:text-properties fo:letter-spacing="0.0166in"/>
    </style:style>
    <style:style style:name="T3418" style:parent-style-name="Absatz-Standardschriftart" style:family="text">
      <style:text-properties fo:letter-spacing="0.0166in"/>
    </style:style>
    <style:style style:name="T3419" style:parent-style-name="Absatz-Standardschriftart" style:family="text">
      <style:text-properties fo:letter-spacing="0.0159in"/>
    </style:style>
    <style:style style:name="T3420" style:parent-style-name="Absatz-Standardschriftart" style:family="text">
      <style:text-properties fo:letter-spacing="0.0166in"/>
    </style:style>
    <style:style style:name="T3421" style:parent-style-name="Absatz-Standardschriftart" style:family="text">
      <style:text-properties fo:letter-spacing="0.0166in"/>
    </style:style>
    <style:style style:name="T3422" style:parent-style-name="Absatz-Standardschriftart" style:family="text">
      <style:text-properties fo:letter-spacing="0.0166in"/>
    </style:style>
    <style:style style:name="T3423" style:parent-style-name="Absatz-Standardschriftart" style:family="text">
      <style:text-properties fo:letter-spacing="0.0166in"/>
    </style:style>
    <style:style style:name="T3424" style:parent-style-name="Absatz-Standardschriftart" style:family="text">
      <style:text-properties fo:letter-spacing="0.0166in"/>
    </style:style>
    <style:style style:name="T3425" style:parent-style-name="Absatz-Standardschriftart" style:family="text">
      <style:text-properties fo:letter-spacing="0.0166in"/>
    </style:style>
    <style:style style:name="T3426" style:parent-style-name="Absatz-Standardschriftart" style:family="text">
      <style:text-properties fo:letter-spacing="0.0166in"/>
    </style:style>
    <style:style style:name="T3427" style:parent-style-name="Absatz-Standardschriftart" style:family="text">
      <style:text-properties style:text-scale="102%"/>
    </style:style>
    <style:style style:name="T3428" style:parent-style-name="Absatz-Standardschriftart" style:family="text">
      <style:text-properties fo:letter-spacing="0.0076in"/>
    </style:style>
    <style:style style:name="T3429" style:parent-style-name="Absatz-Standardschriftart" style:family="text">
      <style:text-properties fo:letter-spacing="0.0083in"/>
    </style:style>
    <style:style style:name="T3430" style:parent-style-name="Absatz-Standardschriftart" style:family="text">
      <style:text-properties fo:letter-spacing="0.0083in"/>
    </style:style>
    <style:style style:name="T3431" style:parent-style-name="Absatz-Standardschriftart" style:family="text">
      <style:text-properties fo:letter-spacing="0.0083in"/>
    </style:style>
    <style:style style:name="T3432" style:parent-style-name="Absatz-Standardschriftart" style:family="text">
      <style:text-properties fo:letter-spacing="0.0083in"/>
    </style:style>
    <style:style style:name="T3433" style:parent-style-name="Absatz-Standardschriftart" style:family="text">
      <style:text-properties fo:letter-spacing="0.0083in"/>
    </style:style>
    <style:style style:name="T3434" style:parent-style-name="Absatz-Standardschriftart" style:family="text">
      <style:text-properties fo:letter-spacing="0.0083in"/>
    </style:style>
    <style:style style:name="T3435" style:parent-style-name="Absatz-Standardschriftart" style:family="text">
      <style:text-properties fo:letter-spacing="0.0076in"/>
    </style:style>
    <style:style style:name="T3436" style:parent-style-name="Absatz-Standardschriftart" style:family="text">
      <style:text-properties fo:letter-spacing="0.0083in"/>
    </style:style>
    <style:style style:name="T3437" style:parent-style-name="Absatz-Standardschriftart" style:family="text">
      <style:text-properties fo:letter-spacing="0.0083in"/>
    </style:style>
    <style:style style:name="T3438" style:parent-style-name="Absatz-Standardschriftart" style:family="text">
      <style:text-properties fo:letter-spacing="0.0083in"/>
    </style:style>
    <style:style style:name="T3439" style:parent-style-name="Absatz-Standardschriftart" style:family="text">
      <style:text-properties fo:letter-spacing="0.0083in"/>
    </style:style>
    <style:style style:name="T3440" style:parent-style-name="Absatz-Standardschriftart" style:family="text">
      <style:text-properties fo:letter-spacing="0.0083in"/>
    </style:style>
    <style:style style:name="T3441" style:parent-style-name="Absatz-Standardschriftart" style:family="text">
      <style:text-properties fo:letter-spacing="0.0083in"/>
    </style:style>
    <style:style style:name="T3442" style:parent-style-name="Absatz-Standardschriftart" style:family="text">
      <style:text-properties fo:letter-spacing="0.0083in"/>
    </style:style>
    <style:style style:name="P344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444" style:parent-style-name="Textkörper" style:family="paragraph">
      <style:paragraph-properties fo:text-align="justify" fo:line-height="102%" fo:margin-right="0.1826in"/>
    </style:style>
    <style:style style:name="T3445" style:parent-style-name="Absatz-Standardschriftart" style:family="text">
      <style:text-properties fo:letter-spacing="0.027in"/>
    </style:style>
    <style:style style:name="T3446" style:parent-style-name="Absatz-Standardschriftart" style:family="text">
      <style:text-properties fo:letter-spacing="0.0277in"/>
    </style:style>
    <style:style style:name="T3447" style:parent-style-name="Absatz-Standardschriftart" style:family="text">
      <style:text-properties fo:letter-spacing="0.027in"/>
    </style:style>
    <style:style style:name="T3448" style:parent-style-name="Absatz-Standardschriftart" style:family="text">
      <style:text-properties fo:letter-spacing="0.0277in"/>
    </style:style>
    <style:style style:name="T3449" style:parent-style-name="Absatz-Standardschriftart" style:family="text">
      <style:text-properties fo:letter-spacing="0.027in"/>
    </style:style>
    <style:style style:name="T3450" style:parent-style-name="Absatz-Standardschriftart" style:family="text">
      <style:text-properties fo:letter-spacing="0.0277in"/>
    </style:style>
    <style:style style:name="T3451" style:parent-style-name="Absatz-Standardschriftart" style:family="text">
      <style:text-properties fo:letter-spacing="0.027in"/>
    </style:style>
    <style:style style:name="T3452" style:parent-style-name="Absatz-Standardschriftart" style:family="text">
      <style:text-properties fo:letter-spacing="0.0277in"/>
    </style:style>
    <style:style style:name="T3453" style:parent-style-name="Absatz-Standardschriftart" style:family="text">
      <style:text-properties fo:letter-spacing="0.027in"/>
    </style:style>
    <style:style style:name="T3454" style:parent-style-name="Absatz-Standardschriftart" style:family="text">
      <style:text-properties fo:letter-spacing="0.0277in"/>
    </style:style>
    <style:style style:name="T3455" style:parent-style-name="Absatz-Standardschriftart" style:family="text">
      <style:text-properties fo:letter-spacing="0.027in"/>
    </style:style>
    <style:style style:name="T3456" style:parent-style-name="Absatz-Standardschriftart" style:family="text">
      <style:text-properties fo:letter-spacing="0.0277in"/>
    </style:style>
    <style:style style:name="T3457" style:parent-style-name="Absatz-Standardschriftart" style:family="text">
      <style:text-properties fo:letter-spacing="0.0277in"/>
    </style:style>
    <style:style style:name="T3458" style:parent-style-name="Absatz-Standardschriftart" style:family="text">
      <style:text-properties fo:letter-spacing="0.027in"/>
    </style:style>
    <style:style style:name="T3459" style:parent-style-name="Absatz-Standardschriftart" style:family="text">
      <style:text-properties fo:letter-spacing="0.0277in"/>
    </style:style>
    <style:style style:name="T3460" style:parent-style-name="Absatz-Standardschriftart" style:family="text">
      <style:text-properties fo:letter-spacing="0.027in"/>
    </style:style>
    <style:style style:name="T3461" style:parent-style-name="Absatz-Standardschriftart" style:family="text">
      <style:text-properties fo:letter-spacing="0.0277in"/>
    </style:style>
    <style:style style:name="T346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63" style:parent-style-name="Absatz-Standardschriftart" style:family="text">
      <style:text-properties fo:color="#0000EE" fo:letter-spacing="0.027in" style:text-underline-type="single" style:text-underline-style="solid" style:text-underline-width="auto" style:text-underline-mode="continuous" style:text-underline-color="#0000EE"/>
    </style:style>
    <style:style style:name="T346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65" style:parent-style-name="Absatz-Standardschriftart" style:family="text">
      <style:text-properties fo:color="#0000EE" style:text-scale="102%"/>
    </style:style>
    <style:style style:name="T346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67" style:parent-style-name="Absatz-Standardschriftart" style:family="text">
      <style:text-properties fo:color="#0000EE"/>
    </style:style>
    <style:style style:name="T3468" style:parent-style-name="Absatz-Standardschriftart" style:family="text">
      <style:text-properties fo:color="#0000EE" fo:letter-spacing="0.0048in"/>
    </style:style>
    <style:style style:name="T346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70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347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72" style:parent-style-name="Absatz-Standardschriftart" style:family="text">
      <style:text-properties fo:color="#0000EE" fo:letter-spacing="0.0055in" style:text-underline-type="single" style:text-underline-style="solid" style:text-underline-width="auto" style:text-underline-mode="continuous" style:text-underline-color="#0000EE"/>
    </style:style>
    <style:style style:name="T347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74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347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76" style:parent-style-name="Absatz-Standardschriftart" style:family="text">
      <style:text-properties fo:color="#0000EE" fo:letter-spacing="0.0055in" style:text-underline-type="single" style:text-underline-style="solid" style:text-underline-width="auto" style:text-underline-mode="continuous" style:text-underline-color="#0000EE"/>
    </style:style>
    <style:style style:name="T347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78" style:parent-style-name="Absatz-Standardschriftart" style:family="text">
      <style:text-properties fo:color="#0000EE" fo:letter-spacing="0.0055in" style:text-underline-type="single" style:text-underline-style="solid" style:text-underline-width="auto" style:text-underline-mode="continuous" style:text-underline-color="#0000EE"/>
    </style:style>
    <style:style style:name="T347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80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3481" style:parent-style-name="Absatz-Standardschriftart" style:family="text">
      <style:text-properties fo:letter-spacing="0.0048in"/>
    </style:style>
    <style:style style:name="T348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83" style:parent-style-name="Absatz-Standardschriftart" style:family="text">
      <style:text-properties fo:color="#0000EE"/>
    </style:style>
    <style:style style:name="T3484" style:parent-style-name="Absatz-Standardschriftart" style:family="text">
      <style:text-properties fo:color="#0000EE" fo:letter-spacing="0.0055in"/>
    </style:style>
    <style:style style:name="T348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86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348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88" style:parent-style-name="Absatz-Standardschriftart" style:family="text">
      <style:text-properties fo:color="#0000EE" fo:letter-spacing="0.0055in" style:text-underline-type="single" style:text-underline-style="solid" style:text-underline-width="auto" style:text-underline-mode="continuous" style:text-underline-color="#0000EE"/>
    </style:style>
    <style:style style:name="T348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90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349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92" style:parent-style-name="Absatz-Standardschriftart" style:family="text">
      <style:text-properties fo:color="#0000EE" fo:letter-spacing="0.0055in" style:text-underline-type="single" style:text-underline-style="solid" style:text-underline-width="auto" style:text-underline-mode="continuous" style:text-underline-color="#0000EE"/>
    </style:style>
    <style:style style:name="T349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94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349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96" style:parent-style-name="Absatz-Standardschriftart" style:family="text">
      <style:text-properties fo:color="#0000EE" fo:letter-spacing="0.0055in" style:text-underline-type="single" style:text-underline-style="solid" style:text-underline-width="auto" style:text-underline-mode="continuous" style:text-underline-color="#0000EE"/>
    </style:style>
    <style:style style:name="P349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498" style:parent-style-name="Textkörper" style:family="paragraph">
      <style:paragraph-properties fo:text-align="justify" fo:line-height="102%" fo:margin-right="0.1791in"/>
    </style:style>
    <style:style style:name="T3499" style:parent-style-name="Absatz-Standardschriftart" style:family="text">
      <style:text-properties fo:letter-spacing="0.0166in"/>
    </style:style>
    <style:style style:name="T3500" style:parent-style-name="Absatz-Standardschriftart" style:family="text">
      <style:text-properties fo:letter-spacing="0.0173in"/>
    </style:style>
    <style:style style:name="T3501" style:parent-style-name="Absatz-Standardschriftart" style:family="text">
      <style:text-properties fo:letter-spacing="0.0173in"/>
    </style:style>
    <style:style style:name="T3502" style:parent-style-name="Absatz-Standardschriftart" style:family="text">
      <style:text-properties fo:letter-spacing="0.0173in"/>
    </style:style>
    <style:style style:name="T3503" style:parent-style-name="Absatz-Standardschriftart" style:family="text">
      <style:text-properties fo:letter-spacing="0.0166in"/>
    </style:style>
    <style:style style:name="T3504" style:parent-style-name="Absatz-Standardschriftart" style:family="text">
      <style:text-properties fo:letter-spacing="0.0173in"/>
    </style:style>
    <style:style style:name="T3505" style:parent-style-name="Absatz-Standardschriftart" style:family="text">
      <style:text-properties fo:letter-spacing="0.0173in"/>
    </style:style>
    <style:style style:name="T3506" style:parent-style-name="Absatz-Standardschriftart" style:family="text">
      <style:text-properties fo:letter-spacing="0.0173in"/>
    </style:style>
    <style:style style:name="T3507" style:parent-style-name="Absatz-Standardschriftart" style:family="text">
      <style:text-properties fo:letter-spacing="0.0173in"/>
    </style:style>
    <style:style style:name="T3508" style:parent-style-name="Absatz-Standardschriftart" style:family="text">
      <style:text-properties fo:letter-spacing="0.0166in"/>
    </style:style>
    <style:style style:name="T3509" style:parent-style-name="Absatz-Standardschriftart" style:family="text">
      <style:text-properties fo:letter-spacing="0.0173in"/>
    </style:style>
    <style:style style:name="T3510" style:parent-style-name="Absatz-Standardschriftart" style:family="text">
      <style:text-properties fo:letter-spacing="0.0173in"/>
    </style:style>
    <style:style style:name="T3511" style:parent-style-name="Absatz-Standardschriftart" style:family="text">
      <style:text-properties style:font-name-complex="Arial" fo:font-weight="bold" style:font-weight-asian="bold" style:font-weight-complex="bold"/>
    </style:style>
    <style:style style:name="T3512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3513" style:parent-style-name="Absatz-Standardschriftart" style:family="text">
      <style:text-properties fo:letter-spacing="0.0194in"/>
    </style:style>
    <style:style style:name="T3514" style:parent-style-name="Absatz-Standardschriftart" style:family="text">
      <style:text-properties fo:letter-spacing="0.0194in"/>
    </style:style>
    <style:style style:name="T3515" style:parent-style-name="Absatz-Standardschriftart" style:family="text">
      <style:text-properties fo:letter-spacing="0.0194in"/>
    </style:style>
    <style:style style:name="T3516" style:parent-style-name="Absatz-Standardschriftart" style:family="text">
      <style:text-properties fo:letter-spacing="0.0194in"/>
    </style:style>
    <style:style style:name="T3517" style:parent-style-name="Absatz-Standardschriftart" style:family="text">
      <style:text-properties fo:letter-spacing="0.0194in"/>
    </style:style>
    <style:style style:name="T3518" style:parent-style-name="Absatz-Standardschriftart" style:family="text">
      <style:text-properties fo:letter-spacing="0.0194in"/>
    </style:style>
    <style:style style:name="T3519" style:parent-style-name="Absatz-Standardschriftart" style:family="text">
      <style:text-properties fo:letter-spacing="0.0194in"/>
    </style:style>
    <style:style style:name="T3520" style:parent-style-name="Absatz-Standardschriftart" style:family="text">
      <style:text-properties style:text-scale="102%"/>
    </style:style>
    <style:style style:name="T3521" style:parent-style-name="Absatz-Standardschriftart" style:family="text">
      <style:text-properties fo:letter-spacing="0.0076in"/>
    </style:style>
    <style:style style:name="T3522" style:parent-style-name="Absatz-Standardschriftart" style:family="text">
      <style:text-properties fo:letter-spacing="0.0076in"/>
    </style:style>
    <style:style style:name="T3523" style:parent-style-name="Absatz-Standardschriftart" style:family="text">
      <style:text-properties fo:letter-spacing="0.0083in"/>
    </style:style>
    <style:style style:name="T3524" style:parent-style-name="Absatz-Standardschriftart" style:family="text">
      <style:text-properties fo:letter-spacing="0.0076in"/>
    </style:style>
    <style:style style:name="T3525" style:parent-style-name="Absatz-Standardschriftart" style:family="text">
      <style:text-properties fo:letter-spacing="0.0076in"/>
    </style:style>
    <style:style style:name="T3526" style:parent-style-name="Absatz-Standardschriftart" style:family="text">
      <style:text-properties fo:letter-spacing="0.0083in"/>
    </style:style>
    <style:style style:name="T3527" style:parent-style-name="Absatz-Standardschriftart" style:family="text">
      <style:text-properties fo:letter-spacing="0.0076in"/>
    </style:style>
    <style:style style:name="T3528" style:parent-style-name="Absatz-Standardschriftart" style:family="text">
      <style:text-properties fo:letter-spacing="0.0083in"/>
    </style:style>
    <style:style style:name="T3529" style:parent-style-name="Absatz-Standardschriftart" style:family="text">
      <style:text-properties fo:letter-spacing="0.0076in"/>
    </style:style>
    <style:style style:name="T3530" style:parent-style-name="Absatz-Standardschriftart" style:family="text">
      <style:text-properties fo:letter-spacing="0.0076in"/>
    </style:style>
    <style:style style:name="T3531" style:parent-style-name="Absatz-Standardschriftart" style:family="text">
      <style:text-properties fo:letter-spacing="0.0083in"/>
    </style:style>
    <style:style style:name="T3532" style:parent-style-name="Absatz-Standardschriftart" style:family="text">
      <style:text-properties fo:letter-spacing="0.0076in"/>
    </style:style>
    <style:style style:name="T3533" style:parent-style-name="Absatz-Standardschriftart" style:family="text">
      <style:text-properties fo:letter-spacing="0.0076in"/>
    </style:style>
    <style:style style:name="T3534" style:parent-style-name="Absatz-Standardschriftart" style:family="text">
      <style:text-properties fo:letter-spacing="0.0083in"/>
    </style:style>
    <style:style style:name="T3535" style:parent-style-name="Absatz-Standardschriftart" style:family="text">
      <style:text-properties fo:letter-spacing="0.0076in"/>
    </style:style>
    <style:style style:name="T3536" style:parent-style-name="Absatz-Standardschriftart" style:family="text">
      <style:text-properties fo:letter-spacing="0.0083in"/>
    </style:style>
    <style:style style:name="P353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538" style:parent-style-name="Textkörper" style:family="paragraph">
      <style:paragraph-properties fo:text-align="justify" fo:line-height="102%" fo:margin-right="0.1784in"/>
    </style:style>
    <style:style style:name="T3539" style:parent-style-name="Absatz-Standardschriftart" style:family="text">
      <style:text-properties fo:letter-spacing="0.0166in"/>
    </style:style>
    <style:style style:name="T3540" style:parent-style-name="Absatz-Standardschriftart" style:family="text">
      <style:text-properties fo:letter-spacing="0.0173in"/>
    </style:style>
    <style:style style:name="T3541" style:parent-style-name="Absatz-Standardschriftart" style:family="text">
      <style:text-properties fo:letter-spacing="0.0173in"/>
    </style:style>
    <style:style style:name="T3542" style:parent-style-name="Absatz-Standardschriftart" style:family="text">
      <style:text-properties fo:letter-spacing="0.0173in"/>
    </style:style>
    <style:style style:name="T3543" style:parent-style-name="Absatz-Standardschriftart" style:family="text">
      <style:text-properties fo:letter-spacing="0.0173in"/>
    </style:style>
    <style:style style:name="T3544" style:parent-style-name="Absatz-Standardschriftart" style:family="text">
      <style:text-properties fo:letter-spacing="0.0173in"/>
    </style:style>
    <style:style style:name="T3545" style:parent-style-name="Absatz-Standardschriftart" style:family="text">
      <style:text-properties fo:letter-spacing="0.0173in"/>
    </style:style>
    <style:style style:name="T3546" style:parent-style-name="Absatz-Standardschriftart" style:family="text">
      <style:text-properties fo:letter-spacing="0.0173in"/>
    </style:style>
    <style:style style:name="T3547" style:parent-style-name="Absatz-Standardschriftart" style:family="text">
      <style:text-properties fo:letter-spacing="0.0166in"/>
    </style:style>
    <style:style style:name="T3548" style:parent-style-name="Absatz-Standardschriftart" style:family="text">
      <style:text-properties fo:letter-spacing="0.0173in"/>
    </style:style>
    <style:style style:name="T3549" style:parent-style-name="Absatz-Standardschriftart" style:family="text">
      <style:text-properties fo:letter-spacing="0.0173in"/>
    </style:style>
    <style:style style:name="T3550" style:parent-style-name="Absatz-Standardschriftart" style:family="text">
      <style:text-properties fo:letter-spacing="0.0173in"/>
    </style:style>
    <style:style style:name="T3551" style:parent-style-name="Absatz-Standardschriftart" style:family="text">
      <style:text-properties style:font-name-complex="Arial" fo:font-weight="bold" style:font-weight-asian="bold" style:font-weight-complex="bold"/>
    </style:style>
    <style:style style:name="T3552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3553" style:parent-style-name="Absatz-Standardschriftart" style:family="text">
      <style:text-properties fo:letter-spacing="0.018in"/>
    </style:style>
    <style:style style:name="T3554" style:parent-style-name="Absatz-Standardschriftart" style:family="text">
      <style:text-properties fo:letter-spacing="0.018in"/>
    </style:style>
    <style:style style:name="T3555" style:parent-style-name="Absatz-Standardschriftart" style:family="text">
      <style:text-properties fo:letter-spacing="0.018in"/>
    </style:style>
    <style:style style:name="T3556" style:parent-style-name="Absatz-Standardschriftart" style:family="text">
      <style:text-properties fo:letter-spacing="0.018in"/>
    </style:style>
    <style:style style:name="T3557" style:parent-style-name="Absatz-Standardschriftart" style:family="text">
      <style:text-properties fo:letter-spacing="0.018in"/>
    </style:style>
    <style:style style:name="T3558" style:parent-style-name="Absatz-Standardschriftart" style:family="text">
      <style:text-properties fo:letter-spacing="0.018in"/>
    </style:style>
    <style:style style:name="T3559" style:parent-style-name="Absatz-Standardschriftart" style:family="text">
      <style:text-properties fo:letter-spacing="0.018in"/>
    </style:style>
    <style:style style:name="T3560" style:parent-style-name="Absatz-Standardschriftart" style:family="text">
      <style:text-properties style:text-scale="102%"/>
    </style:style>
    <style:style style:name="T3561" style:parent-style-name="Absatz-Standardschriftart" style:family="text">
      <style:text-properties fo:letter-spacing="0.009in"/>
    </style:style>
    <style:style style:name="T3562" style:parent-style-name="Absatz-Standardschriftart" style:family="text">
      <style:text-properties fo:letter-spacing="0.0097in"/>
    </style:style>
    <style:style style:name="T3563" style:parent-style-name="Absatz-Standardschriftart" style:family="text">
      <style:text-properties fo:letter-spacing="0.009in"/>
    </style:style>
    <style:style style:name="T3564" style:parent-style-name="Absatz-Standardschriftart" style:family="text">
      <style:text-properties fo:letter-spacing="0.0097in"/>
    </style:style>
    <style:style style:name="T3565" style:parent-style-name="Absatz-Standardschriftart" style:family="text">
      <style:text-properties fo:letter-spacing="0.009in"/>
    </style:style>
    <style:style style:name="T3566" style:parent-style-name="Absatz-Standardschriftart" style:family="text">
      <style:text-properties fo:letter-spacing="0.0097in"/>
    </style:style>
    <style:style style:name="P356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568" style:parent-style-name="Textkörper" style:family="paragraph">
      <style:paragraph-properties fo:text-align="justify" fo:line-height="102%" fo:margin-right="0.1805in"/>
    </style:style>
    <style:style style:name="T3569" style:parent-style-name="Absatz-Standardschriftart" style:family="text">
      <style:text-properties fo:letter-spacing="0.0243in"/>
    </style:style>
    <style:style style:name="T3570" style:parent-style-name="Absatz-Standardschriftart" style:family="text">
      <style:text-properties fo:letter-spacing="0.025in"/>
    </style:style>
    <style:style style:name="T3571" style:parent-style-name="Absatz-Standardschriftart" style:family="text">
      <style:text-properties fo:letter-spacing="0.025in"/>
    </style:style>
    <style:style style:name="T3572" style:parent-style-name="Absatz-Standardschriftart" style:family="text">
      <style:text-properties fo:letter-spacing="0.025in"/>
    </style:style>
    <style:style style:name="T3573" style:parent-style-name="Absatz-Standardschriftart" style:family="text">
      <style:text-properties fo:letter-spacing="0.0243in"/>
    </style:style>
    <style:style style:name="T3574" style:parent-style-name="Absatz-Standardschriftart" style:family="text">
      <style:text-properties fo:letter-spacing="0.025in"/>
    </style:style>
    <style:style style:name="T3575" style:parent-style-name="Absatz-Standardschriftart" style:family="text">
      <style:text-properties fo:letter-spacing="0.025in"/>
    </style:style>
    <style:style style:name="T3576" style:parent-style-name="Absatz-Standardschriftart" style:family="text">
      <style:text-properties fo:letter-spacing="0.025in"/>
    </style:style>
    <style:style style:name="T3577" style:parent-style-name="Absatz-Standardschriftart" style:family="text">
      <style:text-properties fo:letter-spacing="0.025in"/>
    </style:style>
    <style:style style:name="T3578" style:parent-style-name="Absatz-Standardschriftart" style:family="text">
      <style:text-properties fo:letter-spacing="0.0243in"/>
    </style:style>
    <style:style style:name="T3579" style:parent-style-name="Absatz-Standardschriftart" style:family="text">
      <style:text-properties fo:letter-spacing="0.025in"/>
    </style:style>
    <style:style style:name="T3580" style:parent-style-name="Absatz-Standardschriftart" style:family="text">
      <style:text-properties fo:letter-spacing="0.025in"/>
    </style:style>
    <style:style style:name="T3581" style:parent-style-name="Absatz-Standardschriftart" style:family="text">
      <style:text-properties fo:letter-spacing="0.025in"/>
    </style:style>
    <style:style style:name="T3582" style:parent-style-name="Absatz-Standardschriftart" style:family="text">
      <style:text-properties fo:letter-spacing="0.0243in"/>
    </style:style>
    <style:style style:name="T3583" style:parent-style-name="Absatz-Standardschriftart" style:family="text">
      <style:text-properties fo:letter-spacing="0.025in"/>
    </style:style>
    <style:style style:name="T3584" style:parent-style-name="Absatz-Standardschriftart" style:family="text">
      <style:text-properties style:text-scale="102%"/>
    </style:style>
    <style:style style:name="T3585" style:parent-style-name="Absatz-Standardschriftart" style:family="text">
      <style:text-properties fo:letter-spacing="0.0083in"/>
    </style:style>
    <style:style style:name="T3586" style:parent-style-name="Absatz-Standardschriftart" style:family="text">
      <style:text-properties fo:letter-spacing="0.009in"/>
    </style:style>
    <style:style style:name="T3587" style:parent-style-name="Absatz-Standardschriftart" style:family="text">
      <style:text-properties fo:letter-spacing="0.0083in"/>
    </style:style>
    <style:style style:name="T3588" style:parent-style-name="Absatz-Standardschriftart" style:family="text">
      <style:text-properties fo:letter-spacing="0.009in"/>
    </style:style>
    <style:style style:name="T3589" style:parent-style-name="Absatz-Standardschriftart" style:family="text">
      <style:text-properties fo:letter-spacing="0.0083in"/>
    </style:style>
    <style:style style:name="T3590" style:parent-style-name="Absatz-Standardschriftart" style:family="text">
      <style:text-properties fo:letter-spacing="0.009in"/>
    </style:style>
    <style:style style:name="T3591" style:parent-style-name="Absatz-Standardschriftart" style:family="text">
      <style:text-properties fo:letter-spacing="0.0083in"/>
    </style:style>
    <style:style style:name="T3592" style:parent-style-name="Absatz-Standardschriftart" style:family="text">
      <style:text-properties fo:letter-spacing="0.009in"/>
    </style:style>
    <style:style style:name="T3593" style:parent-style-name="Absatz-Standardschriftart" style:family="text">
      <style:text-properties fo:letter-spacing="0.0083in"/>
    </style:style>
    <style:style style:name="P359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595" style:parent-style-name="Textkörper" style:family="paragraph">
      <style:paragraph-properties fo:text-align="justify" fo:line-height="102%" fo:margin-right="0.1854in"/>
    </style:style>
    <style:style style:name="T3596" style:parent-style-name="Absatz-Standardschriftart" style:family="text">
      <style:text-properties fo:letter-spacing="0.0166in"/>
    </style:style>
    <style:style style:name="T3597" style:parent-style-name="Absatz-Standardschriftart" style:family="text">
      <style:text-properties fo:letter-spacing="0.0166in"/>
    </style:style>
    <style:style style:name="T3598" style:parent-style-name="Absatz-Standardschriftart" style:family="text">
      <style:text-properties fo:letter-spacing="0.0166in"/>
    </style:style>
    <style:style style:name="T3599" style:parent-style-name="Absatz-Standardschriftart" style:family="text">
      <style:text-properties fo:letter-spacing="0.0166in"/>
    </style:style>
    <style:style style:name="T3600" style:parent-style-name="Absatz-Standardschriftart" style:family="text">
      <style:text-properties fo:letter-spacing="0.0166in"/>
    </style:style>
    <style:style style:name="T3601" style:parent-style-name="Absatz-Standardschriftart" style:family="text">
      <style:text-properties fo:letter-spacing="0.0166in"/>
    </style:style>
    <style:style style:name="T3602" style:parent-style-name="Absatz-Standardschriftart" style:family="text">
      <style:text-properties fo:letter-spacing="0.0166in"/>
    </style:style>
    <style:style style:name="T3603" style:parent-style-name="Absatz-Standardschriftart" style:family="text">
      <style:text-properties fo:letter-spacing="0.0173in"/>
    </style:style>
    <style:style style:name="T3604" style:parent-style-name="Absatz-Standardschriftart" style:family="text">
      <style:text-properties fo:letter-spacing="0.0166in"/>
    </style:style>
    <style:style style:name="T3605" style:parent-style-name="Absatz-Standardschriftart" style:family="text">
      <style:text-properties fo:letter-spacing="0.0166in"/>
    </style:style>
    <style:style style:name="T3606" style:parent-style-name="Absatz-Standardschriftart" style:family="text">
      <style:text-properties fo:letter-spacing="0.0166in"/>
    </style:style>
    <style:style style:name="T3607" style:parent-style-name="Absatz-Standardschriftart" style:family="text">
      <style:text-properties fo:letter-spacing="0.0166in"/>
    </style:style>
    <style:style style:name="T3608" style:parent-style-name="Absatz-Standardschriftart" style:family="text">
      <style:text-properties fo:letter-spacing="0.0166in"/>
    </style:style>
    <style:style style:name="T3609" style:parent-style-name="Absatz-Standardschriftart" style:family="text">
      <style:text-properties fo:letter-spacing="0.0166in"/>
    </style:style>
    <style:style style:name="T3610" style:parent-style-name="Absatz-Standardschriftart" style:family="text">
      <style:text-properties fo:letter-spacing="0.0166in"/>
    </style:style>
    <style:style style:name="T3611" style:parent-style-name="Absatz-Standardschriftart" style:family="text">
      <style:text-properties fo:letter-spacing="0.0173in"/>
    </style:style>
    <style:style style:name="T3612" style:parent-style-name="Absatz-Standardschriftart" style:family="text">
      <style:text-properties fo:letter-spacing="0.0159in"/>
    </style:style>
    <style:style style:name="T361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14" style:parent-style-name="Absatz-Standardschriftart" style:family="text">
      <style:text-properties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61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16" style:parent-style-name="Absatz-Standardschriftart" style:family="text">
      <style:text-properties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617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18" style:parent-style-name="Absatz-Standardschriftart" style:family="text">
      <style:text-properties fo:color="#0000EE" fo:letter-spacing="-0.0006in"/>
    </style:style>
    <style:style style:name="T3619" style:parent-style-name="Absatz-Standardschriftart" style:family="text">
      <style:text-properties fo:color="#0000EE" fo:letter-spacing="0.0159in"/>
    </style:style>
    <style:style style:name="T362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21" style:parent-style-name="Absatz-Standardschriftart" style:family="text">
      <style:text-properties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62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23" style:parent-style-name="Absatz-Standardschriftart" style:family="text">
      <style:text-properties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62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25" style:parent-style-name="Absatz-Standardschriftart" style:family="text">
      <style:text-properties fo:color="#0000EE" fo:letter-spacing="0.0173in" style:text-scale="102%"/>
    </style:style>
    <style:style style:name="T362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27" style:parent-style-name="Absatz-Standardschriftart" style:family="text">
      <style:text-properties fo:color="#0000EE" fo:letter-spacing="0.0215in" style:text-underline-type="single" style:text-underline-style="solid" style:text-underline-width="auto" style:text-underline-mode="continuous" style:text-underline-color="#0000EE"/>
    </style:style>
    <style:style style:name="T362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29" style:parent-style-name="Absatz-Standardschriftart" style:family="text">
      <style:text-properties fo:color="#0000EE" fo:letter-spacing="0.0222in" style:text-underline-type="single" style:text-underline-style="solid" style:text-underline-width="auto" style:text-underline-mode="continuous" style:text-underline-color="#0000EE"/>
    </style:style>
    <style:style style:name="T363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31" style:parent-style-name="Absatz-Standardschriftart" style:family="text">
      <style:text-properties fo:color="#0000EE"/>
    </style:style>
    <style:style style:name="T3632" style:parent-style-name="Absatz-Standardschriftart" style:family="text">
      <style:text-properties fo:color="#0000EE" fo:letter-spacing="0.0222in"/>
    </style:style>
    <style:style style:name="T3633" style:parent-style-name="Absatz-Standardschriftart" style:family="text">
      <style:text-properties fo:letter-spacing="0.0215in"/>
    </style:style>
    <style:style style:name="T3634" style:parent-style-name="Absatz-Standardschriftart" style:family="text">
      <style:text-properties fo:letter-spacing="0.0222in"/>
    </style:style>
    <style:style style:name="T3635" style:parent-style-name="Absatz-Standardschriftart" style:family="text">
      <style:text-properties fo:letter-spacing="0.0222in"/>
    </style:style>
    <style:style style:name="T3636" style:parent-style-name="Absatz-Standardschriftart" style:family="text">
      <style:text-properties fo:letter-spacing="0.0222in"/>
    </style:style>
    <style:style style:name="T3637" style:parent-style-name="Absatz-Standardschriftart" style:family="text">
      <style:text-properties fo:letter-spacing="0.0215in"/>
    </style:style>
    <style:style style:name="T3638" style:parent-style-name="Absatz-Standardschriftart" style:family="text">
      <style:text-properties fo:letter-spacing="0.0222in"/>
    </style:style>
    <style:style style:name="T3639" style:parent-style-name="Absatz-Standardschriftart" style:family="text">
      <style:text-properties fo:letter-spacing="0.0222in"/>
    </style:style>
    <style:style style:name="T3640" style:parent-style-name="Absatz-Standardschriftart" style:family="text">
      <style:text-properties fo:letter-spacing="0.0222in"/>
    </style:style>
    <style:style style:name="T3641" style:parent-style-name="Absatz-Standardschriftart" style:family="text">
      <style:text-properties fo:letter-spacing="0.0222in"/>
    </style:style>
    <style:style style:name="T3642" style:parent-style-name="Absatz-Standardschriftart" style:family="text">
      <style:text-properties fo:letter-spacing="0.0215in"/>
    </style:style>
    <style:style style:name="T3643" style:parent-style-name="Absatz-Standardschriftart" style:family="text">
      <style:text-properties fo:letter-spacing="0.0222in"/>
    </style:style>
    <style:style style:name="T3644" style:parent-style-name="Absatz-Standardschriftart" style:family="text">
      <style:text-properties fo:letter-spacing="0.0222in"/>
    </style:style>
    <style:style style:name="T3645" style:parent-style-name="Absatz-Standardschriftart" style:family="text">
      <style:text-properties fo:letter-spacing="0.0222in"/>
    </style:style>
    <style:style style:name="T3646" style:parent-style-name="Absatz-Standardschriftart" style:family="text">
      <style:text-properties style:text-scale="102%"/>
    </style:style>
    <style:style style:name="T3647" style:parent-style-name="Absatz-Standardschriftart" style:family="text">
      <style:text-properties fo:letter-spacing="0.0076in"/>
    </style:style>
    <style:style style:name="T3648" style:parent-style-name="Absatz-Standardschriftart" style:family="text">
      <style:text-properties fo:letter-spacing="0.0076in"/>
    </style:style>
    <style:style style:name="T3649" style:parent-style-name="Absatz-Standardschriftart" style:family="text">
      <style:text-properties fo:letter-spacing="0.0076in"/>
    </style:style>
    <style:style style:name="T3650" style:parent-style-name="Absatz-Standardschriftart" style:family="text">
      <style:text-properties fo:letter-spacing="0.0083in"/>
    </style:style>
    <style:style style:name="T3651" style:parent-style-name="Absatz-Standardschriftart" style:family="text">
      <style:text-properties fo:letter-spacing="0.0076in"/>
    </style:style>
    <style:style style:name="T3652" style:parent-style-name="Absatz-Standardschriftart" style:family="text">
      <style:text-properties fo:letter-spacing="0.0076in"/>
    </style:style>
    <style:style style:name="T3653" style:parent-style-name="Absatz-Standardschriftart" style:family="text">
      <style:text-properties fo:letter-spacing="0.0083in"/>
    </style:style>
    <style:style style:name="T3654" style:parent-style-name="Absatz-Standardschriftart" style:family="text">
      <style:text-properties fo:letter-spacing="0.0076in"/>
    </style:style>
    <style:style style:name="T3655" style:parent-style-name="Absatz-Standardschriftart" style:family="text">
      <style:text-properties fo:letter-spacing="0.0076in"/>
    </style:style>
    <style:style style:name="T3656" style:parent-style-name="Absatz-Standardschriftart" style:family="text">
      <style:text-properties fo:letter-spacing="0.0083in"/>
    </style:style>
    <style:style style:name="T3657" style:parent-style-name="Absatz-Standardschriftart" style:family="text">
      <style:text-properties fo:letter-spacing="0.0076in"/>
    </style:style>
    <style:style style:name="T3658" style:parent-style-name="Absatz-Standardschriftart" style:family="text">
      <style:text-properties fo:letter-spacing="0.0076in"/>
    </style:style>
    <style:style style:name="T3659" style:parent-style-name="Absatz-Standardschriftart" style:family="text">
      <style:text-properties fo:letter-spacing="0.0083in"/>
    </style:style>
    <style:style style:name="T3660" style:parent-style-name="Absatz-Standardschriftart" style:family="text">
      <style:text-properties fo:letter-spacing="0.0076in"/>
    </style:style>
    <style:style style:name="T3661" style:parent-style-name="Absatz-Standardschriftart" style:family="text">
      <style:text-properties fo:letter-spacing="0.0076in"/>
    </style:style>
    <style:style style:name="P366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663" style:parent-style-name="Textkörper" style:family="paragraph">
      <style:paragraph-properties fo:text-align="justify" fo:line-height="102%" fo:margin-right="0.1805in"/>
    </style:style>
    <style:style style:name="T3664" style:parent-style-name="Absatz-Standardschriftart" style:family="text">
      <style:text-properties fo:letter-spacing="0.025in"/>
    </style:style>
    <style:style style:name="T3665" style:parent-style-name="Absatz-Standardschriftart" style:family="text">
      <style:text-properties fo:letter-spacing="0.0256in"/>
    </style:style>
    <style:style style:name="T3666" style:parent-style-name="Absatz-Standardschriftart" style:family="text">
      <style:text-properties fo:letter-spacing="0.025in"/>
    </style:style>
    <style:style style:name="T3667" style:parent-style-name="Absatz-Standardschriftart" style:family="text">
      <style:text-properties fo:letter-spacing="0.0256in"/>
    </style:style>
    <style:style style:name="T3668" style:parent-style-name="Absatz-Standardschriftart" style:family="text">
      <style:text-properties fo:letter-spacing="0.027in"/>
    </style:style>
    <style:style style:name="T3669" style:parent-style-name="Absatz-Standardschriftart" style:family="text">
      <style:text-properties fo:letter-spacing="0.0263in"/>
    </style:style>
    <style:style style:name="T3670" style:parent-style-name="Absatz-Standardschriftart" style:family="text">
      <style:text-properties fo:letter-spacing="0.027in"/>
    </style:style>
    <style:style style:name="T3671" style:parent-style-name="Absatz-Standardschriftart" style:family="text">
      <style:text-properties fo:letter-spacing="0.027in"/>
    </style:style>
    <style:style style:name="T3672" style:parent-style-name="Absatz-Standardschriftart" style:family="text">
      <style:text-properties fo:letter-spacing="0.027in"/>
    </style:style>
    <style:style style:name="T3673" style:parent-style-name="Absatz-Standardschriftart" style:family="text">
      <style:text-properties fo:letter-spacing="0.027in"/>
    </style:style>
    <style:style style:name="T3674" style:parent-style-name="Absatz-Standardschriftart" style:family="text">
      <style:text-properties fo:letter-spacing="0.027in"/>
    </style:style>
    <style:style style:name="T3675" style:parent-style-name="Absatz-Standardschriftart" style:family="text">
      <style:text-properties fo:letter-spacing="0.0263in"/>
    </style:style>
    <style:style style:name="T3676" style:parent-style-name="Absatz-Standardschriftart" style:family="text">
      <style:text-properties fo:letter-spacing="0.027in"/>
    </style:style>
    <style:style style:name="T3677" style:parent-style-name="Absatz-Standardschriftart" style:family="text">
      <style:text-properties fo:letter-spacing="0.027in"/>
    </style:style>
    <style:style style:name="T3678" style:parent-style-name="Absatz-Standardschriftart" style:family="text">
      <style:text-properties fo:letter-spacing="0.027in"/>
    </style:style>
    <style:style style:name="T3679" style:parent-style-name="Absatz-Standardschriftart" style:family="text">
      <style:text-properties fo:letter-spacing="0.027in"/>
    </style:style>
    <style:style style:name="T3680" style:parent-style-name="Absatz-Standardschriftart" style:family="text">
      <style:text-properties style:text-scale="102%"/>
    </style:style>
    <style:style style:name="T3681" style:parent-style-name="Absatz-Standardschriftart" style:family="text">
      <style:text-properties fo:letter-spacing="0.0152in"/>
    </style:style>
    <style:style style:name="T3682" style:parent-style-name="Absatz-Standardschriftart" style:family="text">
      <style:text-properties fo:letter-spacing="0.0152in"/>
    </style:style>
    <style:style style:name="T3683" style:parent-style-name="Absatz-Standardschriftart" style:family="text">
      <style:text-properties fo:letter-spacing="0.0152in"/>
    </style:style>
    <style:style style:name="T3684" style:parent-style-name="Absatz-Standardschriftart" style:family="text">
      <style:text-properties fo:letter-spacing="0.0159in"/>
    </style:style>
    <style:style style:name="T3685" style:parent-style-name="Absatz-Standardschriftart" style:family="text">
      <style:text-properties fo:letter-spacing="0.0152in"/>
    </style:style>
    <style:style style:name="T3686" style:parent-style-name="Absatz-Standardschriftart" style:family="text">
      <style:text-properties fo:letter-spacing="0.0152in"/>
    </style:style>
    <style:style style:name="T3687" style:parent-style-name="Absatz-Standardschriftart" style:family="text">
      <style:text-properties fo:letter-spacing="0.0152in"/>
    </style:style>
    <style:style style:name="T3688" style:parent-style-name="Absatz-Standardschriftart" style:family="text">
      <style:text-properties fo:letter-spacing="0.0159in"/>
    </style:style>
    <style:style style:name="T3689" style:parent-style-name="Absatz-Standardschriftart" style:family="text">
      <style:text-properties fo:letter-spacing="0.0152in"/>
    </style:style>
    <style:style style:name="T3690" style:parent-style-name="Absatz-Standardschriftart" style:family="text">
      <style:text-properties fo:letter-spacing="0.0152in"/>
    </style:style>
    <style:style style:name="T3691" style:parent-style-name="Absatz-Standardschriftart" style:family="text">
      <style:text-properties fo:letter-spacing="0.0145in"/>
    </style:style>
    <style:style style:name="T369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93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369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95" style:parent-style-name="Absatz-Standardschriftart" style:family="text">
      <style:text-properties fo:color="#0000EE" fo:letter-spacing="0.0152in" style:text-underline-type="single" style:text-underline-style="solid" style:text-underline-width="auto" style:text-underline-mode="continuous" style:text-underline-color="#0000EE"/>
    </style:style>
    <style:style style:name="T369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97" style:parent-style-name="Absatz-Standardschriftart" style:family="text">
      <style:text-properties fo:color="#0000EE" fo:letter-spacing="-0.0006in"/>
    </style:style>
    <style:style style:name="T3698" style:parent-style-name="Absatz-Standardschriftart" style:family="text">
      <style:text-properties fo:color="#0000EE" fo:letter-spacing="0.0145in"/>
    </style:style>
    <style:style style:name="T369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700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370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702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370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704" style:parent-style-name="Absatz-Standardschriftart" style:family="text">
      <style:text-properties fo:color="#0000EE" fo:letter-spacing="0.0152in" style:text-underline-type="single" style:text-underline-style="solid" style:text-underline-width="auto" style:text-underline-mode="continuous" style:text-underline-color="#0000EE"/>
    </style:style>
    <style:style style:name="T370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706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370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708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370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710" style:parent-style-name="Absatz-Standardschriftart" style:family="text">
      <style:text-properties fo:color="#0000EE" fo:letter-spacing="0.0145in" style:text-underline-type="single" style:text-underline-style="solid" style:text-underline-width="auto" style:text-underline-mode="continuous" style:text-underline-color="#0000EE"/>
    </style:style>
    <style:style style:name="T3711" style:parent-style-name="Absatz-Standardschriftart" style:family="text">
      <style:text-properties fo:letter-spacing="0.0166in"/>
    </style:style>
    <style:style style:name="T3712" style:parent-style-name="Absatz-Standardschriftart" style:family="text">
      <style:text-properties fo:letter-spacing="0.0159in"/>
    </style:style>
    <style:style style:name="T3713" style:parent-style-name="Absatz-Standardschriftart" style:family="text">
      <style:text-properties fo:letter-spacing="0.0159in"/>
    </style:style>
    <style:style style:name="T3714" style:parent-style-name="Absatz-Standardschriftart" style:family="text">
      <style:text-properties fo:letter-spacing="0.0173in" style:text-scale="102%"/>
    </style:style>
    <style:style style:name="T3715" style:parent-style-name="Absatz-Standardschriftart" style:family="text">
      <style:text-properties fo:letter-spacing="0.009in"/>
    </style:style>
    <style:style style:name="T3716" style:parent-style-name="Absatz-Standardschriftart" style:family="text">
      <style:text-properties fo:letter-spacing="0.0097in"/>
    </style:style>
    <style:style style:name="T3717" style:parent-style-name="Absatz-Standardschriftart" style:family="text">
      <style:text-properties fo:letter-spacing="0.0097in"/>
    </style:style>
    <style:style style:name="T3718" style:parent-style-name="Absatz-Standardschriftart" style:family="text">
      <style:text-properties fo:letter-spacing="0.009in"/>
    </style:style>
    <style:style style:name="T3719" style:parent-style-name="Absatz-Standardschriftart" style:family="text">
      <style:text-properties fo:letter-spacing="0.0097in"/>
    </style:style>
    <style:style style:name="T3720" style:parent-style-name="Absatz-Standardschriftart" style:family="text">
      <style:text-properties fo:letter-spacing="0.0097in"/>
    </style:style>
    <style:style style:name="T3721" style:parent-style-name="Absatz-Standardschriftart" style:family="text">
      <style:text-properties fo:letter-spacing="0.009in"/>
    </style:style>
    <style:style style:name="T3722" style:parent-style-name="Absatz-Standardschriftart" style:family="text">
      <style:text-properties fo:letter-spacing="0.0097in"/>
    </style:style>
    <style:style style:name="T3723" style:parent-style-name="Absatz-Standardschriftart" style:family="text">
      <style:text-properties fo:letter-spacing="0.0097in"/>
    </style:style>
    <style:style style:name="T3724" style:parent-style-name="Absatz-Standardschriftart" style:family="text">
      <style:text-properties fo:letter-spacing="0.009in"/>
    </style:style>
    <style:style style:name="T3725" style:parent-style-name="Absatz-Standardschriftart" style:family="text">
      <style:text-properties fo:letter-spacing="0.0097in"/>
    </style:style>
    <style:style style:name="T3726" style:parent-style-name="Absatz-Standardschriftart" style:family="text">
      <style:text-properties fo:letter-spacing="0.0097in"/>
    </style:style>
    <style:style style:name="P372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728" style:parent-style-name="Überschrift1" style:family="paragraph">
      <style:paragraph-properties fo:text-align="center" fo:margin-left="1.2076in" fo:margin-right="1.1937in">
        <style:tab-stops/>
      </style:paragraph-properties>
    </style:style>
    <style:style style:name="T3729" style:parent-style-name="Absatz-Standardschriftart" style:family="text">
      <style:text-properties fo:letter-spacing="0.0111in"/>
    </style:style>
    <style:style style:name="P373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31" style:parent-style-name="Standard" style:family="paragraph">
      <style:paragraph-properties fo:text-align="center" fo:margin-left="1.2083in" fo:margin-right="1.1937in">
        <style:tab-stops/>
      </style:paragraph-properties>
    </style:style>
    <style:style style:name="T373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33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7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3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73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37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73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39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74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41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74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43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74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4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74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47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74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49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75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375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52" style:parent-style-name="Textkörper" style:family="paragraph">
      <style:paragraph-properties fo:text-align="justify" fo:line-height="102%" fo:margin-right="0.1881in"/>
    </style:style>
    <style:style style:name="T3753" style:parent-style-name="Absatz-Standardschriftart" style:family="text">
      <style:text-properties fo:letter-spacing="0.0076in"/>
    </style:style>
    <style:style style:name="T3754" style:parent-style-name="Absatz-Standardschriftart" style:family="text">
      <style:text-properties fo:letter-spacing="0.0083in"/>
    </style:style>
    <style:style style:name="T3755" style:parent-style-name="Absatz-Standardschriftart" style:family="text">
      <style:text-properties fo:letter-spacing="0.0083in"/>
    </style:style>
    <style:style style:name="T3756" style:parent-style-name="Absatz-Standardschriftart" style:family="text">
      <style:text-properties fo:letter-spacing="0.0097in"/>
    </style:style>
    <style:style style:name="T3757" style:parent-style-name="Absatz-Standardschriftart" style:family="text">
      <style:text-properties fo:letter-spacing="0.0076in"/>
    </style:style>
    <style:style style:name="T3758" style:parent-style-name="Absatz-Standardschriftart" style:family="text">
      <style:text-properties fo:letter-spacing="0.0097in"/>
    </style:style>
    <style:style style:name="T3759" style:parent-style-name="Absatz-Standardschriftart" style:family="text">
      <style:text-properties fo:letter-spacing="0.0083in"/>
    </style:style>
    <style:style style:name="T3760" style:parent-style-name="Absatz-Standardschriftart" style:family="text">
      <style:text-properties fo:letter-spacing="0.009in"/>
    </style:style>
    <style:style style:name="T3761" style:parent-style-name="Absatz-Standardschriftart" style:family="text">
      <style:text-properties fo:letter-spacing="0.0083in"/>
    </style:style>
    <style:style style:name="T3762" style:parent-style-name="Absatz-Standardschriftart" style:family="text">
      <style:text-properties fo:letter-spacing="0.0083in"/>
    </style:style>
    <style:style style:name="T3763" style:parent-style-name="Absatz-Standardschriftart" style:family="text">
      <style:text-properties fo:letter-spacing="0.0083in"/>
    </style:style>
    <style:style style:name="T3764" style:parent-style-name="Absatz-Standardschriftart" style:family="text">
      <style:text-properties fo:letter-spacing="0.009in"/>
    </style:style>
    <style:style style:name="T3765" style:parent-style-name="Absatz-Standardschriftart" style:family="text">
      <style:text-properties fo:letter-spacing="0.0083in"/>
    </style:style>
    <style:style style:name="T3766" style:parent-style-name="Absatz-Standardschriftart" style:family="text">
      <style:text-properties fo:letter-spacing="0.009in"/>
    </style:style>
    <style:style style:name="T3767" style:parent-style-name="Absatz-Standardschriftart" style:family="text">
      <style:text-properties fo:letter-spacing="0.0083in"/>
    </style:style>
    <style:style style:name="T3768" style:parent-style-name="Absatz-Standardschriftart" style:family="text">
      <style:text-properties fo:letter-spacing="0.009in"/>
    </style:style>
    <style:style style:name="T3769" style:parent-style-name="Absatz-Standardschriftart" style:family="text">
      <style:text-properties fo:letter-spacing="0.009in"/>
    </style:style>
    <style:style style:name="T3770" style:parent-style-name="Absatz-Standardschriftart" style:family="text">
      <style:text-properties fo:letter-spacing="0.0083in"/>
    </style:style>
    <style:style style:name="T3771" style:parent-style-name="Absatz-Standardschriftart" style:family="text">
      <style:text-properties style:text-scale="102%"/>
    </style:style>
    <style:style style:name="T3772" style:parent-style-name="Absatz-Standardschriftart" style:family="text">
      <style:text-properties fo:letter-spacing="0.0083in"/>
    </style:style>
    <style:style style:name="T3773" style:parent-style-name="Absatz-Standardschriftart" style:family="text">
      <style:text-properties fo:letter-spacing="0.0083in"/>
    </style:style>
    <style:style style:name="T3774" style:parent-style-name="Absatz-Standardschriftart" style:family="text">
      <style:text-properties fo:letter-spacing="0.0083in"/>
    </style:style>
    <style:style style:name="T3775" style:parent-style-name="Absatz-Standardschriftart" style:family="text">
      <style:text-properties fo:letter-spacing="0.009in"/>
    </style:style>
    <style:style style:name="T3776" style:parent-style-name="Absatz-Standardschriftart" style:family="text">
      <style:text-properties fo:letter-spacing="0.0083in"/>
    </style:style>
    <style:style style:name="T3777" style:parent-style-name="Absatz-Standardschriftart" style:family="text">
      <style:text-properties fo:letter-spacing="0.0083in"/>
    </style:style>
    <style:style style:name="T3778" style:parent-style-name="Absatz-Standardschriftart" style:family="text">
      <style:text-properties fo:letter-spacing="0.0083in"/>
    </style:style>
    <style:style style:name="T3779" style:parent-style-name="Absatz-Standardschriftart" style:family="text">
      <style:text-properties fo:letter-spacing="0.009in"/>
    </style:style>
    <style:style style:name="P378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781" style:parent-style-name="Textkörper" style:family="paragraph">
      <style:paragraph-properties fo:text-align="justify" fo:line-height="102%" fo:margin-right="0.1819in"/>
    </style:style>
    <style:style style:name="T3782" style:parent-style-name="Absatz-Standardschriftart" style:family="text">
      <style:text-properties fo:letter-spacing="0.0229in"/>
    </style:style>
    <style:style style:name="T3783" style:parent-style-name="Absatz-Standardschriftart" style:family="text">
      <style:text-properties fo:letter-spacing="0.0229in"/>
    </style:style>
    <style:style style:name="T3784" style:parent-style-name="Absatz-Standardschriftart" style:family="text">
      <style:text-properties fo:letter-spacing="0.0229in"/>
    </style:style>
    <style:style style:name="T3785" style:parent-style-name="Absatz-Standardschriftart" style:family="text">
      <style:text-properties fo:letter-spacing="0.0229in"/>
    </style:style>
    <style:style style:name="T3786" style:parent-style-name="Absatz-Standardschriftart" style:family="text">
      <style:text-properties fo:letter-spacing="0.0236in"/>
    </style:style>
    <style:style style:name="T3787" style:parent-style-name="Absatz-Standardschriftart" style:family="text">
      <style:text-properties fo:letter-spacing="0.0229in"/>
    </style:style>
    <style:style style:name="T3788" style:parent-style-name="Absatz-Standardschriftart" style:family="text">
      <style:text-properties fo:letter-spacing="0.0236in"/>
    </style:style>
    <style:style style:name="T3789" style:parent-style-name="Absatz-Standardschriftart" style:family="text">
      <style:text-properties fo:letter-spacing="0.0236in"/>
    </style:style>
    <style:style style:name="T3790" style:parent-style-name="Absatz-Standardschriftart" style:family="text">
      <style:text-properties fo:letter-spacing="0.0229in"/>
    </style:style>
    <style:style style:name="T3791" style:parent-style-name="Absatz-Standardschriftart" style:family="text">
      <style:text-properties fo:letter-spacing="0.0229in"/>
    </style:style>
    <style:style style:name="T3792" style:parent-style-name="Absatz-Standardschriftart" style:family="text">
      <style:text-properties fo:letter-spacing="0.0236in"/>
    </style:style>
    <style:style style:name="T3793" style:parent-style-name="Absatz-Standardschriftart" style:family="text">
      <style:text-properties fo:letter-spacing="0.0236in"/>
    </style:style>
    <style:style style:name="T3794" style:parent-style-name="Absatz-Standardschriftart" style:family="text">
      <style:text-properties fo:letter-spacing="0.0229in"/>
    </style:style>
    <style:style style:name="T3795" style:parent-style-name="Absatz-Standardschriftart" style:family="text">
      <style:text-properties fo:letter-spacing="0.0229in"/>
    </style:style>
    <style:style style:name="T3796" style:parent-style-name="Absatz-Standardschriftart" style:family="text">
      <style:text-properties fo:letter-spacing="0.0236in"/>
    </style:style>
    <style:style style:name="T3797" style:parent-style-name="Absatz-Standardschriftart" style:family="text">
      <style:text-properties fo:letter-spacing="0.0236in"/>
    </style:style>
    <style:style style:name="T3798" style:parent-style-name="Absatz-Standardschriftart" style:family="text">
      <style:text-properties fo:letter-spacing="0.0229in"/>
    </style:style>
    <style:style style:name="T3799" style:parent-style-name="Absatz-Standardschriftart" style:family="text">
      <style:text-properties fo:letter-spacing="0.0236in"/>
    </style:style>
    <style:style style:name="T3800" style:parent-style-name="Absatz-Standardschriftart" style:family="text">
      <style:text-properties fo:letter-spacing="0.0236in"/>
    </style:style>
    <style:style style:name="T3801" style:parent-style-name="Absatz-Standardschriftart" style:family="text">
      <style:text-properties style:text-scale="102%"/>
    </style:style>
    <style:style style:name="T3802" style:parent-style-name="Absatz-Standardschriftart" style:family="text">
      <style:text-properties fo:letter-spacing="0.0104in"/>
    </style:style>
    <style:style style:name="T3803" style:parent-style-name="Absatz-Standardschriftart" style:family="text">
      <style:text-properties fo:letter-spacing="0.0097in"/>
    </style:style>
    <style:style style:name="T3804" style:parent-style-name="Absatz-Standardschriftart" style:family="text">
      <style:text-properties fo:letter-spacing="0.0104in"/>
    </style:style>
    <style:style style:name="T3805" style:parent-style-name="Absatz-Standardschriftart" style:family="text">
      <style:text-properties fo:letter-spacing="0.0104in"/>
    </style:style>
    <style:style style:name="T3806" style:parent-style-name="Absatz-Standardschriftart" style:family="text">
      <style:text-properties fo:letter-spacing="0.0104in"/>
    </style:style>
    <style:style style:name="P3807" style:parent-style-name="Textkörper" style:master-page-name="MP11" style:family="paragraph">
      <style:paragraph-properties fo:break-before="page" fo:margin-top="0.077in" fo:line-height="102%" fo:margin-right="0.1888in" fo:text-indent="0.3958in">
        <style:tab-stops>
          <style:tab-stop style:type="left" style:position="0.4819in"/>
        </style:tab-stops>
      </style:paragraph-properties>
    </style:style>
    <style:style style:name="T3820" style:parent-style-name="Absatz-Standardschriftart" style:family="text">
      <style:text-properties fo:letter-spacing="0.0173in"/>
    </style:style>
    <style:style style:name="T3821" style:parent-style-name="Absatz-Standardschriftart" style:family="text">
      <style:text-properties fo:letter-spacing="0.018in"/>
    </style:style>
    <style:style style:name="T3822" style:parent-style-name="Absatz-Standardschriftart" style:family="text">
      <style:text-properties fo:letter-spacing="0.018in"/>
    </style:style>
    <style:style style:name="T3823" style:parent-style-name="Absatz-Standardschriftart" style:family="text">
      <style:text-properties fo:letter-spacing="0.018in"/>
    </style:style>
    <style:style style:name="T3824" style:parent-style-name="Absatz-Standardschriftart" style:family="text">
      <style:text-properties fo:letter-spacing="0.018in"/>
    </style:style>
    <style:style style:name="T3825" style:parent-style-name="Absatz-Standardschriftart" style:family="text">
      <style:text-properties fo:letter-spacing="0.018in"/>
    </style:style>
    <style:style style:name="T3826" style:parent-style-name="Absatz-Standardschriftart" style:family="text">
      <style:text-properties fo:letter-spacing="0.018in"/>
    </style:style>
    <style:style style:name="T3827" style:parent-style-name="Absatz-Standardschriftart" style:family="text">
      <style:text-properties fo:letter-spacing="0.018in"/>
    </style:style>
    <style:style style:name="T3828" style:parent-style-name="Absatz-Standardschriftart" style:family="text">
      <style:text-properties fo:letter-spacing="0.018in"/>
    </style:style>
    <style:style style:name="T3829" style:parent-style-name="Absatz-Standardschriftart" style:family="text">
      <style:text-properties fo:letter-spacing="0.018in"/>
    </style:style>
    <style:style style:name="T3830" style:parent-style-name="Absatz-Standardschriftart" style:family="text">
      <style:text-properties fo:letter-spacing="0.0173in"/>
    </style:style>
    <style:style style:name="T3831" style:parent-style-name="Absatz-Standardschriftart" style:family="text">
      <style:text-properties fo:letter-spacing="0.018in"/>
    </style:style>
    <style:style style:name="T3832" style:parent-style-name="Absatz-Standardschriftart" style:family="text">
      <style:text-properties fo:letter-spacing="0.018in"/>
    </style:style>
    <style:style style:name="T3833" style:parent-style-name="Absatz-Standardschriftart" style:family="text">
      <style:text-properties fo:letter-spacing="0.018in"/>
    </style:style>
    <style:style style:name="T3834" style:parent-style-name="Absatz-Standardschriftart" style:family="text">
      <style:text-properties fo:letter-spacing="0.018in"/>
    </style:style>
    <style:style style:name="T3835" style:parent-style-name="Absatz-Standardschriftart" style:family="text">
      <style:text-properties fo:letter-spacing="0.018in"/>
    </style:style>
    <style:style style:name="T3836" style:parent-style-name="Absatz-Standardschriftart" style:family="text">
      <style:text-properties fo:letter-spacing="0.018in"/>
    </style:style>
    <style:style style:name="T3837" style:parent-style-name="Absatz-Standardschriftart" style:family="text">
      <style:text-properties style:text-scale="102%"/>
    </style:style>
    <style:style style:name="T3838" style:parent-style-name="Absatz-Standardschriftart" style:family="text">
      <style:text-properties fo:letter-spacing="0.0097in"/>
    </style:style>
    <style:style style:name="T3839" style:parent-style-name="Absatz-Standardschriftart" style:family="text">
      <style:text-properties fo:letter-spacing="0.0097in"/>
    </style:style>
    <style:style style:name="T3840" style:parent-style-name="Absatz-Standardschriftart" style:family="text">
      <style:text-properties fo:letter-spacing="0.0097in"/>
    </style:style>
    <style:style style:name="T3841" style:parent-style-name="Absatz-Standardschriftart" style:family="text">
      <style:text-properties fo:letter-spacing="0.0097in"/>
    </style:style>
    <style:style style:name="T3842" style:parent-style-name="Absatz-Standardschriftart" style:family="text">
      <style:text-properties fo:letter-spacing="0.0097in"/>
    </style:style>
    <style:style style:name="P384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844" style:parent-style-name="Textkörper" style:family="paragraph">
      <style:paragraph-properties fo:line-height="102%" fo:margin-right="0.1888in" fo:text-indent="0.3958in">
        <style:tab-stops>
          <style:tab-stop style:type="left" style:position="0.559in"/>
        </style:tab-stops>
      </style:paragraph-properties>
    </style:style>
    <style:style style:name="T3845" style:parent-style-name="Absatz-Standardschriftart" style:family="text">
      <style:text-properties fo:letter-spacing="0.0201in"/>
    </style:style>
    <style:style style:name="T3846" style:parent-style-name="Absatz-Standardschriftart" style:family="text">
      <style:text-properties fo:letter-spacing="0.0201in"/>
    </style:style>
    <style:style style:name="T3847" style:parent-style-name="Absatz-Standardschriftart" style:family="text">
      <style:text-properties fo:letter-spacing="0.0208in"/>
    </style:style>
    <style:style style:name="T3848" style:parent-style-name="Absatz-Standardschriftart" style:family="text">
      <style:text-properties fo:letter-spacing="0.0201in"/>
    </style:style>
    <style:style style:name="T3849" style:parent-style-name="Absatz-Standardschriftart" style:family="text">
      <style:text-properties fo:letter-spacing="0.0201in"/>
    </style:style>
    <style:style style:name="T3850" style:parent-style-name="Absatz-Standardschriftart" style:family="text">
      <style:text-properties fo:letter-spacing="0.0208in"/>
    </style:style>
    <style:style style:name="T3851" style:parent-style-name="Absatz-Standardschriftart" style:family="text">
      <style:text-properties fo:letter-spacing="0.0201in"/>
    </style:style>
    <style:style style:name="T3852" style:parent-style-name="Absatz-Standardschriftart" style:family="text">
      <style:text-properties fo:letter-spacing="0.0201in"/>
    </style:style>
    <style:style style:name="T3853" style:parent-style-name="Absatz-Standardschriftart" style:family="text">
      <style:text-properties fo:letter-spacing="0.0208in"/>
    </style:style>
    <style:style style:name="T3854" style:parent-style-name="Absatz-Standardschriftart" style:family="text">
      <style:text-properties fo:letter-spacing="0.0201in"/>
    </style:style>
    <style:style style:name="T3855" style:parent-style-name="Absatz-Standardschriftart" style:family="text">
      <style:text-properties fo:letter-spacing="0.0208in"/>
    </style:style>
    <style:style style:name="T3856" style:parent-style-name="Absatz-Standardschriftart" style:family="text">
      <style:text-properties fo:letter-spacing="0.0201in"/>
    </style:style>
    <style:style style:name="T3857" style:parent-style-name="Absatz-Standardschriftart" style:family="text">
      <style:text-properties fo:letter-spacing="0.0201in"/>
    </style:style>
    <style:style style:name="T3858" style:parent-style-name="Absatz-Standardschriftart" style:family="text">
      <style:text-properties fo:letter-spacing="0.0208in"/>
    </style:style>
    <style:style style:name="T3859" style:parent-style-name="Absatz-Standardschriftart" style:family="text">
      <style:text-properties fo:letter-spacing="0.0201in"/>
    </style:style>
    <style:style style:name="T3860" style:parent-style-name="Absatz-Standardschriftart" style:family="text">
      <style:text-properties fo:letter-spacing="0.0201in"/>
    </style:style>
    <style:style style:name="T3861" style:parent-style-name="Absatz-Standardschriftart" style:family="text">
      <style:text-properties style:text-scale="102%"/>
    </style:style>
    <style:style style:name="P386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863" style:parent-style-name="Textkörper" style:family="paragraph">
      <style:paragraph-properties fo:line-height="102%" fo:margin-right="0.1888in" fo:text-indent="0.3958in">
        <style:tab-stops>
          <style:tab-stop style:type="left" style:position="0.5576in"/>
        </style:tab-stops>
      </style:paragraph-properties>
    </style:style>
    <style:style style:name="T3864" style:parent-style-name="Absatz-Standardschriftart" style:family="text">
      <style:text-properties fo:letter-spacing="0.0187in"/>
    </style:style>
    <style:style style:name="T3865" style:parent-style-name="Absatz-Standardschriftart" style:family="text">
      <style:text-properties fo:letter-spacing="0.0187in"/>
    </style:style>
    <style:style style:name="T3866" style:parent-style-name="Absatz-Standardschriftart" style:family="text">
      <style:text-properties fo:letter-spacing="0.0187in"/>
    </style:style>
    <style:style style:name="T3867" style:parent-style-name="Absatz-Standardschriftart" style:family="text">
      <style:text-properties fo:letter-spacing="0.0194in"/>
    </style:style>
    <style:style style:name="T3868" style:parent-style-name="Absatz-Standardschriftart" style:family="text">
      <style:text-properties fo:letter-spacing="0.0187in"/>
    </style:style>
    <style:style style:name="T3869" style:parent-style-name="Absatz-Standardschriftart" style:family="text">
      <style:text-properties fo:letter-spacing="0.0187in"/>
    </style:style>
    <style:style style:name="T3870" style:parent-style-name="Absatz-Standardschriftart" style:family="text">
      <style:text-properties fo:letter-spacing="0.0187in"/>
    </style:style>
    <style:style style:name="T3871" style:parent-style-name="Absatz-Standardschriftart" style:family="text">
      <style:text-properties fo:letter-spacing="0.0194in"/>
    </style:style>
    <style:style style:name="T3872" style:parent-style-name="Absatz-Standardschriftart" style:family="text">
      <style:text-properties fo:letter-spacing="0.0187in"/>
    </style:style>
    <style:style style:name="T3873" style:parent-style-name="Absatz-Standardschriftart" style:family="text">
      <style:text-properties fo:letter-spacing="0.0187in"/>
    </style:style>
    <style:style style:name="T3874" style:parent-style-name="Absatz-Standardschriftart" style:family="text">
      <style:text-properties fo:letter-spacing="0.0187in"/>
    </style:style>
    <style:style style:name="T3875" style:parent-style-name="Absatz-Standardschriftart" style:family="text">
      <style:text-properties fo:letter-spacing="0.0194in"/>
    </style:style>
    <style:style style:name="T3876" style:parent-style-name="Absatz-Standardschriftart" style:family="text">
      <style:text-properties fo:letter-spacing="0.0187in"/>
    </style:style>
    <style:style style:name="T3877" style:parent-style-name="Absatz-Standardschriftart" style:family="text">
      <style:text-properties fo:letter-spacing="0.0187in"/>
    </style:style>
    <style:style style:name="T3878" style:parent-style-name="Absatz-Standardschriftart" style:family="text">
      <style:text-properties fo:letter-spacing="0.0187in"/>
    </style:style>
    <style:style style:name="T3879" style:parent-style-name="Absatz-Standardschriftart" style:family="text">
      <style:text-properties style:text-scale="102%"/>
    </style:style>
    <style:style style:name="T3880" style:parent-style-name="Absatz-Standardschriftart" style:family="text">
      <style:text-properties fo:letter-spacing="0.0187in"/>
    </style:style>
    <style:style style:name="P388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882" style:parent-style-name="Textkörper" style:family="paragraph">
      <style:paragraph-properties fo:line-height="102%" fo:margin-right="0.1826in" fo:text-indent="0.3958in">
        <style:tab-stops>
          <style:tab-stop style:type="left" style:position="0.5666in"/>
        </style:tab-stops>
      </style:paragraph-properties>
    </style:style>
    <style:style style:name="T3883" style:parent-style-name="Absatz-Standardschriftart" style:family="text">
      <style:text-properties fo:letter-spacing="0.0118in"/>
    </style:style>
    <style:style style:name="T3884" style:parent-style-name="Absatz-Standardschriftart" style:family="text">
      <style:text-properties fo:letter-spacing="0.0125in"/>
    </style:style>
    <style:style style:name="T3885" style:parent-style-name="Absatz-Standardschriftart" style:family="text">
      <style:text-properties fo:letter-spacing="0.0125in"/>
    </style:style>
    <style:style style:name="T3886" style:parent-style-name="Absatz-Standardschriftart" style:family="text">
      <style:text-properties fo:letter-spacing="0.0125in"/>
    </style:style>
    <style:style style:name="T3887" style:parent-style-name="Absatz-Standardschriftart" style:family="text">
      <style:text-properties fo:letter-spacing="0.0125in"/>
    </style:style>
    <style:style style:name="T3888" style:parent-style-name="Absatz-Standardschriftart" style:family="text">
      <style:text-properties fo:letter-spacing="0.0125in"/>
    </style:style>
    <style:style style:name="T3889" style:parent-style-name="Absatz-Standardschriftart" style:family="text">
      <style:text-properties fo:letter-spacing="0.0125in"/>
    </style:style>
    <style:style style:name="T3890" style:parent-style-name="Absatz-Standardschriftart" style:family="text">
      <style:text-properties fo:letter-spacing="0.0125in"/>
    </style:style>
    <style:style style:name="T3891" style:parent-style-name="Absatz-Standardschriftart" style:family="text">
      <style:text-properties fo:letter-spacing="0.0125in"/>
    </style:style>
    <style:style style:name="T3892" style:parent-style-name="Absatz-Standardschriftart" style:family="text">
      <style:text-properties fo:letter-spacing="0.0125in"/>
    </style:style>
    <style:style style:name="T3893" style:parent-style-name="Absatz-Standardschriftart" style:family="text">
      <style:text-properties fo:letter-spacing="0.0125in"/>
    </style:style>
    <style:style style:name="T3894" style:parent-style-name="Absatz-Standardschriftart" style:family="text">
      <style:text-properties fo:letter-spacing="0.0125in"/>
    </style:style>
    <style:style style:name="T3895" style:parent-style-name="Absatz-Standardschriftart" style:family="text">
      <style:text-properties fo:letter-spacing="0.0125in"/>
    </style:style>
    <style:style style:name="T3896" style:parent-style-name="Absatz-Standardschriftart" style:family="text">
      <style:text-properties fo:letter-spacing="0.0118in"/>
    </style:style>
    <style:style style:name="T3897" style:parent-style-name="Absatz-Standardschriftart" style:family="text">
      <style:text-properties fo:letter-spacing="0.0125in"/>
    </style:style>
    <style:style style:name="T3898" style:parent-style-name="Absatz-Standardschriftart" style:family="text">
      <style:text-properties fo:letter-spacing="0.0125in"/>
    </style:style>
    <style:style style:name="T3899" style:parent-style-name="Absatz-Standardschriftart" style:family="text">
      <style:text-properties fo:letter-spacing="0.0125in"/>
    </style:style>
    <style:style style:name="T3900" style:parent-style-name="Absatz-Standardschriftart" style:family="text">
      <style:text-properties style:text-scale="102%"/>
    </style:style>
    <style:style style:name="T3901" style:parent-style-name="Absatz-Standardschriftart" style:family="text">
      <style:text-properties fo:letter-spacing="0.018in"/>
    </style:style>
    <style:style style:name="P390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903" style:parent-style-name="Textkörper" style:family="paragraph">
      <style:paragraph-properties fo:line-height="102%" fo:margin-right="0.1826in" fo:text-indent="0.3958in">
        <style:tab-stops>
          <style:tab-stop style:type="left" style:position="0.5388in"/>
        </style:tab-stops>
      </style:paragraph-properties>
    </style:style>
    <style:style style:name="T3904" style:parent-style-name="Absatz-Standardschriftart" style:family="text">
      <style:text-properties fo:letter-spacing="0.0229in"/>
    </style:style>
    <style:style style:name="T3905" style:parent-style-name="Absatz-Standardschriftart" style:family="text">
      <style:text-properties fo:letter-spacing="0.0229in"/>
    </style:style>
    <style:style style:name="T3906" style:parent-style-name="Absatz-Standardschriftart" style:family="text">
      <style:text-properties fo:letter-spacing="0.0229in"/>
    </style:style>
    <style:style style:name="T3907" style:parent-style-name="Absatz-Standardschriftart" style:family="text">
      <style:text-properties fo:letter-spacing="0.0229in"/>
    </style:style>
    <style:style style:name="T3908" style:parent-style-name="Absatz-Standardschriftart" style:family="text">
      <style:text-properties fo:letter-spacing="0.0229in"/>
    </style:style>
    <style:style style:name="T3909" style:parent-style-name="Absatz-Standardschriftart" style:family="text">
      <style:text-properties fo:letter-spacing="0.0236in"/>
    </style:style>
    <style:style style:name="T3910" style:parent-style-name="Absatz-Standardschriftart" style:family="text">
      <style:text-properties fo:letter-spacing="0.0229in"/>
    </style:style>
    <style:style style:name="T3911" style:parent-style-name="Absatz-Standardschriftart" style:family="text">
      <style:text-properties fo:letter-spacing="0.0229in"/>
    </style:style>
    <style:style style:name="T3912" style:parent-style-name="Absatz-Standardschriftart" style:family="text">
      <style:text-properties fo:letter-spacing="0.0229in"/>
    </style:style>
    <style:style style:name="T3913" style:parent-style-name="Absatz-Standardschriftart" style:family="text">
      <style:text-properties fo:letter-spacing="0.0229in"/>
    </style:style>
    <style:style style:name="T3914" style:parent-style-name="Absatz-Standardschriftart" style:family="text">
      <style:text-properties fo:letter-spacing="0.0236in"/>
    </style:style>
    <style:style style:name="T3915" style:parent-style-name="Absatz-Standardschriftart" style:family="text">
      <style:text-properties fo:letter-spacing="0.0229in"/>
    </style:style>
    <style:style style:name="T3916" style:parent-style-name="Absatz-Standardschriftart" style:family="text">
      <style:text-properties fo:letter-spacing="0.0229in"/>
    </style:style>
    <style:style style:name="T3917" style:parent-style-name="Absatz-Standardschriftart" style:family="text">
      <style:text-properties fo:letter-spacing="0.0229in"/>
    </style:style>
    <style:style style:name="T3918" style:parent-style-name="Absatz-Standardschriftart" style:family="text">
      <style:text-properties fo:letter-spacing="0.0229in"/>
    </style:style>
    <style:style style:name="T3919" style:parent-style-name="Absatz-Standardschriftart" style:family="text">
      <style:text-properties style:text-scale="102%"/>
    </style:style>
    <style:style style:name="T3920" style:parent-style-name="Absatz-Standardschriftart" style:family="text">
      <style:text-properties fo:letter-spacing="0.0131in"/>
    </style:style>
    <style:style style:name="T3921" style:parent-style-name="Absatz-Standardschriftart" style:family="text">
      <style:text-properties fo:letter-spacing="0.0138in"/>
    </style:style>
    <style:style style:name="P392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923" style:parent-style-name="Überschrift1" style:family="paragraph">
      <style:paragraph-properties fo:text-align="center" fo:margin-right="1.1937in"/>
    </style:style>
    <style:style style:name="T3924" style:parent-style-name="Absatz-Standardschriftart" style:family="text">
      <style:text-properties fo:letter-spacing="0.0118in"/>
    </style:style>
    <style:style style:name="P39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26" style:parent-style-name="Standard" style:family="paragraph">
      <style:paragraph-properties fo:text-align="center" fo:margin-left="2.734in" fo:margin-right="2.7201in">
        <style:tab-stops/>
      </style:paragraph-properties>
    </style:style>
    <style:style style:name="T392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928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392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930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393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932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393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934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393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936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393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938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393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940" style:parent-style-name="Absatz-Standardschriftart" style:family="text">
      <style:text-properties style:font-name="Arial" fo:font-weight="bold" style:font-weight-asian="bold" fo:letter-spacing="0.0062in" fo:font-size="9.5pt" style:font-size-asian="9.5pt"/>
    </style:style>
    <style:style style:name="T394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39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43" style:parent-style-name="Textkörper" style:family="paragraph">
      <style:paragraph-properties fo:line-height="102%" fo:margin-right="0.1888in"/>
    </style:style>
    <style:style style:name="T3944" style:parent-style-name="Absatz-Standardschriftart" style:family="text">
      <style:text-properties fo:letter-spacing="0.0201in"/>
    </style:style>
    <style:style style:name="T3945" style:parent-style-name="Absatz-Standardschriftart" style:family="text">
      <style:text-properties fo:letter-spacing="0.0208in"/>
    </style:style>
    <style:style style:name="T3946" style:parent-style-name="Absatz-Standardschriftart" style:family="text">
      <style:text-properties fo:letter-spacing="0.0208in"/>
    </style:style>
    <style:style style:name="T3947" style:parent-style-name="Absatz-Standardschriftart" style:family="text">
      <style:text-properties fo:letter-spacing="0.0208in"/>
    </style:style>
    <style:style style:name="T3948" style:parent-style-name="Absatz-Standardschriftart" style:family="text">
      <style:text-properties fo:letter-spacing="0.0208in"/>
    </style:style>
    <style:style style:name="T3949" style:parent-style-name="Absatz-Standardschriftart" style:family="text">
      <style:text-properties fo:letter-spacing="0.0208in"/>
    </style:style>
    <style:style style:name="T3950" style:parent-style-name="Absatz-Standardschriftart" style:family="text">
      <style:text-properties fo:letter-spacing="0.0208in"/>
    </style:style>
    <style:style style:name="T3951" style:parent-style-name="Absatz-Standardschriftart" style:family="text">
      <style:text-properties fo:letter-spacing="0.0208in"/>
    </style:style>
    <style:style style:name="T3952" style:parent-style-name="Absatz-Standardschriftart" style:family="text">
      <style:text-properties fo:letter-spacing="0.0208in"/>
    </style:style>
    <style:style style:name="T3953" style:parent-style-name="Absatz-Standardschriftart" style:family="text">
      <style:text-properties fo:letter-spacing="0.0215in"/>
    </style:style>
    <style:style style:name="T3954" style:parent-style-name="Absatz-Standardschriftart" style:family="text">
      <style:text-properties fo:letter-spacing="0.0208in"/>
    </style:style>
    <style:style style:name="T3955" style:parent-style-name="Absatz-Standardschriftart" style:family="text">
      <style:text-properties fo:letter-spacing="0.0208in"/>
    </style:style>
    <style:style style:name="T3956" style:parent-style-name="Absatz-Standardschriftart" style:family="text">
      <style:text-properties fo:letter-spacing="0.0208in"/>
    </style:style>
    <style:style style:name="T3957" style:parent-style-name="Absatz-Standardschriftart" style:family="text">
      <style:text-properties fo:letter-spacing="0.0208in"/>
    </style:style>
    <style:style style:name="T3958" style:parent-style-name="Absatz-Standardschriftart" style:family="text">
      <style:text-properties fo:letter-spacing="0.0208in"/>
    </style:style>
    <style:style style:name="T3959" style:parent-style-name="Absatz-Standardschriftart" style:family="text">
      <style:text-properties fo:letter-spacing="0.0215in"/>
    </style:style>
    <style:style style:name="T3960" style:parent-style-name="Absatz-Standardschriftart" style:family="text">
      <style:text-properties fo:letter-spacing="0.0208in"/>
    </style:style>
    <style:style style:name="T3961" style:parent-style-name="Absatz-Standardschriftart" style:family="text">
      <style:text-properties style:text-scale="102%"/>
    </style:style>
    <style:style style:name="T3962" style:parent-style-name="Absatz-Standardschriftart" style:family="text">
      <style:text-properties fo:letter-spacing="0.0145in"/>
    </style:style>
    <style:style style:name="T3963" style:parent-style-name="Absatz-Standardschriftart" style:family="text">
      <style:text-properties fo:letter-spacing="0.0145in"/>
    </style:style>
    <style:style style:name="P396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965" style:parent-style-name="Textkörper" style:family="paragraph">
      <style:paragraph-properties fo:line-height="102%" fo:margin-right="0.1888in"/>
    </style:style>
    <style:style style:name="T3966" style:parent-style-name="Absatz-Standardschriftart" style:family="text">
      <style:text-properties fo:letter-spacing="0.0361in"/>
    </style:style>
    <style:style style:name="T3967" style:parent-style-name="Absatz-Standardschriftart" style:family="text">
      <style:text-properties style:text-scale="102%"/>
    </style:style>
    <style:style style:name="T3968" style:parent-style-name="Absatz-Standardschriftart" style:family="text">
      <style:text-properties fo:letter-spacing="0.0166in"/>
    </style:style>
    <style:style style:name="T3969" style:parent-style-name="Absatz-Standardschriftart" style:family="text">
      <style:text-properties fo:letter-spacing="0.0173in"/>
    </style:style>
    <style:style style:name="P397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971" style:parent-style-name="Textkörper" style:family="paragraph">
      <style:paragraph-properties fo:margin-left="0.5902in" fo:text-indent="0in">
        <style:tab-stops/>
      </style:paragraph-properties>
    </style:style>
    <style:style style:name="T3972" style:parent-style-name="Absatz-Standardschriftart" style:family="text">
      <style:text-properties fo:letter-spacing="0.0069in"/>
    </style:style>
    <style:style style:name="T3973" style:parent-style-name="Absatz-Standardschriftart" style:family="text">
      <style:text-properties fo:letter-spacing="0.0076in"/>
    </style:style>
    <style:style style:name="T3974" style:parent-style-name="Absatz-Standardschriftart" style:family="text">
      <style:text-properties fo:letter-spacing="0.0076in"/>
    </style:style>
    <style:style style:name="T3975" style:parent-style-name="Absatz-Standardschriftart" style:family="text">
      <style:text-properties fo:letter-spacing="0.0076in"/>
    </style:style>
    <style:style style:name="T3976" style:parent-style-name="Absatz-Standardschriftart" style:family="text">
      <style:text-properties fo:letter-spacing="0.0076in"/>
    </style:style>
    <style:style style:name="T3977" style:parent-style-name="Absatz-Standardschriftart" style:family="text">
      <style:text-properties fo:letter-spacing="0.0076in"/>
    </style:style>
    <style:style style:name="T3978" style:parent-style-name="Absatz-Standardschriftart" style:family="text">
      <style:text-properties fo:letter-spacing="0.0076in"/>
    </style:style>
    <style:style style:name="T3979" style:parent-style-name="Absatz-Standardschriftart" style:family="text">
      <style:text-properties fo:letter-spacing="0.0076in"/>
    </style:style>
    <style:style style:name="T3980" style:parent-style-name="Absatz-Standardschriftart" style:family="text">
      <style:text-properties fo:letter-spacing="0.0069in"/>
    </style:style>
    <style:style style:name="T3981" style:parent-style-name="Absatz-Standardschriftart" style:family="text">
      <style:text-properties fo:letter-spacing="0.0076in"/>
    </style:style>
    <style:style style:name="T3982" style:parent-style-name="Absatz-Standardschriftart" style:family="text">
      <style:text-properties fo:letter-spacing="0.0076in"/>
    </style:style>
    <style:style style:name="T3983" style:parent-style-name="Absatz-Standardschriftart" style:family="text">
      <style:text-properties fo:letter-spacing="0.0076in"/>
    </style:style>
    <style:style style:name="T3984" style:parent-style-name="Absatz-Standardschriftart" style:family="text">
      <style:text-properties fo:letter-spacing="0.0076in"/>
    </style:style>
    <style:style style:name="P398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3986" style:parent-style-name="Textkörper" style:family="paragraph">
      <style:paragraph-properties fo:line-height="102%" fo:margin-right="0.1888in" fo:text-indent="0.3958in">
        <style:tab-stops>
          <style:tab-stop style:type="left" style:position="0.4902in"/>
        </style:tab-stops>
      </style:paragraph-properties>
    </style:style>
    <style:style style:name="T3987" style:parent-style-name="Absatz-Standardschriftart" style:family="text">
      <style:text-properties fo:letter-spacing="0.0256in"/>
    </style:style>
    <style:style style:name="T3988" style:parent-style-name="Absatz-Standardschriftart" style:family="text">
      <style:text-properties fo:letter-spacing="0.0256in"/>
    </style:style>
    <style:style style:name="T3989" style:parent-style-name="Absatz-Standardschriftart" style:family="text">
      <style:text-properties fo:letter-spacing="0.0263in"/>
    </style:style>
    <style:style style:name="T3990" style:parent-style-name="Absatz-Standardschriftart" style:family="text">
      <style:text-properties fo:letter-spacing="0.0256in"/>
    </style:style>
    <style:style style:name="T3991" style:parent-style-name="Absatz-Standardschriftart" style:family="text">
      <style:text-properties fo:letter-spacing="0.0263in"/>
    </style:style>
    <style:style style:name="T3992" style:parent-style-name="Absatz-Standardschriftart" style:family="text">
      <style:text-properties fo:letter-spacing="0.0256in"/>
    </style:style>
    <style:style style:name="T3993" style:parent-style-name="Absatz-Standardschriftart" style:family="text">
      <style:text-properties fo:letter-spacing="0.0263in"/>
    </style:style>
    <style:style style:name="T3994" style:parent-style-name="Absatz-Standardschriftart" style:family="text">
      <style:text-properties fo:letter-spacing="0.0256in"/>
    </style:style>
    <style:style style:name="T3995" style:parent-style-name="Absatz-Standardschriftart" style:family="text">
      <style:text-properties fo:letter-spacing="0.0263in"/>
    </style:style>
    <style:style style:name="T3996" style:parent-style-name="Absatz-Standardschriftart" style:family="text">
      <style:text-properties fo:letter-spacing="0.0256in"/>
    </style:style>
    <style:style style:name="T3997" style:parent-style-name="Absatz-Standardschriftart" style:family="text">
      <style:text-properties fo:letter-spacing="0.0263in"/>
    </style:style>
    <style:style style:name="T3998" style:parent-style-name="Absatz-Standardschriftart" style:family="text">
      <style:text-properties fo:letter-spacing="0.025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63in"/>
    </style:style>
    <style:style style:name="T4001" style:parent-style-name="Absatz-Standardschriftart" style:family="text">
      <style:text-properties fo:letter-spacing="0.0256in"/>
    </style:style>
    <style:style style:name="T4002" style:parent-style-name="Absatz-Standardschriftart" style:family="text">
      <style:text-properties fo:letter-spacing="0.0263in"/>
    </style:style>
    <style:style style:name="T4003" style:parent-style-name="Absatz-Standardschriftart" style:family="text">
      <style:text-properties fo:letter-spacing="0.0256in"/>
    </style:style>
    <style:style style:name="T4004" style:parent-style-name="Absatz-Standardschriftart" style:family="text">
      <style:text-properties fo:letter-spacing="0.0263in"/>
    </style:style>
    <style:style style:name="T4005" style:parent-style-name="Absatz-Standardschriftart" style:family="text">
      <style:text-properties fo:letter-spacing="0.0173in" style:text-scale="102%"/>
    </style:style>
    <style:style style:name="T4006" style:parent-style-name="Absatz-Standardschriftart" style:family="text">
      <style:text-properties fo:letter-spacing="0.009in"/>
    </style:style>
    <style:style style:name="T4007" style:parent-style-name="Absatz-Standardschriftart" style:family="text">
      <style:text-properties fo:letter-spacing="0.0097in"/>
    </style:style>
    <style:style style:name="T4008" style:parent-style-name="Absatz-Standardschriftart" style:family="text">
      <style:text-properties fo:letter-spacing="0.0097in"/>
    </style:style>
    <style:style style:name="T4009" style:parent-style-name="Absatz-Standardschriftart" style:family="text">
      <style:text-properties fo:letter-spacing="0.0097in"/>
    </style:style>
    <style:style style:name="P401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011" style:parent-style-name="Textkörper" style:family="paragraph">
      <style:paragraph-properties fo:line-height="102%" fo:margin-right="0.1888in" fo:text-indent="0.3958in">
        <style:tab-stops>
          <style:tab-stop style:type="left" style:position="0.5305in"/>
        </style:tab-stops>
      </style:paragraph-properties>
    </style:style>
    <style:style style:name="T4012" style:parent-style-name="Absatz-Standardschriftart" style:family="text">
      <style:text-properties fo:letter-spacing="0.0277in"/>
    </style:style>
    <style:style style:name="T4013" style:parent-style-name="Absatz-Standardschriftart" style:family="text">
      <style:text-properties fo:letter-spacing="0.0277in"/>
    </style:style>
    <style:style style:name="T4014" style:parent-style-name="Absatz-Standardschriftart" style:family="text">
      <style:text-properties fo:letter-spacing="0.0277in"/>
    </style:style>
    <style:style style:name="T4015" style:parent-style-name="Absatz-Standardschriftart" style:family="text">
      <style:text-properties fo:letter-spacing="0.0277in"/>
    </style:style>
    <style:style style:name="T4016" style:parent-style-name="Absatz-Standardschriftart" style:family="text">
      <style:text-properties fo:letter-spacing="0.0277in"/>
    </style:style>
    <style:style style:name="T4017" style:parent-style-name="Absatz-Standardschriftart" style:family="text">
      <style:text-properties fo:letter-spacing="0.0277in"/>
    </style:style>
    <style:style style:name="T4018" style:parent-style-name="Absatz-Standardschriftart" style:family="text">
      <style:text-properties fo:letter-spacing="0.0284in"/>
    </style:style>
    <style:style style:name="T4019" style:parent-style-name="Absatz-Standardschriftart" style:family="text">
      <style:text-properties fo:letter-spacing="0.0277in"/>
    </style:style>
    <style:style style:name="T4020" style:parent-style-name="Absatz-Standardschriftart" style:family="text">
      <style:text-properties fo:letter-spacing="0.0277in"/>
    </style:style>
    <style:style style:name="T4021" style:parent-style-name="Absatz-Standardschriftart" style:family="text">
      <style:text-properties fo:letter-spacing="0.0277in"/>
    </style:style>
    <style:style style:name="T4022" style:parent-style-name="Absatz-Standardschriftart" style:family="text">
      <style:text-properties fo:letter-spacing="0.0277in"/>
    </style:style>
    <style:style style:name="T4023" style:parent-style-name="Absatz-Standardschriftart" style:family="text">
      <style:text-properties fo:letter-spacing="0.0277in"/>
    </style:style>
    <style:style style:name="T4024" style:parent-style-name="Absatz-Standardschriftart" style:family="text">
      <style:text-properties fo:letter-spacing="0.0284in"/>
    </style:style>
    <style:style style:name="T4025" style:parent-style-name="Absatz-Standardschriftart" style:family="text">
      <style:text-properties fo:letter-spacing="0.0277in"/>
    </style:style>
    <style:style style:name="T4026" style:parent-style-name="Absatz-Standardschriftart" style:family="text">
      <style:text-properties fo:letter-spacing="0.0277in"/>
    </style:style>
    <style:style style:name="T4027" style:parent-style-name="Absatz-Standardschriftart" style:family="text">
      <style:text-properties fo:letter-spacing="0.0277in"/>
    </style:style>
    <style:style style:name="T4028" style:parent-style-name="Absatz-Standardschriftart" style:family="text">
      <style:text-properties fo:letter-spacing="0.0277in"/>
    </style:style>
    <style:style style:name="T4029" style:parent-style-name="Absatz-Standardschriftart" style:family="text">
      <style:text-properties fo:letter-spacing="0.0277in"/>
    </style:style>
    <style:style style:name="T4030" style:parent-style-name="Absatz-Standardschriftart" style:family="text">
      <style:text-properties fo:letter-spacing="0.0277in"/>
    </style:style>
    <style:style style:name="T4031" style:parent-style-name="Absatz-Standardschriftart" style:family="text">
      <style:text-properties style:text-scale="102%"/>
    </style:style>
    <style:style style:name="P403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033" style:parent-style-name="Textkörper" style:family="paragraph">
      <style:paragraph-properties fo:margin-left="0.7409in" fo:text-indent="-0.1506in">
        <style:tab-stops>
          <style:tab-stop style:type="left" style:position="0.0006in"/>
        </style:tab-stops>
      </style:paragraph-properties>
    </style:style>
    <style:style style:name="T4034" style:parent-style-name="Absatz-Standardschriftart" style:family="text">
      <style:text-properties fo:letter-spacing="0.0083in"/>
    </style:style>
    <style:style style:name="T4035" style:parent-style-name="Absatz-Standardschriftart" style:family="text">
      <style:text-properties fo:letter-spacing="0.0083in"/>
    </style:style>
    <style:style style:name="T4036" style:parent-style-name="Absatz-Standardschriftart" style:family="text">
      <style:text-properties fo:letter-spacing="0.009in"/>
    </style:style>
    <style:style style:name="T4037" style:parent-style-name="Absatz-Standardschriftart" style:family="text">
      <style:text-properties fo:letter-spacing="0.0083in"/>
    </style:style>
    <style:style style:name="T4038" style:parent-style-name="Absatz-Standardschriftart" style:family="text">
      <style:text-properties fo:letter-spacing="0.009in"/>
    </style:style>
    <style:style style:name="T4039" style:parent-style-name="Absatz-Standardschriftart" style:family="text">
      <style:text-properties fo:letter-spacing="0.0083in"/>
    </style:style>
    <style:style style:name="T4040" style:parent-style-name="Absatz-Standardschriftart" style:family="text">
      <style:text-properties fo:letter-spacing="0.009in"/>
    </style:style>
    <style:style style:name="T4041" style:parent-style-name="Absatz-Standardschriftart" style:family="text">
      <style:text-properties fo:letter-spacing="0.0083in"/>
    </style:style>
    <style:style style:name="P404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043" style:parent-style-name="Textkörper" style:family="paragraph">
      <style:paragraph-properties fo:margin-left="0.7555in" fo:text-indent="-0.1652in">
        <style:tab-stops>
          <style:tab-stop style:type="left" style:position="0.0006in"/>
        </style:tab-stops>
      </style:paragraph-properties>
    </style:style>
    <style:style style:name="T4044" style:parent-style-name="Absatz-Standardschriftart" style:family="text">
      <style:text-properties fo:letter-spacing="0.0076in"/>
    </style:style>
    <style:style style:name="T4045" style:parent-style-name="Absatz-Standardschriftart" style:family="text">
      <style:text-properties fo:letter-spacing="0.0076in"/>
    </style:style>
    <style:style style:name="T4046" style:parent-style-name="Absatz-Standardschriftart" style:family="text">
      <style:text-properties fo:letter-spacing="0.0083in"/>
    </style:style>
    <style:style style:name="T4047" style:parent-style-name="Absatz-Standardschriftart" style:family="text">
      <style:text-properties fo:letter-spacing="0.0076in"/>
    </style:style>
    <style:style style:name="T4048" style:parent-style-name="Absatz-Standardschriftart" style:family="text">
      <style:text-properties fo:letter-spacing="0.0076in"/>
    </style:style>
    <style:style style:name="T4049" style:parent-style-name="Absatz-Standardschriftart" style:family="text">
      <style:text-properties fo:letter-spacing="0.0083in"/>
    </style:style>
    <style:style style:name="T4050" style:parent-style-name="Absatz-Standardschriftart" style:family="text">
      <style:text-properties fo:letter-spacing="0.0076in"/>
    </style:style>
    <style:style style:name="T4051" style:parent-style-name="Absatz-Standardschriftart" style:family="text">
      <style:text-properties fo:letter-spacing="0.0076in"/>
    </style:style>
    <style:style style:name="T4052" style:parent-style-name="Absatz-Standardschriftart" style:family="text">
      <style:text-properties fo:letter-spacing="0.0083in"/>
    </style:style>
    <style:style style:name="T4053" style:parent-style-name="Absatz-Standardschriftart" style:family="text">
      <style:text-properties fo:letter-spacing="0.0076in"/>
    </style:style>
    <style:style style:name="T4054" style:parent-style-name="Absatz-Standardschriftart" style:family="text">
      <style:text-properties fo:letter-spacing="0.0076in"/>
    </style:style>
    <style:style style:name="T4055" style:parent-style-name="Absatz-Standardschriftart" style:family="text">
      <style:text-properties fo:letter-spacing="0.0083in"/>
    </style:style>
    <style:style style:name="T4056" style:parent-style-name="Absatz-Standardschriftart" style:family="text">
      <style:text-properties fo:letter-spacing="0.0076in"/>
    </style:style>
    <style:style style:name="T4057" style:parent-style-name="Absatz-Standardschriftart" style:family="text">
      <style:text-properties fo:letter-spacing="0.0076in"/>
    </style:style>
    <style:style style:name="T4058" style:parent-style-name="Absatz-Standardschriftart" style:family="text">
      <style:text-properties fo:letter-spacing="-0.0013in"/>
    </style:style>
    <style:style style:name="P405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060" style:parent-style-name="Textkörper" style:family="paragraph">
      <style:paragraph-properties fo:line-height="102%" fo:margin-right="0.1888in"/>
    </style:style>
    <style:style style:name="T4061" style:parent-style-name="Absatz-Standardschriftart" style:family="text">
      <style:text-properties fo:letter-spacing="0.0173in"/>
    </style:style>
    <style:style style:name="T4062" style:parent-style-name="Absatz-Standardschriftart" style:family="text">
      <style:text-properties fo:letter-spacing="0.018in"/>
    </style:style>
    <style:style style:name="T4063" style:parent-style-name="Absatz-Standardschriftart" style:family="text">
      <style:text-properties fo:letter-spacing="-0.0034in"/>
    </style:style>
    <style:style style:name="T4064" style:parent-style-name="Absatz-Standardschriftart" style:family="text">
      <style:text-properties fo:letter-spacing="0.018in"/>
    </style:style>
    <style:style style:name="T4065" style:parent-style-name="Absatz-Standardschriftart" style:family="text">
      <style:text-properties fo:letter-spacing="0.018in"/>
    </style:style>
    <style:style style:name="T4066" style:parent-style-name="Absatz-Standardschriftart" style:family="text">
      <style:text-properties fo:letter-spacing="0.0173in"/>
    </style:style>
    <style:style style:name="T4067" style:parent-style-name="Absatz-Standardschriftart" style:family="text">
      <style:text-properties fo:letter-spacing="0.018in"/>
    </style:style>
    <style:style style:name="T4068" style:parent-style-name="Absatz-Standardschriftart" style:family="text">
      <style:text-properties fo:letter-spacing="0.018in"/>
    </style:style>
    <style:style style:name="T4069" style:parent-style-name="Absatz-Standardschriftart" style:family="text">
      <style:text-properties fo:letter-spacing="0.018in"/>
    </style:style>
    <style:style style:name="T4070" style:parent-style-name="Absatz-Standardschriftart" style:family="text">
      <style:text-properties fo:letter-spacing="0.0173in"/>
    </style:style>
    <style:style style:name="T4071" style:parent-style-name="Absatz-Standardschriftart" style:family="text">
      <style:text-properties fo:letter-spacing="0.018in"/>
    </style:style>
    <style:style style:name="T4072" style:parent-style-name="Absatz-Standardschriftart" style:family="text">
      <style:text-properties fo:letter-spacing="0.018in"/>
    </style:style>
    <style:style style:name="T4073" style:parent-style-name="Absatz-Standardschriftart" style:family="text">
      <style:text-properties fo:letter-spacing="0.018in"/>
    </style:style>
    <style:style style:name="T4074" style:parent-style-name="Absatz-Standardschriftart" style:family="text">
      <style:text-properties fo:letter-spacing="0.0173in"/>
    </style:style>
    <style:style style:name="T4075" style:parent-style-name="Absatz-Standardschriftart" style:family="text">
      <style:text-properties fo:letter-spacing="0.018in"/>
    </style:style>
    <style:style style:name="T4076" style:parent-style-name="Absatz-Standardschriftart" style:family="text">
      <style:text-properties fo:letter-spacing="0.018in"/>
    </style:style>
    <style:style style:name="T4077" style:parent-style-name="Absatz-Standardschriftart" style:family="text">
      <style:text-properties fo:letter-spacing="0.018in"/>
    </style:style>
    <style:style style:name="T4078" style:parent-style-name="Absatz-Standardschriftart" style:family="text">
      <style:text-properties fo:letter-spacing="0.0159in" style:text-scale="102%"/>
    </style:style>
    <style:style style:name="P407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080" style:parent-style-name="Überschrift1" style:family="paragraph">
      <style:paragraph-properties fo:text-align="center" fo:margin-right="1.1937in"/>
    </style:style>
    <style:style style:name="T4081" style:parent-style-name="Absatz-Standardschriftart" style:family="text">
      <style:text-properties fo:letter-spacing="0.0104in"/>
    </style:style>
    <style:style style:name="P40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83" style:parent-style-name="Standard" style:family="paragraph">
      <style:paragraph-properties fo:text-align="center" fo:margin-left="1.2083in" fo:margin-right="1.1937in">
        <style:tab-stops/>
      </style:paragraph-properties>
    </style:style>
    <style:style style:name="T408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08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08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087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0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089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4090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4091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09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093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409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09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09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409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98" style:parent-style-name="Textkörper" style:family="paragraph">
      <style:paragraph-properties fo:line-height="102%" fo:margin-right="0.1888in"/>
    </style:style>
    <style:style style:name="T4099" style:parent-style-name="Absatz-Standardschriftart" style:family="text">
      <style:text-properties fo:letter-spacing="0.0201in"/>
    </style:style>
    <style:style style:name="T4100" style:parent-style-name="Absatz-Standardschriftart" style:family="text">
      <style:text-properties fo:letter-spacing="0.0201in"/>
    </style:style>
    <style:style style:name="T4101" style:parent-style-name="Absatz-Standardschriftart" style:family="text">
      <style:text-properties fo:letter-spacing="0.0208in"/>
    </style:style>
    <style:style style:name="T4102" style:parent-style-name="Absatz-Standardschriftart" style:family="text">
      <style:text-properties fo:letter-spacing="0.0201in"/>
    </style:style>
    <style:style style:name="T4103" style:parent-style-name="Absatz-Standardschriftart" style:family="text">
      <style:text-properties fo:letter-spacing="0.0201in"/>
    </style:style>
    <style:style style:name="T4104" style:parent-style-name="Absatz-Standardschriftart" style:family="text">
      <style:text-properties fo:letter-spacing="0.0201in"/>
    </style:style>
    <style:style style:name="T4105" style:parent-style-name="Absatz-Standardschriftart" style:family="text">
      <style:text-properties fo:letter-spacing="0.0208in"/>
    </style:style>
    <style:style style:name="T4106" style:parent-style-name="Absatz-Standardschriftart" style:family="text">
      <style:text-properties fo:letter-spacing="0.0201in"/>
    </style:style>
    <style:style style:name="T4107" style:parent-style-name="Absatz-Standardschriftart" style:family="text">
      <style:text-properties fo:letter-spacing="0.0201in"/>
    </style:style>
    <style:style style:name="T4108" style:parent-style-name="Absatz-Standardschriftart" style:family="text">
      <style:text-properties fo:letter-spacing="0.0208in"/>
    </style:style>
    <style:style style:name="T4109" style:parent-style-name="Absatz-Standardschriftart" style:family="text">
      <style:text-properties fo:letter-spacing="0.0201in"/>
    </style:style>
    <style:style style:name="T4110" style:parent-style-name="Absatz-Standardschriftart" style:family="text">
      <style:text-properties fo:letter-spacing="0.0201in"/>
    </style:style>
    <style:style style:name="T4111" style:parent-style-name="Absatz-Standardschriftart" style:family="text">
      <style:text-properties fo:letter-spacing="0.0208in"/>
    </style:style>
    <style:style style:name="T4112" style:parent-style-name="Absatz-Standardschriftart" style:family="text">
      <style:text-properties fo:letter-spacing="0.0201in"/>
    </style:style>
    <style:style style:name="T4113" style:parent-style-name="Absatz-Standardschriftart" style:family="text">
      <style:text-properties fo:letter-spacing="0.0201in"/>
    </style:style>
    <style:style style:name="T4114" style:parent-style-name="Absatz-Standardschriftart" style:family="text">
      <style:text-properties fo:letter-spacing="0.0208in"/>
    </style:style>
    <style:style style:name="T4115" style:parent-style-name="Absatz-Standardschriftart" style:family="text">
      <style:text-properties fo:letter-spacing="0.0201in"/>
    </style:style>
    <style:style style:name="T4116" style:parent-style-name="Absatz-Standardschriftart" style:family="text">
      <style:text-properties fo:letter-spacing="0.0201in"/>
    </style:style>
    <style:style style:name="T4117" style:parent-style-name="Absatz-Standardschriftart" style:family="text">
      <style:text-properties style:text-scale="102%"/>
    </style:style>
    <style:style style:name="T4118" style:parent-style-name="Absatz-Standardschriftart" style:family="text">
      <style:text-properties fo:letter-spacing="0.0083in"/>
    </style:style>
    <style:style style:name="T4119" style:parent-style-name="Absatz-Standardschriftart" style:family="text">
      <style:text-properties fo:letter-spacing="0.009in"/>
    </style:style>
    <style:style style:name="T4120" style:parent-style-name="Absatz-Standardschriftart" style:family="text">
      <style:text-properties fo:letter-spacing="0.0083in"/>
    </style:style>
    <style:style style:name="T4121" style:parent-style-name="Absatz-Standardschriftart" style:family="text">
      <style:text-properties fo:letter-spacing="0.009in"/>
    </style:style>
    <style:style style:name="T4122" style:parent-style-name="Absatz-Standardschriftart" style:family="text">
      <style:text-properties fo:letter-spacing="0.0083in"/>
    </style:style>
    <style:style style:name="T4123" style:parent-style-name="Absatz-Standardschriftart" style:family="text">
      <style:text-properties fo:letter-spacing="0.009in"/>
    </style:style>
    <style:style style:name="T4124" style:parent-style-name="Absatz-Standardschriftart" style:family="text">
      <style:text-properties fo:letter-spacing="0.0083in"/>
    </style:style>
    <style:style style:name="T4125" style:parent-style-name="Absatz-Standardschriftart" style:family="text">
      <style:text-properties fo:letter-spacing="0.009in"/>
    </style:style>
    <style:style style:name="P4126" style:parent-style-name="Textkörper" style:family="paragraph">
      <style:paragraph-properties fo:margin-top="0.0402in" fo:line-height="0.3652in" fo:margin-left="0.5902in" fo:margin-right="0.1888in" fo:text-indent="0in">
        <style:tab-stops/>
      </style:paragraph-properties>
    </style:style>
    <style:style style:name="T4127" style:parent-style-name="Absatz-Standardschriftart" style:family="text">
      <style:text-properties fo:letter-spacing="0.009in"/>
    </style:style>
    <style:style style:name="T4128" style:parent-style-name="Absatz-Standardschriftart" style:family="text">
      <style:text-properties fo:letter-spacing="0.009in"/>
    </style:style>
    <style:style style:name="T4129" style:parent-style-name="Absatz-Standardschriftart" style:family="text">
      <style:text-properties fo:letter-spacing="0.0097in"/>
    </style:style>
    <style:style style:name="T4130" style:parent-style-name="Absatz-Standardschriftart" style:family="text">
      <style:text-properties fo:letter-spacing="0.009in"/>
    </style:style>
    <style:style style:name="T4131" style:parent-style-name="Absatz-Standardschriftart" style:family="text">
      <style:text-properties fo:letter-spacing="0.0097in"/>
    </style:style>
    <style:style style:name="T4132" style:parent-style-name="Absatz-Standardschriftart" style:family="text">
      <style:text-properties fo:letter-spacing="0.009in"/>
    </style:style>
    <style:style style:name="T4133" style:parent-style-name="Absatz-Standardschriftart" style:family="text">
      <style:text-properties fo:letter-spacing="0.0097in"/>
    </style:style>
    <style:style style:name="T4134" style:parent-style-name="Absatz-Standardschriftart" style:family="text">
      <style:text-properties fo:letter-spacing="0.009in"/>
    </style:style>
    <style:style style:name="T4135" style:parent-style-name="Absatz-Standardschriftart" style:family="text">
      <style:text-properties fo:letter-spacing="0.0097in"/>
    </style:style>
    <style:style style:name="T4136" style:parent-style-name="Absatz-Standardschriftart" style:family="text">
      <style:text-properties fo:letter-spacing="0.009in"/>
    </style:style>
    <style:style style:name="T4137" style:parent-style-name="Absatz-Standardschriftart" style:family="text">
      <style:text-properties fo:letter-spacing="0.009in"/>
    </style:style>
    <style:style style:name="T4138" style:parent-style-name="Absatz-Standardschriftart" style:family="text">
      <style:text-properties fo:letter-spacing="0.0097in"/>
    </style:style>
    <style:style style:name="T4139" style:parent-style-name="Absatz-Standardschriftart" style:family="text">
      <style:text-properties fo:letter-spacing="0.009in"/>
    </style:style>
    <style:style style:name="T4140" style:parent-style-name="Absatz-Standardschriftart" style:family="text">
      <style:text-properties fo:letter-spacing="0.0097in"/>
    </style:style>
    <style:style style:name="T4141" style:parent-style-name="Absatz-Standardschriftart" style:family="text">
      <style:text-properties style:text-scale="102%"/>
    </style:style>
    <style:style style:name="T4142" style:parent-style-name="Absatz-Standardschriftart" style:family="text">
      <style:text-properties fo:letter-spacing="0.0055in"/>
    </style:style>
    <style:style style:name="T4143" style:parent-style-name="Absatz-Standardschriftart" style:family="text">
      <style:text-properties fo:letter-spacing="0.0069in"/>
    </style:style>
    <style:style style:name="T4144" style:parent-style-name="Absatz-Standardschriftart" style:family="text">
      <style:text-properties fo:letter-spacing="0.0069in"/>
    </style:style>
    <style:style style:name="T4145" style:parent-style-name="Absatz-Standardschriftart" style:family="text">
      <style:text-properties fo:letter-spacing="0.0069in"/>
    </style:style>
    <style:style style:name="T4146" style:parent-style-name="Absatz-Standardschriftart" style:family="text">
      <style:text-properties fo:letter-spacing="0.0069in"/>
    </style:style>
    <style:style style:name="T4147" style:parent-style-name="Absatz-Standardschriftart" style:family="text">
      <style:text-properties fo:letter-spacing="0.0069in"/>
    </style:style>
    <style:style style:name="T4148" style:parent-style-name="Absatz-Standardschriftart" style:family="text">
      <style:text-properties fo:letter-spacing="0.0069in"/>
    </style:style>
    <style:style style:name="T4149" style:parent-style-name="Absatz-Standardschriftart" style:family="text">
      <style:text-properties fo:letter-spacing="0.0069in"/>
    </style:style>
    <style:style style:name="T4150" style:parent-style-name="Absatz-Standardschriftart" style:family="text">
      <style:text-properties fo:letter-spacing="0.0069in"/>
    </style:style>
    <style:style style:name="T4151" style:parent-style-name="Absatz-Standardschriftart" style:family="text">
      <style:text-properties fo:letter-spacing="0.0062in"/>
    </style:style>
    <style:style style:name="T4152" style:parent-style-name="Absatz-Standardschriftart" style:family="text">
      <style:text-properties fo:letter-spacing="0.0069in"/>
    </style:style>
    <style:style style:name="T4153" style:parent-style-name="Absatz-Standardschriftart" style:family="text">
      <style:text-properties fo:letter-spacing="0.0069in"/>
    </style:style>
    <style:style style:name="T4154" style:parent-style-name="Absatz-Standardschriftart" style:family="text">
      <style:text-properties fo:letter-spacing="0.0069in"/>
    </style:style>
    <style:style style:name="P4155" style:parent-style-name="Textkörper" style:family="paragraph">
      <style:paragraph-properties fo:line-height="0.1111in" fo:text-indent="0in"/>
    </style:style>
    <style:style style:name="T415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157" style:parent-style-name="Absatz-Standardschriftart" style:family="text">
      <style:text-properties fo:color="#0000EE"/>
    </style:style>
    <style:style style:name="T4158" style:parent-style-name="Absatz-Standardschriftart" style:family="text">
      <style:text-properties fo:color="#0000EE" fo:letter-spacing="0.0298in"/>
    </style:style>
    <style:style style:name="T4159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160" style:parent-style-name="Absatz-Standardschriftart" style:family="text">
      <style:text-properties fo:color="#0000EE" fo:letter-spacing="-0.0006in"/>
    </style:style>
    <style:style style:name="T4161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P416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163" style:parent-style-name="Textkörper" style:family="paragraph">
      <style:paragraph-properties fo:text-indent="0.3958in">
        <style:tab-stops>
          <style:tab-stop style:type="left" style:position="0.4715in"/>
        </style:tab-stops>
      </style:paragraph-properties>
    </style:style>
    <style:style style:name="T4164" style:parent-style-name="Absatz-Standardschriftart" style:family="text">
      <style:text-properties fo:letter-spacing="0.0062in"/>
    </style:style>
    <style:style style:name="T4165" style:parent-style-name="Absatz-Standardschriftart" style:family="text">
      <style:text-properties fo:letter-spacing="0.0062in"/>
    </style:style>
    <style:style style:name="T4166" style:parent-style-name="Absatz-Standardschriftart" style:family="text">
      <style:text-properties fo:letter-spacing="0.0069in"/>
    </style:style>
    <style:style style:name="T4167" style:parent-style-name="Absatz-Standardschriftart" style:family="text">
      <style:text-properties fo:letter-spacing="0.0062in"/>
    </style:style>
    <style:style style:name="T4168" style:parent-style-name="Absatz-Standardschriftart" style:family="text">
      <style:text-properties fo:letter-spacing="0.0069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0.0069in"/>
    </style:style>
    <style:style style:name="T4171" style:parent-style-name="Absatz-Standardschriftart" style:family="text">
      <style:text-properties fo:letter-spacing="0.0062in"/>
    </style:style>
    <style:style style:name="T4172" style:parent-style-name="Absatz-Standardschriftart" style:family="text">
      <style:text-properties fo:letter-spacing="0.0062in"/>
    </style:style>
    <style:style style:name="T4173" style:parent-style-name="Absatz-Standardschriftart" style:family="text">
      <style:text-properties fo:letter-spacing="0.0069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0.0062in"/>
    </style:style>
    <style:style style:name="T4177" style:parent-style-name="Absatz-Standardschriftart" style:family="text">
      <style:text-properties fo:letter-spacing="0.0069in"/>
    </style:style>
    <style:style style:name="P417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179" style:parent-style-name="Textkörper" style:family="paragraph">
      <style:paragraph-properties fo:line-height="102%" fo:margin-right="0.1888in" fo:text-indent="0.3958in">
        <style:tab-stops>
          <style:tab-stop style:type="left" style:position="0.5145in"/>
        </style:tab-stops>
      </style:paragraph-properties>
    </style:style>
    <style:style style:name="T4180" style:parent-style-name="Absatz-Standardschriftart" style:family="text">
      <style:text-properties fo:letter-spacing="0.0111in"/>
    </style:style>
    <style:style style:name="T4181" style:parent-style-name="Absatz-Standardschriftart" style:family="text">
      <style:text-properties fo:letter-spacing="0.0111in"/>
    </style:style>
    <style:style style:name="T4182" style:parent-style-name="Absatz-Standardschriftart" style:family="text">
      <style:text-properties fo:letter-spacing="0.0111in"/>
    </style:style>
    <style:style style:name="T4183" style:parent-style-name="Absatz-Standardschriftart" style:family="text">
      <style:text-properties fo:letter-spacing="0.0118in"/>
    </style:style>
    <style:style style:name="T4184" style:parent-style-name="Absatz-Standardschriftart" style:family="text">
      <style:text-properties fo:letter-spacing="0.0111in"/>
    </style:style>
    <style:style style:name="T4185" style:parent-style-name="Absatz-Standardschriftart" style:family="text">
      <style:text-properties fo:letter-spacing="0.0111in"/>
    </style:style>
    <style:style style:name="T4186" style:parent-style-name="Absatz-Standardschriftart" style:family="text">
      <style:text-properties fo:letter-spacing="0.0118in"/>
    </style:style>
    <style:style style:name="T4187" style:parent-style-name="Absatz-Standardschriftart" style:family="text">
      <style:text-properties fo:letter-spacing="0.0111in"/>
    </style:style>
    <style:style style:name="T4188" style:parent-style-name="Absatz-Standardschriftart" style:family="text">
      <style:text-properties fo:letter-spacing="0.0111in"/>
    </style:style>
    <style:style style:name="T4189" style:parent-style-name="Absatz-Standardschriftart" style:family="text">
      <style:text-properties fo:letter-spacing="0.0118in"/>
    </style:style>
    <style:style style:name="T4190" style:parent-style-name="Absatz-Standardschriftart" style:family="text">
      <style:text-properties fo:letter-spacing="0.0111in"/>
    </style:style>
    <style:style style:name="T4191" style:parent-style-name="Absatz-Standardschriftart" style:family="text">
      <style:text-properties fo:letter-spacing="0.0111in"/>
    </style:style>
    <style:style style:name="T4192" style:parent-style-name="Absatz-Standardschriftart" style:family="text">
      <style:text-properties fo:letter-spacing="0.0118in"/>
    </style:style>
    <style:style style:name="T4193" style:parent-style-name="Absatz-Standardschriftart" style:family="text">
      <style:text-properties fo:letter-spacing="0.0111in"/>
    </style:style>
    <style:style style:name="T4194" style:parent-style-name="Absatz-Standardschriftart" style:family="text">
      <style:text-properties fo:letter-spacing="0.0111in"/>
    </style:style>
    <style:style style:name="T4195" style:parent-style-name="Absatz-Standardschriftart" style:family="text">
      <style:text-properties fo:letter-spacing="0.0118in"/>
    </style:style>
    <style:style style:name="T4196" style:parent-style-name="Absatz-Standardschriftart" style:family="text">
      <style:text-properties fo:letter-spacing="0.0111in"/>
    </style:style>
    <style:style style:name="T4197" style:parent-style-name="Absatz-Standardschriftart" style:family="text">
      <style:text-properties fo:letter-spacing="0.0111in"/>
    </style:style>
    <style:style style:name="T4198" style:parent-style-name="Absatz-Standardschriftart" style:family="text">
      <style:text-properties fo:letter-spacing="0.0118in"/>
    </style:style>
    <style:style style:name="T4199" style:parent-style-name="Absatz-Standardschriftart" style:family="text">
      <style:text-properties fo:letter-spacing="0.0111in"/>
    </style:style>
    <style:style style:name="T4200" style:parent-style-name="Absatz-Standardschriftart" style:family="text">
      <style:text-properties style:text-scale="102%"/>
    </style:style>
    <style:style style:name="T4201" style:parent-style-name="Absatz-Standardschriftart" style:family="text">
      <style:text-properties fo:letter-spacing="0.0069in"/>
    </style:style>
    <style:style style:name="T4202" style:parent-style-name="Absatz-Standardschriftart" style:family="text">
      <style:text-properties fo:letter-spacing="0.0076in"/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0.0069in"/>
    </style:style>
    <style:style style:name="T4206" style:parent-style-name="Absatz-Standardschriftart" style:family="text">
      <style:text-properties fo:letter-spacing="0.0076in"/>
    </style:style>
    <style:style style:name="T4207" style:parent-style-name="Absatz-Standardschriftart" style:family="text">
      <style:text-properties fo:letter-spacing="0.0076in"/>
    </style:style>
    <style:style style:name="T4208" style:parent-style-name="Absatz-Standardschriftart" style:family="text">
      <style:text-properties fo:letter-spacing="0.0076in"/>
    </style:style>
    <style:style style:name="T4209" style:parent-style-name="Absatz-Standardschriftart" style:family="text">
      <style:text-properties fo:letter-spacing="0.0069in"/>
    </style:style>
    <style:style style:name="T4210" style:parent-style-name="Absatz-Standardschriftart" style:family="text">
      <style:text-properties fo:letter-spacing="0.0076in"/>
    </style:style>
    <style:style style:name="T4211" style:parent-style-name="Absatz-Standardschriftart" style:family="text">
      <style:text-properties fo:letter-spacing="0.0076in"/>
    </style:style>
    <style:style style:name="T4212" style:parent-style-name="Absatz-Standardschriftart" style:family="text">
      <style:text-properties fo:letter-spacing="0.0076in"/>
    </style:style>
    <style:style style:name="T4213" style:parent-style-name="Absatz-Standardschriftart" style:family="text">
      <style:text-properties fo:letter-spacing="0.0069in"/>
    </style:style>
    <style:style style:name="T4214" style:parent-style-name="Absatz-Standardschriftart" style:family="text">
      <style:text-properties fo:letter-spacing="0.0076in"/>
    </style:style>
    <style:style style:name="T4215" style:parent-style-name="Absatz-Standardschriftart" style:family="text">
      <style:text-properties fo:letter-spacing="0.0076in"/>
    </style:style>
    <style:style style:name="T4216" style:parent-style-name="Absatz-Standardschriftart" style:family="text">
      <style:text-properties fo:letter-spacing="0.0076in"/>
    </style:style>
    <style:style style:name="T4217" style:parent-style-name="Absatz-Standardschriftart" style:family="text">
      <style:text-properties fo:letter-spacing="0.0069in"/>
    </style:style>
    <style:style style:name="P421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219" style:parent-style-name="Textkörper" style:family="paragraph">
      <style:paragraph-properties fo:line-height="102%" fo:margin-right="0.1888in"/>
    </style:style>
    <style:style style:name="T4220" style:parent-style-name="Absatz-Standardschriftart" style:family="text">
      <style:text-properties fo:letter-spacing="0.0222in"/>
    </style:style>
    <style:style style:name="T4221" style:parent-style-name="Absatz-Standardschriftart" style:family="text">
      <style:text-properties fo:letter-spacing="0.0222in"/>
    </style:style>
    <style:style style:name="T4222" style:parent-style-name="Absatz-Standardschriftart" style:family="text">
      <style:text-properties fo:letter-spacing="0.0222in"/>
    </style:style>
    <style:style style:name="T4223" style:parent-style-name="Absatz-Standardschriftart" style:family="text">
      <style:text-properties fo:letter-spacing="0.0229in"/>
    </style:style>
    <style:style style:name="T4224" style:parent-style-name="Absatz-Standardschriftart" style:family="text">
      <style:text-properties fo:letter-spacing="0.0222in"/>
    </style:style>
    <style:style style:name="T4225" style:parent-style-name="Absatz-Standardschriftart" style:family="text">
      <style:text-properties fo:letter-spacing="0.0222in"/>
    </style:style>
    <style:style style:name="T4226" style:parent-style-name="Absatz-Standardschriftart" style:family="text">
      <style:text-properties fo:letter-spacing="0.0229in"/>
    </style:style>
    <style:style style:name="T4227" style:parent-style-name="Absatz-Standardschriftart" style:family="text">
      <style:text-properties fo:letter-spacing="0.0222in"/>
    </style:style>
    <style:style style:name="T4228" style:parent-style-name="Absatz-Standardschriftart" style:family="text">
      <style:text-properties fo:letter-spacing="0.0222in"/>
    </style:style>
    <style:style style:name="T4229" style:parent-style-name="Absatz-Standardschriftart" style:family="text">
      <style:text-properties fo:letter-spacing="0.0222in"/>
    </style:style>
    <style:style style:name="T4230" style:parent-style-name="Absatz-Standardschriftart" style:family="text">
      <style:text-properties fo:letter-spacing="0.0229in"/>
    </style:style>
    <style:style style:name="T4231" style:parent-style-name="Absatz-Standardschriftart" style:family="text">
      <style:text-properties fo:letter-spacing="0.0222in"/>
    </style:style>
    <style:style style:name="T4232" style:parent-style-name="Absatz-Standardschriftart" style:family="text">
      <style:text-properties fo:letter-spacing="0.0222in"/>
    </style:style>
    <style:style style:name="T4233" style:parent-style-name="Absatz-Standardschriftart" style:family="text">
      <style:text-properties fo:letter-spacing="0.0229in"/>
    </style:style>
    <style:style style:name="T4234" style:parent-style-name="Absatz-Standardschriftart" style:family="text">
      <style:text-properties fo:letter-spacing="0.0222in"/>
    </style:style>
    <style:style style:name="T4235" style:parent-style-name="Absatz-Standardschriftart" style:family="text">
      <style:text-properties fo:letter-spacing="0.0222in"/>
    </style:style>
    <style:style style:name="T4236" style:parent-style-name="Absatz-Standardschriftart" style:family="text">
      <style:text-properties fo:letter-spacing="0.0222in"/>
    </style:style>
    <style:style style:name="T4237" style:parent-style-name="Absatz-Standardschriftart" style:family="text">
      <style:text-properties fo:letter-spacing="0.0222in"/>
    </style:style>
    <style:style style:name="T4238" style:parent-style-name="Absatz-Standardschriftart" style:family="text">
      <style:text-properties style:text-scale="102%"/>
    </style:style>
    <style:style style:name="T4239" style:parent-style-name="Absatz-Standardschriftart" style:family="text">
      <style:text-properties fo:letter-spacing="0.0152in"/>
    </style:style>
    <style:style style:name="T4240" style:parent-style-name="Absatz-Standardschriftart" style:family="text">
      <style:text-properties fo:letter-spacing="0.0152in"/>
    </style:style>
    <style:style style:name="P424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242" style:parent-style-name="Textkörper" style:family="paragraph">
      <style:paragraph-properties fo:line-height="102%" fo:margin-right="0.1888in"/>
    </style:style>
    <style:style style:name="T4243" style:parent-style-name="Absatz-Standardschriftart" style:family="text">
      <style:text-properties fo:letter-spacing="0.0333in"/>
    </style:style>
    <style:style style:name="T4244" style:parent-style-name="Absatz-Standardschriftart" style:family="text">
      <style:text-properties fo:letter-spacing="0.0333in"/>
    </style:style>
    <style:style style:name="T4245" style:parent-style-name="Absatz-Standardschriftart" style:family="text">
      <style:text-properties fo:letter-spacing="0.034in"/>
    </style:style>
    <style:style style:name="T4246" style:parent-style-name="Absatz-Standardschriftart" style:family="text">
      <style:text-properties fo:letter-spacing="0.0333in"/>
    </style:style>
    <style:style style:name="T4247" style:parent-style-name="Absatz-Standardschriftart" style:family="text">
      <style:text-properties fo:letter-spacing="0.034in"/>
    </style:style>
    <style:style style:name="T4248" style:parent-style-name="Absatz-Standardschriftart" style:family="text">
      <style:text-properties fo:letter-spacing="0.0333in"/>
    </style:style>
    <style:style style:name="T4249" style:parent-style-name="Absatz-Standardschriftart" style:family="text">
      <style:text-properties fo:letter-spacing="0.0333in"/>
    </style:style>
    <style:style style:name="T4250" style:parent-style-name="Absatz-Standardschriftart" style:family="text">
      <style:text-properties fo:letter-spacing="0.034in"/>
    </style:style>
    <style:style style:name="T4251" style:parent-style-name="Absatz-Standardschriftart" style:family="text">
      <style:text-properties fo:letter-spacing="0.0333in"/>
    </style:style>
    <style:style style:name="T4252" style:parent-style-name="Absatz-Standardschriftart" style:family="text">
      <style:text-properties fo:letter-spacing="0.034in"/>
    </style:style>
    <style:style style:name="T4253" style:parent-style-name="Absatz-Standardschriftart" style:family="text">
      <style:text-properties fo:letter-spacing="0.0333in"/>
    </style:style>
    <style:style style:name="T4254" style:parent-style-name="Absatz-Standardschriftart" style:family="text">
      <style:text-properties fo:letter-spacing="0.0333in"/>
    </style:style>
    <style:style style:name="T4255" style:parent-style-name="Absatz-Standardschriftart" style:family="text">
      <style:text-properties fo:letter-spacing="0.034in"/>
    </style:style>
    <style:style style:name="T4256" style:parent-style-name="Absatz-Standardschriftart" style:family="text">
      <style:text-properties fo:letter-spacing="0.0333in"/>
    </style:style>
    <style:style style:name="T4257" style:parent-style-name="Absatz-Standardschriftart" style:family="text">
      <style:text-properties fo:letter-spacing="0.034in"/>
    </style:style>
    <style:style style:name="T4258" style:parent-style-name="Absatz-Standardschriftart" style:family="text">
      <style:text-properties fo:letter-spacing="0.0333in"/>
    </style:style>
    <style:style style:name="T4259" style:parent-style-name="Absatz-Standardschriftart" style:family="text">
      <style:text-properties fo:letter-spacing="0.0333in"/>
    </style:style>
    <style:style style:name="T4260" style:parent-style-name="Absatz-Standardschriftart" style:family="text">
      <style:text-properties style:text-scale="102%"/>
    </style:style>
    <style:style style:name="T4261" style:parent-style-name="Absatz-Standardschriftart" style:family="text">
      <style:text-properties fo:letter-spacing="0.0361in"/>
    </style:style>
    <style:style style:name="T4262" style:parent-style-name="Absatz-Standardschriftart" style:family="text">
      <style:text-properties fo:letter-spacing="0.0361in"/>
    </style:style>
    <style:style style:name="T4263" style:parent-style-name="Absatz-Standardschriftart" style:family="text">
      <style:text-properties fo:letter-spacing="0.0361in"/>
    </style:style>
    <style:style style:name="T4264" style:parent-style-name="Absatz-Standardschriftart" style:family="text">
      <style:text-properties fo:letter-spacing="0.0361in"/>
    </style:style>
    <style:style style:name="T4265" style:parent-style-name="Absatz-Standardschriftart" style:family="text">
      <style:text-properties fo:letter-spacing="0.0361in"/>
    </style:style>
    <style:style style:name="T4266" style:parent-style-name="Absatz-Standardschriftart" style:family="text">
      <style:text-properties fo:letter-spacing="0.0361in"/>
    </style:style>
    <style:style style:name="T4267" style:parent-style-name="Absatz-Standardschriftart" style:family="text">
      <style:text-properties fo:letter-spacing="0.0361in"/>
    </style:style>
    <style:style style:name="T4268" style:parent-style-name="Absatz-Standardschriftart" style:family="text">
      <style:text-properties fo:letter-spacing="0.0361in"/>
    </style:style>
    <style:style style:name="T4269" style:parent-style-name="Absatz-Standardschriftart" style:family="text">
      <style:text-properties fo:letter-spacing="0.0361in"/>
    </style:style>
    <style:style style:name="T4270" style:parent-style-name="Absatz-Standardschriftart" style:family="text">
      <style:text-properties fo:letter-spacing="0.0361in"/>
    </style:style>
    <style:style style:name="T4271" style:parent-style-name="Absatz-Standardschriftart" style:family="text">
      <style:text-properties fo:letter-spacing="0.0361in"/>
    </style:style>
    <style:style style:name="T4272" style:parent-style-name="Absatz-Standardschriftart" style:family="text">
      <style:text-properties fo:letter-spacing="0.0361in"/>
    </style:style>
    <style:style style:name="T4273" style:parent-style-name="Absatz-Standardschriftart" style:family="text">
      <style:text-properties fo:letter-spacing="0.0361in"/>
    </style:style>
    <style:style style:name="T4274" style:parent-style-name="Absatz-Standardschriftart" style:family="text">
      <style:text-properties fo:letter-spacing="0.0361in"/>
    </style:style>
    <style:style style:name="T4275" style:parent-style-name="Absatz-Standardschriftart" style:family="text">
      <style:text-properties fo:letter-spacing="0.0361in"/>
    </style:style>
    <style:style style:name="T4276" style:parent-style-name="Absatz-Standardschriftart" style:family="text">
      <style:text-properties fo:letter-spacing="0.0361in"/>
    </style:style>
    <style:style style:name="T4277" style:parent-style-name="Absatz-Standardschriftart" style:family="text">
      <style:text-properties fo:letter-spacing="0.0361in"/>
    </style:style>
    <style:style style:name="P4278" style:parent-style-name="Textkörper" style:master-page-name="MP12" style:family="paragraph">
      <style:paragraph-properties fo:break-before="page" fo:margin-top="0.077in" fo:text-indent="0in"/>
    </style:style>
    <style:style style:name="T4291" style:parent-style-name="Absatz-Standardschriftart" style:family="text">
      <style:text-properties fo:letter-spacing="0.0097in"/>
    </style:style>
    <style:style style:name="T4292" style:parent-style-name="Absatz-Standardschriftart" style:family="text">
      <style:text-properties fo:letter-spacing="0.0104in"/>
    </style:style>
    <style:style style:name="T4293" style:parent-style-name="Absatz-Standardschriftart" style:family="text">
      <style:text-properties fo:letter-spacing="0.0104in"/>
    </style:style>
    <style:style style:name="T4294" style:parent-style-name="Absatz-Standardschriftart" style:family="text">
      <style:text-properties fo:letter-spacing="0.0104in"/>
    </style:style>
    <style:style style:name="T4295" style:parent-style-name="Absatz-Standardschriftart" style:family="text">
      <style:text-properties fo:letter-spacing="0.0104in"/>
    </style:style>
    <style:style style:name="T4296" style:parent-style-name="Absatz-Standardschriftart" style:family="text">
      <style:text-properties fo:letter-spacing="0.0097in"/>
    </style:style>
    <style:style style:name="P429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98" style:parent-style-name="Überschrift1" style:family="paragraph">
      <style:paragraph-properties fo:text-align="center" fo:margin-top="0.0555in" fo:margin-left="1.2076in" fo:margin-right="1.1937in">
        <style:tab-stops/>
      </style:paragraph-properties>
    </style:style>
    <style:style style:name="T4299" style:parent-style-name="Absatz-Standardschriftart" style:family="text">
      <style:text-properties fo:letter-spacing="0.0097in"/>
    </style:style>
    <style:style style:name="P430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301" style:parent-style-name="Standard" style:family="paragraph">
      <style:paragraph-properties fo:text-align="center" fo:margin-left="1.2083in" fo:margin-right="1.1937in">
        <style:tab-stops/>
      </style:paragraph-properties>
    </style:style>
    <style:style style:name="T430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303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30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30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30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307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30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309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431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311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31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313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31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31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31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317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431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431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320" style:parent-style-name="Textkörper" style:family="paragraph">
      <style:paragraph-properties fo:text-align="justify" fo:line-height="102%" fo:margin-right="0.1833in"/>
    </style:style>
    <style:style style:name="T4321" style:parent-style-name="Absatz-Standardschriftart" style:family="text">
      <style:text-properties fo:letter-spacing="0.0333in"/>
    </style:style>
    <style:style style:name="T4322" style:parent-style-name="Absatz-Standardschriftart" style:family="text">
      <style:text-properties fo:letter-spacing="0.0347in"/>
    </style:style>
    <style:style style:name="T4323" style:parent-style-name="Absatz-Standardschriftart" style:family="text">
      <style:text-properties fo:letter-spacing="0.0333in"/>
    </style:style>
    <style:style style:name="T4324" style:parent-style-name="Absatz-Standardschriftart" style:family="text">
      <style:text-properties fo:letter-spacing="0.0347in"/>
    </style:style>
    <style:style style:name="T4325" style:parent-style-name="Absatz-Standardschriftart" style:family="text">
      <style:text-properties fo:letter-spacing="0.0347in"/>
    </style:style>
    <style:style style:name="T4326" style:parent-style-name="Absatz-Standardschriftart" style:family="text">
      <style:text-properties fo:letter-spacing="0.0347in"/>
    </style:style>
    <style:style style:name="T4327" style:parent-style-name="Absatz-Standardschriftart" style:family="text">
      <style:text-properties fo:letter-spacing="0.034in"/>
    </style:style>
    <style:style style:name="T4328" style:parent-style-name="Absatz-Standardschriftart" style:family="text">
      <style:text-properties fo:letter-spacing="0.0347in"/>
    </style:style>
    <style:style style:name="T4329" style:parent-style-name="Absatz-Standardschriftart" style:family="text">
      <style:text-properties fo:letter-spacing="0.0347in"/>
    </style:style>
    <style:style style:name="T4330" style:parent-style-name="Absatz-Standardschriftart" style:family="text">
      <style:text-properties fo:letter-spacing="0.0347in"/>
    </style:style>
    <style:style style:name="T4331" style:parent-style-name="Absatz-Standardschriftart" style:family="text">
      <style:text-properties fo:letter-spacing="0.034in"/>
    </style:style>
    <style:style style:name="T4332" style:parent-style-name="Absatz-Standardschriftart" style:family="text">
      <style:text-properties fo:letter-spacing="0.0347in"/>
    </style:style>
    <style:style style:name="T4333" style:parent-style-name="Absatz-Standardschriftart" style:family="text">
      <style:text-properties fo:letter-spacing="0.0347in"/>
    </style:style>
    <style:style style:name="T4334" style:parent-style-name="Absatz-Standardschriftart" style:family="text">
      <style:text-properties fo:letter-spacing="0.034in"/>
    </style:style>
    <style:style style:name="T4335" style:parent-style-name="Absatz-Standardschriftart" style:family="text">
      <style:text-properties fo:letter-spacing="0.0347in"/>
    </style:style>
    <style:style style:name="T4336" style:parent-style-name="Absatz-Standardschriftart" style:family="text">
      <style:text-properties fo:letter-spacing="0.0347in"/>
    </style:style>
    <style:style style:name="T4337" style:parent-style-name="Absatz-Standardschriftart" style:family="text">
      <style:text-properties style:text-scale="102%"/>
    </style:style>
    <style:style style:name="T4338" style:parent-style-name="Absatz-Standardschriftart" style:family="text">
      <style:text-properties fo:letter-spacing="0.009in"/>
    </style:style>
    <style:style style:name="T4339" style:parent-style-name="Absatz-Standardschriftart" style:family="text">
      <style:text-properties fo:letter-spacing="0.009in"/>
    </style:style>
    <style:style style:name="T4340" style:parent-style-name="Absatz-Standardschriftart" style:family="text">
      <style:text-properties fo:letter-spacing="0.009in"/>
    </style:style>
    <style:style style:name="T4341" style:parent-style-name="Absatz-Standardschriftart" style:family="text">
      <style:text-properties fo:letter-spacing="0.009in"/>
    </style:style>
    <style:style style:name="T4342" style:parent-style-name="Absatz-Standardschriftart" style:family="text">
      <style:text-properties fo:letter-spacing="0.009in"/>
    </style:style>
    <style:style style:name="T4343" style:parent-style-name="Absatz-Standardschriftart" style:family="text">
      <style:text-properties fo:letter-spacing="0.0097in"/>
    </style:style>
    <style:style style:name="T4344" style:parent-style-name="Absatz-Standardschriftart" style:family="text">
      <style:text-properties fo:letter-spacing="0.009in"/>
    </style:style>
    <style:style style:name="T4345" style:parent-style-name="Absatz-Standardschriftart" style:family="text">
      <style:text-properties fo:letter-spacing="0.009in"/>
    </style:style>
    <style:style style:name="T4346" style:parent-style-name="Absatz-Standardschriftart" style:family="text">
      <style:text-properties fo:letter-spacing="0.009in"/>
    </style:style>
    <style:style style:name="T4347" style:parent-style-name="Absatz-Standardschriftart" style:family="text">
      <style:text-properties fo:letter-spacing="0.009in"/>
    </style:style>
    <style:style style:name="T4348" style:parent-style-name="Absatz-Standardschriftart" style:family="text">
      <style:text-properties fo:letter-spacing="0.009in"/>
    </style:style>
    <style:style style:name="T4349" style:parent-style-name="Absatz-Standardschriftart" style:family="text">
      <style:text-properties fo:letter-spacing="0.0097in"/>
    </style:style>
    <style:style style:name="T4350" style:parent-style-name="Absatz-Standardschriftart" style:family="text">
      <style:text-properties fo:letter-spacing="0.009in"/>
    </style:style>
    <style:style style:name="T4351" style:parent-style-name="Absatz-Standardschriftart" style:family="text">
      <style:text-properties fo:letter-spacing="0.009in"/>
    </style:style>
    <style:style style:name="T4352" style:parent-style-name="Absatz-Standardschriftart" style:family="text">
      <style:text-properties fo:letter-spacing="0.009in"/>
    </style:style>
    <style:style style:name="T4353" style:parent-style-name="Absatz-Standardschriftart" style:family="text">
      <style:text-properties fo:letter-spacing="0.009in"/>
    </style:style>
    <style:style style:name="T4354" style:parent-style-name="Absatz-Standardschriftart" style:family="text">
      <style:text-properties fo:letter-spacing="0.009in"/>
    </style:style>
    <style:style style:name="T4355" style:parent-style-name="Absatz-Standardschriftart" style:family="text">
      <style:text-properties fo:letter-spacing="0.0097in"/>
    </style:style>
    <style:style style:name="T4356" style:parent-style-name="Absatz-Standardschriftart" style:family="text">
      <style:text-properties fo:letter-spacing="0.009in"/>
    </style:style>
    <style:style style:name="T4357" style:parent-style-name="Absatz-Standardschriftart" style:family="text">
      <style:text-properties fo:letter-spacing="0.009in"/>
    </style:style>
    <style:style style:name="T4358" style:parent-style-name="Absatz-Standardschriftart" style:family="text">
      <style:text-properties fo:letter-spacing="0.009in"/>
    </style:style>
    <style:style style:name="T4359" style:parent-style-name="Absatz-Standardschriftart" style:family="text">
      <style:text-properties style:text-scale="102%"/>
    </style:style>
    <style:style style:name="P436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361" style:parent-style-name="Textkörper" style:family="paragraph">
      <style:paragraph-properties fo:text-align="justify" fo:line-height="102%" fo:margin-right="0.1812in"/>
    </style:style>
    <style:style style:name="T4362" style:parent-style-name="Absatz-Standardschriftart" style:family="text">
      <style:text-properties fo:letter-spacing="0.0104in"/>
    </style:style>
    <style:style style:name="T4363" style:parent-style-name="Absatz-Standardschriftart" style:family="text">
      <style:text-properties fo:letter-spacing="0.0118in"/>
    </style:style>
    <style:style style:name="T4364" style:parent-style-name="Absatz-Standardschriftart" style:family="text">
      <style:text-properties fo:letter-spacing="0.0125in"/>
    </style:style>
    <style:style style:name="T4365" style:parent-style-name="Absatz-Standardschriftart" style:family="text">
      <style:text-properties fo:letter-spacing="0.0118in"/>
    </style:style>
    <style:style style:name="T4366" style:parent-style-name="Absatz-Standardschriftart" style:family="text">
      <style:text-properties fo:letter-spacing="0.0118in"/>
    </style:style>
    <style:style style:name="T4367" style:parent-style-name="Absatz-Standardschriftart" style:family="text">
      <style:text-properties fo:letter-spacing="0.0118in"/>
    </style:style>
    <style:style style:name="T4368" style:parent-style-name="Absatz-Standardschriftart" style:family="text">
      <style:text-properties fo:letter-spacing="0.0118in"/>
    </style:style>
    <style:style style:name="T4369" style:parent-style-name="Absatz-Standardschriftart" style:family="text">
      <style:text-properties fo:letter-spacing="0.0118in"/>
    </style:style>
    <style:style style:name="T4370" style:parent-style-name="Absatz-Standardschriftart" style:family="text">
      <style:text-properties fo:letter-spacing="0.0118in"/>
    </style:style>
    <style:style style:name="T4371" style:parent-style-name="Absatz-Standardschriftart" style:family="text">
      <style:text-properties fo:letter-spacing="0.0118in"/>
    </style:style>
    <style:style style:name="T4372" style:parent-style-name="Absatz-Standardschriftart" style:family="text">
      <style:text-properties fo:letter-spacing="0.0118in"/>
    </style:style>
    <style:style style:name="T4373" style:parent-style-name="Absatz-Standardschriftart" style:family="text">
      <style:text-properties fo:letter-spacing="0.0118in"/>
    </style:style>
    <style:style style:name="T4374" style:parent-style-name="Absatz-Standardschriftart" style:family="text">
      <style:text-properties fo:letter-spacing="0.0118in"/>
    </style:style>
    <style:style style:name="T4375" style:parent-style-name="Absatz-Standardschriftart" style:family="text">
      <style:text-properties fo:letter-spacing="0.0118in"/>
    </style:style>
    <style:style style:name="T4376" style:parent-style-name="Absatz-Standardschriftart" style:family="text">
      <style:text-properties fo:letter-spacing="0.0118in"/>
    </style:style>
    <style:style style:name="T4377" style:parent-style-name="Absatz-Standardschriftart" style:family="text">
      <style:text-properties fo:letter-spacing="0.0118in"/>
    </style:style>
    <style:style style:name="T4378" style:parent-style-name="Absatz-Standardschriftart" style:family="text">
      <style:text-properties fo:letter-spacing="0.0118in"/>
    </style:style>
    <style:style style:name="T4379" style:parent-style-name="Absatz-Standardschriftart" style:family="text">
      <style:text-properties fo:letter-spacing="0.0118in"/>
    </style:style>
    <style:style style:name="T4380" style:parent-style-name="Absatz-Standardschriftart" style:family="text">
      <style:text-properties style:text-scale="102%"/>
    </style:style>
    <style:style style:name="T4381" style:parent-style-name="Absatz-Standardschriftart" style:family="text">
      <style:text-properties fo:letter-spacing="0.0069in"/>
    </style:style>
    <style:style style:name="T4382" style:parent-style-name="Absatz-Standardschriftart" style:family="text">
      <style:text-properties fo:letter-spacing="0.0076in"/>
    </style:style>
    <style:style style:name="T4383" style:parent-style-name="Absatz-Standardschriftart" style:family="text">
      <style:text-properties fo:letter-spacing="0.0076in"/>
    </style:style>
    <style:style style:name="T4384" style:parent-style-name="Absatz-Standardschriftart" style:family="text">
      <style:text-properties fo:letter-spacing="0.0076in"/>
    </style:style>
    <style:style style:name="T4385" style:parent-style-name="Absatz-Standardschriftart" style:family="text">
      <style:text-properties fo:letter-spacing="0.0076in"/>
    </style:style>
    <style:style style:name="T4386" style:parent-style-name="Absatz-Standardschriftart" style:family="text">
      <style:text-properties fo:letter-spacing="0.0076in"/>
    </style:style>
    <style:style style:name="T4387" style:parent-style-name="Absatz-Standardschriftart" style:family="text">
      <style:text-properties fo:letter-spacing="0.0076in"/>
    </style:style>
    <style:style style:name="T4388" style:parent-style-name="Absatz-Standardschriftart" style:family="text">
      <style:text-properties fo:letter-spacing="0.0076in"/>
    </style:style>
    <style:style style:name="T4389" style:parent-style-name="Absatz-Standardschriftart" style:family="text">
      <style:text-properties fo:letter-spacing="0.0076in"/>
    </style:style>
    <style:style style:name="T4390" style:parent-style-name="Absatz-Standardschriftart" style:family="text">
      <style:text-properties fo:letter-spacing="0.0069in"/>
    </style:style>
    <style:style style:name="T4391" style:parent-style-name="Absatz-Standardschriftart" style:family="text">
      <style:text-properties fo:letter-spacing="0.0076in"/>
    </style:style>
    <style:style style:name="T4392" style:parent-style-name="Absatz-Standardschriftart" style:family="text">
      <style:text-properties fo:letter-spacing="0.0076in"/>
    </style:style>
    <style:style style:name="T4393" style:parent-style-name="Absatz-Standardschriftart" style:family="text">
      <style:text-properties fo:letter-spacing="0.0076in"/>
    </style:style>
    <style:style style:name="T4394" style:parent-style-name="Absatz-Standardschriftart" style:family="text">
      <style:text-properties fo:letter-spacing="0.0076in"/>
    </style:style>
    <style:style style:name="P439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396" style:parent-style-name="Textkörper" style:family="paragraph">
      <style:paragraph-properties fo:text-align="justify" fo:line-height="102%" fo:margin-right="0.1847in"/>
    </style:style>
    <style:style style:name="T4397" style:parent-style-name="Absatz-Standardschriftart" style:family="text">
      <style:text-properties fo:letter-spacing="0.009in"/>
    </style:style>
    <style:style style:name="T4398" style:parent-style-name="Absatz-Standardschriftart" style:family="text">
      <style:text-properties fo:letter-spacing="0.0097in"/>
    </style:style>
    <style:style style:name="T4399" style:parent-style-name="Absatz-Standardschriftart" style:family="text">
      <style:text-properties fo:letter-spacing="0.0097in"/>
    </style:style>
    <style:style style:name="T4400" style:parent-style-name="Absatz-Standardschriftart" style:family="text">
      <style:text-properties fo:letter-spacing="0.0097in"/>
    </style:style>
    <style:style style:name="T4401" style:parent-style-name="Absatz-Standardschriftart" style:family="text">
      <style:text-properties fo:letter-spacing="0.009in"/>
    </style:style>
    <style:style style:name="T4402" style:parent-style-name="Absatz-Standardschriftart" style:family="text">
      <style:text-properties fo:letter-spacing="0.0104in"/>
    </style:style>
    <style:style style:name="T4403" style:parent-style-name="Absatz-Standardschriftart" style:family="text">
      <style:text-properties fo:letter-spacing="0.009in"/>
    </style:style>
    <style:style style:name="T4404" style:parent-style-name="Absatz-Standardschriftart" style:family="text">
      <style:text-properties fo:letter-spacing="0.0097in"/>
    </style:style>
    <style:style style:name="T4405" style:parent-style-name="Absatz-Standardschriftart" style:family="text">
      <style:text-properties fo:letter-spacing="0.0104in"/>
    </style:style>
    <style:style style:name="T4406" style:parent-style-name="Absatz-Standardschriftart" style:family="text">
      <style:text-properties fo:letter-spacing="0.009in"/>
    </style:style>
    <style:style style:name="T4407" style:parent-style-name="Absatz-Standardschriftart" style:family="text">
      <style:text-properties fo:letter-spacing="0.0104in"/>
    </style:style>
    <style:style style:name="T4408" style:parent-style-name="Absatz-Standardschriftart" style:family="text">
      <style:text-properties fo:letter-spacing="0.0097in"/>
    </style:style>
    <style:style style:name="T4409" style:parent-style-name="Absatz-Standardschriftart" style:family="text">
      <style:text-properties fo:letter-spacing="0.0104in"/>
    </style:style>
    <style:style style:name="T4410" style:parent-style-name="Absatz-Standardschriftart" style:family="text">
      <style:text-properties fo:letter-spacing="0.0104in"/>
    </style:style>
    <style:style style:name="T4411" style:parent-style-name="Absatz-Standardschriftart" style:family="text">
      <style:text-properties fo:letter-spacing="0.009in"/>
    </style:style>
    <style:style style:name="T4412" style:parent-style-name="Absatz-Standardschriftart" style:family="text">
      <style:text-properties fo:letter-spacing="0.0104in"/>
    </style:style>
    <style:style style:name="T4413" style:parent-style-name="Absatz-Standardschriftart" style:family="text">
      <style:text-properties fo:letter-spacing="0.0097in"/>
    </style:style>
    <style:style style:name="T4414" style:parent-style-name="Absatz-Standardschriftart" style:family="text">
      <style:text-properties style:text-scale="102%"/>
    </style:style>
    <style:style style:name="T4415" style:parent-style-name="Absatz-Standardschriftart" style:family="text">
      <style:text-properties fo:letter-spacing="0.0125in"/>
    </style:style>
    <style:style style:name="T4416" style:parent-style-name="Absatz-Standardschriftart" style:family="text">
      <style:text-properties fo:letter-spacing="0.0125in"/>
    </style:style>
    <style:style style:name="T4417" style:parent-style-name="Absatz-Standardschriftart" style:family="text">
      <style:text-properties fo:letter-spacing="0.0131in"/>
    </style:style>
    <style:style style:name="P441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419" style:parent-style-name="Textkörper" style:family="paragraph">
      <style:paragraph-properties fo:text-align="justify" fo:line-height="102%" fo:margin-right="0.1881in" fo:text-indent="0.3958in">
        <style:tab-stops>
          <style:tab-stop style:type="left" style:position="0.4812in"/>
        </style:tab-stops>
      </style:paragraph-properties>
    </style:style>
    <style:style style:name="T4420" style:parent-style-name="Absatz-Standardschriftart" style:family="text">
      <style:text-properties fo:letter-spacing="0.0173in"/>
    </style:style>
    <style:style style:name="T4421" style:parent-style-name="Absatz-Standardschriftart" style:family="text">
      <style:text-properties fo:letter-spacing="0.0166in"/>
    </style:style>
    <style:style style:name="T4422" style:parent-style-name="Absatz-Standardschriftart" style:family="text">
      <style:text-properties fo:letter-spacing="0.0173in"/>
    </style:style>
    <style:style style:name="T4423" style:parent-style-name="Absatz-Standardschriftart" style:family="text">
      <style:text-properties fo:letter-spacing="0.0173in"/>
    </style:style>
    <style:style style:name="T4424" style:parent-style-name="Absatz-Standardschriftart" style:family="text">
      <style:text-properties fo:letter-spacing="0.0173in"/>
    </style:style>
    <style:style style:name="T4425" style:parent-style-name="Absatz-Standardschriftart" style:family="text">
      <style:text-properties fo:letter-spacing="0.0173in"/>
    </style:style>
    <style:style style:name="T4426" style:parent-style-name="Absatz-Standardschriftart" style:family="text">
      <style:text-properties fo:letter-spacing="0.0173in"/>
    </style:style>
    <style:style style:name="T4427" style:parent-style-name="Absatz-Standardschriftart" style:family="text">
      <style:text-properties fo:letter-spacing="0.0173in"/>
    </style:style>
    <style:style style:name="T4428" style:parent-style-name="Absatz-Standardschriftart" style:family="text">
      <style:text-properties fo:letter-spacing="0.0173in"/>
    </style:style>
    <style:style style:name="T4429" style:parent-style-name="Absatz-Standardschriftart" style:family="text">
      <style:text-properties fo:letter-spacing="0.0173in"/>
    </style:style>
    <style:style style:name="T4430" style:parent-style-name="Absatz-Standardschriftart" style:family="text">
      <style:text-properties fo:letter-spacing="0.0173in"/>
    </style:style>
    <style:style style:name="T4431" style:parent-style-name="Absatz-Standardschriftart" style:family="text">
      <style:text-properties fo:letter-spacing="0.0173in"/>
    </style:style>
    <style:style style:name="T4432" style:parent-style-name="Absatz-Standardschriftart" style:family="text">
      <style:text-properties fo:letter-spacing="0.0173in"/>
    </style:style>
    <style:style style:name="T4433" style:parent-style-name="Absatz-Standardschriftart" style:family="text">
      <style:text-properties fo:letter-spacing="0.0173in"/>
    </style:style>
    <style:style style:name="T4434" style:parent-style-name="Absatz-Standardschriftart" style:family="text">
      <style:text-properties fo:letter-spacing="0.0173in"/>
    </style:style>
    <style:style style:name="T4435" style:parent-style-name="Absatz-Standardschriftart" style:family="text">
      <style:text-properties fo:letter-spacing="0.0173in"/>
    </style:style>
    <style:style style:name="T4436" style:parent-style-name="Absatz-Standardschriftart" style:family="text">
      <style:text-properties style:text-scale="102%"/>
    </style:style>
    <style:style style:name="T4437" style:parent-style-name="Absatz-Standardschriftart" style:family="text">
      <style:text-properties fo:letter-spacing="0.009in"/>
    </style:style>
    <style:style style:name="T4438" style:parent-style-name="Absatz-Standardschriftart" style:family="text">
      <style:text-properties fo:letter-spacing="0.009in"/>
    </style:style>
    <style:style style:name="T4439" style:parent-style-name="Absatz-Standardschriftart" style:family="text">
      <style:text-properties fo:letter-spacing="0.009in"/>
    </style:style>
    <style:style style:name="T4440" style:parent-style-name="Absatz-Standardschriftart" style:family="text">
      <style:text-properties fo:letter-spacing="0.009in"/>
    </style:style>
    <style:style style:name="T4441" style:parent-style-name="Absatz-Standardschriftart" style:family="text">
      <style:text-properties fo:letter-spacing="0.0097in"/>
    </style:style>
    <style:style style:name="T4442" style:parent-style-name="Absatz-Standardschriftart" style:family="text">
      <style:text-properties fo:letter-spacing="0.009in"/>
    </style:style>
    <style:style style:name="T4443" style:parent-style-name="Absatz-Standardschriftart" style:family="text">
      <style:text-properties fo:letter-spacing="0.009in"/>
    </style:style>
    <style:style style:name="T4444" style:parent-style-name="Absatz-Standardschriftart" style:family="text">
      <style:text-properties fo:letter-spacing="0.009in"/>
    </style:style>
    <style:style style:name="T4445" style:parent-style-name="Absatz-Standardschriftart" style:family="text">
      <style:text-properties fo:letter-spacing="0.0097in"/>
    </style:style>
    <style:style style:name="T4446" style:parent-style-name="Absatz-Standardschriftart" style:family="text">
      <style:text-properties fo:letter-spacing="0.009in"/>
    </style:style>
    <style:style style:name="P444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448" style:parent-style-name="Textkörper" style:family="paragraph">
      <style:paragraph-properties fo:line-height="240%" fo:margin-left="0.5902in" fo:margin-right="1.3041in" fo:text-indent="0in">
        <style:tab-stops>
          <style:tab-stop style:type="left" style:position="0.1131in"/>
        </style:tab-stops>
      </style:paragraph-properties>
    </style:style>
    <style:style style:name="T4449" style:parent-style-name="Absatz-Standardschriftart" style:family="text">
      <style:text-properties fo:letter-spacing="0.0076in"/>
    </style:style>
    <style:style style:name="T4450" style:parent-style-name="Absatz-Standardschriftart" style:family="text">
      <style:text-properties fo:letter-spacing="0.0076in"/>
    </style:style>
    <style:style style:name="T4451" style:parent-style-name="Absatz-Standardschriftart" style:family="text">
      <style:text-properties fo:letter-spacing="0.0076in"/>
    </style:style>
    <style:style style:name="T4452" style:parent-style-name="Absatz-Standardschriftart" style:family="text">
      <style:text-properties fo:letter-spacing="0.0083in"/>
    </style:style>
    <style:style style:name="T4453" style:parent-style-name="Absatz-Standardschriftart" style:family="text">
      <style:text-properties fo:letter-spacing="0.0076in"/>
    </style:style>
    <style:style style:name="T4454" style:parent-style-name="Absatz-Standardschriftart" style:family="text">
      <style:text-properties fo:letter-spacing="0.0076in"/>
    </style:style>
    <style:style style:name="T4455" style:parent-style-name="Absatz-Standardschriftart" style:family="text">
      <style:text-properties fo:letter-spacing="0.0083in"/>
    </style:style>
    <style:style style:name="T4456" style:parent-style-name="Absatz-Standardschriftart" style:family="text">
      <style:text-properties fo:letter-spacing="0.0076in"/>
    </style:style>
    <style:style style:name="T4457" style:parent-style-name="Absatz-Standardschriftart" style:family="text">
      <style:text-properties fo:letter-spacing="0.0076in"/>
    </style:style>
    <style:style style:name="T4458" style:parent-style-name="Absatz-Standardschriftart" style:family="text">
      <style:text-properties fo:letter-spacing="0.0083in"/>
    </style:style>
    <style:style style:name="T4459" style:parent-style-name="Absatz-Standardschriftart" style:family="text">
      <style:text-properties fo:letter-spacing="0.0076in"/>
    </style:style>
    <style:style style:name="T4460" style:parent-style-name="Absatz-Standardschriftart" style:family="text">
      <style:text-properties fo:letter-spacing="0.0076in"/>
    </style:style>
    <style:style style:name="T4461" style:parent-style-name="Absatz-Standardschriftart" style:family="text">
      <style:text-properties fo:letter-spacing="0.0076in"/>
    </style:style>
    <style:style style:name="T4462" style:parent-style-name="Absatz-Standardschriftart" style:family="text">
      <style:text-properties fo:letter-spacing="0.0083in"/>
    </style:style>
    <style:style style:name="T4463" style:parent-style-name="Absatz-Standardschriftart" style:family="text">
      <style:text-properties style:text-scale="102%"/>
    </style:style>
    <style:style style:name="T4464" style:parent-style-name="Absatz-Standardschriftart" style:family="text">
      <style:text-properties fo:letter-spacing="0.0069in"/>
    </style:style>
    <style:style style:name="T4465" style:parent-style-name="Absatz-Standardschriftart" style:family="text">
      <style:text-properties fo:letter-spacing="0.0076in"/>
    </style:style>
    <style:style style:name="T4466" style:parent-style-name="Absatz-Standardschriftart" style:family="text">
      <style:text-properties fo:letter-spacing="0.0076in"/>
    </style:style>
    <style:style style:name="T4467" style:parent-style-name="Absatz-Standardschriftart" style:family="text">
      <style:text-properties fo:letter-spacing="0.0076in"/>
    </style:style>
    <style:style style:name="T4468" style:parent-style-name="Absatz-Standardschriftart" style:family="text">
      <style:text-properties fo:letter-spacing="0.0069in"/>
    </style:style>
    <style:style style:name="T4469" style:parent-style-name="Absatz-Standardschriftart" style:family="text">
      <style:text-properties fo:letter-spacing="0.0076in"/>
    </style:style>
    <style:style style:name="T4470" style:parent-style-name="Absatz-Standardschriftart" style:family="text">
      <style:text-properties fo:letter-spacing="0.0076in"/>
    </style:style>
    <style:style style:name="T4471" style:parent-style-name="Absatz-Standardschriftart" style:family="text">
      <style:text-properties fo:letter-spacing="0.0076in"/>
    </style:style>
    <style:style style:name="T4472" style:parent-style-name="Absatz-Standardschriftart" style:family="text">
      <style:text-properties fo:letter-spacing="0.0069in"/>
    </style:style>
    <style:style style:name="T4473" style:parent-style-name="Absatz-Standardschriftart" style:family="text">
      <style:text-properties fo:letter-spacing="0.0076in"/>
    </style:style>
    <style:style style:name="T4474" style:parent-style-name="Absatz-Standardschriftart" style:family="text">
      <style:text-properties fo:letter-spacing="0.0076in"/>
    </style:style>
    <style:style style:name="T4475" style:parent-style-name="Absatz-Standardschriftart" style:family="text">
      <style:text-properties fo:letter-spacing="0.0076in"/>
    </style:style>
    <style:style style:name="P4476" style:parent-style-name="Textkörper" style:family="paragraph">
      <style:paragraph-properties fo:text-align="justify" fo:margin-top="0.0055in" fo:line-height="102%" fo:margin-right="0.1805in"/>
    </style:style>
    <style:style style:name="T4477" style:parent-style-name="Absatz-Standardschriftart" style:family="text">
      <style:text-properties fo:letter-spacing="0.0208in"/>
    </style:style>
    <style:style style:name="T4478" style:parent-style-name="Absatz-Standardschriftart" style:family="text">
      <style:text-properties fo:letter-spacing="0.0208in"/>
    </style:style>
    <style:style style:name="T4479" style:parent-style-name="Absatz-Standardschriftart" style:family="text">
      <style:text-properties fo:letter-spacing="0.0208in"/>
    </style:style>
    <style:style style:name="T4480" style:parent-style-name="Absatz-Standardschriftart" style:family="text">
      <style:text-properties fo:letter-spacing="0.0208in"/>
    </style:style>
    <style:style style:name="T4481" style:parent-style-name="Absatz-Standardschriftart" style:family="text">
      <style:text-properties fo:letter-spacing="0.0208in"/>
    </style:style>
    <style:style style:name="T4482" style:parent-style-name="Absatz-Standardschriftart" style:family="text">
      <style:text-properties fo:letter-spacing="0.0208in"/>
    </style:style>
    <style:style style:name="T4483" style:parent-style-name="Absatz-Standardschriftart" style:family="text">
      <style:text-properties fo:letter-spacing="0.0208in"/>
    </style:style>
    <style:style style:name="T4484" style:parent-style-name="Absatz-Standardschriftart" style:family="text">
      <style:text-properties fo:letter-spacing="0.0208in"/>
    </style:style>
    <style:style style:name="T4485" style:parent-style-name="Absatz-Standardschriftart" style:family="text">
      <style:text-properties fo:letter-spacing="0.0208in"/>
    </style:style>
    <style:style style:name="T4486" style:parent-style-name="Absatz-Standardschriftart" style:family="text">
      <style:text-properties fo:letter-spacing="0.0208in"/>
    </style:style>
    <style:style style:name="T4487" style:parent-style-name="Absatz-Standardschriftart" style:family="text">
      <style:text-properties fo:letter-spacing="0.0208in"/>
    </style:style>
    <style:style style:name="T4488" style:parent-style-name="Absatz-Standardschriftart" style:family="text">
      <style:text-properties fo:letter-spacing="0.0208in"/>
    </style:style>
    <style:style style:name="T4489" style:parent-style-name="Absatz-Standardschriftart" style:family="text">
      <style:text-properties fo:letter-spacing="0.0208in"/>
    </style:style>
    <style:style style:name="T4490" style:parent-style-name="Absatz-Standardschriftart" style:family="text">
      <style:text-properties fo:letter-spacing="0.0208in"/>
    </style:style>
    <style:style style:name="T4491" style:parent-style-name="Absatz-Standardschriftart" style:family="text">
      <style:text-properties fo:letter-spacing="0.0208in"/>
    </style:style>
    <style:style style:name="T4492" style:parent-style-name="Absatz-Standardschriftart" style:family="text">
      <style:text-properties fo:letter-spacing="0.0208in"/>
    </style:style>
    <style:style style:name="T4493" style:parent-style-name="Absatz-Standardschriftart" style:family="text">
      <style:text-properties fo:letter-spacing="0.0208in"/>
    </style:style>
    <style:style style:name="T4494" style:parent-style-name="Absatz-Standardschriftart" style:family="text">
      <style:text-properties fo:letter-spacing="0.0208in"/>
    </style:style>
    <style:style style:name="T4495" style:parent-style-name="Absatz-Standardschriftart" style:family="text">
      <style:text-properties style:text-scale="102%"/>
    </style:style>
    <style:style style:name="T4496" style:parent-style-name="Absatz-Standardschriftart" style:family="text">
      <style:text-properties fo:letter-spacing="0.0104in"/>
    </style:style>
    <style:style style:name="T4497" style:parent-style-name="Absatz-Standardschriftart" style:family="text">
      <style:text-properties fo:letter-spacing="0.0111in"/>
    </style:style>
    <style:style style:name="T4498" style:parent-style-name="Absatz-Standardschriftart" style:family="text">
      <style:text-properties fo:letter-spacing="0.0111in"/>
    </style:style>
    <style:style style:name="T4499" style:parent-style-name="Absatz-Standardschriftart" style:family="text">
      <style:text-properties fo:letter-spacing="0.0111in"/>
    </style:style>
    <style:style style:name="T4500" style:parent-style-name="Absatz-Standardschriftart" style:family="text">
      <style:text-properties fo:letter-spacing="0.0111in"/>
    </style:style>
    <style:style style:name="T4501" style:parent-style-name="Absatz-Standardschriftart" style:family="text">
      <style:text-properties fo:letter-spacing="0.0111in"/>
    </style:style>
    <style:style style:name="P450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503" style:parent-style-name="Textkörper" style:family="paragraph">
      <style:paragraph-properties fo:text-align="justify" fo:line-height="102%" fo:margin-right="0.1798in"/>
    </style:style>
    <style:style style:name="T4504" style:parent-style-name="Absatz-Standardschriftart" style:family="text">
      <style:text-properties fo:letter-spacing="0.0256in"/>
    </style:style>
    <style:style style:name="T4505" style:parent-style-name="Absatz-Standardschriftart" style:family="text">
      <style:text-properties fo:letter-spacing="0.0256in"/>
    </style:style>
    <style:style style:name="T4506" style:parent-style-name="Absatz-Standardschriftart" style:family="text">
      <style:text-properties fo:letter-spacing="0.0256in"/>
    </style:style>
    <style:style style:name="T4507" style:parent-style-name="Absatz-Standardschriftart" style:family="text">
      <style:text-properties fo:letter-spacing="0.0256in"/>
    </style:style>
    <style:style style:name="T4508" style:parent-style-name="Absatz-Standardschriftart" style:family="text">
      <style:text-properties fo:letter-spacing="0.0256in"/>
    </style:style>
    <style:style style:name="T4509" style:parent-style-name="Absatz-Standardschriftart" style:family="text">
      <style:text-properties fo:letter-spacing="0.0256in"/>
    </style:style>
    <style:style style:name="T4510" style:parent-style-name="Absatz-Standardschriftart" style:family="text">
      <style:text-properties fo:letter-spacing="0.0256in"/>
    </style:style>
    <style:style style:name="T4511" style:parent-style-name="Absatz-Standardschriftart" style:family="text">
      <style:text-properties fo:letter-spacing="0.0256in"/>
    </style:style>
    <style:style style:name="T4512" style:parent-style-name="Absatz-Standardschriftart" style:family="text">
      <style:text-properties fo:letter-spacing="0.0256in"/>
    </style:style>
    <style:style style:name="T4513" style:parent-style-name="Absatz-Standardschriftart" style:family="text">
      <style:text-properties fo:letter-spacing="0.0256in"/>
    </style:style>
    <style:style style:name="T4514" style:parent-style-name="Absatz-Standardschriftart" style:family="text">
      <style:text-properties fo:font-weight="bold" style:font-weight-asian="bold"/>
    </style:style>
    <style:style style:name="T4515" style:parent-style-name="Absatz-Standardschriftart" style:family="text">
      <style:text-properties fo:font-weight="bold" style:font-weight-asian="bold" fo:letter-spacing="0.0277in"/>
    </style:style>
    <style:style style:name="T4516" style:parent-style-name="Absatz-Standardschriftart" style:family="text">
      <style:text-properties fo:letter-spacing="0.0277in"/>
    </style:style>
    <style:style style:name="T4517" style:parent-style-name="Absatz-Standardschriftart" style:family="text">
      <style:text-properties fo:letter-spacing="0.0284in"/>
    </style:style>
    <style:style style:name="T4518" style:parent-style-name="Absatz-Standardschriftart" style:family="text">
      <style:text-properties fo:letter-spacing="0.0277in"/>
    </style:style>
    <style:style style:name="T4519" style:parent-style-name="Absatz-Standardschriftart" style:family="text">
      <style:text-properties fo:letter-spacing="0.0277in"/>
    </style:style>
    <style:style style:name="T4520" style:parent-style-name="Absatz-Standardschriftart" style:family="text">
      <style:text-properties fo:letter-spacing="0.0284in"/>
    </style:style>
    <style:style style:name="T4521" style:parent-style-name="Absatz-Standardschriftart" style:family="text">
      <style:text-properties fo:letter-spacing="0.0277in"/>
    </style:style>
    <style:style style:name="T4522" style:parent-style-name="Absatz-Standardschriftart" style:family="text">
      <style:text-properties style:text-scale="102%"/>
    </style:style>
    <style:style style:name="T4523" style:parent-style-name="Absatz-Standardschriftart" style:family="text">
      <style:text-properties fo:letter-spacing="0.009in"/>
    </style:style>
    <style:style style:name="T4524" style:parent-style-name="Absatz-Standardschriftart" style:family="text">
      <style:text-properties fo:letter-spacing="0.009in"/>
    </style:style>
    <style:style style:name="T4525" style:parent-style-name="Absatz-Standardschriftart" style:family="text">
      <style:text-properties fo:letter-spacing="0.009in"/>
    </style:style>
    <style:style style:name="T4526" style:parent-style-name="Absatz-Standardschriftart" style:family="text">
      <style:text-properties fo:letter-spacing="0.009in"/>
    </style:style>
    <style:style style:name="T4527" style:parent-style-name="Absatz-Standardschriftart" style:family="text">
      <style:text-properties fo:letter-spacing="0.009in"/>
    </style:style>
    <style:style style:name="T4528" style:parent-style-name="Absatz-Standardschriftart" style:family="text">
      <style:text-properties fo:letter-spacing="0.009in"/>
    </style:style>
    <style:style style:name="T4529" style:parent-style-name="Absatz-Standardschriftart" style:family="text">
      <style:text-properties fo:letter-spacing="0.009in"/>
    </style:style>
    <style:style style:name="T4530" style:parent-style-name="Absatz-Standardschriftart" style:family="text">
      <style:text-properties fo:letter-spacing="0.0097in"/>
    </style:style>
    <style:style style:name="T4531" style:parent-style-name="Absatz-Standardschriftart" style:family="text">
      <style:text-properties fo:letter-spacing="0.009in"/>
    </style:style>
    <style:style style:name="P453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533" style:parent-style-name="Überschrift1" style:family="paragraph">
      <style:paragraph-properties fo:text-align="center" fo:margin-right="1.1937in"/>
    </style:style>
    <style:style style:name="T4534" style:parent-style-name="Absatz-Standardschriftart" style:family="text">
      <style:text-properties fo:letter-spacing="0.0104in"/>
    </style:style>
    <style:style style:name="P453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536" style:parent-style-name="Standard" style:family="paragraph">
      <style:paragraph-properties fo:text-align="center" fo:margin-left="1.2083in" fo:margin-right="1.1937in">
        <style:tab-stops/>
      </style:paragraph-properties>
    </style:style>
    <style:style style:name="T453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38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453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40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54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42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54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44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454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46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54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48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54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50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55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52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455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54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55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455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557" style:parent-style-name="Textkörper" style:family="paragraph">
      <style:paragraph-properties fo:text-align="justify" fo:line-height="102%" fo:margin-right="0.1784in"/>
    </style:style>
    <style:style style:name="T4558" style:parent-style-name="Absatz-Standardschriftart" style:family="text">
      <style:text-properties fo:letter-spacing="0.002in"/>
    </style:style>
    <style:style style:name="T4559" style:parent-style-name="Absatz-Standardschriftart" style:family="text">
      <style:text-properties fo:letter-spacing="0.0027in"/>
    </style:style>
    <style:style style:name="T4560" style:parent-style-name="Absatz-Standardschriftart" style:family="text">
      <style:text-properties fo:letter-spacing="-0.0034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0.0027in"/>
    </style:style>
    <style:style style:name="T4563" style:parent-style-name="Absatz-Standardschriftart" style:family="text">
      <style:text-properties fo:letter-spacing="0.002in"/>
    </style:style>
    <style:style style:name="T4564" style:parent-style-name="Absatz-Standardschriftart" style:family="text">
      <style:text-properties fo:letter-spacing="0.0027in"/>
    </style:style>
    <style:style style:name="T4565" style:parent-style-name="Absatz-Standardschriftart" style:family="text">
      <style:text-properties fo:letter-spacing="0.002in"/>
    </style:style>
    <style:style style:name="T4566" style:parent-style-name="Absatz-Standardschriftart" style:family="text">
      <style:text-properties fo:letter-spacing="0.0027in"/>
    </style:style>
    <style:style style:name="T4567" style:parent-style-name="Absatz-Standardschriftart" style:family="text">
      <style:text-properties fo:letter-spacing="0.002in"/>
    </style:style>
    <style:style style:name="T4568" style:parent-style-name="Absatz-Standardschriftart" style:family="text">
      <style:text-properties fo:letter-spacing="0.0027in"/>
    </style:style>
    <style:style style:name="T4569" style:parent-style-name="Absatz-Standardschriftart" style:family="text">
      <style:text-properties fo:letter-spacing="0.002in"/>
    </style:style>
    <style:style style:name="T4570" style:parent-style-name="Absatz-Standardschriftart" style:family="text">
      <style:text-properties fo:letter-spacing="0.0027in"/>
    </style:style>
    <style:style style:name="T4571" style:parent-style-name="Absatz-Standardschriftart" style:family="text">
      <style:text-properties fo:letter-spacing="0.002in"/>
    </style:style>
    <style:style style:name="T4572" style:parent-style-name="Absatz-Standardschriftart" style:family="text">
      <style:text-properties fo:letter-spacing="0.0027in"/>
    </style:style>
    <style:style style:name="T4573" style:parent-style-name="Absatz-Standardschriftart" style:family="text">
      <style:text-properties fo:letter-spacing="0.002in"/>
    </style:style>
    <style:style style:name="T4574" style:parent-style-name="Absatz-Standardschriftart" style:family="text">
      <style:text-properties fo:letter-spacing="0.0027in"/>
    </style:style>
    <style:style style:name="T4575" style:parent-style-name="Absatz-Standardschriftart" style:family="text">
      <style:text-properties fo:letter-spacing="0.002in"/>
    </style:style>
    <style:style style:name="T4576" style:parent-style-name="Absatz-Standardschriftart" style:family="text">
      <style:text-properties fo:letter-spacing="0.0027in"/>
    </style:style>
    <style:style style:name="T4577" style:parent-style-name="Absatz-Standardschriftart" style:family="text">
      <style:text-properties fo:letter-spacing="0.0159in" style:text-scale="102%"/>
    </style:style>
    <style:style style:name="T4578" style:parent-style-name="Absatz-Standardschriftart" style:family="text">
      <style:text-properties fo:letter-spacing="0.002in"/>
    </style:style>
    <style:style style:name="T4579" style:parent-style-name="Absatz-Standardschriftart" style:family="text">
      <style:text-properties fo:letter-spacing="0.002in"/>
    </style:style>
    <style:style style:name="T4580" style:parent-style-name="Absatz-Standardschriftart" style:family="text">
      <style:text-properties fo:letter-spacing="0.0027in"/>
    </style:style>
    <style:style style:name="T4581" style:parent-style-name="Absatz-Standardschriftart" style:family="text">
      <style:text-properties fo:letter-spacing="0.002in"/>
    </style:style>
    <style:style style:name="T4582" style:parent-style-name="Absatz-Standardschriftart" style:family="text">
      <style:text-properties fo:letter-spacing="0.0027in"/>
    </style:style>
    <style:style style:name="T4583" style:parent-style-name="Absatz-Standardschriftart" style:family="text">
      <style:text-properties fo:letter-spacing="0.002in"/>
    </style:style>
    <style:style style:name="T4584" style:parent-style-name="Absatz-Standardschriftart" style:family="text">
      <style:text-properties fo:letter-spacing="0.002in"/>
    </style:style>
    <style:style style:name="T4585" style:parent-style-name="Absatz-Standardschriftart" style:family="text">
      <style:text-properties fo:letter-spacing="0.0027in"/>
    </style:style>
    <style:style style:name="T4586" style:parent-style-name="Absatz-Standardschriftart" style:family="text">
      <style:text-properties fo:letter-spacing="0.002in"/>
    </style:style>
    <style:style style:name="T4587" style:parent-style-name="Absatz-Standardschriftart" style:family="text">
      <style:text-properties fo:letter-spacing="0.0027in"/>
    </style:style>
    <style:style style:name="T4588" style:parent-style-name="Absatz-Standardschriftart" style:family="text">
      <style:text-properties fo:letter-spacing="0.002in"/>
    </style:style>
    <style:style style:name="T4589" style:parent-style-name="Absatz-Standardschriftart" style:family="text">
      <style:text-properties fo:letter-spacing="0.002in"/>
    </style:style>
    <style:style style:name="T4590" style:parent-style-name="Absatz-Standardschriftart" style:family="text">
      <style:text-properties fo:letter-spacing="0.0027in"/>
    </style:style>
    <style:style style:name="T4591" style:parent-style-name="Absatz-Standardschriftart" style:family="text">
      <style:text-properties style:text-scale="102%"/>
    </style:style>
    <style:style style:name="T4592" style:parent-style-name="Absatz-Standardschriftart" style:family="text">
      <style:text-properties fo:letter-spacing="0.0125in"/>
    </style:style>
    <style:style style:name="T4593" style:parent-style-name="Absatz-Standardschriftart" style:family="text">
      <style:text-properties fo:letter-spacing="0.0131in"/>
    </style:style>
    <style:style style:name="T4594" style:parent-style-name="Absatz-Standardschriftart" style:family="text">
      <style:text-properties fo:letter-spacing="0.0131in"/>
    </style:style>
    <style:style style:name="T4595" style:parent-style-name="Absatz-Standardschriftart" style:family="text">
      <style:text-properties fo:letter-spacing="0.0131in"/>
    </style:style>
    <style:style style:name="P459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597" style:parent-style-name="Textkörper" style:family="paragraph">
      <style:paragraph-properties fo:text-align="justify" fo:line-height="102%" fo:margin-right="0.1868in"/>
    </style:style>
    <style:style style:name="T4598" style:parent-style-name="Absatz-Standardschriftart" style:family="text">
      <style:text-properties fo:letter-spacing="0.0104in"/>
    </style:style>
    <style:style style:name="T4599" style:parent-style-name="Absatz-Standardschriftart" style:family="text">
      <style:text-properties fo:letter-spacing="0.0111in"/>
    </style:style>
    <style:style style:name="T4600" style:parent-style-name="Absatz-Standardschriftart" style:family="text">
      <style:text-properties fo:letter-spacing="0.0104in"/>
    </style:style>
    <style:style style:name="T4601" style:parent-style-name="Absatz-Standardschriftart" style:family="text">
      <style:text-properties fo:letter-spacing="0.0111in"/>
    </style:style>
    <style:style style:name="T4602" style:parent-style-name="Absatz-Standardschriftart" style:family="text">
      <style:text-properties fo:letter-spacing="0.0104in"/>
    </style:style>
    <style:style style:name="T4603" style:parent-style-name="Absatz-Standardschriftart" style:family="text">
      <style:text-properties fo:letter-spacing="0.0111in"/>
    </style:style>
    <style:style style:name="T4604" style:parent-style-name="Absatz-Standardschriftart" style:family="text">
      <style:text-properties fo:letter-spacing="0.0104in"/>
    </style:style>
    <style:style style:name="T4605" style:parent-style-name="Absatz-Standardschriftart" style:family="text">
      <style:text-properties fo:letter-spacing="0.0111in"/>
    </style:style>
    <style:style style:name="T4606" style:parent-style-name="Absatz-Standardschriftart" style:family="text">
      <style:text-properties fo:letter-spacing="0.0104in"/>
    </style:style>
    <style:style style:name="T4607" style:parent-style-name="Absatz-Standardschriftart" style:family="text">
      <style:text-properties fo:letter-spacing="0.0111in"/>
    </style:style>
    <style:style style:name="T4608" style:parent-style-name="Absatz-Standardschriftart" style:family="text">
      <style:text-properties fo:letter-spacing="0.0104in"/>
    </style:style>
    <style:style style:name="T4609" style:parent-style-name="Absatz-Standardschriftart" style:family="text">
      <style:text-properties fo:letter-spacing="0.0111in"/>
    </style:style>
    <style:style style:name="T4610" style:parent-style-name="Absatz-Standardschriftart" style:family="text">
      <style:text-properties fo:letter-spacing="0.0104in"/>
    </style:style>
    <style:style style:name="T4611" style:parent-style-name="Absatz-Standardschriftart" style:family="text">
      <style:text-properties fo:letter-spacing="0.0111in"/>
    </style:style>
    <style:style style:name="T4612" style:parent-style-name="Absatz-Standardschriftart" style:family="text">
      <style:text-properties fo:letter-spacing="0.0104in"/>
    </style:style>
    <style:style style:name="T4613" style:parent-style-name="Absatz-Standardschriftart" style:family="text">
      <style:text-properties fo:letter-spacing="0.0111in"/>
    </style:style>
    <style:style style:name="T4614" style:parent-style-name="Absatz-Standardschriftart" style:family="text">
      <style:text-properties fo:letter-spacing="0.0111in"/>
    </style:style>
    <style:style style:name="T4615" style:parent-style-name="Absatz-Standardschriftart" style:family="text">
      <style:text-properties style:text-scale="102%"/>
    </style:style>
    <style:style style:name="T4616" style:parent-style-name="Absatz-Standardschriftart" style:family="text">
      <style:text-properties fo:letter-spacing="0.0083in"/>
    </style:style>
    <style:style style:name="T4617" style:parent-style-name="Absatz-Standardschriftart" style:family="text">
      <style:text-properties fo:letter-spacing="0.0083in"/>
    </style:style>
    <style:style style:name="T4618" style:parent-style-name="Absatz-Standardschriftart" style:family="text">
      <style:text-properties fo:letter-spacing="0.0083in"/>
    </style:style>
    <style:style style:name="T4619" style:parent-style-name="Absatz-Standardschriftart" style:family="text">
      <style:text-properties fo:letter-spacing="0.0083in"/>
    </style:style>
    <style:style style:name="T4620" style:parent-style-name="Absatz-Standardschriftart" style:family="text">
      <style:text-properties fo:letter-spacing="0.0083in"/>
    </style:style>
    <style:style style:name="T4621" style:parent-style-name="Absatz-Standardschriftart" style:family="text">
      <style:text-properties fo:letter-spacing="0.0083in"/>
    </style:style>
    <style:style style:name="T4622" style:parent-style-name="Absatz-Standardschriftart" style:family="text">
      <style:text-properties fo:letter-spacing="0.0083in"/>
    </style:style>
    <style:style style:name="T4623" style:parent-style-name="Absatz-Standardschriftart" style:family="text">
      <style:text-properties fo:letter-spacing="0.009in"/>
    </style:style>
    <style:style style:name="T4624" style:parent-style-name="Absatz-Standardschriftart" style:family="text">
      <style:text-properties fo:letter-spacing="0.0083in"/>
    </style:style>
    <style:style style:name="T4625" style:parent-style-name="Absatz-Standardschriftart" style:family="text">
      <style:text-properties fo:letter-spacing="0.0083in"/>
    </style:style>
    <style:style style:name="T4626" style:parent-style-name="Absatz-Standardschriftart" style:family="text">
      <style:text-properties fo:letter-spacing="0.0083in"/>
    </style:style>
    <style:style style:name="T4627" style:parent-style-name="Absatz-Standardschriftart" style:family="text">
      <style:text-properties fo:letter-spacing="0.0083in"/>
    </style:style>
    <style:style style:name="P462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629" style:parent-style-name="Textkörper" style:family="paragraph">
      <style:paragraph-properties fo:line-height="240%" fo:margin-left="0.5902in" fo:margin-right="3.3569in" fo:text-indent="0in">
        <style:tab-stops/>
      </style:paragraph-properties>
    </style:style>
    <style:style style:name="T4630" style:parent-style-name="Absatz-Standardschriftart" style:family="text">
      <style:text-properties fo:letter-spacing="0.0069in"/>
    </style:style>
    <style:style style:name="T4631" style:parent-style-name="Absatz-Standardschriftart" style:family="text">
      <style:text-properties fo:letter-spacing="0.0069in"/>
    </style:style>
    <style:style style:name="T4632" style:parent-style-name="Absatz-Standardschriftart" style:family="text">
      <style:text-properties fo:letter-spacing="0.0076in"/>
    </style:style>
    <style:style style:name="T4633" style:parent-style-name="Absatz-Standardschriftart" style:family="text">
      <style:text-properties fo:letter-spacing="0.0069in"/>
    </style:style>
    <style:style style:name="T4634" style:parent-style-name="Absatz-Standardschriftart" style:family="text">
      <style:text-properties fo:letter-spacing="0.0069in"/>
    </style:style>
    <style:style style:name="T4635" style:parent-style-name="Absatz-Standardschriftart" style:family="text">
      <style:text-properties fo:letter-spacing="0.0076in"/>
    </style:style>
    <style:style style:name="T4636" style:parent-style-name="Absatz-Standardschriftart" style:family="text">
      <style:text-properties fo:letter-spacing="0.0069in"/>
    </style:style>
    <style:style style:name="T4637" style:parent-style-name="Absatz-Standardschriftart" style:family="text">
      <style:text-properties fo:letter-spacing="0.0069in"/>
    </style:style>
    <style:style style:name="T4638" style:parent-style-name="Absatz-Standardschriftart" style:family="text">
      <style:text-properties fo:letter-spacing="0.0076in"/>
    </style:style>
    <style:style style:name="T4639" style:parent-style-name="Absatz-Standardschriftart" style:family="text">
      <style:text-properties fo:letter-spacing="0.0069in"/>
    </style:style>
    <style:style style:name="T4640" style:parent-style-name="Absatz-Standardschriftart" style:family="text">
      <style:text-properties style:text-scale="102%"/>
    </style:style>
    <style:style style:name="T4641" style:parent-style-name="Absatz-Standardschriftart" style:family="text">
      <style:text-properties fo:letter-spacing="0.0076in"/>
    </style:style>
    <style:style style:name="T4642" style:parent-style-name="Absatz-Standardschriftart" style:family="text">
      <style:text-properties fo:letter-spacing="0.0069in"/>
    </style:style>
    <style:style style:name="T4643" style:parent-style-name="Absatz-Standardschriftart" style:family="text">
      <style:text-properties fo:letter-spacing="0.0076in"/>
    </style:style>
    <style:style style:name="T4644" style:parent-style-name="Absatz-Standardschriftart" style:family="text">
      <style:text-properties fo:letter-spacing="0.0076in"/>
    </style:style>
    <style:style style:name="T4645" style:parent-style-name="Absatz-Standardschriftart" style:family="text">
      <style:text-properties fo:letter-spacing="0.0076in"/>
    </style:style>
    <style:style style:name="T4646" style:parent-style-name="Absatz-Standardschriftart" style:family="text">
      <style:text-properties fo:letter-spacing="0.0076in"/>
    </style:style>
    <style:style style:name="T4647" style:parent-style-name="Absatz-Standardschriftart" style:family="text">
      <style:text-properties fo:letter-spacing="0.0076in"/>
    </style:style>
    <style:style style:name="P4648" style:parent-style-name="Textkörper" style:family="paragraph">
      <style:paragraph-properties fo:text-align="justify" fo:margin-top="0.0055in" fo:line-height="102%" fo:margin-right="0.1854in" fo:text-indent="0.3958in">
        <style:tab-stops>
          <style:tab-stop style:type="left" style:position="0.5548in"/>
        </style:tab-stops>
      </style:paragraph-properties>
    </style:style>
    <style:style style:name="T4649" style:parent-style-name="Absatz-Standardschriftart" style:family="text">
      <style:text-properties fo:letter-spacing="0.0152in"/>
    </style:style>
    <style:style style:name="T4650" style:parent-style-name="Absatz-Standardschriftart" style:family="text">
      <style:text-properties fo:letter-spacing="0.0152in"/>
    </style:style>
    <style:style style:name="T4651" style:parent-style-name="Absatz-Standardschriftart" style:family="text">
      <style:text-properties fo:letter-spacing="0.0152in"/>
    </style:style>
    <style:style style:name="T4652" style:parent-style-name="Absatz-Standardschriftart" style:family="text">
      <style:text-properties fo:letter-spacing="0.0159in"/>
    </style:style>
    <style:style style:name="T4653" style:parent-style-name="Absatz-Standardschriftart" style:family="text">
      <style:text-properties fo:letter-spacing="0.0152in"/>
    </style:style>
    <style:style style:name="T4654" style:parent-style-name="Absatz-Standardschriftart" style:family="text">
      <style:text-properties fo:letter-spacing="0.0152in"/>
    </style:style>
    <style:style style:name="T4655" style:parent-style-name="Absatz-Standardschriftart" style:family="text">
      <style:text-properties fo:letter-spacing="0.0159in"/>
    </style:style>
    <style:style style:name="T4656" style:parent-style-name="Absatz-Standardschriftart" style:family="text">
      <style:text-properties fo:letter-spacing="0.0152in"/>
    </style:style>
    <style:style style:name="T4657" style:parent-style-name="Absatz-Standardschriftart" style:family="text">
      <style:text-properties fo:letter-spacing="0.0152in"/>
    </style:style>
    <style:style style:name="T4658" style:parent-style-name="Absatz-Standardschriftart" style:family="text">
      <style:text-properties fo:letter-spacing="0.0159in"/>
    </style:style>
    <style:style style:name="T4659" style:parent-style-name="Absatz-Standardschriftart" style:family="text">
      <style:text-properties fo:letter-spacing="0.0152in"/>
    </style:style>
    <style:style style:name="T4660" style:parent-style-name="Absatz-Standardschriftart" style:family="text">
      <style:text-properties fo:letter-spacing="0.0152in"/>
    </style:style>
    <style:style style:name="T4661" style:parent-style-name="Absatz-Standardschriftart" style:family="text">
      <style:text-properties fo:letter-spacing="0.0159in"/>
    </style:style>
    <style:style style:name="T4662" style:parent-style-name="Absatz-Standardschriftart" style:family="text">
      <style:text-properties fo:letter-spacing="0.0152in"/>
    </style:style>
    <style:style style:name="T4663" style:parent-style-name="Absatz-Standardschriftart" style:family="text">
      <style:text-properties fo:letter-spacing="0.0152in"/>
    </style:style>
    <style:style style:name="T4664" style:parent-style-name="Absatz-Standardschriftart" style:family="text">
      <style:text-properties fo:letter-spacing="0.0159in"/>
    </style:style>
    <style:style style:name="T4665" style:parent-style-name="Absatz-Standardschriftart" style:family="text">
      <style:text-properties fo:letter-spacing="0.0152in"/>
    </style:style>
    <style:style style:name="T4666" style:parent-style-name="Absatz-Standardschriftart" style:family="text">
      <style:text-properties style:text-scale="102%"/>
    </style:style>
    <style:style style:name="T4667" style:parent-style-name="Absatz-Standardschriftart" style:family="text">
      <style:text-properties fo:letter-spacing="0.0208in"/>
    </style:style>
    <style:style style:name="T4668" style:parent-style-name="Absatz-Standardschriftart" style:family="text">
      <style:text-properties fo:letter-spacing="0.0201in"/>
    </style:style>
    <style:style style:name="T4669" style:parent-style-name="Absatz-Standardschriftart" style:family="text">
      <style:text-properties fo:letter-spacing="0.0208in"/>
    </style:style>
    <style:style style:name="T4670" style:parent-style-name="Absatz-Standardschriftart" style:family="text">
      <style:text-properties fo:letter-spacing="0.0208in"/>
    </style:style>
    <style:style style:name="T4671" style:parent-style-name="Absatz-Standardschriftart" style:family="text">
      <style:text-properties fo:letter-spacing="0.0201in"/>
    </style:style>
    <style:style style:name="T4672" style:parent-style-name="Absatz-Standardschriftart" style:family="text">
      <style:text-properties fo:letter-spacing="0.0208in"/>
    </style:style>
    <style:style style:name="T4673" style:parent-style-name="Absatz-Standardschriftart" style:family="text">
      <style:text-properties fo:letter-spacing="0.0201in"/>
    </style:style>
    <style:style style:name="T4674" style:parent-style-name="Absatz-Standardschriftart" style:family="text">
      <style:text-properties fo:letter-spacing="0.0208in"/>
    </style:style>
    <style:style style:name="T4675" style:parent-style-name="Absatz-Standardschriftart" style:family="text">
      <style:text-properties fo:letter-spacing="0.0208in"/>
    </style:style>
    <style:style style:name="T4676" style:parent-style-name="Absatz-Standardschriftart" style:family="text">
      <style:text-properties fo:letter-spacing="0.0208in"/>
    </style:style>
    <style:style style:name="T4677" style:parent-style-name="Absatz-Standardschriftart" style:family="text">
      <style:text-properties fo:letter-spacing="0.0208in"/>
    </style:style>
    <style:style style:name="T4678" style:parent-style-name="Absatz-Standardschriftart" style:family="text">
      <style:text-properties fo:letter-spacing="0.0208in"/>
    </style:style>
    <style:style style:name="T4679" style:parent-style-name="Absatz-Standardschriftart" style:family="text">
      <style:text-properties fo:letter-spacing="0.0208in"/>
    </style:style>
    <style:style style:name="T4680" style:parent-style-name="Absatz-Standardschriftart" style:family="text">
      <style:text-properties fo:letter-spacing="0.0215in"/>
    </style:style>
    <style:style style:name="T4681" style:parent-style-name="Absatz-Standardschriftart" style:family="text">
      <style:text-properties fo:letter-spacing="0.0208in"/>
    </style:style>
    <style:style style:name="T4682" style:parent-style-name="Absatz-Standardschriftart" style:family="text">
      <style:text-properties fo:letter-spacing="0.0201in"/>
    </style:style>
    <style:style style:name="T4683" style:parent-style-name="Absatz-Standardschriftart" style:family="text">
      <style:text-properties fo:letter-spacing="0.0208in"/>
    </style:style>
    <style:style style:name="T4684" style:parent-style-name="Absatz-Standardschriftart" style:family="text">
      <style:text-properties style:text-scale="102%"/>
    </style:style>
    <style:style style:name="T4685" style:parent-style-name="Absatz-Standardschriftart" style:family="text">
      <style:text-properties fo:letter-spacing="0.0083in"/>
    </style:style>
    <style:style style:name="T4686" style:parent-style-name="Absatz-Standardschriftart" style:family="text">
      <style:text-properties fo:letter-spacing="0.009in"/>
    </style:style>
    <style:style style:name="T4687" style:parent-style-name="Absatz-Standardschriftart" style:family="text">
      <style:text-properties fo:letter-spacing="0.0083in"/>
    </style:style>
    <style:style style:name="T4688" style:parent-style-name="Absatz-Standardschriftart" style:family="text">
      <style:text-properties fo:letter-spacing="0.009in"/>
    </style:style>
    <style:style style:name="T4689" style:parent-style-name="Absatz-Standardschriftart" style:family="text">
      <style:text-properties fo:letter-spacing="0.009in"/>
    </style:style>
    <style:style style:name="T4690" style:parent-style-name="Absatz-Standardschriftart" style:family="text">
      <style:text-properties fo:letter-spacing="0.0083in"/>
    </style:style>
    <style:style style:name="T4691" style:parent-style-name="Absatz-Standardschriftart" style:family="text">
      <style:text-properties fo:letter-spacing="0.009in"/>
    </style:style>
    <style:style style:name="T4692" style:parent-style-name="Absatz-Standardschriftart" style:family="text">
      <style:text-properties fo:letter-spacing="0.0083in"/>
    </style:style>
    <style:style style:name="P469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694" style:parent-style-name="Textkörper" style:family="paragraph">
      <style:paragraph-properties fo:text-align="justify" fo:line-height="102%" fo:margin-right="0.1833in" fo:text-indent="0.3958in">
        <style:tab-stops>
          <style:tab-stop style:type="left" style:position="0.5784in"/>
        </style:tab-stops>
      </style:paragraph-properties>
    </style:style>
    <style:style style:name="T4695" style:parent-style-name="Absatz-Standardschriftart" style:family="text">
      <style:text-properties fo:letter-spacing="0.0229in"/>
    </style:style>
    <style:style style:name="T4696" style:parent-style-name="Absatz-Standardschriftart" style:family="text">
      <style:text-properties fo:letter-spacing="0.0229in"/>
    </style:style>
    <style:style style:name="T4697" style:parent-style-name="Absatz-Standardschriftart" style:family="text">
      <style:text-properties fo:letter-spacing="0.0229in"/>
    </style:style>
    <style:style style:name="T4698" style:parent-style-name="Absatz-Standardschriftart" style:family="text">
      <style:text-properties fo:letter-spacing="0.0229in"/>
    </style:style>
    <style:style style:name="T4699" style:parent-style-name="Absatz-Standardschriftart" style:family="text">
      <style:text-properties fo:letter-spacing="0.0229in"/>
    </style:style>
    <style:style style:name="T4700" style:parent-style-name="Absatz-Standardschriftart" style:family="text">
      <style:text-properties fo:letter-spacing="0.0229in"/>
    </style:style>
    <style:style style:name="T4701" style:parent-style-name="Absatz-Standardschriftart" style:family="text">
      <style:text-properties fo:letter-spacing="0.0229in"/>
    </style:style>
    <style:style style:name="T4702" style:parent-style-name="Absatz-Standardschriftart" style:family="text">
      <style:text-properties fo:letter-spacing="0.0229in"/>
    </style:style>
    <style:style style:name="T4703" style:parent-style-name="Absatz-Standardschriftart" style:family="text">
      <style:text-properties fo:letter-spacing="0.0229in"/>
    </style:style>
    <style:style style:name="T4704" style:parent-style-name="Absatz-Standardschriftart" style:family="text">
      <style:text-properties fo:letter-spacing="0.0229in"/>
    </style:style>
    <style:style style:name="T4705" style:parent-style-name="Absatz-Standardschriftart" style:family="text">
      <style:text-properties fo:letter-spacing="0.0229in"/>
    </style:style>
    <style:style style:name="T4706" style:parent-style-name="Absatz-Standardschriftart" style:family="text">
      <style:text-properties fo:letter-spacing="0.0236in"/>
    </style:style>
    <style:style style:name="T4707" style:parent-style-name="Absatz-Standardschriftart" style:family="text">
      <style:text-properties fo:letter-spacing="0.0229in"/>
    </style:style>
    <style:style style:name="T4708" style:parent-style-name="Absatz-Standardschriftart" style:family="text">
      <style:text-properties fo:letter-spacing="0.0236in"/>
    </style:style>
    <style:style style:name="T4709" style:parent-style-name="Absatz-Standardschriftart" style:family="text">
      <style:text-properties fo:letter-spacing="0.0229in"/>
    </style:style>
    <style:style style:name="T4710" style:parent-style-name="Absatz-Standardschriftart" style:family="text">
      <style:text-properties fo:letter-spacing="0.0229in"/>
    </style:style>
    <style:style style:name="T4711" style:parent-style-name="Absatz-Standardschriftart" style:family="text">
      <style:text-properties fo:letter-spacing="0.0229in"/>
    </style:style>
    <style:style style:name="T4712" style:parent-style-name="Absatz-Standardschriftart" style:family="text">
      <style:text-properties style:text-scale="102%"/>
    </style:style>
    <style:style style:name="T4713" style:parent-style-name="Absatz-Standardschriftart" style:family="text">
      <style:text-properties fo:letter-spacing="0.0173in"/>
    </style:style>
    <style:style style:name="T4714" style:parent-style-name="Absatz-Standardschriftart" style:family="text">
      <style:text-properties fo:letter-spacing="0.018in"/>
    </style:style>
    <style:style style:name="P471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716" style:parent-style-name="Textkörper" style:family="paragraph">
      <style:paragraph-properties fo:text-align="justify" fo:line-height="102%" fo:margin-right="0.1798in" fo:text-indent="0.3958in">
        <style:tab-stops>
          <style:tab-stop style:type="left" style:position="0.5312in"/>
        </style:tab-stops>
      </style:paragraph-properties>
    </style:style>
    <style:style style:name="T4717" style:parent-style-name="Absatz-Standardschriftart" style:family="text">
      <style:text-properties fo:letter-spacing="0.0145in"/>
    </style:style>
    <style:style style:name="T4718" style:parent-style-name="Absatz-Standardschriftart" style:family="text">
      <style:text-properties fo:letter-spacing="0.0152in"/>
    </style:style>
    <style:style style:name="T4719" style:parent-style-name="Absatz-Standardschriftart" style:family="text">
      <style:text-properties fo:letter-spacing="0.0145in"/>
    </style:style>
    <style:style style:name="T4720" style:parent-style-name="Absatz-Standardschriftart" style:family="text">
      <style:text-properties fo:letter-spacing="0.0152in"/>
    </style:style>
    <style:style style:name="T4721" style:parent-style-name="Absatz-Standardschriftart" style:family="text">
      <style:text-properties fo:letter-spacing="0.0152in"/>
    </style:style>
    <style:style style:name="T4722" style:parent-style-name="Absatz-Standardschriftart" style:family="text">
      <style:text-properties fo:letter-spacing="0.0145in"/>
    </style:style>
    <style:style style:name="T4723" style:parent-style-name="Absatz-Standardschriftart" style:family="text">
      <style:text-properties fo:letter-spacing="0.0152in"/>
    </style:style>
    <style:style style:name="T4724" style:parent-style-name="Absatz-Standardschriftart" style:family="text">
      <style:text-properties fo:letter-spacing="0.0145in"/>
    </style:style>
    <style:style style:name="T4725" style:parent-style-name="Absatz-Standardschriftart" style:family="text">
      <style:text-properties fo:letter-spacing="0.0152in"/>
    </style:style>
    <style:style style:name="T4726" style:parent-style-name="Absatz-Standardschriftart" style:family="text">
      <style:text-properties fo:letter-spacing="0.0152in"/>
    </style:style>
    <style:style style:name="T4727" style:parent-style-name="Absatz-Standardschriftart" style:family="text">
      <style:text-properties fo:letter-spacing="0.0145in"/>
    </style:style>
    <style:style style:name="T4728" style:parent-style-name="Absatz-Standardschriftart" style:family="text">
      <style:text-properties fo:letter-spacing="0.0159in"/>
    </style:style>
    <style:style style:name="T4729" style:parent-style-name="Absatz-Standardschriftart" style:family="text">
      <style:text-properties fo:letter-spacing="0.0152in"/>
    </style:style>
    <style:style style:name="T4730" style:parent-style-name="Absatz-Standardschriftart" style:family="text">
      <style:text-properties fo:letter-spacing="0.0152in"/>
    </style:style>
    <style:style style:name="T4731" style:parent-style-name="Absatz-Standardschriftart" style:family="text">
      <style:text-properties fo:letter-spacing="0.0152in"/>
    </style:style>
    <style:style style:name="T4732" style:parent-style-name="Absatz-Standardschriftart" style:family="text">
      <style:text-properties style:text-scale="102%"/>
    </style:style>
    <style:style style:name="T4733" style:parent-style-name="Absatz-Standardschriftart" style:family="text">
      <style:text-properties fo:letter-spacing="0.0097in"/>
    </style:style>
    <style:style style:name="P473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735" style:parent-style-name="Textkörper" style:family="paragraph">
      <style:paragraph-properties fo:text-align="justify" fo:line-height="102%" fo:margin-right="0.1833in" fo:text-indent="0.3958in">
        <style:tab-stops>
          <style:tab-stop style:type="left" style:position="0.5631in"/>
        </style:tab-stops>
      </style:paragraph-properties>
    </style:style>
    <style:style style:name="T4736" style:parent-style-name="Absatz-Standardschriftart" style:family="text">
      <style:text-properties fo:letter-spacing="0.0069in"/>
    </style:style>
    <style:style style:name="T4737" style:parent-style-name="Absatz-Standardschriftart" style:family="text">
      <style:text-properties fo:letter-spacing="0.0083in"/>
    </style:style>
    <style:style style:name="T4738" style:parent-style-name="Absatz-Standardschriftart" style:family="text">
      <style:text-properties fo:letter-spacing="0.0083in"/>
    </style:style>
    <style:style style:name="T4739" style:parent-style-name="Absatz-Standardschriftart" style:family="text">
      <style:text-properties fo:letter-spacing="0.0083in"/>
    </style:style>
    <style:style style:name="T4740" style:parent-style-name="Absatz-Standardschriftart" style:family="text">
      <style:text-properties fo:letter-spacing="0.0083in"/>
    </style:style>
    <style:style style:name="T4741" style:parent-style-name="Absatz-Standardschriftart" style:family="text">
      <style:text-properties fo:letter-spacing="0.0083in"/>
    </style:style>
    <style:style style:name="T4742" style:parent-style-name="Absatz-Standardschriftart" style:family="text">
      <style:text-properties fo:letter-spacing="0.0083in"/>
    </style:style>
    <style:style style:name="T4743" style:parent-style-name="Absatz-Standardschriftart" style:family="text">
      <style:text-properties fo:letter-spacing="0.0076in"/>
    </style:style>
    <style:style style:name="T4744" style:parent-style-name="Absatz-Standardschriftart" style:family="text">
      <style:text-properties fo:letter-spacing="0.0083in"/>
    </style:style>
    <style:style style:name="T4745" style:parent-style-name="Absatz-Standardschriftart" style:family="text">
      <style:text-properties fo:letter-spacing="0.0083in"/>
    </style:style>
    <style:style style:name="T4746" style:parent-style-name="Absatz-Standardschriftart" style:family="text">
      <style:text-properties fo:letter-spacing="0.0083in"/>
    </style:style>
    <style:style style:name="T4747" style:parent-style-name="Absatz-Standardschriftart" style:family="text">
      <style:text-properties fo:letter-spacing="0.0083in"/>
    </style:style>
    <style:style style:name="T4748" style:parent-style-name="Absatz-Standardschriftart" style:family="text">
      <style:text-properties fo:letter-spacing="0.0083in"/>
    </style:style>
    <style:style style:name="T4749" style:parent-style-name="Absatz-Standardschriftart" style:family="text">
      <style:text-properties fo:letter-spacing="0.0083in"/>
    </style:style>
    <style:style style:name="T4750" style:parent-style-name="Absatz-Standardschriftart" style:family="text">
      <style:text-properties fo:letter-spacing="0.0083in"/>
    </style:style>
    <style:style style:name="T4751" style:parent-style-name="Absatz-Standardschriftart" style:family="text">
      <style:text-properties fo:letter-spacing="0.0076in"/>
    </style:style>
    <style:style style:name="T4752" style:parent-style-name="Absatz-Standardschriftart" style:family="text">
      <style:text-properties fo:letter-spacing="0.0083in"/>
    </style:style>
    <style:style style:name="T4753" style:parent-style-name="Absatz-Standardschriftart" style:family="text">
      <style:text-properties fo:letter-spacing="0.0083in"/>
    </style:style>
    <style:style style:name="T4754" style:parent-style-name="Absatz-Standardschriftart" style:family="text">
      <style:text-properties style:text-scale="102%"/>
    </style:style>
    <style:style style:name="T4755" style:parent-style-name="Absatz-Standardschriftart" style:family="text">
      <style:text-properties fo:letter-spacing="0.0097in"/>
    </style:style>
    <style:style style:name="T4756" style:parent-style-name="Absatz-Standardschriftart" style:family="text">
      <style:text-properties fo:letter-spacing="0.0097in"/>
    </style:style>
    <style:style style:name="T4757" style:parent-style-name="Absatz-Standardschriftart" style:family="text">
      <style:text-properties fo:letter-spacing="0.0097in"/>
    </style:style>
    <style:style style:name="T4758" style:parent-style-name="Absatz-Standardschriftart" style:family="text">
      <style:text-properties fo:letter-spacing="0.0097in"/>
    </style:style>
    <style:style style:name="T4759" style:parent-style-name="Absatz-Standardschriftart" style:family="text">
      <style:text-properties fo:letter-spacing="0.0097in"/>
    </style:style>
    <style:style style:name="T4760" style:parent-style-name="Absatz-Standardschriftart" style:family="text">
      <style:text-properties fo:letter-spacing="0.0097in"/>
    </style:style>
    <style:style style:name="T4761" style:parent-style-name="Absatz-Standardschriftart" style:family="text">
      <style:text-properties fo:letter-spacing="0.0097in"/>
    </style:style>
    <style:style style:name="T4762" style:parent-style-name="Absatz-Standardschriftart" style:family="text">
      <style:text-properties fo:letter-spacing="0.0097in"/>
    </style:style>
    <style:style style:name="T4763" style:parent-style-name="Absatz-Standardschriftart" style:family="text">
      <style:text-properties fo:letter-spacing="0.0097in"/>
    </style:style>
    <style:style style:name="T4764" style:parent-style-name="Absatz-Standardschriftart" style:family="text">
      <style:text-properties fo:letter-spacing="0.0097in"/>
    </style:style>
    <style:style style:name="T4765" style:parent-style-name="Absatz-Standardschriftart" style:family="text">
      <style:text-properties fo:letter-spacing="0.0097in"/>
    </style:style>
    <style:style style:name="P476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767" style:parent-style-name="Textkörper" style:family="paragraph">
      <style:paragraph-properties fo:text-align="center" fo:margin-left="1.2076in" fo:margin-right="1.1937in" fo:text-indent="0in">
        <style:tab-stops/>
      </style:paragraph-properties>
    </style:style>
    <style:style style:name="T4768" style:parent-style-name="Absatz-Standardschriftart" style:family="text">
      <style:text-properties fo:letter-spacing="0.0111in"/>
    </style:style>
    <style:style style:name="P4769" style:parent-style-name="Textkörper" style:family="paragraph">
      <style:paragraph-properties fo:text-align="center" fo:margin-top="0.0034in" style:line-height-at-least="0.3611in" fo:margin-left="2.5256in" fo:margin-right="2.5097in" fo:text-indent="0in">
        <style:tab-stops/>
      </style:paragraph-properties>
    </style:style>
    <style:style style:name="T4770" style:parent-style-name="Absatz-Standardschriftart" style:family="text">
      <style:text-properties fo:letter-spacing="0.0125in"/>
    </style:style>
    <style:style style:name="T4771" style:parent-style-name="Absatz-Standardschriftart" style:family="text">
      <style:text-properties fo:letter-spacing="0.0125in"/>
    </style:style>
    <style:style style:name="T4772" style:parent-style-name="Absatz-Standardschriftart" style:family="text">
      <style:text-properties fo:letter-spacing="0.0131in"/>
    </style:style>
    <style:style style:name="T4773" style:parent-style-name="Absatz-Standardschriftart" style:family="text">
      <style:text-properties fo:letter-spacing="0.0125in"/>
    </style:style>
    <style:style style:name="T4774" style:parent-style-name="Absatz-Standardschriftart" style:family="text">
      <style:text-properties style:text-scale="102%"/>
    </style:style>
    <style:style style:name="T4775" style:parent-style-name="Absatz-Standardschriftart" style:family="text">
      <style:text-properties fo:letter-spacing="0.0145in"/>
    </style:style>
    <style:style style:name="P4776" style:parent-style-name="Textkörper" style:master-page-name="MP13" style:family="paragraph">
      <style:paragraph-properties fo:break-before="page" fo:text-align="center" fo:margin-top="0.077in" fo:margin-left="1.2076in" fo:margin-right="1.1937in" fo:text-indent="0in">
        <style:tab-stops/>
      </style:paragraph-properties>
    </style:style>
    <style:style style:name="T4789" style:parent-style-name="Absatz-Standardschriftart" style:family="text">
      <style:text-properties fo:letter-spacing="0.0104in"/>
    </style:style>
    <style:style style:name="T4790" style:parent-style-name="Absatz-Standardschriftart" style:family="text">
      <style:text-properties fo:letter-spacing="0.0111in"/>
    </style:style>
    <style:style style:name="T4791" style:parent-style-name="Absatz-Standardschriftart" style:family="text">
      <style:text-properties fo:letter-spacing="0.0111in"/>
    </style:style>
    <style:style style:name="T4792" style:parent-style-name="Absatz-Standardschriftart" style:family="text">
      <style:text-properties fo:letter-spacing="0.0111in"/>
    </style:style>
    <style:style style:name="T4793" style:parent-style-name="Absatz-Standardschriftart" style:family="text">
      <style:text-properties fo:letter-spacing="0.0111in"/>
    </style:style>
    <style:style style:name="T4794" style:parent-style-name="Absatz-Standardschriftart" style:family="text">
      <style:text-properties fo:letter-spacing="0.0111in"/>
    </style:style>
    <style:style style:name="P479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796" style:parent-style-name="Textkörper" style:family="paragraph">
      <style:paragraph-properties fo:line-height="102%" fo:margin-right="0.1888in"/>
    </style:style>
    <style:style style:name="T4797" style:parent-style-name="Absatz-Standardschriftart" style:family="text">
      <style:text-properties fo:letter-spacing="0.0083in"/>
    </style:style>
    <style:style style:name="T4798" style:parent-style-name="Absatz-Standardschriftart" style:family="text">
      <style:text-properties fo:letter-spacing="0.009in"/>
    </style:style>
    <style:style style:name="T4799" style:parent-style-name="Absatz-Standardschriftart" style:family="text">
      <style:text-properties fo:letter-spacing="0.009in"/>
    </style:style>
    <style:style style:name="T4800" style:parent-style-name="Absatz-Standardschriftart" style:family="text">
      <style:text-properties fo:letter-spacing="0.009in"/>
    </style:style>
    <style:style style:name="T4801" style:parent-style-name="Absatz-Standardschriftart" style:family="text">
      <style:text-properties fo:letter-spacing="0.009in"/>
    </style:style>
    <style:style style:name="T4802" style:parent-style-name="Absatz-Standardschriftart" style:family="text">
      <style:text-properties fo:letter-spacing="0.009in"/>
    </style:style>
    <style:style style:name="T4803" style:parent-style-name="Absatz-Standardschriftart" style:family="text">
      <style:text-properties fo:letter-spacing="0.009in"/>
    </style:style>
    <style:style style:name="T4804" style:parent-style-name="Absatz-Standardschriftart" style:family="text">
      <style:text-properties fo:letter-spacing="0.0083in"/>
    </style:style>
    <style:style style:name="T4805" style:parent-style-name="Absatz-Standardschriftart" style:family="text">
      <style:text-properties fo:letter-spacing="0.009in"/>
    </style:style>
    <style:style style:name="T4806" style:parent-style-name="Absatz-Standardschriftart" style:family="text">
      <style:text-properties fo:letter-spacing="0.009in"/>
    </style:style>
    <style:style style:name="T4807" style:parent-style-name="Absatz-Standardschriftart" style:family="text">
      <style:text-properties fo:letter-spacing="0.009in"/>
    </style:style>
    <style:style style:name="T4808" style:parent-style-name="Absatz-Standardschriftart" style:family="text">
      <style:text-properties fo:letter-spacing="0.009in"/>
    </style:style>
    <style:style style:name="T4809" style:parent-style-name="Absatz-Standardschriftart" style:family="text">
      <style:text-properties fo:letter-spacing="0.009in"/>
    </style:style>
    <style:style style:name="T4810" style:parent-style-name="Absatz-Standardschriftart" style:family="text">
      <style:text-properties fo:letter-spacing="0.0083in"/>
    </style:style>
    <style:style style:name="T4811" style:parent-style-name="Absatz-Standardschriftart" style:family="text">
      <style:text-properties fo:letter-spacing="0.009in"/>
    </style:style>
    <style:style style:name="T4812" style:parent-style-name="Absatz-Standardschriftart" style:family="text">
      <style:text-properties style:text-scale="102%"/>
    </style:style>
    <style:style style:name="T4813" style:parent-style-name="Absatz-Standardschriftart" style:family="text">
      <style:text-properties fo:letter-spacing="0.0138in"/>
    </style:style>
    <style:style style:name="T4814" style:parent-style-name="Absatz-Standardschriftart" style:family="text">
      <style:text-properties fo:letter-spacing="0.0138in"/>
    </style:style>
    <style:style style:name="T4815" style:parent-style-name="Absatz-Standardschriftart" style:family="text">
      <style:text-properties fo:letter-spacing="0.0138in"/>
    </style:style>
    <style:style style:name="T4816" style:parent-style-name="Absatz-Standardschriftart" style:family="text">
      <style:text-properties fo:letter-spacing="0.0145in"/>
    </style:style>
    <style:style style:name="P481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818" style:parent-style-name="Textkörper" style:family="paragraph">
      <style:paragraph-properties fo:margin-left="0.5902in" fo:text-indent="0in">
        <style:tab-stops/>
      </style:paragraph-properties>
    </style:style>
    <style:style style:name="T4819" style:parent-style-name="Absatz-Standardschriftart" style:family="text">
      <style:text-properties fo:letter-spacing="0.0076in"/>
    </style:style>
    <style:style style:name="T4820" style:parent-style-name="Absatz-Standardschriftart" style:family="text">
      <style:text-properties fo:letter-spacing="0.0083in"/>
    </style:style>
    <style:style style:name="T4821" style:parent-style-name="Absatz-Standardschriftart" style:family="text">
      <style:text-properties fo:letter-spacing="0.0083in"/>
    </style:style>
    <style:style style:name="T4822" style:parent-style-name="Absatz-Standardschriftart" style:family="text">
      <style:text-properties fo:letter-spacing="0.0083in"/>
    </style:style>
    <style:style style:name="T4823" style:parent-style-name="Absatz-Standardschriftart" style:family="text">
      <style:text-properties fo:letter-spacing="0.0083in"/>
    </style:style>
    <style:style style:name="T4824" style:parent-style-name="Absatz-Standardschriftart" style:family="text">
      <style:text-properties fo:letter-spacing="0.0076in"/>
    </style:style>
    <style:style style:name="T4825" style:parent-style-name="Absatz-Standardschriftart" style:family="text">
      <style:text-properties fo:letter-spacing="0.0083in"/>
    </style:style>
    <style:style style:name="T4826" style:parent-style-name="Absatz-Standardschriftart" style:family="text">
      <style:text-properties fo:letter-spacing="0.0083in"/>
    </style:style>
    <style:style style:name="T4827" style:parent-style-name="Absatz-Standardschriftart" style:family="text">
      <style:text-properties fo:letter-spacing="0.0083in"/>
    </style:style>
    <style:style style:name="T4828" style:parent-style-name="Absatz-Standardschriftart" style:family="text">
      <style:text-properties fo:letter-spacing="0.0083in"/>
    </style:style>
    <style:style style:name="T4829" style:parent-style-name="Absatz-Standardschriftart" style:family="text">
      <style:text-properties fo:letter-spacing="0.0083in"/>
    </style:style>
    <style:style style:name="T4830" style:parent-style-name="Absatz-Standardschriftart" style:family="text">
      <style:text-properties fo:letter-spacing="0.0076in"/>
    </style:style>
    <style:style style:name="T4831" style:parent-style-name="Absatz-Standardschriftart" style:family="text">
      <style:text-properties fo:letter-spacing="0.0083in"/>
    </style:style>
    <style:style style:name="T4832" style:parent-style-name="Absatz-Standardschriftart" style:family="text">
      <style:text-properties fo:letter-spacing="0.0083in"/>
    </style:style>
    <style:style style:name="T4833" style:parent-style-name="Absatz-Standardschriftart" style:family="text">
      <style:text-properties fo:letter-spacing="0.0083in"/>
    </style:style>
    <style:style style:name="T4834" style:parent-style-name="Absatz-Standardschriftart" style:family="text">
      <style:text-properties fo:letter-spacing="0.0083in"/>
    </style:style>
    <style:style style:name="P483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836" style:parent-style-name="Textkörper" style:family="paragraph">
      <style:paragraph-properties fo:text-align="center" fo:margin-left="1.2083in" fo:margin-right="1.1937in" fo:text-indent="0in">
        <style:tab-stops/>
      </style:paragraph-properties>
    </style:style>
    <style:style style:name="T4837" style:parent-style-name="Absatz-Standardschriftart" style:family="text">
      <style:text-properties fo:letter-spacing="0.0152in"/>
    </style:style>
    <style:style style:name="P483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839" style:parent-style-name="Textkörper" style:family="paragraph">
      <style:paragraph-properties fo:text-align="center" fo:margin-left="2.734in" fo:margin-right="2.7201in" fo:text-indent="0in">
        <style:tab-stops/>
      </style:paragraph-properties>
    </style:style>
    <style:style style:name="T4840" style:parent-style-name="Absatz-Standardschriftart" style:family="text">
      <style:text-properties fo:letter-spacing="0.027in"/>
    </style:style>
    <style:style style:name="P484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842" style:parent-style-name="Textkörper" style:family="paragraph">
      <style:paragraph-properties fo:margin-left="0.5902in" fo:text-indent="0in">
        <style:tab-stops/>
      </style:paragraph-properties>
    </style:style>
    <style:style style:name="T4843" style:parent-style-name="Absatz-Standardschriftart" style:family="text">
      <style:text-properties fo:letter-spacing="0.0069in"/>
    </style:style>
    <style:style style:name="T4844" style:parent-style-name="Absatz-Standardschriftart" style:family="text">
      <style:text-properties fo:letter-spacing="0.0076in"/>
    </style:style>
    <style:style style:name="T4845" style:parent-style-name="Absatz-Standardschriftart" style:family="text">
      <style:text-properties fo:letter-spacing="0.0076in"/>
    </style:style>
    <style:style style:name="T4846" style:parent-style-name="Absatz-Standardschriftart" style:family="text">
      <style:text-properties fo:letter-spacing="0.0076in"/>
    </style:style>
    <style:style style:name="P484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848" style:parent-style-name="Textkörper" style:family="paragraph">
      <style:paragraph-properties fo:line-height="240%" fo:margin-left="0.5902in" fo:margin-right="2.7875in" fo:text-indent="0in">
        <style:tab-stops/>
      </style:paragraph-properties>
    </style:style>
    <style:style style:name="T4849" style:parent-style-name="Absatz-Standardschriftart" style:family="text">
      <style:text-properties fo:letter-spacing="0.0069in"/>
    </style:style>
    <style:style style:name="T4850" style:parent-style-name="Absatz-Standardschriftart" style:family="text">
      <style:text-properties fo:letter-spacing="0.0076in"/>
    </style:style>
    <style:style style:name="T4851" style:parent-style-name="Absatz-Standardschriftart" style:family="text">
      <style:text-properties fo:letter-spacing="0.0076in"/>
    </style:style>
    <style:style style:name="T4852" style:parent-style-name="Absatz-Standardschriftart" style:family="text">
      <style:text-properties fo:letter-spacing="0.0076in"/>
    </style:style>
    <style:style style:name="T4853" style:parent-style-name="Absatz-Standardschriftart" style:family="text">
      <style:text-properties fo:letter-spacing="0.0076in"/>
    </style:style>
    <style:style style:name="T4854" style:parent-style-name="Absatz-Standardschriftart" style:family="text">
      <style:text-properties fo:letter-spacing="0.0076in"/>
    </style:style>
    <style:style style:name="T4855" style:parent-style-name="Absatz-Standardschriftart" style:family="text">
      <style:text-properties fo:letter-spacing="0.0069in"/>
    </style:style>
    <style:style style:name="T4856" style:parent-style-name="Absatz-Standardschriftart" style:family="text">
      <style:text-properties fo:letter-spacing="0.0076in"/>
    </style:style>
    <style:style style:name="T4857" style:parent-style-name="Absatz-Standardschriftart" style:family="text">
      <style:text-properties fo:letter-spacing="0.0076in"/>
    </style:style>
    <style:style style:name="T4858" style:parent-style-name="Absatz-Standardschriftart" style:family="text">
      <style:text-properties fo:letter-spacing="0.0076in"/>
    </style:style>
    <style:style style:name="T4859" style:parent-style-name="Absatz-Standardschriftart" style:family="text">
      <style:text-properties fo:letter-spacing="0.0076in"/>
    </style:style>
    <style:style style:name="T4860" style:parent-style-name="Absatz-Standardschriftart" style:family="text">
      <style:text-properties style:text-scale="102%"/>
    </style:style>
    <style:style style:name="T4861" style:parent-style-name="Absatz-Standardschriftart" style:family="text">
      <style:text-properties fo:letter-spacing="0.0062in"/>
    </style:style>
    <style:style style:name="T4862" style:parent-style-name="Absatz-Standardschriftart" style:family="text">
      <style:text-properties fo:letter-spacing="0.0069in"/>
    </style:style>
    <style:style style:name="T4863" style:parent-style-name="Absatz-Standardschriftart" style:family="text">
      <style:text-properties fo:letter-spacing="0.0069in"/>
    </style:style>
    <style:style style:name="T4864" style:parent-style-name="Absatz-Standardschriftart" style:family="text">
      <style:text-properties fo:letter-spacing="0.0062in"/>
    </style:style>
    <style:style style:name="T4865" style:parent-style-name="Absatz-Standardschriftart" style:family="text">
      <style:text-properties fo:letter-spacing="0.0069in"/>
    </style:style>
    <style:style style:name="T4866" style:parent-style-name="Absatz-Standardschriftart" style:family="text">
      <style:text-properties fo:letter-spacing="0.0069in"/>
    </style:style>
    <style:style style:name="P4867" style:parent-style-name="Textkörper" style:family="paragraph">
      <style:paragraph-properties fo:margin-top="0.0055in" fo:text-indent="0.3958in">
        <style:tab-stops>
          <style:tab-stop style:type="left" style:position="0.5472in"/>
        </style:tab-stops>
      </style:paragraph-properties>
    </style:style>
    <style:style style:name="T4868" style:parent-style-name="Absatz-Standardschriftart" style:family="text">
      <style:text-properties fo:letter-spacing="0.0083in"/>
    </style:style>
    <style:style style:name="T4869" style:parent-style-name="Absatz-Standardschriftart" style:family="text">
      <style:text-properties fo:letter-spacing="0.009in"/>
    </style:style>
    <style:style style:name="T4870" style:parent-style-name="Absatz-Standardschriftart" style:family="text">
      <style:text-properties fo:letter-spacing="0.009in"/>
    </style:style>
    <style:style style:name="T4871" style:parent-style-name="Absatz-Standardschriftart" style:family="text">
      <style:text-properties fo:letter-spacing="0.009in"/>
    </style:style>
    <style:style style:name="T4872" style:parent-style-name="Absatz-Standardschriftart" style:family="text">
      <style:text-properties fo:letter-spacing="0.0083in"/>
    </style:style>
    <style:style style:name="T4873" style:parent-style-name="Absatz-Standardschriftart" style:family="text">
      <style:text-properties fo:letter-spacing="0.009in"/>
    </style:style>
    <style:style style:name="T4874" style:parent-style-name="Absatz-Standardschriftart" style:family="text">
      <style:text-properties fo:letter-spacing="0.009in"/>
    </style:style>
    <style:style style:name="T4875" style:parent-style-name="Absatz-Standardschriftart" style:family="text">
      <style:text-properties fo:letter-spacing="0.009in"/>
    </style:style>
    <style:style style:name="T4876" style:parent-style-name="Absatz-Standardschriftart" style:family="text">
      <style:text-properties fo:letter-spacing="0.0083in"/>
    </style:style>
    <style:style style:name="T4877" style:parent-style-name="Absatz-Standardschriftart" style:family="text">
      <style:text-properties fo:letter-spacing="0.009in"/>
    </style:style>
    <style:style style:name="P487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879" style:parent-style-name="Textkörper" style:family="paragraph">
      <style:paragraph-properties fo:line-height="102%" fo:margin-right="0.1888in" fo:text-indent="0.3958in">
        <style:tab-stops>
          <style:tab-stop style:type="left" style:position="0.5833in"/>
        </style:tab-stops>
      </style:paragraph-properties>
    </style:style>
    <style:style style:name="T4880" style:parent-style-name="Absatz-Standardschriftart" style:family="text">
      <style:text-properties fo:letter-spacing="0.0284in"/>
    </style:style>
    <style:style style:name="T4881" style:parent-style-name="Absatz-Standardschriftart" style:family="text">
      <style:text-properties fo:letter-spacing="0.0284in"/>
    </style:style>
    <style:style style:name="T4882" style:parent-style-name="Absatz-Standardschriftart" style:family="text">
      <style:text-properties fo:letter-spacing="0.0284in"/>
    </style:style>
    <style:style style:name="T4883" style:parent-style-name="Absatz-Standardschriftart" style:family="text">
      <style:text-properties fo:letter-spacing="0.0284in"/>
    </style:style>
    <style:style style:name="T4884" style:parent-style-name="Absatz-Standardschriftart" style:family="text">
      <style:text-properties fo:letter-spacing="0.0291in"/>
    </style:style>
    <style:style style:name="T4885" style:parent-style-name="Absatz-Standardschriftart" style:family="text">
      <style:text-properties fo:letter-spacing="0.0284in"/>
    </style:style>
    <style:style style:name="T4886" style:parent-style-name="Absatz-Standardschriftart" style:family="text">
      <style:text-properties fo:letter-spacing="0.0284in"/>
    </style:style>
    <style:style style:name="T4887" style:parent-style-name="Absatz-Standardschriftart" style:family="text">
      <style:text-properties fo:letter-spacing="0.0284in"/>
    </style:style>
    <style:style style:name="T4888" style:parent-style-name="Absatz-Standardschriftart" style:family="text">
      <style:text-properties fo:letter-spacing="0.0291in"/>
    </style:style>
    <style:style style:name="T4889" style:parent-style-name="Absatz-Standardschriftart" style:family="text">
      <style:text-properties fo:letter-spacing="0.0284in"/>
    </style:style>
    <style:style style:name="T4890" style:parent-style-name="Absatz-Standardschriftart" style:family="text">
      <style:text-properties fo:letter-spacing="0.0284in"/>
    </style:style>
    <style:style style:name="T4891" style:parent-style-name="Absatz-Standardschriftart" style:family="text">
      <style:text-properties fo:letter-spacing="0.0284in"/>
    </style:style>
    <style:style style:name="T4892" style:parent-style-name="Absatz-Standardschriftart" style:family="text">
      <style:text-properties fo:letter-spacing="0.0291in"/>
    </style:style>
    <style:style style:name="T4893" style:parent-style-name="Absatz-Standardschriftart" style:family="text">
      <style:text-properties fo:letter-spacing="0.0284in"/>
    </style:style>
    <style:style style:name="T4894" style:parent-style-name="Absatz-Standardschriftart" style:family="text">
      <style:text-properties fo:letter-spacing="0.0284in"/>
    </style:style>
    <style:style style:name="T4895" style:parent-style-name="Absatz-Standardschriftart" style:family="text">
      <style:text-properties fo:letter-spacing="0.0284in"/>
    </style:style>
    <style:style style:name="T4896" style:parent-style-name="Absatz-Standardschriftart" style:family="text">
      <style:text-properties fo:letter-spacing="0.0291in"/>
    </style:style>
    <style:style style:name="T4897" style:parent-style-name="Absatz-Standardschriftart" style:family="text">
      <style:text-properties style:text-scale="102%"/>
    </style:style>
    <style:style style:name="T4898" style:parent-style-name="Absatz-Standardschriftart" style:family="text">
      <style:text-properties fo:letter-spacing="0.0083in"/>
    </style:style>
    <style:style style:name="T4899" style:parent-style-name="Absatz-Standardschriftart" style:family="text">
      <style:text-properties fo:letter-spacing="0.0083in"/>
    </style:style>
    <style:style style:name="T4900" style:parent-style-name="Absatz-Standardschriftart" style:family="text">
      <style:text-properties fo:letter-spacing="0.009in"/>
    </style:style>
    <style:style style:name="T4901" style:parent-style-name="Absatz-Standardschriftart" style:family="text">
      <style:text-properties fo:letter-spacing="0.0083in"/>
    </style:style>
    <style:style style:name="T4902" style:parent-style-name="Absatz-Standardschriftart" style:family="text">
      <style:text-properties fo:letter-spacing="0.0083in"/>
    </style:style>
    <style:style style:name="T4903" style:parent-style-name="Absatz-Standardschriftart" style:family="text">
      <style:text-properties fo:letter-spacing="0.009in"/>
    </style:style>
    <style:style style:name="T4904" style:parent-style-name="Absatz-Standardschriftart" style:family="text">
      <style:text-properties fo:letter-spacing="0.0083in"/>
    </style:style>
    <style:style style:name="P490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906" style:parent-style-name="Textkörper" style:family="paragraph">
      <style:paragraph-properties fo:line-height="102%" fo:margin-right="0.1888in" fo:text-indent="0.3958in">
        <style:tab-stops>
          <style:tab-stop style:type="left" style:position="0.552in"/>
        </style:tab-stops>
      </style:paragraph-properties>
    </style:style>
    <style:style style:name="T4907" style:parent-style-name="Absatz-Standardschriftart" style:family="text">
      <style:text-properties fo:letter-spacing="0.0347in"/>
    </style:style>
    <style:style style:name="T4908" style:parent-style-name="Absatz-Standardschriftart" style:family="text">
      <style:text-properties fo:letter-spacing="0.0361in"/>
    </style:style>
    <style:style style:name="T4909" style:parent-style-name="Absatz-Standardschriftart" style:family="text">
      <style:text-properties fo:letter-spacing="0.0354in"/>
    </style:style>
    <style:style style:name="T4910" style:parent-style-name="Absatz-Standardschriftart" style:family="text">
      <style:text-properties fo:letter-spacing="-0.0013in"/>
    </style:style>
    <style:style style:name="T4911" style:parent-style-name="Absatz-Standardschriftart" style:family="text">
      <style:text-properties fo:letter-spacing="0.0354in"/>
    </style:style>
    <style:style style:name="T4912" style:parent-style-name="Absatz-Standardschriftart" style:family="text">
      <style:text-properties fo:letter-spacing="0.0361in"/>
    </style:style>
    <style:style style:name="T4913" style:parent-style-name="Absatz-Standardschriftart" style:family="text">
      <style:text-properties fo:letter-spacing="0.0354in"/>
    </style:style>
    <style:style style:name="T4914" style:parent-style-name="Absatz-Standardschriftart" style:family="text">
      <style:text-properties fo:letter-spacing="0.0361in"/>
    </style:style>
    <style:style style:name="T4915" style:parent-style-name="Absatz-Standardschriftart" style:family="text">
      <style:text-properties fo:letter-spacing="0.0347in"/>
    </style:style>
    <style:style style:name="T4916" style:parent-style-name="Absatz-Standardschriftart" style:family="text">
      <style:text-properties fo:letter-spacing="0.0361in"/>
    </style:style>
    <style:style style:name="T4917" style:parent-style-name="Absatz-Standardschriftart" style:family="text">
      <style:text-properties fo:letter-spacing="0.0361in"/>
    </style:style>
    <style:style style:name="T4918" style:parent-style-name="Absatz-Standardschriftart" style:family="text">
      <style:text-properties fo:letter-spacing="0.0354in"/>
    </style:style>
    <style:style style:name="T4919" style:parent-style-name="Absatz-Standardschriftart" style:family="text">
      <style:text-properties fo:letter-spacing="0.0361in"/>
    </style:style>
    <style:style style:name="T4920" style:parent-style-name="Absatz-Standardschriftart" style:family="text">
      <style:text-properties fo:letter-spacing="0.0361in"/>
    </style:style>
    <style:style style:name="T4921" style:parent-style-name="Absatz-Standardschriftart" style:family="text">
      <style:text-properties fo:letter-spacing="0.0354in"/>
    </style:style>
    <style:style style:name="T4922" style:parent-style-name="Absatz-Standardschriftart" style:family="text">
      <style:text-properties fo:letter-spacing="0.0361in"/>
    </style:style>
    <style:style style:name="T4923" style:parent-style-name="Absatz-Standardschriftart" style:family="text">
      <style:text-properties fo:letter-spacing="0.0187in" style:text-scale="102%"/>
    </style:style>
    <style:style style:name="T4924" style:parent-style-name="Absatz-Standardschriftart" style:family="text">
      <style:text-properties fo:letter-spacing="0.0083in"/>
    </style:style>
    <style:style style:name="T4925" style:parent-style-name="Absatz-Standardschriftart" style:family="text">
      <style:text-properties fo:letter-spacing="0.009in"/>
    </style:style>
    <style:style style:name="T4926" style:parent-style-name="Absatz-Standardschriftart" style:family="text">
      <style:text-properties fo:letter-spacing="0.009in"/>
    </style:style>
    <style:style style:name="T4927" style:parent-style-name="Absatz-Standardschriftart" style:family="text">
      <style:text-properties fo:letter-spacing="0.009in"/>
    </style:style>
    <style:style style:name="T4928" style:parent-style-name="Absatz-Standardschriftart" style:family="text">
      <style:text-properties fo:letter-spacing="0.0083in"/>
    </style:style>
    <style:style style:name="T4929" style:parent-style-name="Absatz-Standardschriftart" style:family="text">
      <style:text-properties fo:letter-spacing="0.009in"/>
    </style:style>
    <style:style style:name="T4930" style:parent-style-name="Absatz-Standardschriftart" style:family="text">
      <style:text-properties fo:letter-spacing="0.009in"/>
    </style:style>
    <style:style style:name="P493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932" style:parent-style-name="Textkörper" style:family="paragraph">
      <style:paragraph-properties fo:line-height="102%" fo:margin-right="0.1888in" fo:text-indent="0.3958in">
        <style:tab-stops>
          <style:tab-stop style:type="left" style:position="0.5645in"/>
        </style:tab-stops>
      </style:paragraph-properties>
    </style:style>
    <style:style style:name="T4933" style:parent-style-name="Absatz-Standardschriftart" style:family="text">
      <style:text-properties fo:letter-spacing="0.0111in"/>
    </style:style>
    <style:style style:name="T4934" style:parent-style-name="Absatz-Standardschriftart" style:family="text">
      <style:text-properties fo:letter-spacing="0.0111in"/>
    </style:style>
    <style:style style:name="T4935" style:parent-style-name="Absatz-Standardschriftart" style:family="text">
      <style:text-properties fo:letter-spacing="0.0118in"/>
    </style:style>
    <style:style style:name="T4936" style:parent-style-name="Absatz-Standardschriftart" style:family="text">
      <style:text-properties fo:letter-spacing="0.0111in"/>
    </style:style>
    <style:style style:name="T4937" style:parent-style-name="Absatz-Standardschriftart" style:family="text">
      <style:text-properties fo:letter-spacing="0.0118in"/>
    </style:style>
    <style:style style:name="T4938" style:parent-style-name="Absatz-Standardschriftart" style:family="text">
      <style:text-properties fo:letter-spacing="0.0111in"/>
    </style:style>
    <style:style style:name="T4939" style:parent-style-name="Absatz-Standardschriftart" style:family="text">
      <style:text-properties fo:letter-spacing="0.0118in"/>
    </style:style>
    <style:style style:name="T4940" style:parent-style-name="Absatz-Standardschriftart" style:family="text">
      <style:text-properties fo:letter-spacing="0.0111in"/>
    </style:style>
    <style:style style:name="T4941" style:parent-style-name="Absatz-Standardschriftart" style:family="text">
      <style:text-properties fo:letter-spacing="0.0118in"/>
    </style:style>
    <style:style style:name="T4942" style:parent-style-name="Absatz-Standardschriftart" style:family="text">
      <style:text-properties fo:letter-spacing="0.0111in"/>
    </style:style>
    <style:style style:name="T4943" style:parent-style-name="Absatz-Standardschriftart" style:family="text">
      <style:text-properties fo:letter-spacing="0.0118in"/>
    </style:style>
    <style:style style:name="T4944" style:parent-style-name="Absatz-Standardschriftart" style:family="text">
      <style:text-properties fo:letter-spacing="0.0111in"/>
    </style:style>
    <style:style style:name="T4945" style:parent-style-name="Absatz-Standardschriftart" style:family="text">
      <style:text-properties fo:letter-spacing="0.0118in"/>
    </style:style>
    <style:style style:name="T4946" style:parent-style-name="Absatz-Standardschriftart" style:family="text">
      <style:text-properties fo:letter-spacing="0.0111in"/>
    </style:style>
    <style:style style:name="T4947" style:parent-style-name="Absatz-Standardschriftart" style:family="text">
      <style:text-properties fo:letter-spacing="0.0118in"/>
    </style:style>
    <style:style style:name="T4948" style:parent-style-name="Absatz-Standardschriftart" style:family="text">
      <style:text-properties style:text-scale="102%"/>
    </style:style>
    <style:style style:name="T4949" style:parent-style-name="Absatz-Standardschriftart" style:family="text">
      <style:text-properties fo:letter-spacing="0.0097in"/>
    </style:style>
    <style:style style:name="T4950" style:parent-style-name="Absatz-Standardschriftart" style:family="text">
      <style:text-properties fo:letter-spacing="0.0097in"/>
    </style:style>
    <style:style style:name="T4951" style:parent-style-name="Absatz-Standardschriftart" style:family="text">
      <style:text-properties fo:letter-spacing="0.0097in"/>
    </style:style>
    <style:style style:name="T4952" style:parent-style-name="Absatz-Standardschriftart" style:family="text">
      <style:text-properties fo:letter-spacing="0.0104in"/>
    </style:style>
    <style:style style:name="T4953" style:parent-style-name="Absatz-Standardschriftart" style:family="text">
      <style:text-properties fo:letter-spacing="0.0097in"/>
    </style:style>
    <style:style style:name="T4954" style:parent-style-name="Absatz-Standardschriftart" style:family="text">
      <style:text-properties fo:letter-spacing="0.0097in"/>
    </style:style>
    <style:style style:name="P495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956" style:parent-style-name="Textkörper" style:family="paragraph">
      <style:paragraph-properties fo:line-height="240%" fo:margin-left="0.5902in" fo:margin-right="1.3041in" fo:text-indent="0in">
        <style:tab-stops>
          <style:tab-stop style:type="left" style:position="0.2041in"/>
        </style:tab-stops>
      </style:paragraph-properties>
    </style:style>
    <style:style style:name="T4957" style:parent-style-name="Absatz-Standardschriftart" style:family="text">
      <style:text-properties fo:letter-spacing="0.0062in"/>
    </style:style>
    <style:style style:name="T4958" style:parent-style-name="Absatz-Standardschriftart" style:family="text">
      <style:text-properties fo:letter-spacing="0.0069in"/>
    </style:style>
    <style:style style:name="T4959" style:parent-style-name="Absatz-Standardschriftart" style:family="text">
      <style:text-properties fo:letter-spacing="0.0069in"/>
    </style:style>
    <style:style style:name="T4960" style:parent-style-name="Absatz-Standardschriftart" style:family="text">
      <style:text-properties fo:letter-spacing="0.0069in"/>
    </style:style>
    <style:style style:name="T4961" style:parent-style-name="Absatz-Standardschriftart" style:family="text">
      <style:text-properties fo:letter-spacing="0.0062in"/>
    </style:style>
    <style:style style:name="T4962" style:parent-style-name="Absatz-Standardschriftart" style:family="text">
      <style:text-properties fo:letter-spacing="0.0069in"/>
    </style:style>
    <style:style style:name="T4963" style:parent-style-name="Absatz-Standardschriftart" style:family="text">
      <style:text-properties fo:letter-spacing="0.0069in"/>
    </style:style>
    <style:style style:name="T4964" style:parent-style-name="Absatz-Standardschriftart" style:family="text">
      <style:text-properties fo:letter-spacing="0.0069in"/>
    </style:style>
    <style:style style:name="T4965" style:parent-style-name="Absatz-Standardschriftart" style:family="text">
      <style:text-properties fo:letter-spacing="0.0062in"/>
    </style:style>
    <style:style style:name="T4966" style:parent-style-name="Absatz-Standardschriftart" style:family="text">
      <style:text-properties fo:letter-spacing="0.0069in"/>
    </style:style>
    <style:style style:name="T4967" style:parent-style-name="Absatz-Standardschriftart" style:family="text">
      <style:text-properties fo:letter-spacing="0.0069in"/>
    </style:style>
    <style:style style:name="T4968" style:parent-style-name="Absatz-Standardschriftart" style:family="text">
      <style:text-properties fo:letter-spacing="0.0069in"/>
    </style:style>
    <style:style style:name="T4969" style:parent-style-name="Absatz-Standardschriftart" style:family="text">
      <style:text-properties fo:letter-spacing="0.0062in"/>
    </style:style>
    <style:style style:name="T4970" style:parent-style-name="Absatz-Standardschriftart" style:family="text">
      <style:text-properties fo:letter-spacing="0.0069in"/>
    </style:style>
    <style:style style:name="T4971" style:parent-style-name="Absatz-Standardschriftart" style:family="text">
      <style:text-properties fo:letter-spacing="0.0069in"/>
    </style:style>
    <style:style style:name="T4972" style:parent-style-name="Absatz-Standardschriftart" style:family="text">
      <style:text-properties fo:letter-spacing="0.0069in"/>
    </style:style>
    <style:style style:name="T4973" style:parent-style-name="Absatz-Standardschriftart" style:family="text">
      <style:text-properties style:text-scale="102%"/>
    </style:style>
    <style:style style:name="T4974" style:parent-style-name="Absatz-Standardschriftart" style:family="text">
      <style:text-properties fo:letter-spacing="0.0076in"/>
    </style:style>
    <style:style style:name="T4975" style:parent-style-name="Absatz-Standardschriftart" style:family="text">
      <style:text-properties fo:letter-spacing="0.0083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0.0076in"/>
    </style:style>
    <style:style style:name="T4978" style:parent-style-name="Absatz-Standardschriftart" style:family="text">
      <style:text-properties fo:letter-spacing="0.0083in"/>
    </style:style>
    <style:style style:name="T4979" style:parent-style-name="Absatz-Standardschriftart" style:family="text">
      <style:text-properties fo:letter-spacing="0.0076in"/>
    </style:style>
    <style:style style:name="T4980" style:parent-style-name="Absatz-Standardschriftart" style:family="text">
      <style:text-properties fo:letter-spacing="0.0083in"/>
    </style:style>
    <style:style style:name="T4981" style:parent-style-name="Absatz-Standardschriftart" style:family="text">
      <style:text-properties fo:letter-spacing="0.0076in"/>
    </style:style>
    <style:style style:name="T4982" style:parent-style-name="Absatz-Standardschriftart" style:family="text">
      <style:text-properties fo:letter-spacing="0.0083in"/>
    </style:style>
    <style:style style:name="T4983" style:parent-style-name="Absatz-Standardschriftart" style:family="text">
      <style:text-properties fo:letter-spacing="0.0076in"/>
    </style:style>
    <style:style style:name="T4984" style:parent-style-name="Absatz-Standardschriftart" style:family="text">
      <style:text-properties fo:letter-spacing="0.0083in"/>
    </style:style>
    <style:style style:name="T4985" style:parent-style-name="Absatz-Standardschriftart" style:family="text">
      <style:text-properties fo:letter-spacing="0.0076in"/>
    </style:style>
    <style:style style:name="T4986" style:parent-style-name="Absatz-Standardschriftart" style:family="text">
      <style:text-properties fo:letter-spacing="0.0083in"/>
    </style:style>
    <style:style style:name="T4987" style:parent-style-name="Absatz-Standardschriftart" style:family="text">
      <style:text-properties fo:letter-spacing="0.0076in"/>
    </style:style>
    <style:style style:name="T4988" style:parent-style-name="Absatz-Standardschriftart" style:family="text">
      <style:text-properties fo:letter-spacing="0.0083in"/>
    </style:style>
    <style:style style:name="P4989" style:parent-style-name="Textkörper" style:family="paragraph">
      <style:paragraph-properties fo:margin-top="0.0055in" fo:line-height="102%" fo:margin-right="0.1888in" fo:text-indent="0.3958in">
        <style:tab-stops>
          <style:tab-stop style:type="left" style:position="0.5708in"/>
        </style:tab-stops>
      </style:paragraph-properties>
    </style:style>
    <style:style style:name="T4990" style:parent-style-name="Absatz-Standardschriftart" style:family="text">
      <style:text-properties fo:letter-spacing="0.0152in"/>
    </style:style>
    <style:style style:name="T4991" style:parent-style-name="Absatz-Standardschriftart" style:family="text">
      <style:text-properties fo:letter-spacing="0.0166in"/>
    </style:style>
    <style:style style:name="T4992" style:parent-style-name="Absatz-Standardschriftart" style:family="text">
      <style:text-properties fo:letter-spacing="0.0159in"/>
    </style:style>
    <style:style style:name="T4993" style:parent-style-name="Absatz-Standardschriftart" style:family="text">
      <style:text-properties fo:letter-spacing="0.0159in"/>
    </style:style>
    <style:style style:name="T4994" style:parent-style-name="Absatz-Standardschriftart" style:family="text">
      <style:text-properties fo:letter-spacing="0.0166in"/>
    </style:style>
    <style:style style:name="T4995" style:parent-style-name="Absatz-Standardschriftart" style:family="text">
      <style:text-properties fo:letter-spacing="0.0152in"/>
    </style:style>
    <style:style style:name="T4996" style:parent-style-name="Absatz-Standardschriftart" style:family="text">
      <style:text-properties fo:letter-spacing="0.0159in"/>
    </style:style>
    <style:style style:name="T4997" style:parent-style-name="Absatz-Standardschriftart" style:family="text">
      <style:text-properties fo:letter-spacing="0.0159in"/>
    </style:style>
    <style:style style:name="T4998" style:parent-style-name="Absatz-Standardschriftart" style:family="text">
      <style:text-properties fo:letter-spacing="0.0159in"/>
    </style:style>
    <style:style style:name="T4999" style:parent-style-name="Absatz-Standardschriftart" style:family="text">
      <style:text-properties fo:letter-spacing="0.0152in"/>
    </style:style>
    <style:style style:name="T5000" style:parent-style-name="Absatz-Standardschriftart" style:family="text">
      <style:text-properties fo:letter-spacing="0.0166in"/>
    </style:style>
    <style:style style:name="T5001" style:parent-style-name="Absatz-Standardschriftart" style:family="text">
      <style:text-properties fo:letter-spacing="0.0159in"/>
    </style:style>
    <style:style style:name="T5002" style:parent-style-name="Absatz-Standardschriftart" style:family="text">
      <style:text-properties fo:letter-spacing="0.0159in"/>
    </style:style>
    <style:style style:name="T5003" style:parent-style-name="Absatz-Standardschriftart" style:family="text">
      <style:text-properties fo:letter-spacing="0.0166in"/>
    </style:style>
    <style:style style:name="T5004" style:parent-style-name="Absatz-Standardschriftart" style:family="text">
      <style:text-properties fo:letter-spacing="0.0166in"/>
    </style:style>
    <style:style style:name="T5005" style:parent-style-name="Absatz-Standardschriftart" style:family="text">
      <style:text-properties fo:letter-spacing="0.0152in"/>
    </style:style>
    <style:style style:name="T5006" style:parent-style-name="Absatz-Standardschriftart" style:family="text">
      <style:text-properties fo:letter-spacing="0.0166in"/>
    </style:style>
    <style:style style:name="T5007" style:parent-style-name="Absatz-Standardschriftart" style:family="text">
      <style:text-properties style:text-scale="102%"/>
    </style:style>
    <style:style style:name="T5008" style:parent-style-name="Absatz-Standardschriftart" style:family="text">
      <style:text-properties fo:letter-spacing="0.009in"/>
    </style:style>
    <style:style style:name="T5009" style:parent-style-name="Absatz-Standardschriftart" style:family="text">
      <style:text-properties fo:letter-spacing="0.0097in"/>
    </style:style>
    <style:style style:name="T5010" style:parent-style-name="Absatz-Standardschriftart" style:family="text">
      <style:text-properties fo:letter-spacing="0.0097in"/>
    </style:style>
    <style:style style:name="T5011" style:parent-style-name="Absatz-Standardschriftart" style:family="text">
      <style:text-properties fo:letter-spacing="0.0097in"/>
    </style:style>
    <style:style style:name="P501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013" style:parent-style-name="Textkörper" style:family="paragraph">
      <style:paragraph-properties fo:line-height="102%" fo:margin-right="0.1888in" fo:text-indent="0.3958in">
        <style:tab-stops>
          <style:tab-stop style:type="left" style:position="0.5256in"/>
        </style:tab-stops>
      </style:paragraph-properties>
    </style:style>
    <style:style style:name="T5014" style:parent-style-name="Absatz-Standardschriftart" style:family="text">
      <style:text-properties fo:letter-spacing="0.0097in"/>
    </style:style>
    <style:style style:name="T5015" style:parent-style-name="Absatz-Standardschriftart" style:family="text">
      <style:text-properties fo:letter-spacing="0.0104in"/>
    </style:style>
    <style:style style:name="T5016" style:parent-style-name="Absatz-Standardschriftart" style:family="text">
      <style:text-properties fo:letter-spacing="0.0097in"/>
    </style:style>
    <style:style style:name="T5017" style:parent-style-name="Absatz-Standardschriftart" style:family="text">
      <style:text-properties fo:letter-spacing="0.0104in"/>
    </style:style>
    <style:style style:name="T5018" style:parent-style-name="Absatz-Standardschriftart" style:family="text">
      <style:text-properties fo:letter-spacing="0.0097in"/>
    </style:style>
    <style:style style:name="T5019" style:parent-style-name="Absatz-Standardschriftart" style:family="text">
      <style:text-properties fo:letter-spacing="0.0104in"/>
    </style:style>
    <style:style style:name="T5020" style:parent-style-name="Absatz-Standardschriftart" style:family="text">
      <style:text-properties fo:letter-spacing="0.0104in"/>
    </style:style>
    <style:style style:name="T5021" style:parent-style-name="Absatz-Standardschriftart" style:family="text">
      <style:text-properties fo:letter-spacing="0.0097in"/>
    </style:style>
    <style:style style:name="T5022" style:parent-style-name="Absatz-Standardschriftart" style:family="text">
      <style:text-properties fo:letter-spacing="0.0104in"/>
    </style:style>
    <style:style style:name="T5023" style:parent-style-name="Absatz-Standardschriftart" style:family="text">
      <style:text-properties fo:letter-spacing="0.0097in"/>
    </style:style>
    <style:style style:name="T5024" style:parent-style-name="Absatz-Standardschriftart" style:family="text">
      <style:text-properties fo:letter-spacing="0.0104in"/>
    </style:style>
    <style:style style:name="T5025" style:parent-style-name="Absatz-Standardschriftart" style:family="text">
      <style:text-properties fo:letter-spacing="0.0097in"/>
    </style:style>
    <style:style style:name="T5026" style:parent-style-name="Absatz-Standardschriftart" style:family="text">
      <style:text-properties fo:letter-spacing="0.0104in"/>
    </style:style>
    <style:style style:name="T5027" style:parent-style-name="Absatz-Standardschriftart" style:family="text">
      <style:text-properties fo:letter-spacing="0.0104in"/>
    </style:style>
    <style:style style:name="T5028" style:parent-style-name="Absatz-Standardschriftart" style:family="text">
      <style:text-properties fo:letter-spacing="0.0097in"/>
    </style:style>
    <style:style style:name="T5029" style:parent-style-name="Absatz-Standardschriftart" style:family="text">
      <style:text-properties style:text-scale="102%"/>
    </style:style>
    <style:style style:name="T5030" style:parent-style-name="Absatz-Standardschriftart" style:family="text">
      <style:text-properties fo:letter-spacing="0.009in"/>
    </style:style>
    <style:style style:name="T5031" style:parent-style-name="Absatz-Standardschriftart" style:family="text">
      <style:text-properties fo:letter-spacing="0.009in"/>
    </style:style>
    <style:style style:name="T5032" style:parent-style-name="Absatz-Standardschriftart" style:family="text">
      <style:text-properties fo:letter-spacing="0.0097in"/>
    </style:style>
    <style:style style:name="T5033" style:parent-style-name="Absatz-Standardschriftart" style:family="text">
      <style:text-properties fo:letter-spacing="0.009in"/>
    </style:style>
    <style:style style:name="T5034" style:parent-style-name="Absatz-Standardschriftart" style:family="text">
      <style:text-properties fo:letter-spacing="0.009in"/>
    </style:style>
    <style:style style:name="T5035" style:parent-style-name="Absatz-Standardschriftart" style:family="text">
      <style:text-properties fo:letter-spacing="0.0097in"/>
    </style:style>
    <style:style style:name="T5036" style:parent-style-name="Absatz-Standardschriftart" style:family="text">
      <style:text-properties fo:letter-spacing="0.009in"/>
    </style:style>
    <style:style style:name="T5037" style:parent-style-name="Absatz-Standardschriftart" style:family="text">
      <style:text-properties fo:letter-spacing="0.0097in"/>
    </style:style>
    <style:style style:name="T5038" style:parent-style-name="Absatz-Standardschriftart" style:family="text">
      <style:text-properties fo:letter-spacing="0.009in"/>
    </style:style>
    <style:style style:name="T5039" style:parent-style-name="Absatz-Standardschriftart" style:family="text">
      <style:text-properties fo:letter-spacing="0.009in"/>
    </style:style>
    <style:style style:name="P504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041" style:parent-style-name="Textkörper" style:family="paragraph">
      <style:paragraph-properties fo:margin-left="0.5902in" fo:text-indent="0in">
        <style:tab-stops/>
      </style:paragraph-properties>
    </style:style>
    <style:style style:name="T5042" style:parent-style-name="Absatz-Standardschriftart" style:family="text">
      <style:text-properties fo:letter-spacing="0.0083in"/>
    </style:style>
    <style:style style:name="T5043" style:parent-style-name="Absatz-Standardschriftart" style:family="text">
      <style:text-properties fo:letter-spacing="0.009in"/>
    </style:style>
    <style:style style:name="T5044" style:parent-style-name="Absatz-Standardschriftart" style:family="text">
      <style:text-properties fo:letter-spacing="0.009in"/>
    </style:style>
    <style:style style:name="T5045" style:parent-style-name="Absatz-Standardschriftart" style:family="text">
      <style:text-properties fo:letter-spacing="0.009in"/>
    </style:style>
    <style:style style:name="P504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047" style:parent-style-name="Textkörper" style:family="paragraph">
      <style:paragraph-properties fo:text-indent="0.3958in">
        <style:tab-stops>
          <style:tab-stop style:type="left" style:position="0.4715in"/>
        </style:tab-stops>
      </style:paragraph-properties>
    </style:style>
    <style:style style:name="T5048" style:parent-style-name="Absatz-Standardschriftart" style:family="text">
      <style:text-properties fo:letter-spacing="0.0083in"/>
    </style:style>
    <style:style style:name="T5049" style:parent-style-name="Absatz-Standardschriftart" style:family="text">
      <style:text-properties fo:letter-spacing="-0.0013in"/>
    </style:style>
    <style:style style:name="T5050" style:parent-style-name="Absatz-Standardschriftart" style:family="text">
      <style:text-properties fo:letter-spacing="0.009in"/>
    </style:style>
    <style:style style:name="T5051" style:parent-style-name="Absatz-Standardschriftart" style:family="text">
      <style:text-properties fo:letter-spacing="0.0083in"/>
    </style:style>
    <style:style style:name="T5052" style:parent-style-name="Absatz-Standardschriftart" style:family="text">
      <style:text-properties fo:letter-spacing="0.009in"/>
    </style:style>
    <style:style style:name="T5053" style:parent-style-name="Absatz-Standardschriftart" style:family="text">
      <style:text-properties fo:letter-spacing="0.0083in"/>
    </style:style>
    <style:style style:name="T5054" style:parent-style-name="Absatz-Standardschriftart" style:family="text">
      <style:text-properties fo:letter-spacing="0.009in"/>
    </style:style>
    <style:style style:name="P505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056" style:parent-style-name="Textkörper" style:family="paragraph">
      <style:paragraph-properties fo:line-height="102%" fo:margin-right="0.1888in" fo:text-indent="0.3958in">
        <style:tab-stops>
          <style:tab-stop style:type="left" style:position="0.5416in"/>
        </style:tab-stops>
      </style:paragraph-properties>
    </style:style>
    <style:style style:name="T5057" style:parent-style-name="Absatz-Standardschriftart" style:family="text">
      <style:text-properties fo:letter-spacing="0.0034in"/>
    </style:style>
    <style:style style:name="T5058" style:parent-style-name="Absatz-Standardschriftart" style:family="text">
      <style:text-properties fo:letter-spacing="0.0041in"/>
    </style:style>
    <style:style style:name="T5059" style:parent-style-name="Absatz-Standardschriftart" style:family="text">
      <style:text-properties fo:letter-spacing="0.0041in"/>
    </style:style>
    <style:style style:name="T5060" style:parent-style-name="Absatz-Standardschriftart" style:family="text">
      <style:text-properties fo:letter-spacing="0.0034in"/>
    </style:style>
    <style:style style:name="T5061" style:parent-style-name="Absatz-Standardschriftart" style:family="text">
      <style:text-properties fo:letter-spacing="0.0041in"/>
    </style:style>
    <style:style style:name="T5062" style:parent-style-name="Absatz-Standardschriftart" style:family="text">
      <style:text-properties fo:letter-spacing="0.0041in"/>
    </style:style>
    <style:style style:name="T5063" style:parent-style-name="Absatz-Standardschriftart" style:family="text">
      <style:text-properties fo:letter-spacing="0.0034in"/>
    </style:style>
    <style:style style:name="T5064" style:parent-style-name="Absatz-Standardschriftart" style:family="text">
      <style:text-properties fo:letter-spacing="0.0041in"/>
    </style:style>
    <style:style style:name="T5065" style:parent-style-name="Absatz-Standardschriftart" style:family="text">
      <style:text-properties fo:letter-spacing="0.0041in"/>
    </style:style>
    <style:style style:name="T5066" style:parent-style-name="Absatz-Standardschriftart" style:family="text">
      <style:text-properties fo:letter-spacing="0.0034in"/>
    </style:style>
    <style:style style:name="T5067" style:parent-style-name="Absatz-Standardschriftart" style:family="text">
      <style:text-properties fo:letter-spacing="0.0041in"/>
    </style:style>
    <style:style style:name="T5068" style:parent-style-name="Absatz-Standardschriftart" style:family="text">
      <style:text-properties fo:letter-spacing="0.0041in"/>
    </style:style>
    <style:style style:name="T5069" style:parent-style-name="Absatz-Standardschriftart" style:family="text">
      <style:text-properties fo:letter-spacing="0.0034in"/>
    </style:style>
    <style:style style:name="T5070" style:parent-style-name="Absatz-Standardschriftart" style:family="text">
      <style:text-properties fo:letter-spacing="0.0041in"/>
    </style:style>
    <style:style style:name="T5071" style:parent-style-name="Absatz-Standardschriftart" style:family="text">
      <style:text-properties fo:letter-spacing="0.0041in"/>
    </style:style>
    <style:style style:name="T5072" style:parent-style-name="Absatz-Standardschriftart" style:family="text">
      <style:text-properties style:text-scale="102%"/>
    </style:style>
    <style:style style:name="T5073" style:parent-style-name="Absatz-Standardschriftart" style:family="text">
      <style:text-properties fo:letter-spacing="0.0104in"/>
    </style:style>
    <style:style style:name="T5074" style:parent-style-name="Absatz-Standardschriftart" style:family="text">
      <style:text-properties fo:letter-spacing="0.0104in"/>
    </style:style>
    <style:style style:name="T5075" style:parent-style-name="Absatz-Standardschriftart" style:family="text">
      <style:text-properties fo:letter-spacing="0.0104in"/>
    </style:style>
    <style:style style:name="T5076" style:parent-style-name="Absatz-Standardschriftart" style:family="text">
      <style:text-properties fo:letter-spacing="0.0104in"/>
    </style:style>
    <style:style style:name="T5077" style:parent-style-name="Absatz-Standardschriftart" style:family="text">
      <style:text-properties fo:letter-spacing="0.0104in"/>
    </style:style>
    <style:style style:name="T5078" style:parent-style-name="Absatz-Standardschriftart" style:family="text">
      <style:text-properties fo:letter-spacing="0.0104in"/>
    </style:style>
    <style:style style:name="P5079" style:parent-style-name="Textkörper" style:family="paragraph">
      <style:paragraph-properties fo:margin-top="0.0402in" fo:line-height="0.3652in" fo:margin-left="0.5902in" fo:margin-right="0.1888in" fo:text-indent="0in">
        <style:tab-stops>
          <style:tab-stop style:type="left" style:position="0.1513in"/>
        </style:tab-stops>
      </style:paragraph-properties>
    </style:style>
    <style:style style:name="T5080" style:parent-style-name="Absatz-Standardschriftart" style:family="text">
      <style:text-properties fo:letter-spacing="0.0076in"/>
    </style:style>
    <style:style style:name="T5081" style:parent-style-name="Absatz-Standardschriftart" style:family="text">
      <style:text-properties fo:letter-spacing="-0.0013in"/>
    </style:style>
    <style:style style:name="T5082" style:parent-style-name="Absatz-Standardschriftart" style:family="text">
      <style:text-properties fo:letter-spacing="0.0083in"/>
    </style:style>
    <style:style style:name="T5083" style:parent-style-name="Absatz-Standardschriftart" style:family="text">
      <style:text-properties fo:letter-spacing="0.0083in"/>
    </style:style>
    <style:style style:name="T5084" style:parent-style-name="Absatz-Standardschriftart" style:family="text">
      <style:text-properties fo:letter-spacing="0.0076in"/>
    </style:style>
    <style:style style:name="T5085" style:parent-style-name="Absatz-Standardschriftart" style:family="text">
      <style:text-properties fo:letter-spacing="0.0083in"/>
    </style:style>
    <style:style style:name="T5086" style:parent-style-name="Absatz-Standardschriftart" style:family="text">
      <style:text-properties fo:letter-spacing="0.0083in"/>
    </style:style>
    <style:style style:name="T5087" style:parent-style-name="Absatz-Standardschriftart" style:family="text">
      <style:text-properties fo:letter-spacing="0.0076in"/>
    </style:style>
    <style:style style:name="T5088" style:parent-style-name="Absatz-Standardschriftart" style:family="text">
      <style:text-properties fo:letter-spacing="0.0083in"/>
    </style:style>
    <style:style style:name="T5089" style:parent-style-name="Absatz-Standardschriftart" style:family="text">
      <style:text-properties fo:letter-spacing="0.0083in"/>
    </style:style>
    <style:style style:name="T5090" style:parent-style-name="Absatz-Standardschriftart" style:family="text">
      <style:text-properties fo:letter-spacing="0.0076in"/>
    </style:style>
    <style:style style:name="T5091" style:parent-style-name="Absatz-Standardschriftart" style:family="text">
      <style:text-properties fo:letter-spacing="0.0083in"/>
    </style:style>
    <style:style style:name="T5092" style:parent-style-name="Absatz-Standardschriftart" style:family="text">
      <style:text-properties fo:letter-spacing="0.0083in"/>
    </style:style>
    <style:style style:name="T5093" style:parent-style-name="Absatz-Standardschriftart" style:family="text">
      <style:text-properties fo:letter-spacing="0.0076in"/>
    </style:style>
    <style:style style:name="T5094" style:parent-style-name="Absatz-Standardschriftart" style:family="text">
      <style:text-properties fo:letter-spacing="0.0083in"/>
    </style:style>
    <style:style style:name="T5095" style:parent-style-name="Absatz-Standardschriftart" style:family="text">
      <style:text-properties fo:letter-spacing="0.0083in"/>
    </style:style>
    <style:style style:name="T5096" style:parent-style-name="Absatz-Standardschriftart" style:family="text">
      <style:text-properties fo:letter-spacing="0.0076in"/>
    </style:style>
    <style:style style:name="T5097" style:parent-style-name="Absatz-Standardschriftart" style:family="text">
      <style:text-properties fo:letter-spacing="0.0145in" style:text-scale="102%"/>
    </style:style>
    <style:style style:name="T5098" style:parent-style-name="Absatz-Standardschriftart" style:family="text">
      <style:text-properties fo:letter-spacing="0.0326in"/>
    </style:style>
    <style:style style:name="T5099" style:parent-style-name="Absatz-Standardschriftart" style:family="text">
      <style:text-properties fo:letter-spacing="0.0326in"/>
    </style:style>
    <style:style style:name="T5100" style:parent-style-name="Absatz-Standardschriftart" style:family="text">
      <style:text-properties fo:letter-spacing="0.0326in"/>
    </style:style>
    <style:style style:name="T5101" style:parent-style-name="Absatz-Standardschriftart" style:family="text">
      <style:text-properties fo:letter-spacing="0.0326in"/>
    </style:style>
    <style:style style:name="T5102" style:parent-style-name="Absatz-Standardschriftart" style:family="text">
      <style:text-properties fo:letter-spacing="-0.0013in"/>
    </style:style>
    <style:style style:name="T5103" style:parent-style-name="Absatz-Standardschriftart" style:family="text">
      <style:text-properties fo:letter-spacing="0.0326in"/>
    </style:style>
    <style:style style:name="T5104" style:parent-style-name="Absatz-Standardschriftart" style:family="text">
      <style:text-properties fo:letter-spacing="0.0333in"/>
    </style:style>
    <style:style style:name="T5105" style:parent-style-name="Absatz-Standardschriftart" style:family="text">
      <style:text-properties fo:letter-spacing="0.0326in"/>
    </style:style>
    <style:style style:name="T5106" style:parent-style-name="Absatz-Standardschriftart" style:family="text">
      <style:text-properties fo:letter-spacing="0.0326in"/>
    </style:style>
    <style:style style:name="T5107" style:parent-style-name="Absatz-Standardschriftart" style:family="text">
      <style:text-properties fo:letter-spacing="0.0326in"/>
    </style:style>
    <style:style style:name="T5108" style:parent-style-name="Absatz-Standardschriftart" style:family="text">
      <style:text-properties fo:letter-spacing="0.0326in"/>
    </style:style>
    <style:style style:name="T5109" style:parent-style-name="Absatz-Standardschriftart" style:family="text">
      <style:text-properties fo:letter-spacing="0.0333in"/>
    </style:style>
    <style:style style:name="T5110" style:parent-style-name="Absatz-Standardschriftart" style:family="text">
      <style:text-properties fo:letter-spacing="0.0326in"/>
    </style:style>
    <style:style style:name="T5111" style:parent-style-name="Absatz-Standardschriftart" style:family="text">
      <style:text-properties fo:letter-spacing="0.0326in"/>
    </style:style>
    <style:style style:name="T5112" style:parent-style-name="Absatz-Standardschriftart" style:family="text">
      <style:text-properties fo:letter-spacing="0.0326in"/>
    </style:style>
    <style:style style:name="T5113" style:parent-style-name="Absatz-Standardschriftart" style:family="text">
      <style:text-properties fo:letter-spacing="0.0326in"/>
    </style:style>
    <style:style style:name="T5114" style:parent-style-name="Absatz-Standardschriftart" style:family="text">
      <style:text-properties fo:letter-spacing="0.0326in"/>
    </style:style>
    <style:style style:name="P5115" style:parent-style-name="Textkörper" style:family="paragraph">
      <style:paragraph-properties fo:line-height="0.1111in" fo:text-indent="0in"/>
    </style:style>
    <style:style style:name="T5116" style:parent-style-name="Absatz-Standardschriftart" style:family="text">
      <style:text-properties fo:letter-spacing="0.0083in"/>
    </style:style>
    <style:style style:name="T5117" style:parent-style-name="Absatz-Standardschriftart" style:family="text">
      <style:text-properties fo:letter-spacing="0.009in"/>
    </style:style>
    <style:style style:name="T5118" style:parent-style-name="Absatz-Standardschriftart" style:family="text">
      <style:text-properties fo:letter-spacing="0.009in"/>
    </style:style>
    <style:style style:name="T5119" style:parent-style-name="Absatz-Standardschriftart" style:family="text">
      <style:text-properties fo:letter-spacing="0.009in"/>
    </style:style>
    <style:style style:name="T5120" style:parent-style-name="Absatz-Standardschriftart" style:family="text">
      <style:text-properties fo:letter-spacing="0.0083in"/>
    </style:style>
    <style:style style:name="T5121" style:parent-style-name="Absatz-Standardschriftart" style:family="text">
      <style:text-properties fo:letter-spacing="0.009in"/>
    </style:style>
    <style:style style:name="T5122" style:parent-style-name="Absatz-Standardschriftart" style:family="text">
      <style:text-properties fo:letter-spacing="0.009in"/>
    </style:style>
    <style:style style:name="P512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124" style:parent-style-name="Textkörper" style:family="paragraph">
      <style:paragraph-properties fo:line-height="102%" fo:margin-right="0.1888in" fo:text-indent="0.3958in">
        <style:tab-stops>
          <style:tab-stop style:type="left" style:position="0.5472in"/>
        </style:tab-stops>
      </style:paragraph-properties>
    </style:style>
    <style:style style:name="T5125" style:parent-style-name="Absatz-Standardschriftart" style:family="text">
      <style:text-properties fo:letter-spacing="0.0305in"/>
    </style:style>
    <style:style style:name="T5126" style:parent-style-name="Absatz-Standardschriftart" style:family="text">
      <style:text-properties fo:letter-spacing="0.0312in"/>
    </style:style>
    <style:style style:name="T5127" style:parent-style-name="Absatz-Standardschriftart" style:family="text">
      <style:text-properties fo:letter-spacing="0.0312in"/>
    </style:style>
    <style:style style:name="T5128" style:parent-style-name="Absatz-Standardschriftart" style:family="text">
      <style:text-properties fo:letter-spacing="0.0312in"/>
    </style:style>
    <style:style style:name="T5129" style:parent-style-name="Absatz-Standardschriftart" style:family="text">
      <style:text-properties fo:letter-spacing="0.0305in"/>
    </style:style>
    <style:style style:name="T5130" style:parent-style-name="Absatz-Standardschriftart" style:family="text">
      <style:text-properties fo:letter-spacing="0.0312in"/>
    </style:style>
    <style:style style:name="T5131" style:parent-style-name="Absatz-Standardschriftart" style:family="text">
      <style:text-properties fo:letter-spacing="0.0312in"/>
    </style:style>
    <style:style style:name="T5132" style:parent-style-name="Absatz-Standardschriftart" style:family="text">
      <style:text-properties fo:letter-spacing="0.0312in"/>
    </style:style>
    <style:style style:name="T5133" style:parent-style-name="Absatz-Standardschriftart" style:family="text">
      <style:text-properties fo:letter-spacing="0.0305in"/>
    </style:style>
    <style:style style:name="T5134" style:parent-style-name="Absatz-Standardschriftart" style:family="text">
      <style:text-properties fo:letter-spacing="0.0312in"/>
    </style:style>
    <style:style style:name="T5135" style:parent-style-name="Absatz-Standardschriftart" style:family="text">
      <style:text-properties fo:letter-spacing="0.0312in"/>
    </style:style>
    <style:style style:name="T5136" style:parent-style-name="Absatz-Standardschriftart" style:family="text">
      <style:text-properties fo:letter-spacing="0.0312in"/>
    </style:style>
    <style:style style:name="T5137" style:parent-style-name="Absatz-Standardschriftart" style:family="text">
      <style:text-properties fo:letter-spacing="0.0305in"/>
    </style:style>
    <style:style style:name="T5138" style:parent-style-name="Absatz-Standardschriftart" style:family="text">
      <style:text-properties fo:letter-spacing="0.0312in"/>
    </style:style>
    <style:style style:name="T5139" style:parent-style-name="Absatz-Standardschriftart" style:family="text">
      <style:text-properties fo:letter-spacing="0.0312in"/>
    </style:style>
    <style:style style:name="T5140" style:parent-style-name="Absatz-Standardschriftart" style:family="text">
      <style:text-properties style:text-scale="102%"/>
    </style:style>
    <style:style style:name="P514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142" style:parent-style-name="Textkörper" style:family="paragraph">
      <style:paragraph-properties fo:line-height="102%" fo:margin-right="0.1888in" fo:text-indent="0.3958in">
        <style:tab-stops>
          <style:tab-stop style:type="left" style:position="0.5736in"/>
        </style:tab-stops>
      </style:paragraph-properties>
    </style:style>
    <style:style style:name="T5143" style:parent-style-name="Absatz-Standardschriftart" style:family="text">
      <style:text-properties fo:letter-spacing="0.0187in"/>
    </style:style>
    <style:style style:name="T5144" style:parent-style-name="Absatz-Standardschriftart" style:family="text">
      <style:text-properties fo:letter-spacing="0.0194in"/>
    </style:style>
    <style:style style:name="T5145" style:parent-style-name="Absatz-Standardschriftart" style:family="text">
      <style:text-properties fo:letter-spacing="0.0194in"/>
    </style:style>
    <style:style style:name="T5146" style:parent-style-name="Absatz-Standardschriftart" style:family="text">
      <style:text-properties fo:letter-spacing="0.0187in"/>
    </style:style>
    <style:style style:name="T5147" style:parent-style-name="Absatz-Standardschriftart" style:family="text">
      <style:text-properties fo:letter-spacing="0.0194in"/>
    </style:style>
    <style:style style:name="T5148" style:parent-style-name="Absatz-Standardschriftart" style:family="text">
      <style:text-properties fo:letter-spacing="0.0194in"/>
    </style:style>
    <style:style style:name="T5149" style:parent-style-name="Absatz-Standardschriftart" style:family="text">
      <style:text-properties fo:letter-spacing="0.0194in"/>
    </style:style>
    <style:style style:name="T5150" style:parent-style-name="Absatz-Standardschriftart" style:family="text">
      <style:text-properties fo:letter-spacing="0.0187in"/>
    </style:style>
    <style:style style:name="T5151" style:parent-style-name="Absatz-Standardschriftart" style:family="text">
      <style:text-properties fo:letter-spacing="0.0194in"/>
    </style:style>
    <style:style style:name="T5152" style:parent-style-name="Absatz-Standardschriftart" style:family="text">
      <style:text-properties fo:letter-spacing="0.0194in"/>
    </style:style>
    <style:style style:name="T5153" style:parent-style-name="Absatz-Standardschriftart" style:family="text">
      <style:text-properties fo:letter-spacing="0.0187in"/>
    </style:style>
    <style:style style:name="T5154" style:parent-style-name="Absatz-Standardschriftart" style:family="text">
      <style:text-properties fo:letter-spacing="0.0194in"/>
    </style:style>
    <style:style style:name="T5155" style:parent-style-name="Absatz-Standardschriftart" style:family="text">
      <style:text-properties fo:letter-spacing="0.0194in"/>
    </style:style>
    <style:style style:name="T5156" style:parent-style-name="Absatz-Standardschriftart" style:family="text">
      <style:text-properties fo:letter-spacing="0.0194in"/>
    </style:style>
    <style:style style:name="T5157" style:parent-style-name="Absatz-Standardschriftart" style:family="text">
      <style:text-properties fo:letter-spacing="0.0187in"/>
    </style:style>
    <style:style style:name="T5158" style:parent-style-name="Absatz-Standardschriftart" style:family="text">
      <style:text-properties fo:letter-spacing="0.0194in"/>
    </style:style>
    <style:style style:name="T5159" style:parent-style-name="Absatz-Standardschriftart" style:family="text">
      <style:text-properties fo:letter-spacing="0.0194in"/>
    </style:style>
    <style:style style:name="T5160" style:parent-style-name="Absatz-Standardschriftart" style:family="text">
      <style:text-properties style:text-scale="102%"/>
    </style:style>
    <style:style style:name="T5161" style:parent-style-name="Absatz-Standardschriftart" style:family="text">
      <style:text-properties fo:letter-spacing="0.0138in"/>
    </style:style>
    <style:style style:name="P516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163" style:parent-style-name="Textkörper" style:family="paragraph">
      <style:paragraph-properties fo:line-height="102%" fo:margin-right="0.1888in" fo:text-indent="0.3958in">
        <style:tab-stops>
          <style:tab-stop style:type="left" style:position="0.6291in"/>
        </style:tab-stops>
      </style:paragraph-properties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06in"/>
    </style:style>
    <style:style style:name="T5166" style:parent-style-name="Absatz-Standardschriftart" style:family="text">
      <style:text-properties fo:letter-spacing="0.0006in"/>
    </style:style>
    <style:style style:name="T5167" style:parent-style-name="Absatz-Standardschriftart" style:family="text">
      <style:text-properties fo:letter-spacing="0.0006in"/>
    </style:style>
    <style:style style:name="T5168" style:parent-style-name="Absatz-Standardschriftart" style:family="text">
      <style:text-properties fo:letter-spacing="0.0006in"/>
    </style:style>
    <style:style style:name="T5169" style:parent-style-name="Absatz-Standardschriftart" style:family="text">
      <style:text-properties fo:letter-spacing="0.0006in"/>
    </style:style>
    <style:style style:name="T5170" style:parent-style-name="Absatz-Standardschriftart" style:family="text">
      <style:text-properties fo:letter-spacing="0.0006in"/>
    </style:style>
    <style:style style:name="T5171" style:parent-style-name="Absatz-Standardschriftart" style:family="text">
      <style:text-properties fo:letter-spacing="0.0006in"/>
    </style:style>
    <style:style style:name="T5172" style:parent-style-name="Absatz-Standardschriftart" style:family="text">
      <style:text-properties fo:letter-spacing="0.0006in"/>
    </style:style>
    <style:style style:name="T5173" style:parent-style-name="Absatz-Standardschriftart" style:family="text">
      <style:text-properties fo:letter-spacing="0.0006in"/>
    </style:style>
    <style:style style:name="T5174" style:parent-style-name="Absatz-Standardschriftart" style:family="text">
      <style:text-properties fo:letter-spacing="0.0145in" style:text-scale="102%"/>
    </style:style>
    <style:style style:name="T5175" style:parent-style-name="Absatz-Standardschriftart" style:family="text">
      <style:text-properties fo:letter-spacing="0.0125in"/>
    </style:style>
    <style:style style:name="T5176" style:parent-style-name="Absatz-Standardschriftart" style:family="text">
      <style:text-properties fo:letter-spacing="0.0131in"/>
    </style:style>
    <style:style style:name="P517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178" style:parent-style-name="Textkörper" style:family="paragraph">
      <style:paragraph-properties fo:margin-left="0.5902in" fo:text-indent="0in">
        <style:tab-stops/>
      </style:paragraph-properties>
    </style:style>
    <style:style style:name="T5179" style:parent-style-name="Absatz-Standardschriftart" style:family="text">
      <style:text-properties fo:letter-spacing="0.009in"/>
    </style:style>
    <style:style style:name="T5180" style:parent-style-name="Absatz-Standardschriftart" style:family="text">
      <style:text-properties fo:letter-spacing="0.009in"/>
    </style:style>
    <style:style style:name="T5181" style:parent-style-name="Absatz-Standardschriftart" style:family="text">
      <style:text-properties fo:letter-spacing="0.009in"/>
    </style:style>
    <style:style style:name="T5182" style:parent-style-name="Absatz-Standardschriftart" style:family="text">
      <style:text-properties fo:letter-spacing="0.0097in"/>
    </style:style>
    <style:style style:name="T5183" style:parent-style-name="Absatz-Standardschriftart" style:family="text">
      <style:text-properties fo:letter-spacing="0.009in"/>
    </style:style>
    <style:style style:name="T5184" style:parent-style-name="Absatz-Standardschriftart" style:family="text">
      <style:text-properties fo:letter-spacing="0.009in"/>
    </style:style>
    <style:style style:name="T5185" style:parent-style-name="Absatz-Standardschriftart" style:family="text">
      <style:text-properties fo:letter-spacing="0.0097in"/>
    </style:style>
    <style:style style:name="T5186" style:parent-style-name="Absatz-Standardschriftart" style:family="text">
      <style:text-properties fo:letter-spacing="0.009in"/>
    </style:style>
    <style:style style:name="T5187" style:parent-style-name="Absatz-Standardschriftart" style:family="text">
      <style:text-properties fo:letter-spacing="0.009in"/>
    </style:style>
    <style:style style:name="T5188" style:parent-style-name="Absatz-Standardschriftart" style:family="text">
      <style:text-properties fo:letter-spacing="0.009in"/>
    </style:style>
    <style:style style:name="T5189" style:parent-style-name="Absatz-Standardschriftart" style:family="text">
      <style:text-properties fo:letter-spacing="0.0104in"/>
    </style:style>
    <style:style style:name="T5190" style:parent-style-name="Absatz-Standardschriftart" style:family="text">
      <style:text-properties fo:letter-spacing="0.009in"/>
    </style:style>
    <style:style style:name="T5191" style:parent-style-name="Absatz-Standardschriftart" style:family="text">
      <style:text-properties fo:letter-spacing="0.0097in"/>
    </style:style>
    <style:style style:name="P5192" style:parent-style-name="Textkörper" style:master-page-name="MP14" style:family="paragraph">
      <style:paragraph-properties fo:break-before="page" fo:margin-top="0.077in" fo:margin-left="0.5902in" fo:text-indent="0in">
        <style:tab-stops/>
      </style:paragraph-properties>
    </style:style>
    <style:style style:name="T5205" style:parent-style-name="Absatz-Standardschriftart" style:family="text">
      <style:text-properties fo:letter-spacing="0.0097in"/>
    </style:style>
    <style:style style:name="T5206" style:parent-style-name="Absatz-Standardschriftart" style:family="text">
      <style:text-properties fo:letter-spacing="0.009in"/>
    </style:style>
    <style:style style:name="T5207" style:parent-style-name="Absatz-Standardschriftart" style:family="text">
      <style:text-properties fo:letter-spacing="0.0097in"/>
    </style:style>
    <style:style style:name="T5208" style:parent-style-name="Absatz-Standardschriftart" style:family="text">
      <style:text-properties fo:letter-spacing="0.0097in"/>
    </style:style>
    <style:style style:name="P520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210" style:parent-style-name="Textkörper" style:family="paragraph">
      <style:paragraph-properties fo:text-indent="0.3958in">
        <style:tab-stops>
          <style:tab-stop style:type="left" style:position="0.4715in"/>
        </style:tab-stops>
      </style:paragraph-properties>
    </style:style>
    <style:style style:name="T5211" style:parent-style-name="Absatz-Standardschriftart" style:family="text">
      <style:text-properties fo:letter-spacing="0.0083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0.009in"/>
    </style:style>
    <style:style style:name="T5214" style:parent-style-name="Absatz-Standardschriftart" style:family="text">
      <style:text-properties fo:letter-spacing="0.009in"/>
    </style:style>
    <style:style style:name="T5215" style:parent-style-name="Absatz-Standardschriftart" style:family="text">
      <style:text-properties fo:letter-spacing="0.009in"/>
    </style:style>
    <style:style style:name="T5216" style:parent-style-name="Absatz-Standardschriftart" style:family="text">
      <style:text-properties fo:letter-spacing="0.009in"/>
    </style:style>
    <style:style style:name="T5217" style:parent-style-name="Absatz-Standardschriftart" style:family="text">
      <style:text-properties fo:letter-spacing="0.0083in"/>
    </style:style>
    <style:style style:name="P521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219" style:parent-style-name="Textkörper" style:family="paragraph">
      <style:paragraph-properties fo:line-height="102%" fo:margin-right="0.1888in" fo:text-indent="0.3958in">
        <style:tab-stops>
          <style:tab-stop style:type="left" style:position="0.5118in"/>
        </style:tab-stops>
      </style:paragraph-properties>
    </style:style>
    <style:style style:name="T5220" style:parent-style-name="Absatz-Standardschriftart" style:family="text">
      <style:text-properties fo:letter-spacing="0.0118in"/>
    </style:style>
    <style:style style:name="T5221" style:parent-style-name="Absatz-Standardschriftart" style:family="text">
      <style:text-properties fo:letter-spacing="0.0118in"/>
    </style:style>
    <style:style style:name="T5222" style:parent-style-name="Absatz-Standardschriftart" style:family="text">
      <style:text-properties fo:letter-spacing="0.0125in"/>
    </style:style>
    <style:style style:name="T5223" style:parent-style-name="Absatz-Standardschriftart" style:family="text">
      <style:text-properties fo:letter-spacing="0.0118in"/>
    </style:style>
    <style:style style:name="T5224" style:parent-style-name="Absatz-Standardschriftart" style:family="text">
      <style:text-properties fo:letter-spacing="0.0125in"/>
    </style:style>
    <style:style style:name="T5225" style:parent-style-name="Absatz-Standardschriftart" style:family="text">
      <style:text-properties fo:letter-spacing="0.0118in"/>
    </style:style>
    <style:style style:name="T5226" style:parent-style-name="Absatz-Standardschriftart" style:family="text">
      <style:text-properties fo:letter-spacing="0.0125in"/>
    </style:style>
    <style:style style:name="T5227" style:parent-style-name="Absatz-Standardschriftart" style:family="text">
      <style:text-properties fo:letter-spacing="0.0118in"/>
    </style:style>
    <style:style style:name="T5228" style:parent-style-name="Absatz-Standardschriftart" style:family="text">
      <style:text-properties fo:letter-spacing="0.0125in"/>
    </style:style>
    <style:style style:name="T5229" style:parent-style-name="Absatz-Standardschriftart" style:family="text">
      <style:text-properties fo:letter-spacing="0.0118in"/>
    </style:style>
    <style:style style:name="T5230" style:parent-style-name="Absatz-Standardschriftart" style:family="text">
      <style:text-properties fo:letter-spacing="0.0125in"/>
    </style:style>
    <style:style style:name="T5231" style:parent-style-name="Absatz-Standardschriftart" style:family="text">
      <style:text-properties fo:letter-spacing="0.0118in"/>
    </style:style>
    <style:style style:name="T5232" style:parent-style-name="Absatz-Standardschriftart" style:family="text">
      <style:text-properties fo:letter-spacing="0.0118in"/>
    </style:style>
    <style:style style:name="T5233" style:parent-style-name="Absatz-Standardschriftart" style:family="text">
      <style:text-properties fo:letter-spacing="0.0125in"/>
    </style:style>
    <style:style style:name="T5234" style:parent-style-name="Absatz-Standardschriftart" style:family="text">
      <style:text-properties style:text-scale="102%"/>
    </style:style>
    <style:style style:name="T5235" style:parent-style-name="Absatz-Standardschriftart" style:family="text">
      <style:text-properties fo:letter-spacing="0.0083in"/>
    </style:style>
    <style:style style:name="T5236" style:parent-style-name="Absatz-Standardschriftart" style:family="text">
      <style:text-properties fo:letter-spacing="0.0083in"/>
    </style:style>
    <style:style style:name="T5237" style:parent-style-name="Absatz-Standardschriftart" style:family="text">
      <style:text-properties fo:letter-spacing="0.0083in"/>
    </style:style>
    <style:style style:name="T5238" style:parent-style-name="Absatz-Standardschriftart" style:family="text">
      <style:text-properties fo:letter-spacing="0.0083in"/>
    </style:style>
    <style:style style:name="T5239" style:parent-style-name="Absatz-Standardschriftart" style:family="text">
      <style:text-properties fo:letter-spacing="0.0083in"/>
    </style:style>
    <style:style style:name="T5240" style:parent-style-name="Absatz-Standardschriftart" style:family="text">
      <style:text-properties fo:letter-spacing="0.0083in"/>
    </style:style>
    <style:style style:name="T5241" style:parent-style-name="Absatz-Standardschriftart" style:family="text">
      <style:text-properties fo:letter-spacing="0.0083in"/>
    </style:style>
    <style:style style:name="T5242" style:parent-style-name="Absatz-Standardschriftart" style:family="text">
      <style:text-properties fo:letter-spacing="0.009in"/>
    </style:style>
    <style:style style:name="T5243" style:parent-style-name="Absatz-Standardschriftart" style:family="text">
      <style:text-properties fo:letter-spacing="0.0083in"/>
    </style:style>
    <style:style style:name="T5244" style:parent-style-name="Absatz-Standardschriftart" style:family="text">
      <style:text-properties fo:letter-spacing="0.0083in"/>
    </style:style>
    <style:style style:name="P5245" style:parent-style-name="Textkörper" style:family="paragraph">
      <style:paragraph-properties fo:margin-top="0.0402in" fo:line-height="0.3652in" fo:margin-left="0.5902in" fo:margin-right="0.1888in" fo:text-indent="0in">
        <style:tab-stops>
          <style:tab-stop style:type="left" style:position="0.1513in"/>
        </style:tab-stops>
      </style:paragraph-properties>
    </style:style>
    <style:style style:name="T5246" style:parent-style-name="Absatz-Standardschriftart" style:family="text">
      <style:text-properties fo:letter-spacing="0.0076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0.0083in"/>
    </style:style>
    <style:style style:name="T5249" style:parent-style-name="Absatz-Standardschriftart" style:family="text">
      <style:text-properties fo:letter-spacing="0.0083in"/>
    </style:style>
    <style:style style:name="T5250" style:parent-style-name="Absatz-Standardschriftart" style:family="text">
      <style:text-properties fo:letter-spacing="0.0076in"/>
    </style:style>
    <style:style style:name="T5251" style:parent-style-name="Absatz-Standardschriftart" style:family="text">
      <style:text-properties fo:letter-spacing="0.0083in"/>
    </style:style>
    <style:style style:name="T5252" style:parent-style-name="Absatz-Standardschriftart" style:family="text">
      <style:text-properties fo:letter-spacing="0.0083in"/>
    </style:style>
    <style:style style:name="T5253" style:parent-style-name="Absatz-Standardschriftart" style:family="text">
      <style:text-properties fo:letter-spacing="0.0076in"/>
    </style:style>
    <style:style style:name="T5254" style:parent-style-name="Absatz-Standardschriftart" style:family="text">
      <style:text-properties fo:letter-spacing="0.0083in"/>
    </style:style>
    <style:style style:name="T5255" style:parent-style-name="Absatz-Standardschriftart" style:family="text">
      <style:text-properties fo:letter-spacing="0.0083in"/>
    </style:style>
    <style:style style:name="T5256" style:parent-style-name="Absatz-Standardschriftart" style:family="text">
      <style:text-properties fo:letter-spacing="0.0076in"/>
    </style:style>
    <style:style style:name="T5257" style:parent-style-name="Absatz-Standardschriftart" style:family="text">
      <style:text-properties fo:letter-spacing="0.0083in"/>
    </style:style>
    <style:style style:name="T5258" style:parent-style-name="Absatz-Standardschriftart" style:family="text">
      <style:text-properties fo:letter-spacing="0.0083in"/>
    </style:style>
    <style:style style:name="T5259" style:parent-style-name="Absatz-Standardschriftart" style:family="text">
      <style:text-properties fo:letter-spacing="0.0076in"/>
    </style:style>
    <style:style style:name="T5260" style:parent-style-name="Absatz-Standardschriftart" style:family="text">
      <style:text-properties fo:letter-spacing="0.0083in"/>
    </style:style>
    <style:style style:name="T5261" style:parent-style-name="Absatz-Standardschriftart" style:family="text">
      <style:text-properties fo:letter-spacing="0.0083in"/>
    </style:style>
    <style:style style:name="T5262" style:parent-style-name="Absatz-Standardschriftart" style:family="text">
      <style:text-properties fo:letter-spacing="0.0076in"/>
    </style:style>
    <style:style style:name="T5263" style:parent-style-name="Absatz-Standardschriftart" style:family="text">
      <style:text-properties fo:letter-spacing="0.0145in" style:text-scale="102%"/>
    </style:style>
    <style:style style:name="T5264" style:parent-style-name="Absatz-Standardschriftart" style:family="text">
      <style:text-properties fo:letter-spacing="0.027in"/>
    </style:style>
    <style:style style:name="T5265" style:parent-style-name="Absatz-Standardschriftart" style:family="text">
      <style:text-properties fo:letter-spacing="0.027in"/>
    </style:style>
    <style:style style:name="T5266" style:parent-style-name="Absatz-Standardschriftart" style:family="text">
      <style:text-properties fo:letter-spacing="0.0277in"/>
    </style:style>
    <style:style style:name="T5267" style:parent-style-name="Absatz-Standardschriftart" style:family="text">
      <style:text-properties fo:letter-spacing="0.027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0.027in"/>
    </style:style>
    <style:style style:name="T5270" style:parent-style-name="Absatz-Standardschriftart" style:family="text">
      <style:text-properties fo:letter-spacing="0.0277in"/>
    </style:style>
    <style:style style:name="T5271" style:parent-style-name="Absatz-Standardschriftart" style:family="text">
      <style:text-properties fo:letter-spacing="0.027in"/>
    </style:style>
    <style:style style:name="T5272" style:parent-style-name="Absatz-Standardschriftart" style:family="text">
      <style:text-properties fo:letter-spacing="0.027in"/>
    </style:style>
    <style:style style:name="T5273" style:parent-style-name="Absatz-Standardschriftart" style:family="text">
      <style:text-properties fo:letter-spacing="0.0277in"/>
    </style:style>
    <style:style style:name="T5274" style:parent-style-name="Absatz-Standardschriftart" style:family="text">
      <style:text-properties fo:letter-spacing="0.027in"/>
    </style:style>
    <style:style style:name="T5275" style:parent-style-name="Absatz-Standardschriftart" style:family="text">
      <style:text-properties fo:letter-spacing="0.027in"/>
    </style:style>
    <style:style style:name="T5276" style:parent-style-name="Absatz-Standardschriftart" style:family="text">
      <style:text-properties fo:letter-spacing="0.0277in"/>
    </style:style>
    <style:style style:name="T5277" style:parent-style-name="Absatz-Standardschriftart" style:family="text">
      <style:text-properties fo:letter-spacing="0.027in"/>
    </style:style>
    <style:style style:name="T5278" style:parent-style-name="Absatz-Standardschriftart" style:family="text">
      <style:text-properties fo:letter-spacing="0.027in"/>
    </style:style>
    <style:style style:name="T5279" style:parent-style-name="Absatz-Standardschriftart" style:family="text">
      <style:text-properties fo:letter-spacing="0.0277in"/>
    </style:style>
    <style:style style:name="T5280" style:parent-style-name="Absatz-Standardschriftart" style:family="text">
      <style:text-properties fo:letter-spacing="0.027in"/>
    </style:style>
    <style:style style:name="P5281" style:parent-style-name="Textkörper" style:family="paragraph">
      <style:paragraph-properties fo:line-height="0.1111in" fo:text-indent="0in"/>
    </style:style>
    <style:style style:name="T5282" style:parent-style-name="Absatz-Standardschriftart" style:family="text">
      <style:text-properties fo:letter-spacing="0.0083in"/>
    </style:style>
    <style:style style:name="T5283" style:parent-style-name="Absatz-Standardschriftart" style:family="text">
      <style:text-properties fo:letter-spacing="0.009in"/>
    </style:style>
    <style:style style:name="T5284" style:parent-style-name="Absatz-Standardschriftart" style:family="text">
      <style:text-properties fo:letter-spacing="0.009in"/>
    </style:style>
    <style:style style:name="T5285" style:parent-style-name="Absatz-Standardschriftart" style:family="text">
      <style:text-properties fo:letter-spacing="0.009in"/>
    </style:style>
    <style:style style:name="T5286" style:parent-style-name="Absatz-Standardschriftart" style:family="text">
      <style:text-properties fo:letter-spacing="0.0083in"/>
    </style:style>
    <style:style style:name="T5287" style:parent-style-name="Absatz-Standardschriftart" style:family="text">
      <style:text-properties fo:letter-spacing="0.009in"/>
    </style:style>
    <style:style style:name="T5288" style:parent-style-name="Absatz-Standardschriftart" style:family="text">
      <style:text-properties fo:letter-spacing="0.009in"/>
    </style:style>
    <style:style style:name="P528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290" style:parent-style-name="Textkörper" style:family="paragraph">
      <style:paragraph-properties fo:text-indent="0.3958in">
        <style:tab-stops>
          <style:tab-stop style:type="left" style:position="0.5243in"/>
        </style:tab-stops>
      </style:paragraph-properties>
    </style:style>
    <style:style style:name="T5291" style:parent-style-name="Absatz-Standardschriftart" style:family="text">
      <style:text-properties fo:letter-spacing="0.009in"/>
    </style:style>
    <style:style style:name="T5292" style:parent-style-name="Absatz-Standardschriftart" style:family="text">
      <style:text-properties fo:letter-spacing="0.0097in"/>
    </style:style>
    <style:style style:name="T5293" style:parent-style-name="Absatz-Standardschriftart" style:family="text">
      <style:text-properties fo:letter-spacing="0.009in"/>
    </style:style>
    <style:style style:name="T5294" style:parent-style-name="Absatz-Standardschriftart" style:family="text">
      <style:text-properties fo:letter-spacing="0.0097in"/>
    </style:style>
    <style:style style:name="T5295" style:parent-style-name="Absatz-Standardschriftart" style:family="text">
      <style:text-properties fo:letter-spacing="0.009in"/>
    </style:style>
    <style:style style:name="T5296" style:parent-style-name="Absatz-Standardschriftart" style:family="text">
      <style:text-properties fo:letter-spacing="0.0097in"/>
    </style:style>
    <style:style style:name="T5297" style:parent-style-name="Absatz-Standardschriftart" style:family="text">
      <style:text-properties fo:letter-spacing="0.009in"/>
    </style:style>
    <style:style style:name="T5298" style:parent-style-name="Absatz-Standardschriftart" style:family="text">
      <style:text-properties fo:letter-spacing="0.0097in"/>
    </style:style>
    <style:style style:name="T5299" style:parent-style-name="Absatz-Standardschriftart" style:family="text">
      <style:text-properties fo:letter-spacing="0.009in"/>
    </style:style>
    <style:style style:name="T5300" style:parent-style-name="Absatz-Standardschriftart" style:family="text">
      <style:text-properties fo:letter-spacing="0.0097in"/>
    </style:style>
    <style:style style:name="T5301" style:parent-style-name="Absatz-Standardschriftart" style:family="text">
      <style:text-properties fo:letter-spacing="0.009in"/>
    </style:style>
    <style:style style:name="T5302" style:parent-style-name="Absatz-Standardschriftart" style:family="text">
      <style:text-properties fo:letter-spacing="0.0097in"/>
    </style:style>
    <style:style style:name="T5303" style:parent-style-name="Absatz-Standardschriftart" style:family="text">
      <style:text-properties fo:letter-spacing="0.009in"/>
    </style:style>
    <style:style style:name="P530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305" style:parent-style-name="Textkörper" style:family="paragraph">
      <style:paragraph-properties fo:line-height="102%" fo:margin-right="0.1888in" fo:text-indent="0.3958in">
        <style:tab-stops>
          <style:tab-stop style:type="left" style:position="0.5937in"/>
        </style:tab-stops>
      </style:paragraph-properties>
    </style:style>
    <style:style style:name="T5306" style:parent-style-name="Absatz-Standardschriftart" style:family="text">
      <style:text-properties fo:letter-spacing="0.0027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34in"/>
    </style:style>
    <style:style style:name="T5309" style:parent-style-name="Absatz-Standardschriftart" style:family="text">
      <style:text-properties fo:letter-spacing="0.0027in"/>
    </style:style>
    <style:style style:name="T5310" style:parent-style-name="Absatz-Standardschriftart" style:family="text">
      <style:text-properties fo:letter-spacing="0.0034in"/>
    </style:style>
    <style:style style:name="T5311" style:parent-style-name="Absatz-Standardschriftart" style:family="text">
      <style:text-properties fo:letter-spacing="0.0034in"/>
    </style:style>
    <style:style style:name="T5312" style:parent-style-name="Absatz-Standardschriftart" style:family="text">
      <style:text-properties fo:letter-spacing="0.0027in"/>
    </style:style>
    <style:style style:name="T5313" style:parent-style-name="Absatz-Standardschriftart" style:family="text">
      <style:text-properties fo:letter-spacing="0.0034in"/>
    </style:style>
    <style:style style:name="T5314" style:parent-style-name="Absatz-Standardschriftart" style:family="text">
      <style:text-properties fo:letter-spacing="0.0027in"/>
    </style:style>
    <style:style style:name="T5315" style:parent-style-name="Absatz-Standardschriftart" style:family="text">
      <style:text-properties fo:letter-spacing="0.0034in"/>
    </style:style>
    <style:style style:name="T5316" style:parent-style-name="Absatz-Standardschriftart" style:family="text">
      <style:text-properties fo:letter-spacing="0.0034in"/>
    </style:style>
    <style:style style:name="T5317" style:parent-style-name="Absatz-Standardschriftart" style:family="text">
      <style:text-properties fo:letter-spacing="0.0027in"/>
    </style:style>
    <style:style style:name="T5318" style:parent-style-name="Absatz-Standardschriftart" style:family="text">
      <style:text-properties fo:letter-spacing="0.0034in"/>
    </style:style>
    <style:style style:name="T5319" style:parent-style-name="Absatz-Standardschriftart" style:family="text">
      <style:text-properties fo:letter-spacing="0.0027in"/>
    </style:style>
    <style:style style:name="T5320" style:parent-style-name="Absatz-Standardschriftart" style:family="text">
      <style:text-properties fo:letter-spacing="0.0034in"/>
    </style:style>
    <style:style style:name="T5321" style:parent-style-name="Absatz-Standardschriftart" style:family="text">
      <style:text-properties fo:letter-spacing="0.0034in"/>
    </style:style>
    <style:style style:name="T5322" style:parent-style-name="Absatz-Standardschriftart" style:family="text">
      <style:text-properties fo:letter-spacing="0.0145in" style:text-scale="102%"/>
    </style:style>
    <style:style style:name="T5323" style:parent-style-name="Absatz-Standardschriftart" style:family="text">
      <style:text-properties fo:letter-spacing="0.009in"/>
    </style:style>
    <style:style style:name="T5324" style:parent-style-name="Absatz-Standardschriftart" style:family="text">
      <style:text-properties fo:letter-spacing="0.0097in"/>
    </style:style>
    <style:style style:name="T5325" style:parent-style-name="Absatz-Standardschriftart" style:family="text">
      <style:text-properties fo:letter-spacing="0.009in"/>
    </style:style>
    <style:style style:name="P532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327" style:parent-style-name="Textkörper" style:family="paragraph">
      <style:paragraph-properties fo:line-height="102%" fo:margin-right="0.1888in" fo:text-indent="0.3958in">
        <style:tab-stops>
          <style:tab-stop style:type="left" style:position="0.6in"/>
        </style:tab-stops>
      </style:paragraph-properties>
    </style:style>
    <style:style style:name="T5328" style:parent-style-name="Absatz-Standardschriftart" style:family="text">
      <style:text-properties fo:letter-spacing="0.0076in"/>
    </style:style>
    <style:style style:name="T5329" style:parent-style-name="Absatz-Standardschriftart" style:family="text">
      <style:text-properties fo:letter-spacing="0.0083in"/>
    </style:style>
    <style:style style:name="T5330" style:parent-style-name="Absatz-Standardschriftart" style:family="text">
      <style:text-properties fo:letter-spacing="0.0083in"/>
    </style:style>
    <style:style style:name="T5331" style:parent-style-name="Absatz-Standardschriftart" style:family="text">
      <style:text-properties fo:letter-spacing="0.0083in"/>
    </style:style>
    <style:style style:name="T5332" style:parent-style-name="Absatz-Standardschriftart" style:family="text">
      <style:text-properties fo:letter-spacing="0.0083in"/>
    </style:style>
    <style:style style:name="T5333" style:parent-style-name="Absatz-Standardschriftart" style:family="text">
      <style:text-properties fo:letter-spacing="0.0083in"/>
    </style:style>
    <style:style style:name="T5334" style:parent-style-name="Absatz-Standardschriftart" style:family="text">
      <style:text-properties fo:letter-spacing="0.0083in"/>
    </style:style>
    <style:style style:name="T5335" style:parent-style-name="Absatz-Standardschriftart" style:family="text">
      <style:text-properties fo:letter-spacing="0.0083in"/>
    </style:style>
    <style:style style:name="T5336" style:parent-style-name="Absatz-Standardschriftart" style:family="text">
      <style:text-properties fo:letter-spacing="0.0083in"/>
    </style:style>
    <style:style style:name="T5337" style:parent-style-name="Absatz-Standardschriftart" style:family="text">
      <style:text-properties fo:letter-spacing="0.0083in"/>
    </style:style>
    <style:style style:name="T5338" style:parent-style-name="Absatz-Standardschriftart" style:family="text">
      <style:text-properties fo:letter-spacing="0.0083in"/>
    </style:style>
    <style:style style:name="T5339" style:parent-style-name="Absatz-Standardschriftart" style:family="text">
      <style:text-properties fo:letter-spacing="0.0083in"/>
    </style:style>
    <style:style style:name="T5340" style:parent-style-name="Absatz-Standardschriftart" style:family="text">
      <style:text-properties fo:letter-spacing="0.0083in"/>
    </style:style>
    <style:style style:name="T5341" style:parent-style-name="Absatz-Standardschriftart" style:family="text">
      <style:text-properties fo:letter-spacing="0.0083in"/>
    </style:style>
    <style:style style:name="T5342" style:parent-style-name="Absatz-Standardschriftart" style:family="text">
      <style:text-properties fo:letter-spacing="0.0083in"/>
    </style:style>
    <style:style style:name="T5343" style:parent-style-name="Absatz-Standardschriftart" style:family="text">
      <style:text-properties fo:letter-spacing="0.0083in"/>
    </style:style>
    <style:style style:name="T5344" style:parent-style-name="Absatz-Standardschriftart" style:family="text">
      <style:text-properties fo:letter-spacing="0.0083in"/>
    </style:style>
    <style:style style:name="T5345" style:parent-style-name="Absatz-Standardschriftart" style:family="text">
      <style:text-properties style:text-scale="102%"/>
    </style:style>
    <style:style style:name="P534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347" style:parent-style-name="Textkörper" style:family="paragraph">
      <style:paragraph-properties fo:text-align="justify" fo:line-height="102%" fo:margin-right="0.1847in"/>
    </style:style>
    <style:style style:name="T5348" style:parent-style-name="Absatz-Standardschriftart" style:family="text">
      <style:text-properties fo:letter-spacing="0.0083in"/>
    </style:style>
    <style:style style:name="T5349" style:parent-style-name="Absatz-Standardschriftart" style:family="text">
      <style:text-properties fo:letter-spacing="0.009in"/>
    </style:style>
    <style:style style:name="T5350" style:parent-style-name="Absatz-Standardschriftart" style:family="text">
      <style:text-properties fo:letter-spacing="0.009in"/>
    </style:style>
    <style:style style:name="T5351" style:parent-style-name="Absatz-Standardschriftart" style:family="text">
      <style:text-properties fo:letter-spacing="0.009in"/>
    </style:style>
    <style:style style:name="T5352" style:parent-style-name="Absatz-Standardschriftart" style:family="text">
      <style:text-properties fo:letter-spacing="0.009in"/>
    </style:style>
    <style:style style:name="T5353" style:parent-style-name="Absatz-Standardschriftart" style:family="text">
      <style:text-properties fo:letter-spacing="0.009in"/>
    </style:style>
    <style:style style:name="T5354" style:parent-style-name="Absatz-Standardschriftart" style:family="text">
      <style:text-properties fo:letter-spacing="0.009in"/>
    </style:style>
    <style:style style:name="T5355" style:parent-style-name="Absatz-Standardschriftart" style:family="text">
      <style:text-properties fo:letter-spacing="0.009in"/>
    </style:style>
    <style:style style:name="T5356" style:parent-style-name="Absatz-Standardschriftart" style:family="text">
      <style:text-properties fo:letter-spacing="0.0083in"/>
    </style:style>
    <style:style style:name="T5357" style:parent-style-name="Absatz-Standardschriftart" style:family="text">
      <style:text-properties fo:letter-spacing="0.009in"/>
    </style:style>
    <style:style style:name="T5358" style:parent-style-name="Absatz-Standardschriftart" style:family="text">
      <style:text-properties fo:letter-spacing="0.009in"/>
    </style:style>
    <style:style style:name="T5359" style:parent-style-name="Absatz-Standardschriftart" style:family="text">
      <style:text-properties fo:letter-spacing="0.0083in"/>
    </style:style>
    <style:style style:name="T5360" style:parent-style-name="Absatz-Standardschriftart" style:family="text">
      <style:text-properties fo:letter-spacing="0.0083in"/>
    </style:style>
    <style:style style:name="T5361" style:parent-style-name="Absatz-Standardschriftart" style:family="text">
      <style:text-properties fo:letter-spacing="0.0076in"/>
    </style:style>
    <style:style style:name="T5362" style:parent-style-name="Absatz-Standardschriftart" style:family="text">
      <style:text-properties fo:letter-spacing="0.0083in"/>
    </style:style>
    <style:style style:name="T5363" style:parent-style-name="Absatz-Standardschriftart" style:family="text">
      <style:text-properties style:text-scale="102%"/>
    </style:style>
    <style:style style:name="T5364" style:parent-style-name="Absatz-Standardschriftart" style:family="text">
      <style:text-properties fo:letter-spacing="0.0138in"/>
    </style:style>
    <style:style style:name="T5365" style:parent-style-name="Absatz-Standardschriftart" style:family="text">
      <style:text-properties fo:letter-spacing="0.0145in"/>
    </style:style>
    <style:style style:name="T5366" style:parent-style-name="Absatz-Standardschriftart" style:family="text">
      <style:text-properties fo:letter-spacing="0.0145in"/>
    </style:style>
    <style:style style:name="T5367" style:parent-style-name="Absatz-Standardschriftart" style:family="text">
      <style:text-properties fo:letter-spacing="0.0145in"/>
    </style:style>
    <style:style style:name="T5368" style:parent-style-name="Absatz-Standardschriftart" style:family="text">
      <style:text-properties fo:letter-spacing="0.0145in"/>
    </style:style>
    <style:style style:name="T5369" style:parent-style-name="Absatz-Standardschriftart" style:family="text">
      <style:text-properties fo:letter-spacing="0.0145in"/>
    </style:style>
    <style:style style:name="T5370" style:parent-style-name="Absatz-Standardschriftart" style:family="text">
      <style:text-properties fo:letter-spacing="0.0145in"/>
    </style:style>
    <style:style style:name="T5371" style:parent-style-name="Absatz-Standardschriftart" style:family="text">
      <style:text-properties fo:letter-spacing="0.0145in"/>
    </style:style>
    <style:style style:name="T5372" style:parent-style-name="Absatz-Standardschriftart" style:family="text">
      <style:text-properties fo:letter-spacing="0.0145in"/>
    </style:style>
    <style:style style:name="T5373" style:parent-style-name="Absatz-Standardschriftart" style:family="text">
      <style:text-properties fo:letter-spacing="0.0145in"/>
    </style:style>
    <style:style style:name="T5374" style:parent-style-name="Absatz-Standardschriftart" style:family="text">
      <style:text-properties fo:letter-spacing="0.0145in"/>
    </style:style>
    <style:style style:name="T537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376" style:parent-style-name="Absatz-Standardschriftart" style:family="text">
      <style:text-properties fo:color="#0000EE" fo:letter-spacing="0.0152in" style:text-underline-type="single" style:text-underline-style="solid" style:text-underline-width="auto" style:text-underline-mode="continuous" style:text-underline-color="#0000EE"/>
    </style:style>
    <style:style style:name="T537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378" style:parent-style-name="Absatz-Standardschriftart" style:family="text">
      <style:text-properties fo:color="#0000EE" fo:letter-spacing="0.0152in" style:text-underline-type="single" style:text-underline-style="solid" style:text-underline-width="auto" style:text-underline-mode="continuous" style:text-underline-color="#0000EE"/>
    </style:style>
    <style:style style:name="T5379" style:parent-style-name="Absatz-Standardschriftart" style:family="text">
      <style:text-properties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380" style:parent-style-name="Absatz-Standardschriftart" style:family="text">
      <style:text-properties fo:color="#0000EE" fo:letter-spacing="-0.002in"/>
    </style:style>
    <style:style style:name="T5381" style:parent-style-name="Absatz-Standardschriftart" style:family="text">
      <style:text-properties fo:color="#0000EE" fo:letter-spacing="0.0152in"/>
    </style:style>
    <style:style style:name="T538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383" style:parent-style-name="Absatz-Standardschriftart" style:family="text">
      <style:text-properties fo:color="#0000EE" fo:letter-spacing="0.0152in" style:text-underline-type="single" style:text-underline-style="solid" style:text-underline-width="auto" style:text-underline-mode="continuous" style:text-underline-color="#0000EE"/>
    </style:style>
    <style:style style:name="T538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385" style:parent-style-name="Absatz-Standardschriftart" style:family="text">
      <style:text-properties fo:color="#0000EE" fo:letter-spacing="0.0152in" style:text-underline-type="single" style:text-underline-style="solid" style:text-underline-width="auto" style:text-underline-mode="continuous" style:text-underline-color="#0000EE"/>
    </style:style>
    <style:style style:name="T538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387" style:parent-style-name="Absatz-Standardschriftart" style:family="text">
      <style:text-properties fo:color="#0000EE" fo:letter-spacing="0.0152in" style:text-underline-type="single" style:text-underline-style="solid" style:text-underline-width="auto" style:text-underline-mode="continuous" style:text-underline-color="#0000EE"/>
    </style:style>
    <style:style style:name="T538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389" style:parent-style-name="Absatz-Standardschriftart" style:family="text">
      <style:text-properties fo:color="#0000EE" fo:letter-spacing="0.0152in" style:text-underline-type="single" style:text-underline-style="solid" style:text-underline-width="auto" style:text-underline-mode="continuous" style:text-underline-color="#0000EE"/>
    </style:style>
    <style:style style:name="T539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391" style:parent-style-name="Absatz-Standardschriftart" style:family="text">
      <style:text-properties fo:color="#0000EE" fo:letter-spacing="0.0152in" style:text-underline-type="single" style:text-underline-style="solid" style:text-underline-width="auto" style:text-underline-mode="continuous" style:text-underline-color="#0000EE"/>
    </style:style>
    <style:style style:name="T539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393" style:parent-style-name="Absatz-Standardschriftart" style:family="text">
      <style:text-properties fo:color="#0000EE" fo:letter-spacing="0.0152in" style:text-underline-type="single" style:text-underline-style="solid" style:text-underline-width="auto" style:text-underline-mode="continuous" style:text-underline-color="#0000EE"/>
    </style:style>
    <style:style style:name="T5394" style:parent-style-name="Absatz-Standardschriftart" style:family="text">
      <style:text-properties fo:letter-spacing="0.0173in"/>
    </style:style>
    <style:style style:name="T5395" style:parent-style-name="Absatz-Standardschriftart" style:family="text">
      <style:text-properties fo:letter-spacing="0.0173in" style:text-scale="102%"/>
    </style:style>
    <style:style style:name="T5396" style:parent-style-name="Absatz-Standardschriftart" style:family="text">
      <style:text-properties fo:letter-spacing="0.0118in"/>
    </style:style>
    <style:style style:name="T5397" style:parent-style-name="Absatz-Standardschriftart" style:family="text">
      <style:text-properties fo:letter-spacing="0.0125in"/>
    </style:style>
    <style:style style:name="T5398" style:parent-style-name="Absatz-Standardschriftart" style:family="text">
      <style:text-properties fo:letter-spacing="0.0125in"/>
    </style:style>
    <style:style style:name="T5399" style:parent-style-name="Absatz-Standardschriftart" style:family="text">
      <style:text-properties fo:letter-spacing="0.0125in"/>
    </style:style>
    <style:style style:name="T5400" style:parent-style-name="Absatz-Standardschriftart" style:family="text">
      <style:text-properties fo:letter-spacing="0.0125in"/>
    </style:style>
    <style:style style:name="T5401" style:parent-style-name="Absatz-Standardschriftart" style:family="text">
      <style:text-properties fo:letter-spacing="0.0118in"/>
    </style:style>
    <style:style style:name="T5402" style:parent-style-name="Absatz-Standardschriftart" style:family="text">
      <style:text-properties fo:letter-spacing="0.0125in"/>
    </style:style>
    <style:style style:name="T5403" style:parent-style-name="Absatz-Standardschriftart" style:family="text">
      <style:text-properties fo:letter-spacing="0.0125in"/>
    </style:style>
    <style:style style:name="P540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405" style:parent-style-name="Textkörper" style:family="paragraph">
      <style:paragraph-properties fo:margin-left="0.5902in" fo:text-indent="0in">
        <style:tab-stops/>
      </style:paragraph-properties>
    </style:style>
    <style:style style:name="T5406" style:parent-style-name="Absatz-Standardschriftart" style:family="text">
      <style:text-properties fo:letter-spacing="0.009in"/>
    </style:style>
    <style:style style:name="T5407" style:parent-style-name="Absatz-Standardschriftart" style:family="text">
      <style:text-properties fo:letter-spacing="0.0097in"/>
    </style:style>
    <style:style style:name="T5408" style:parent-style-name="Absatz-Standardschriftart" style:family="text">
      <style:text-properties fo:letter-spacing="0.009in"/>
    </style:style>
    <style:style style:name="T5409" style:parent-style-name="Absatz-Standardschriftart" style:family="text">
      <style:text-properties fo:letter-spacing="0.0097in"/>
    </style:style>
    <style:style style:name="T5410" style:parent-style-name="Absatz-Standardschriftart" style:family="text">
      <style:text-properties fo:letter-spacing="0.009in"/>
    </style:style>
    <style:style style:name="T5411" style:parent-style-name="Absatz-Standardschriftart" style:family="text">
      <style:text-properties fo:letter-spacing="0.0097in"/>
    </style:style>
    <style:style style:name="T5412" style:parent-style-name="Absatz-Standardschriftart" style:family="text">
      <style:text-properties fo:letter-spacing="0.009in"/>
    </style:style>
    <style:style style:name="T5413" style:parent-style-name="Absatz-Standardschriftart" style:family="text">
      <style:text-properties fo:letter-spacing="0.0097in"/>
    </style:style>
    <style:style style:name="T5414" style:parent-style-name="Absatz-Standardschriftart" style:family="text">
      <style:text-properties fo:letter-spacing="0.009in"/>
    </style:style>
    <style:style style:name="T5415" style:parent-style-name="Absatz-Standardschriftart" style:family="text">
      <style:text-properties fo:letter-spacing="0.0097in"/>
    </style:style>
    <style:style style:name="T5416" style:parent-style-name="Absatz-Standardschriftart" style:family="text">
      <style:text-properties fo:letter-spacing="0.009in"/>
    </style:style>
    <style:style style:name="T5417" style:parent-style-name="Absatz-Standardschriftart" style:family="text">
      <style:text-properties fo:letter-spacing="0.0097in"/>
    </style:style>
    <style:style style:name="T5418" style:parent-style-name="Absatz-Standardschriftart" style:family="text">
      <style:text-properties fo:letter-spacing="0.009in"/>
    </style:style>
    <style:style style:name="P541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420" style:parent-style-name="Textkörper" style:family="paragraph">
      <style:paragraph-properties fo:text-align="center" fo:margin-left="1.2076in" fo:margin-right="1.1937in" fo:text-indent="0in">
        <style:tab-stops/>
      </style:paragraph-properties>
    </style:style>
    <style:style style:name="T5421" style:parent-style-name="Absatz-Standardschriftart" style:family="text">
      <style:text-properties fo:letter-spacing="0.0159in"/>
    </style:style>
    <style:style style:name="P542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423" style:parent-style-name="Textkörper" style:family="paragraph">
      <style:paragraph-properties fo:text-align="center" fo:margin-left="1.2076in" fo:margin-right="1.1937in" fo:text-indent="0in">
        <style:tab-stops/>
      </style:paragraph-properties>
    </style:style>
    <style:style style:name="T5424" style:parent-style-name="Absatz-Standardschriftart" style:family="text">
      <style:text-properties fo:letter-spacing="0.0145in"/>
    </style:style>
    <style:style style:name="T5425" style:parent-style-name="Absatz-Standardschriftart" style:family="text">
      <style:text-properties fo:letter-spacing="0.0145in"/>
    </style:style>
    <style:style style:name="T5426" style:parent-style-name="Absatz-Standardschriftart" style:family="text">
      <style:text-properties fo:letter-spacing="0.0145in"/>
    </style:style>
    <style:style style:name="P542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428" style:parent-style-name="Textkörper" style:family="paragraph">
      <style:paragraph-properties fo:line-height="102%" fo:margin-right="0.1888in"/>
    </style:style>
    <style:style style:name="T5429" style:parent-style-name="Absatz-Standardschriftart" style:family="text">
      <style:text-properties fo:letter-spacing="0.025in"/>
    </style:style>
    <style:style style:name="T5430" style:parent-style-name="Absatz-Standardschriftart" style:family="text">
      <style:text-properties fo:letter-spacing="0.025in"/>
    </style:style>
    <style:style style:name="T5431" style:parent-style-name="Absatz-Standardschriftart" style:family="text">
      <style:text-properties fo:letter-spacing="0.025in"/>
    </style:style>
    <style:style style:name="T5432" style:parent-style-name="Absatz-Standardschriftart" style:family="text">
      <style:text-properties fo:letter-spacing="0.0256in"/>
    </style:style>
    <style:style style:name="T5433" style:parent-style-name="Absatz-Standardschriftart" style:family="text">
      <style:text-properties fo:letter-spacing="0.0263in"/>
    </style:style>
    <style:style style:name="T5434" style:parent-style-name="Absatz-Standardschriftart" style:family="text">
      <style:text-properties fo:letter-spacing="0.0256in"/>
    </style:style>
    <style:style style:name="T5435" style:parent-style-name="Absatz-Standardschriftart" style:family="text">
      <style:text-properties fo:letter-spacing="0.0256in"/>
    </style:style>
    <style:style style:name="T5436" style:parent-style-name="Absatz-Standardschriftart" style:family="text">
      <style:text-properties fo:letter-spacing="0.0263in"/>
    </style:style>
    <style:style style:name="T5437" style:parent-style-name="Absatz-Standardschriftart" style:family="text">
      <style:text-properties fo:letter-spacing="0.0256in"/>
    </style:style>
    <style:style style:name="T5438" style:parent-style-name="Absatz-Standardschriftart" style:family="text">
      <style:text-properties fo:letter-spacing="0.0256in"/>
    </style:style>
    <style:style style:name="T5439" style:parent-style-name="Absatz-Standardschriftart" style:family="text">
      <style:text-properties fo:letter-spacing="0.0263in"/>
    </style:style>
    <style:style style:name="T5440" style:parent-style-name="Absatz-Standardschriftart" style:family="text">
      <style:text-properties fo:letter-spacing="0.0256in"/>
    </style:style>
    <style:style style:name="T5441" style:parent-style-name="Absatz-Standardschriftart" style:family="text">
      <style:text-properties fo:letter-spacing="0.0263in"/>
    </style:style>
    <style:style style:name="T5442" style:parent-style-name="Absatz-Standardschriftart" style:family="text">
      <style:text-properties fo:letter-spacing="0.0256in"/>
    </style:style>
    <style:style style:name="T5443" style:parent-style-name="Absatz-Standardschriftart" style:family="text">
      <style:text-properties style:text-scale="102%"/>
    </style:style>
    <style:style style:name="T5444" style:parent-style-name="Absatz-Standardschriftart" style:family="text">
      <style:text-properties fo:letter-spacing="0.0076in"/>
    </style:style>
    <style:style style:name="T5445" style:parent-style-name="Absatz-Standardschriftart" style:family="text">
      <style:text-properties fo:letter-spacing="0.0076in"/>
    </style:style>
    <style:style style:name="T5446" style:parent-style-name="Absatz-Standardschriftart" style:family="text">
      <style:text-properties fo:letter-spacing="0.0076in"/>
    </style:style>
    <style:style style:name="T5447" style:parent-style-name="Absatz-Standardschriftart" style:family="text">
      <style:text-properties fo:letter-spacing="0.0076in"/>
    </style:style>
    <style:style style:name="T5448" style:parent-style-name="Absatz-Standardschriftart" style:family="text">
      <style:text-properties fo:letter-spacing="0.0076in"/>
    </style:style>
    <style:style style:name="T5449" style:parent-style-name="Absatz-Standardschriftart" style:family="text">
      <style:text-properties fo:letter-spacing="0.0076in"/>
    </style:style>
    <style:style style:name="T5450" style:parent-style-name="Absatz-Standardschriftart" style:family="text">
      <style:text-properties fo:letter-spacing="0.0076in"/>
    </style:style>
    <style:style style:name="T5451" style:parent-style-name="Absatz-Standardschriftart" style:family="text">
      <style:text-properties fo:letter-spacing="0.0076in"/>
    </style:style>
    <style:style style:name="T5452" style:parent-style-name="Absatz-Standardschriftart" style:family="text">
      <style:text-properties fo:letter-spacing="0.0076in"/>
    </style:style>
    <style:style style:name="T5453" style:parent-style-name="Absatz-Standardschriftart" style:family="text">
      <style:text-properties fo:letter-spacing="0.0076in"/>
    </style:style>
    <style:style style:name="T5454" style:parent-style-name="Absatz-Standardschriftart" style:family="text">
      <style:text-properties fo:letter-spacing="0.0076in"/>
    </style:style>
    <style:style style:name="T5455" style:parent-style-name="Absatz-Standardschriftart" style:family="text">
      <style:text-properties fo:letter-spacing="0.0076in"/>
    </style:style>
    <style:style style:name="T5456" style:parent-style-name="Absatz-Standardschriftart" style:family="text">
      <style:text-properties fo:letter-spacing="0.0076in"/>
    </style:style>
    <style:style style:name="T5457" style:parent-style-name="Absatz-Standardschriftart" style:family="text">
      <style:text-properties fo:letter-spacing="0.0076in"/>
    </style:style>
    <style:style style:name="T5458" style:parent-style-name="Absatz-Standardschriftart" style:family="text">
      <style:text-properties fo:letter-spacing="0.0076in"/>
    </style:style>
    <style:style style:name="T5459" style:parent-style-name="Absatz-Standardschriftart" style:family="text">
      <style:text-properties fo:letter-spacing="0.0076in"/>
    </style:style>
    <style:style style:name="T5460" style:parent-style-name="Absatz-Standardschriftart" style:family="text">
      <style:text-properties fo:letter-spacing="0.0076in"/>
    </style:style>
    <style:style style:name="T5461" style:parent-style-name="Absatz-Standardschriftart" style:family="text">
      <style:text-properties fo:letter-spacing="0.0076in"/>
    </style:style>
    <style:style style:name="P546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463" style:parent-style-name="Textkörper" style:family="paragraph">
      <style:paragraph-properties fo:line-height="102%" fo:margin-right="0.1826in" fo:text-indent="0.3958in">
        <style:tab-stops>
          <style:tab-stop style:type="left" style:position="0.4909in"/>
        </style:tab-stops>
      </style:paragraph-properties>
    </style:style>
    <style:style style:name="T5464" style:parent-style-name="Absatz-Standardschriftart" style:family="text">
      <style:text-properties fo:letter-spacing="0.0263in"/>
    </style:style>
    <style:style style:name="T5465" style:parent-style-name="Absatz-Standardschriftart" style:family="text">
      <style:text-properties fo:letter-spacing="0.027in"/>
    </style:style>
    <style:style style:name="T5466" style:parent-style-name="Absatz-Standardschriftart" style:family="text">
      <style:text-properties fo:letter-spacing="0.027in"/>
    </style:style>
    <style:style style:name="T5467" style:parent-style-name="Absatz-Standardschriftart" style:family="text">
      <style:text-properties fo:letter-spacing="0.027in"/>
    </style:style>
    <style:style style:name="T5468" style:parent-style-name="Absatz-Standardschriftart" style:family="text">
      <style:text-properties fo:letter-spacing="0.0263in"/>
    </style:style>
    <style:style style:name="T5469" style:parent-style-name="Absatz-Standardschriftart" style:family="text">
      <style:text-properties fo:letter-spacing="0.027in"/>
    </style:style>
    <style:style style:name="T5470" style:parent-style-name="Absatz-Standardschriftart" style:family="text">
      <style:text-properties fo:letter-spacing="0.027in"/>
    </style:style>
    <style:style style:name="T5471" style:parent-style-name="Absatz-Standardschriftart" style:family="text">
      <style:text-properties fo:letter-spacing="0.027in"/>
    </style:style>
    <style:style style:name="T5472" style:parent-style-name="Absatz-Standardschriftart" style:family="text">
      <style:text-properties fo:letter-spacing="0.027in"/>
    </style:style>
    <style:style style:name="T5473" style:parent-style-name="Absatz-Standardschriftart" style:family="text">
      <style:text-properties fo:letter-spacing="0.027in"/>
    </style:style>
    <style:style style:name="T5474" style:parent-style-name="Absatz-Standardschriftart" style:family="text">
      <style:text-properties fo:letter-spacing="0.027in"/>
    </style:style>
    <style:style style:name="T5475" style:parent-style-name="Absatz-Standardschriftart" style:family="text">
      <style:text-properties fo:letter-spacing="0.0263in"/>
    </style:style>
    <style:style style:name="T5476" style:parent-style-name="Absatz-Standardschriftart" style:family="text">
      <style:text-properties fo:letter-spacing="0.0277in"/>
    </style:style>
    <style:style style:name="T5477" style:parent-style-name="Absatz-Standardschriftart" style:family="text">
      <style:text-properties fo:letter-spacing="0.027in"/>
    </style:style>
    <style:style style:name="T5478" style:parent-style-name="Absatz-Standardschriftart" style:family="text">
      <style:text-properties fo:letter-spacing="0.027in"/>
    </style:style>
    <style:style style:name="T5479" style:parent-style-name="Absatz-Standardschriftart" style:family="text">
      <style:text-properties fo:letter-spacing="0.027in"/>
    </style:style>
    <style:style style:name="T5480" style:parent-style-name="Absatz-Standardschriftart" style:family="text">
      <style:text-properties style:text-scale="102%"/>
    </style:style>
    <style:style style:name="T5481" style:parent-style-name="Absatz-Standardschriftart" style:family="text">
      <style:text-properties fo:letter-spacing="0.0118in"/>
    </style:style>
    <style:style style:name="T5482" style:parent-style-name="Absatz-Standardschriftart" style:family="text">
      <style:text-properties fo:letter-spacing="0.0125in"/>
    </style:style>
    <style:style style:name="T5483" style:parent-style-name="Absatz-Standardschriftart" style:family="text">
      <style:text-properties fo:letter-spacing="0.0118in"/>
    </style:style>
    <style:style style:name="P548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485" style:parent-style-name="Textkörper" style:family="paragraph">
      <style:paragraph-properties fo:margin-left="0.7034in" fo:text-indent="-0.1131in">
        <style:tab-stops>
          <style:tab-stop style:type="left" style:position="0.0006in"/>
        </style:tab-stops>
      </style:paragraph-properties>
    </style:style>
    <style:style style:name="T5486" style:parent-style-name="Absatz-Standardschriftart" style:family="text">
      <style:text-properties fo:letter-spacing="0.0069in"/>
    </style:style>
    <style:style style:name="T5487" style:parent-style-name="Absatz-Standardschriftart" style:family="text">
      <style:text-properties fo:letter-spacing="0.0069in"/>
    </style:style>
    <style:style style:name="T5488" style:parent-style-name="Absatz-Standardschriftart" style:family="text">
      <style:text-properties fo:letter-spacing="0.0069in"/>
    </style:style>
    <style:style style:name="T5489" style:parent-style-name="Absatz-Standardschriftart" style:family="text">
      <style:text-properties fo:letter-spacing="0.0069in"/>
    </style:style>
    <style:style style:name="T5490" style:parent-style-name="Absatz-Standardschriftart" style:family="text">
      <style:text-properties fo:letter-spacing="0.0076in"/>
    </style:style>
    <style:style style:name="T5491" style:parent-style-name="Absatz-Standardschriftart" style:family="text">
      <style:text-properties fo:letter-spacing="0.0069in"/>
    </style:style>
    <style:style style:name="T5492" style:parent-style-name="Absatz-Standardschriftart" style:family="text">
      <style:text-properties fo:letter-spacing="0.0069in"/>
    </style:style>
    <style:style style:name="T5493" style:parent-style-name="Absatz-Standardschriftart" style:family="text">
      <style:text-properties fo:letter-spacing="0.0069in"/>
    </style:style>
    <style:style style:name="T5494" style:parent-style-name="Absatz-Standardschriftart" style:family="text">
      <style:text-properties fo:letter-spacing="0.0069in"/>
    </style:style>
    <style:style style:name="T5495" style:parent-style-name="Absatz-Standardschriftart" style:family="text">
      <style:text-properties fo:letter-spacing="0.0076in"/>
    </style:style>
    <style:style style:name="T5496" style:parent-style-name="Absatz-Standardschriftart" style:family="text">
      <style:text-properties fo:letter-spacing="0.0069in"/>
    </style:style>
    <style:style style:name="T5497" style:parent-style-name="Absatz-Standardschriftart" style:family="text">
      <style:text-properties fo:letter-spacing="0.0069in"/>
    </style:style>
    <style:style style:name="T5498" style:parent-style-name="Absatz-Standardschriftart" style:family="text">
      <style:text-properties fo:letter-spacing="0.0069in"/>
    </style:style>
    <style:style style:name="T5499" style:parent-style-name="Absatz-Standardschriftart" style:family="text">
      <style:text-properties fo:letter-spacing="0.0069in"/>
    </style:style>
    <style:style style:name="T5500" style:parent-style-name="Absatz-Standardschriftart" style:family="text">
      <style:text-properties fo:letter-spacing="0.0076in"/>
    </style:style>
    <style:style style:name="T5501" style:parent-style-name="Absatz-Standardschriftart" style:family="text">
      <style:text-properties fo:letter-spacing="0.0069in"/>
    </style:style>
    <style:style style:name="T5502" style:parent-style-name="Absatz-Standardschriftart" style:family="text">
      <style:text-properties fo:letter-spacing="0.0069in"/>
    </style:style>
    <style:style style:name="P550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504" style:parent-style-name="Textkörper" style:family="paragraph">
      <style:paragraph-properties fo:margin-left="0.7409in" fo:text-indent="-0.1506in">
        <style:tab-stops>
          <style:tab-stop style:type="left" style:position="0.0006in"/>
        </style:tab-stops>
      </style:paragraph-properties>
    </style:style>
    <style:style style:name="T5505" style:parent-style-name="Absatz-Standardschriftart" style:family="text">
      <style:text-properties fo:letter-spacing="0.0083in"/>
    </style:style>
    <style:style style:name="T5506" style:parent-style-name="Absatz-Standardschriftart" style:family="text">
      <style:text-properties fo:letter-spacing="0.0083in"/>
    </style:style>
    <style:style style:name="T5507" style:parent-style-name="Absatz-Standardschriftart" style:family="text">
      <style:text-properties fo:letter-spacing="0.0083in"/>
    </style:style>
    <style:style style:name="T5508" style:parent-style-name="Absatz-Standardschriftart" style:family="text">
      <style:text-properties fo:letter-spacing="0.009in"/>
    </style:style>
    <style:style style:name="T5509" style:parent-style-name="Absatz-Standardschriftart" style:family="text">
      <style:text-properties fo:letter-spacing="0.0083in"/>
    </style:style>
    <style:style style:name="T5510" style:parent-style-name="Absatz-Standardschriftart" style:family="text">
      <style:text-properties fo:letter-spacing="0.0083in"/>
    </style:style>
    <style:style style:name="T5511" style:parent-style-name="Absatz-Standardschriftart" style:family="text">
      <style:text-properties fo:letter-spacing="0.0083in"/>
    </style:style>
    <style:style style:name="T5512" style:parent-style-name="Absatz-Standardschriftart" style:family="text">
      <style:text-properties fo:letter-spacing="0.009in"/>
    </style:style>
    <style:style style:name="T5513" style:parent-style-name="Absatz-Standardschriftart" style:family="text">
      <style:text-properties fo:letter-spacing="0.0083in"/>
    </style:style>
    <style:style style:name="T5514" style:parent-style-name="Absatz-Standardschriftart" style:family="text">
      <style:text-properties fo:letter-spacing="0.0083in"/>
    </style:style>
    <style:style style:name="T5515" style:parent-style-name="Absatz-Standardschriftart" style:family="text">
      <style:text-properties fo:letter-spacing="0.0083in"/>
    </style:style>
    <style:style style:name="T5516" style:parent-style-name="Absatz-Standardschriftart" style:family="text">
      <style:text-properties fo:letter-spacing="0.009in"/>
    </style:style>
    <style:style style:name="T5517" style:parent-style-name="Absatz-Standardschriftart" style:family="text">
      <style:text-properties fo:letter-spacing="0.0083in"/>
    </style:style>
    <style:style style:name="T5518" style:parent-style-name="Absatz-Standardschriftart" style:family="text">
      <style:text-properties fo:letter-spacing="0.0083in"/>
    </style:style>
    <style:style style:name="T5519" style:parent-style-name="Absatz-Standardschriftart" style:family="text">
      <style:text-properties fo:letter-spacing="0.0083in"/>
    </style:style>
    <style:style style:name="P552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521" style:parent-style-name="Textkörper" style:family="paragraph">
      <style:paragraph-properties fo:line-height="102%" fo:margin-right="0.1888in" fo:text-indent="0.3958in">
        <style:tab-stops>
          <style:tab-stop style:type="left" style:position="0.6055in"/>
        </style:tab-stops>
      </style:paragraph-properties>
    </style:style>
    <style:style style:name="T5522" style:parent-style-name="Absatz-Standardschriftart" style:family="text">
      <style:text-properties fo:letter-spacing="0.0152in"/>
    </style:style>
    <style:style style:name="T5523" style:parent-style-name="Absatz-Standardschriftart" style:family="text">
      <style:text-properties fo:letter-spacing="-0.0013in"/>
    </style:style>
    <style:style style:name="T5524" style:parent-style-name="Absatz-Standardschriftart" style:family="text">
      <style:text-properties fo:letter-spacing="0.0152in"/>
    </style:style>
    <style:style style:name="T5525" style:parent-style-name="Absatz-Standardschriftart" style:family="text">
      <style:text-properties fo:letter-spacing="-0.0013in"/>
    </style:style>
    <style:style style:name="T5526" style:parent-style-name="Absatz-Standardschriftart" style:family="text">
      <style:text-properties fo:letter-spacing="0.0152in"/>
    </style:style>
    <style:style style:name="T5527" style:parent-style-name="Absatz-Standardschriftart" style:family="text">
      <style:text-properties fo:letter-spacing="-0.0013in"/>
    </style:style>
    <style:style style:name="T5528" style:parent-style-name="Absatz-Standardschriftart" style:family="text">
      <style:text-properties fo:letter-spacing="0.0152in"/>
    </style:style>
    <style:style style:name="T5529" style:parent-style-name="Absatz-Standardschriftart" style:family="text">
      <style:text-properties fo:letter-spacing="0.0152in"/>
    </style:style>
    <style:style style:name="T5530" style:parent-style-name="Absatz-Standardschriftart" style:family="text">
      <style:text-properties fo:letter-spacing="0.0159in"/>
    </style:style>
    <style:style style:name="T5531" style:parent-style-name="Absatz-Standardschriftart" style:family="text">
      <style:text-properties fo:letter-spacing="0.0152in"/>
    </style:style>
    <style:style style:name="T5532" style:parent-style-name="Absatz-Standardschriftart" style:family="text">
      <style:text-properties fo:letter-spacing="0.0152in"/>
    </style:style>
    <style:style style:name="T5533" style:parent-style-name="Absatz-Standardschriftart" style:family="text">
      <style:text-properties fo:letter-spacing="0.0152in"/>
    </style:style>
    <style:style style:name="T5534" style:parent-style-name="Absatz-Standardschriftart" style:family="text">
      <style:text-properties fo:letter-spacing="0.0152in"/>
    </style:style>
    <style:style style:name="T5535" style:parent-style-name="Absatz-Standardschriftart" style:family="text">
      <style:text-properties fo:letter-spacing="0.0152in"/>
    </style:style>
    <style:style style:name="T5536" style:parent-style-name="Absatz-Standardschriftart" style:family="text">
      <style:text-properties fo:letter-spacing="0.0159in"/>
    </style:style>
    <style:style style:name="T5537" style:parent-style-name="Absatz-Standardschriftart" style:family="text">
      <style:text-properties fo:letter-spacing="0.0152in"/>
    </style:style>
    <style:style style:name="T5538" style:parent-style-name="Absatz-Standardschriftart" style:family="text">
      <style:text-properties fo:letter-spacing="0.0152in"/>
    </style:style>
    <style:style style:name="T5539" style:parent-style-name="Absatz-Standardschriftart" style:family="text">
      <style:text-properties fo:letter-spacing="0.027in" style:text-scale="102%"/>
    </style:style>
    <style:style style:name="T5540" style:parent-style-name="Absatz-Standardschriftart" style:family="text">
      <style:text-properties fo:letter-spacing="0.009in"/>
    </style:style>
    <style:style style:name="T5541" style:parent-style-name="Absatz-Standardschriftart" style:family="text">
      <style:text-properties fo:letter-spacing="0.009in"/>
    </style:style>
    <style:style style:name="T5542" style:parent-style-name="Absatz-Standardschriftart" style:family="text">
      <style:text-properties fo:letter-spacing="0.009in"/>
    </style:style>
    <style:style style:name="T5543" style:parent-style-name="Absatz-Standardschriftart" style:family="text">
      <style:text-properties fo:letter-spacing="0.009in"/>
    </style:style>
    <style:style style:name="T5544" style:parent-style-name="Absatz-Standardschriftart" style:family="text">
      <style:text-properties fo:letter-spacing="0.009in"/>
    </style:style>
    <style:style style:name="T5545" style:parent-style-name="Absatz-Standardschriftart" style:family="text">
      <style:text-properties fo:letter-spacing="0.009in"/>
    </style:style>
    <style:style style:name="T5546" style:parent-style-name="Absatz-Standardschriftart" style:family="text">
      <style:text-properties fo:letter-spacing="0.0097in"/>
    </style:style>
    <style:style style:name="T5547" style:parent-style-name="Absatz-Standardschriftart" style:family="text">
      <style:text-properties fo:letter-spacing="0.009in"/>
    </style:style>
    <style:style style:name="T5548" style:parent-style-name="Absatz-Standardschriftart" style:family="text">
      <style:text-properties fo:letter-spacing="0.009in"/>
    </style:style>
    <style:style style:name="P554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550" style:parent-style-name="Textkörper" style:family="paragraph">
      <style:paragraph-properties fo:line-height="102%" fo:margin-right="0.1826in" fo:text-indent="0.3958in">
        <style:tab-stops>
          <style:tab-stop style:type="left" style:position="0.5423in"/>
        </style:tab-stops>
      </style:paragraph-properties>
    </style:style>
    <style:style style:name="T5551" style:parent-style-name="Absatz-Standardschriftart" style:family="text">
      <style:text-properties fo:letter-spacing="0.0263in"/>
    </style:style>
    <style:style style:name="T5552" style:parent-style-name="Absatz-Standardschriftart" style:family="text">
      <style:text-properties fo:letter-spacing="0.027in"/>
    </style:style>
    <style:style style:name="T5553" style:parent-style-name="Absatz-Standardschriftart" style:family="text">
      <style:text-properties fo:letter-spacing="0.027in"/>
    </style:style>
    <style:style style:name="T5554" style:parent-style-name="Absatz-Standardschriftart" style:family="text">
      <style:text-properties fo:letter-spacing="0.027in"/>
    </style:style>
    <style:style style:name="T5555" style:parent-style-name="Absatz-Standardschriftart" style:family="text">
      <style:text-properties fo:letter-spacing="0.027in"/>
    </style:style>
    <style:style style:name="T5556" style:parent-style-name="Absatz-Standardschriftart" style:family="text">
      <style:text-properties fo:letter-spacing="0.0263in"/>
    </style:style>
    <style:style style:name="T5557" style:parent-style-name="Absatz-Standardschriftart" style:family="text">
      <style:text-properties fo:letter-spacing="0.027in"/>
    </style:style>
    <style:style style:name="T5558" style:parent-style-name="Absatz-Standardschriftart" style:family="text">
      <style:text-properties fo:letter-spacing="0.027in"/>
    </style:style>
    <style:style style:name="T5559" style:parent-style-name="Absatz-Standardschriftart" style:family="text">
      <style:text-properties fo:letter-spacing="0.027in"/>
    </style:style>
    <style:style style:name="T5560" style:parent-style-name="Absatz-Standardschriftart" style:family="text">
      <style:text-properties fo:letter-spacing="0.027in"/>
    </style:style>
    <style:style style:name="T5561" style:parent-style-name="Absatz-Standardschriftart" style:family="text">
      <style:text-properties fo:letter-spacing="0.0263in"/>
    </style:style>
    <style:style style:name="T5562" style:parent-style-name="Absatz-Standardschriftart" style:family="text">
      <style:text-properties fo:letter-spacing="0.027in"/>
    </style:style>
    <style:style style:name="T5563" style:parent-style-name="Absatz-Standardschriftart" style:family="text">
      <style:text-properties fo:letter-spacing="0.027in"/>
    </style:style>
    <style:style style:name="T5564" style:parent-style-name="Absatz-Standardschriftart" style:family="text">
      <style:text-properties fo:letter-spacing="0.027in"/>
    </style:style>
    <style:style style:name="T5565" style:parent-style-name="Absatz-Standardschriftart" style:family="text">
      <style:text-properties style:text-scale="102%"/>
    </style:style>
    <style:style style:name="T5566" style:parent-style-name="Absatz-Standardschriftart" style:family="text">
      <style:text-properties fo:letter-spacing="0.0125in"/>
    </style:style>
    <style:style style:name="T5567" style:parent-style-name="Absatz-Standardschriftart" style:family="text">
      <style:text-properties fo:letter-spacing="0.0131in"/>
    </style:style>
    <style:style style:name="P556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569" style:parent-style-name="Textkörper" style:family="paragraph">
      <style:paragraph-properties fo:line-height="102%" fo:margin-right="0.1888in" fo:text-indent="0.3958in">
        <style:tab-stops>
          <style:tab-stop style:type="left" style:position="0.5847in"/>
        </style:tab-stops>
      </style:paragraph-properties>
    </style:style>
    <style:style style:name="T5570" style:parent-style-name="Absatz-Standardschriftart" style:family="text">
      <style:text-properties fo:letter-spacing="0.0298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0.0305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0.0305in"/>
    </style:style>
    <style:style style:name="T5575" style:parent-style-name="Absatz-Standardschriftart" style:family="text">
      <style:text-properties fo:letter-spacing="-0.0013in"/>
    </style:style>
    <style:style style:name="T5576" style:parent-style-name="Absatz-Standardschriftart" style:family="text">
      <style:text-properties fo:letter-spacing="0.0305in"/>
    </style:style>
    <style:style style:name="T5577" style:parent-style-name="Absatz-Standardschriftart" style:family="text">
      <style:text-properties fo:letter-spacing="0.0305in"/>
    </style:style>
    <style:style style:name="T5578" style:parent-style-name="Absatz-Standardschriftart" style:family="text">
      <style:text-properties fo:letter-spacing="0.0305in"/>
    </style:style>
    <style:style style:name="T5579" style:parent-style-name="Absatz-Standardschriftart" style:family="text">
      <style:text-properties fo:letter-spacing="0.0305in"/>
    </style:style>
    <style:style style:name="T5580" style:parent-style-name="Absatz-Standardschriftart" style:family="text">
      <style:text-properties fo:letter-spacing="0.0305in"/>
    </style:style>
    <style:style style:name="T5581" style:parent-style-name="Absatz-Standardschriftart" style:family="text">
      <style:text-properties fo:letter-spacing="0.0305in"/>
    </style:style>
    <style:style style:name="T5582" style:parent-style-name="Absatz-Standardschriftart" style:family="text">
      <style:text-properties fo:letter-spacing="0.0305in"/>
    </style:style>
    <style:style style:name="T5583" style:parent-style-name="Absatz-Standardschriftart" style:family="text">
      <style:text-properties fo:letter-spacing="0.0305in"/>
    </style:style>
    <style:style style:name="T5584" style:parent-style-name="Absatz-Standardschriftart" style:family="text">
      <style:text-properties fo:letter-spacing="0.0305in"/>
    </style:style>
    <style:style style:name="T5585" style:parent-style-name="Absatz-Standardschriftart" style:family="text">
      <style:text-properties fo:letter-spacing="0.0305in"/>
    </style:style>
    <style:style style:name="T5586" style:parent-style-name="Absatz-Standardschriftart" style:family="text">
      <style:text-properties fo:letter-spacing="0.0305in"/>
    </style:style>
    <style:style style:name="T5587" style:parent-style-name="Absatz-Standardschriftart" style:family="text">
      <style:text-properties fo:letter-spacing="0.0298in"/>
    </style:style>
    <style:style style:name="T5588" style:parent-style-name="Absatz-Standardschriftart" style:family="text">
      <style:text-properties fo:letter-spacing="0.0305in"/>
    </style:style>
    <style:style style:name="T5589" style:parent-style-name="Absatz-Standardschriftart" style:family="text">
      <style:text-properties fo:letter-spacing="0.027in" style:text-scale="102%"/>
    </style:style>
    <style:style style:name="T5590" style:parent-style-name="Absatz-Standardschriftart" style:family="text">
      <style:text-properties fo:letter-spacing="0.009in"/>
    </style:style>
    <style:style style:name="T5591" style:parent-style-name="Absatz-Standardschriftart" style:family="text">
      <style:text-properties fo:letter-spacing="0.009in"/>
    </style:style>
    <style:style style:name="T5592" style:parent-style-name="Absatz-Standardschriftart" style:family="text">
      <style:text-properties fo:letter-spacing="0.009in"/>
    </style:style>
    <style:style style:name="T5593" style:parent-style-name="Absatz-Standardschriftart" style:family="text">
      <style:text-properties fo:letter-spacing="0.0097in"/>
    </style:style>
    <style:style style:name="T5594" style:parent-style-name="Absatz-Standardschriftart" style:family="text">
      <style:text-properties fo:letter-spacing="0.009in"/>
    </style:style>
    <style:style style:name="T5595" style:parent-style-name="Absatz-Standardschriftart" style:family="text">
      <style:text-properties fo:letter-spacing="0.009in"/>
    </style:style>
    <style:style style:name="T5596" style:parent-style-name="Absatz-Standardschriftart" style:family="text">
      <style:text-properties fo:letter-spacing="0.0097in"/>
    </style:style>
    <style:style style:name="T5597" style:parent-style-name="Absatz-Standardschriftart" style:family="text">
      <style:text-properties fo:letter-spacing="0.009in"/>
    </style:style>
    <style:style style:name="T5598" style:parent-style-name="Absatz-Standardschriftart" style:family="text">
      <style:text-properties fo:letter-spacing="0.009in"/>
    </style:style>
    <style:style style:name="T5599" style:parent-style-name="Absatz-Standardschriftart" style:family="text">
      <style:text-properties fo:letter-spacing="0.0097in"/>
    </style:style>
    <style:style style:name="T5600" style:parent-style-name="Absatz-Standardschriftart" style:family="text">
      <style:text-properties fo:letter-spacing="0.009in"/>
    </style:style>
    <style:style style:name="T5601" style:parent-style-name="Absatz-Standardschriftart" style:family="text">
      <style:text-properties fo:letter-spacing="0.009in"/>
    </style:style>
    <style:style style:name="T5602" style:parent-style-name="Absatz-Standardschriftart" style:family="text">
      <style:text-properties fo:letter-spacing="0.009in"/>
    </style:style>
    <style:style style:name="P560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604" style:parent-style-name="Textkörper" style:family="paragraph">
      <style:paragraph-properties fo:margin-left="0.7937in" fo:text-indent="-0.2034in">
        <style:tab-stops>
          <style:tab-stop style:type="left" style:position="0.0006in"/>
        </style:tab-stops>
      </style:paragraph-properties>
    </style:style>
    <style:style style:name="T5605" style:parent-style-name="Absatz-Standardschriftart" style:family="text">
      <style:text-properties fo:letter-spacing="0.0076in"/>
    </style:style>
    <style:style style:name="T5606" style:parent-style-name="Absatz-Standardschriftart" style:family="text">
      <style:text-properties fo:letter-spacing="0.0076in"/>
    </style:style>
    <style:style style:name="T5607" style:parent-style-name="Absatz-Standardschriftart" style:family="text">
      <style:text-properties fo:letter-spacing="0.0083in"/>
    </style:style>
    <style:style style:name="T5608" style:parent-style-name="Absatz-Standardschriftart" style:family="text">
      <style:text-properties fo:letter-spacing="0.0076in"/>
    </style:style>
    <style:style style:name="T5609" style:parent-style-name="Absatz-Standardschriftart" style:family="text">
      <style:text-properties fo:letter-spacing="0.0083in"/>
    </style:style>
    <style:style style:name="T5610" style:parent-style-name="Absatz-Standardschriftart" style:family="text">
      <style:text-properties fo:letter-spacing="0.0076in"/>
    </style:style>
    <style:style style:name="T5611" style:parent-style-name="Absatz-Standardschriftart" style:family="text">
      <style:text-properties fo:letter-spacing="0.0083in"/>
    </style:style>
    <style:style style:name="T5612" style:parent-style-name="Absatz-Standardschriftart" style:family="text">
      <style:text-properties fo:letter-spacing="0.0076in"/>
    </style:style>
    <style:style style:name="T5613" style:parent-style-name="Absatz-Standardschriftart" style:family="text">
      <style:text-properties fo:letter-spacing="0.0083in"/>
    </style:style>
    <style:style style:name="T5614" style:parent-style-name="Absatz-Standardschriftart" style:family="text">
      <style:text-properties fo:letter-spacing="0.0076in"/>
    </style:style>
    <style:style style:name="T5615" style:parent-style-name="Absatz-Standardschriftart" style:family="text">
      <style:text-properties fo:letter-spacing="0.0083in"/>
    </style:style>
    <style:style style:name="T5616" style:parent-style-name="Absatz-Standardschriftart" style:family="text">
      <style:text-properties fo:letter-spacing="0.0076in"/>
    </style:style>
    <style:style style:name="T5617" style:parent-style-name="Absatz-Standardschriftart" style:family="text">
      <style:text-properties fo:letter-spacing="0.0083in"/>
    </style:style>
    <style:style style:name="T5618" style:parent-style-name="Absatz-Standardschriftart" style:family="text">
      <style:text-properties fo:letter-spacing="0.0076in"/>
    </style:style>
    <style:style style:name="P561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620" style:parent-style-name="Textkörper" style:family="paragraph">
      <style:paragraph-properties fo:line-height="102%" fo:margin-right="0.1888in" fo:text-indent="0.3958in">
        <style:tab-stops>
          <style:tab-stop style:type="left" style:position="0.6652in"/>
        </style:tab-stops>
      </style:paragraph-properties>
    </style:style>
    <style:style style:name="T5621" style:parent-style-name="Absatz-Standardschriftart" style:family="text">
      <style:text-properties fo:letter-spacing="0.0354in"/>
    </style:style>
    <style:style style:name="T5622" style:parent-style-name="Absatz-Standardschriftart" style:family="text">
      <style:text-properties fo:letter-spacing="0.0361in"/>
    </style:style>
    <style:style style:name="T5623" style:parent-style-name="Absatz-Standardschriftart" style:family="text">
      <style:text-properties fo:letter-spacing="0.0361in"/>
    </style:style>
    <style:style style:name="T5624" style:parent-style-name="Absatz-Standardschriftart" style:family="text">
      <style:text-properties fo:letter-spacing="0.0361in"/>
    </style:style>
    <style:style style:name="T5625" style:parent-style-name="Absatz-Standardschriftart" style:family="text">
      <style:text-properties fo:letter-spacing="0.0354in"/>
    </style:style>
    <style:style style:name="T5626" style:parent-style-name="Absatz-Standardschriftart" style:family="text">
      <style:text-properties fo:letter-spacing="0.0354in"/>
    </style:style>
    <style:style style:name="T5627" style:parent-style-name="Absatz-Standardschriftart" style:family="text">
      <style:text-properties fo:letter-spacing="0.0354in"/>
    </style:style>
    <style:style style:name="T5628" style:parent-style-name="Absatz-Standardschriftart" style:family="text">
      <style:text-properties fo:letter-spacing="0.0361in"/>
    </style:style>
    <style:style style:name="T5629" style:parent-style-name="Absatz-Standardschriftart" style:family="text">
      <style:text-properties fo:letter-spacing="0.0354in"/>
    </style:style>
    <style:style style:name="T5630" style:parent-style-name="Absatz-Standardschriftart" style:family="text">
      <style:text-properties fo:letter-spacing="0.0354in"/>
    </style:style>
    <style:style style:name="T5631" style:parent-style-name="Absatz-Standardschriftart" style:family="text">
      <style:text-properties style:text-scale="102%"/>
    </style:style>
    <style:style style:name="T5632" style:parent-style-name="Absatz-Standardschriftart" style:family="text">
      <style:text-properties fo:letter-spacing="0.0118in"/>
    </style:style>
    <style:style style:name="T5633" style:parent-style-name="Absatz-Standardschriftart" style:family="text">
      <style:text-properties fo:letter-spacing="0.0125in"/>
    </style:style>
    <style:style style:name="P563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635" style:parent-style-name="Textkörper" style:family="paragraph">
      <style:paragraph-properties fo:margin-left="0.7555in" fo:text-indent="-0.1652in">
        <style:tab-stops>
          <style:tab-stop style:type="left" style:position="0.0006in"/>
        </style:tab-stops>
      </style:paragraph-properties>
    </style:style>
    <style:style style:name="T5636" style:parent-style-name="Absatz-Standardschriftart" style:family="text">
      <style:text-properties fo:letter-spacing="0.0097in"/>
    </style:style>
    <style:style style:name="T5637" style:parent-style-name="Absatz-Standardschriftart" style:family="text">
      <style:text-properties fo:letter-spacing="0.0104in"/>
    </style:style>
    <style:style style:name="T5638" style:parent-style-name="Absatz-Standardschriftart" style:family="text">
      <style:text-properties fo:letter-spacing="0.0104in"/>
    </style:style>
    <style:style style:name="T5639" style:parent-style-name="Absatz-Standardschriftart" style:family="text">
      <style:text-properties fo:letter-spacing="0.0104in"/>
    </style:style>
    <style:style style:name="T5640" style:parent-style-name="Absatz-Standardschriftart" style:family="text">
      <style:text-properties fo:letter-spacing="0.0104in"/>
    </style:style>
    <style:style style:name="T5641" style:parent-style-name="Absatz-Standardschriftart" style:family="text">
      <style:text-properties fo:letter-spacing="0.0104in"/>
    </style:style>
    <style:style style:name="T5642" style:parent-style-name="Absatz-Standardschriftart" style:family="text">
      <style:text-properties fo:letter-spacing="0.0097in"/>
    </style:style>
    <style:style style:name="T5643" style:parent-style-name="Absatz-Standardschriftart" style:family="text">
      <style:text-properties fo:letter-spacing="0.0104in"/>
    </style:style>
    <style:style style:name="T5644" style:parent-style-name="Absatz-Standardschriftart" style:family="text">
      <style:text-properties fo:letter-spacing="0.0104in"/>
    </style:style>
    <style:style style:name="P564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646" style:parent-style-name="Textkörper" style:family="paragraph">
      <style:paragraph-properties fo:text-align="justify" fo:line-height="102%" fo:margin-right="0.1791in"/>
    </style:style>
    <style:style style:name="T5647" style:parent-style-name="Absatz-Standardschriftart" style:family="text">
      <style:text-properties fo:letter-spacing="0.0152in"/>
    </style:style>
    <style:style style:name="T5648" style:parent-style-name="Absatz-Standardschriftart" style:family="text">
      <style:text-properties fo:letter-spacing="0.0159in"/>
    </style:style>
    <style:style style:name="T5649" style:parent-style-name="Absatz-Standardschriftart" style:family="text">
      <style:text-properties fo:letter-spacing="0.0159in"/>
    </style:style>
    <style:style style:name="T5650" style:parent-style-name="Absatz-Standardschriftart" style:family="text">
      <style:text-properties fo:letter-spacing="0.0159in"/>
    </style:style>
    <style:style style:name="T5651" style:parent-style-name="Absatz-Standardschriftart" style:family="text">
      <style:text-properties fo:letter-spacing="0.0152in"/>
    </style:style>
    <style:style style:name="T5652" style:parent-style-name="Absatz-Standardschriftart" style:family="text">
      <style:text-properties fo:letter-spacing="0.0159in"/>
    </style:style>
    <style:style style:name="T5653" style:parent-style-name="Absatz-Standardschriftart" style:family="text">
      <style:text-properties fo:letter-spacing="0.0159in"/>
    </style:style>
    <style:style style:name="T5654" style:parent-style-name="Absatz-Standardschriftart" style:family="text">
      <style:text-properties fo:letter-spacing="0.0159in"/>
    </style:style>
    <style:style style:name="T5655" style:parent-style-name="Absatz-Standardschriftart" style:family="text">
      <style:text-properties fo:letter-spacing="0.0152in"/>
    </style:style>
    <style:style style:name="T5656" style:parent-style-name="Absatz-Standardschriftart" style:family="text">
      <style:text-properties fo:letter-spacing="0.0159in"/>
    </style:style>
    <style:style style:name="T5657" style:parent-style-name="Absatz-Standardschriftart" style:family="text">
      <style:text-properties fo:letter-spacing="0.0159in"/>
    </style:style>
    <style:style style:name="T5658" style:parent-style-name="Absatz-Standardschriftart" style:family="text">
      <style:text-properties fo:letter-spacing="0.0159in"/>
    </style:style>
    <style:style style:name="T5659" style:parent-style-name="Absatz-Standardschriftart" style:family="text">
      <style:text-properties fo:letter-spacing="0.0152in"/>
    </style:style>
    <style:style style:name="T5660" style:parent-style-name="Absatz-Standardschriftart" style:family="text">
      <style:text-properties fo:letter-spacing="0.0159in"/>
    </style:style>
    <style:style style:name="T5661" style:parent-style-name="Absatz-Standardschriftart" style:family="text">
      <style:text-properties fo:letter-spacing="0.0159in"/>
    </style:style>
    <style:style style:name="T5662" style:parent-style-name="Absatz-Standardschriftart" style:family="text">
      <style:text-properties fo:letter-spacing="0.0159in"/>
    </style:style>
    <style:style style:name="T5663" style:parent-style-name="Absatz-Standardschriftart" style:family="text">
      <style:text-properties fo:letter-spacing="0.0166in"/>
    </style:style>
    <style:style style:name="T5664" style:parent-style-name="Absatz-Standardschriftart" style:family="text">
      <style:text-properties style:text-scale="102%"/>
    </style:style>
    <style:style style:name="T5665" style:parent-style-name="Absatz-Standardschriftart" style:family="text">
      <style:text-properties fo:letter-spacing="0.002in"/>
    </style:style>
    <style:style style:name="T5666" style:parent-style-name="Absatz-Standardschriftart" style:family="text">
      <style:text-properties fo:letter-spacing="0.002in"/>
    </style:style>
    <style:style style:name="T5667" style:parent-style-name="Absatz-Standardschriftart" style:family="text">
      <style:text-properties fo:letter-spacing="0.002in"/>
    </style:style>
    <style:style style:name="T5668" style:parent-style-name="Absatz-Standardschriftart" style:family="text">
      <style:text-properties fo:letter-spacing="0.002in"/>
    </style:style>
    <style:style style:name="T5669" style:parent-style-name="Absatz-Standardschriftart" style:family="text">
      <style:text-properties fo:letter-spacing="0.002in"/>
    </style:style>
    <style:style style:name="T5670" style:parent-style-name="Absatz-Standardschriftart" style:family="text">
      <style:text-properties fo:letter-spacing="0.002in"/>
    </style:style>
    <style:style style:name="T5671" style:parent-style-name="Absatz-Standardschriftart" style:family="text">
      <style:text-properties fo:letter-spacing="0.002in"/>
    </style:style>
    <style:style style:name="T5672" style:parent-style-name="Absatz-Standardschriftart" style:family="text">
      <style:text-properties fo:letter-spacing="0.002in"/>
    </style:style>
    <style:style style:name="T5673" style:parent-style-name="Absatz-Standardschriftart" style:family="text">
      <style:text-properties fo:letter-spacing="0.002in"/>
    </style:style>
    <style:style style:name="T5674" style:parent-style-name="Absatz-Standardschriftart" style:family="text">
      <style:text-properties fo:letter-spacing="0.002in"/>
    </style:style>
    <style:style style:name="T5675" style:parent-style-name="Absatz-Standardschriftart" style:family="text">
      <style:text-properties fo:letter-spacing="0.002in"/>
    </style:style>
    <style:style style:name="T5676" style:parent-style-name="Absatz-Standardschriftart" style:family="text">
      <style:text-properties fo:letter-spacing="0.002in"/>
    </style:style>
    <style:style style:name="T5677" style:parent-style-name="Absatz-Standardschriftart" style:family="text">
      <style:text-properties fo:letter-spacing="0.002in"/>
    </style:style>
    <style:style style:name="T5678" style:parent-style-name="Absatz-Standardschriftart" style:family="text">
      <style:text-properties fo:letter-spacing="0.002in"/>
    </style:style>
    <style:style style:name="T5679" style:parent-style-name="Absatz-Standardschriftart" style:family="text">
      <style:text-properties style:text-scale="102%"/>
    </style:style>
    <style:style style:name="T5680" style:parent-style-name="Absatz-Standardschriftart" style:family="text">
      <style:text-properties fo:letter-spacing="0.0083in"/>
    </style:style>
    <style:style style:name="T5681" style:parent-style-name="Absatz-Standardschriftart" style:family="text">
      <style:text-properties fo:letter-spacing="0.009in"/>
    </style:style>
    <style:style style:name="T5682" style:parent-style-name="Absatz-Standardschriftart" style:family="text">
      <style:text-properties fo:letter-spacing="0.009in"/>
    </style:style>
    <style:style style:name="T5683" style:parent-style-name="Absatz-Standardschriftart" style:family="text">
      <style:text-properties fo:letter-spacing="0.009in"/>
    </style:style>
    <style:style style:name="T5684" style:parent-style-name="Absatz-Standardschriftart" style:family="text">
      <style:text-properties fo:letter-spacing="0.009in"/>
    </style:style>
    <style:style style:name="T5685" style:parent-style-name="Absatz-Standardschriftart" style:family="text">
      <style:text-properties fo:letter-spacing="0.009in"/>
    </style:style>
    <style:style style:name="T5686" style:parent-style-name="Absatz-Standardschriftart" style:family="text">
      <style:text-properties fo:letter-spacing="0.009in"/>
    </style:style>
    <style:style style:name="T5687" style:parent-style-name="Absatz-Standardschriftart" style:family="text">
      <style:text-properties fo:letter-spacing="0.009in"/>
    </style:style>
    <style:style style:name="T5688" style:parent-style-name="Absatz-Standardschriftart" style:family="text">
      <style:text-properties fo:letter-spacing="0.009in"/>
    </style:style>
    <style:style style:name="P568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690" style:parent-style-name="Textkörper" style:family="paragraph">
      <style:paragraph-properties fo:margin-left="0.5902in" fo:text-indent="0in">
        <style:tab-stops/>
      </style:paragraph-properties>
    </style:style>
    <style:style style:name="T5691" style:parent-style-name="Absatz-Standardschriftart" style:family="text">
      <style:text-properties fo:letter-spacing="0.0062in"/>
    </style:style>
    <style:style style:name="T5692" style:parent-style-name="Absatz-Standardschriftart" style:family="text">
      <style:text-properties fo:letter-spacing="0.0062in"/>
    </style:style>
    <style:style style:name="T5693" style:parent-style-name="Absatz-Standardschriftart" style:family="text">
      <style:text-properties fo:letter-spacing="-0.0013in"/>
    </style:style>
    <style:style style:name="T5694" style:parent-style-name="Absatz-Standardschriftart" style:family="text">
      <style:text-properties fo:letter-spacing="0.0062in"/>
    </style:style>
    <style:style style:name="P5695" style:parent-style-name="Textkörper" style:master-page-name="MP15" style:family="paragraph">
      <style:paragraph-properties fo:break-before="page" fo:margin-top="0.077in" fo:margin-left="0.5902in" fo:text-indent="0in">
        <style:tab-stops/>
      </style:paragraph-properties>
    </style:style>
    <style:style style:name="T5708" style:parent-style-name="Absatz-Standardschriftart" style:family="text">
      <style:text-properties fo:letter-spacing="0.0083in"/>
    </style:style>
    <style:style style:name="T5709" style:parent-style-name="Absatz-Standardschriftart" style:family="text">
      <style:text-properties fo:letter-spacing="0.009in"/>
    </style:style>
    <style:style style:name="T5710" style:parent-style-name="Absatz-Standardschriftart" style:family="text">
      <style:text-properties fo:letter-spacing="0.0083in"/>
    </style:style>
    <style:style style:name="T5711" style:parent-style-name="Absatz-Standardschriftart" style:family="text">
      <style:text-properties fo:letter-spacing="0.009in"/>
    </style:style>
    <style:style style:name="T5712" style:parent-style-name="Absatz-Standardschriftart" style:family="text">
      <style:text-properties fo:letter-spacing="0.009in"/>
    </style:style>
    <style:style style:name="T5713" style:parent-style-name="Absatz-Standardschriftart" style:family="text">
      <style:text-properties fo:letter-spacing="0.0083in"/>
    </style:style>
    <style:style style:name="T5714" style:parent-style-name="Absatz-Standardschriftart" style:family="text">
      <style:text-properties fo:letter-spacing="0.009in"/>
    </style:style>
    <style:style style:name="P571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716" style:parent-style-name="Textkörper" style:family="paragraph">
      <style:paragraph-properties fo:text-align="justify" fo:line-height="102%" fo:margin-right="0.1826in" fo:text-indent="0.3958in">
        <style:tab-stops>
          <style:tab-stop style:type="left" style:position="0.4715in"/>
        </style:tab-stops>
      </style:paragraph-properties>
    </style:style>
    <style:style style:name="T5717" style:parent-style-name="Absatz-Standardschriftart" style:family="text">
      <style:text-properties fo:letter-spacing="0.0076in"/>
    </style:style>
    <style:style style:name="T5718" style:parent-style-name="Absatz-Standardschriftart" style:family="text">
      <style:text-properties fo:letter-spacing="0.0076in"/>
    </style:style>
    <style:style style:name="T5719" style:parent-style-name="Absatz-Standardschriftart" style:family="text">
      <style:text-properties fo:letter-spacing="0.0076in"/>
    </style:style>
    <style:style style:name="T5720" style:parent-style-name="Absatz-Standardschriftart" style:family="text">
      <style:text-properties fo:letter-spacing="0.0076in"/>
    </style:style>
    <style:style style:name="T5721" style:parent-style-name="Absatz-Standardschriftart" style:family="text">
      <style:text-properties fo:letter-spacing="0.0076in"/>
    </style:style>
    <style:style style:name="T5722" style:parent-style-name="Absatz-Standardschriftart" style:family="text">
      <style:text-properties fo:letter-spacing="0.0076in"/>
    </style:style>
    <style:style style:name="T5723" style:parent-style-name="Absatz-Standardschriftart" style:family="text">
      <style:text-properties fo:letter-spacing="0.0076in"/>
    </style:style>
    <style:style style:name="T5724" style:parent-style-name="Absatz-Standardschriftart" style:family="text">
      <style:text-properties fo:letter-spacing="0.0083in"/>
    </style:style>
    <style:style style:name="T5725" style:parent-style-name="Absatz-Standardschriftart" style:family="text">
      <style:text-properties fo:letter-spacing="0.0076in"/>
    </style:style>
    <style:style style:name="T5726" style:parent-style-name="Absatz-Standardschriftart" style:family="text">
      <style:text-properties fo:letter-spacing="0.0076in"/>
    </style:style>
    <style:style style:name="T5727" style:parent-style-name="Absatz-Standardschriftart" style:family="text">
      <style:text-properties fo:letter-spacing="0.0076in"/>
    </style:style>
    <style:style style:name="T5728" style:parent-style-name="Absatz-Standardschriftart" style:family="text">
      <style:text-properties fo:letter-spacing="0.0076in"/>
    </style:style>
    <style:style style:name="T5729" style:parent-style-name="Absatz-Standardschriftart" style:family="text">
      <style:text-properties fo:letter-spacing="0.0076in"/>
    </style:style>
    <style:style style:name="T5730" style:parent-style-name="Absatz-Standardschriftart" style:family="text">
      <style:text-properties fo:letter-spacing="0.0076in"/>
    </style:style>
    <style:style style:name="T5731" style:parent-style-name="Absatz-Standardschriftart" style:family="text">
      <style:text-properties fo:letter-spacing="0.0076in"/>
    </style:style>
    <style:style style:name="T5732" style:parent-style-name="Absatz-Standardschriftart" style:family="text">
      <style:text-properties fo:letter-spacing="0.0083in"/>
    </style:style>
    <style:style style:name="T5733" style:parent-style-name="Absatz-Standardschriftart" style:family="text">
      <style:text-properties style:text-scale="102%"/>
    </style:style>
    <style:style style:name="T5734" style:parent-style-name="Absatz-Standardschriftart" style:family="text">
      <style:text-properties fo:letter-spacing="0.0097in"/>
    </style:style>
    <style:style style:name="T5735" style:parent-style-name="Absatz-Standardschriftart" style:family="text">
      <style:text-properties fo:letter-spacing="0.0104in"/>
    </style:style>
    <style:style style:name="T5736" style:parent-style-name="Absatz-Standardschriftart" style:family="text">
      <style:text-properties fo:letter-spacing="0.0097in"/>
    </style:style>
    <style:style style:name="T5737" style:parent-style-name="Absatz-Standardschriftart" style:family="text">
      <style:text-properties fo:letter-spacing="0.0104in"/>
    </style:style>
    <style:style style:name="P573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739" style:parent-style-name="Textkörper" style:family="paragraph">
      <style:paragraph-properties fo:line-height="240%" fo:margin-left="0.5902in" fo:margin-right="2.9611in" fo:text-indent="0in">
        <style:tab-stops>
          <style:tab-stop style:type="left" style:position="0.1131in"/>
        </style:tab-stops>
      </style:paragraph-properties>
    </style:style>
    <style:style style:name="T5740" style:parent-style-name="Absatz-Standardschriftart" style:family="text">
      <style:text-properties fo:letter-spacing="0.0083in"/>
    </style:style>
    <style:style style:name="T5741" style:parent-style-name="Absatz-Standardschriftart" style:family="text">
      <style:text-properties fo:letter-spacing="0.0083in"/>
    </style:style>
    <style:style style:name="T5742" style:parent-style-name="Absatz-Standardschriftart" style:family="text">
      <style:text-properties fo:letter-spacing="0.009in"/>
    </style:style>
    <style:style style:name="T5743" style:parent-style-name="Absatz-Standardschriftart" style:family="text">
      <style:text-properties fo:letter-spacing="0.0083in"/>
    </style:style>
    <style:style style:name="T5744" style:parent-style-name="Absatz-Standardschriftart" style:family="text">
      <style:text-properties fo:letter-spacing="0.009in"/>
    </style:style>
    <style:style style:name="T5745" style:parent-style-name="Absatz-Standardschriftart" style:family="text">
      <style:text-properties fo:letter-spacing="0.0083in"/>
    </style:style>
    <style:style style:name="T5746" style:parent-style-name="Absatz-Standardschriftart" style:family="text">
      <style:text-properties fo:letter-spacing="0.009in"/>
    </style:style>
    <style:style style:name="T5747" style:parent-style-name="Absatz-Standardschriftart" style:family="text">
      <style:text-properties fo:letter-spacing="0.0083in"/>
    </style:style>
    <style:style style:name="T5748" style:parent-style-name="Absatz-Standardschriftart" style:family="text">
      <style:text-properties fo:letter-spacing="0.009in"/>
    </style:style>
    <style:style style:name="T5749" style:parent-style-name="Absatz-Standardschriftart" style:family="text">
      <style:text-properties style:text-scale="102%"/>
    </style:style>
    <style:style style:name="T5750" style:parent-style-name="Absatz-Standardschriftart" style:family="text">
      <style:text-properties fo:letter-spacing="0.009in"/>
    </style:style>
    <style:style style:name="T5751" style:parent-style-name="Absatz-Standardschriftart" style:family="text">
      <style:text-properties fo:letter-spacing="0.0097in"/>
    </style:style>
    <style:style style:name="T5752" style:parent-style-name="Absatz-Standardschriftart" style:family="text">
      <style:text-properties fo:letter-spacing="0.0097in"/>
    </style:style>
    <style:style style:name="P5753" style:parent-style-name="Textkörper" style:family="paragraph">
      <style:paragraph-properties fo:margin-top="0.0055in" fo:text-indent="0.3958in">
        <style:tab-stops>
          <style:tab-stop style:type="left" style:position="0.5618in"/>
        </style:tab-stops>
      </style:paragraph-properties>
    </style:style>
    <style:style style:name="T5754" style:parent-style-name="Absatz-Standardschriftart" style:family="text">
      <style:text-properties fo:letter-spacing="0.0111in"/>
    </style:style>
    <style:style style:name="T5755" style:parent-style-name="Absatz-Standardschriftart" style:family="text">
      <style:text-properties fo:letter-spacing="0.0111in"/>
    </style:style>
    <style:style style:name="T5756" style:parent-style-name="Absatz-Standardschriftart" style:family="text">
      <style:text-properties fo:letter-spacing="0.0111in"/>
    </style:style>
    <style:style style:name="T5757" style:parent-style-name="Absatz-Standardschriftart" style:family="text">
      <style:text-properties fo:letter-spacing="0.0111in"/>
    </style:style>
    <style:style style:name="T5758" style:parent-style-name="Absatz-Standardschriftart" style:family="text">
      <style:text-properties fo:letter-spacing="0.0111in"/>
    </style:style>
    <style:style style:name="P575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760" style:parent-style-name="Textkörper" style:family="paragraph">
      <style:paragraph-properties fo:text-align="justify" fo:line-height="102%" fo:margin-right="0.1826in" fo:text-indent="0.3958in">
        <style:tab-stops>
          <style:tab-stop style:type="left" style:position="0.5638in"/>
        </style:tab-stops>
      </style:paragraph-properties>
    </style:style>
    <style:style style:name="T5761" style:parent-style-name="Absatz-Standardschriftart" style:family="text">
      <style:text-properties fo:letter-spacing="0.0104in"/>
    </style:style>
    <style:style style:name="T5762" style:parent-style-name="Absatz-Standardschriftart" style:family="text">
      <style:text-properties fo:letter-spacing="0.0111in"/>
    </style:style>
    <style:style style:name="T5763" style:parent-style-name="Absatz-Standardschriftart" style:family="text">
      <style:text-properties fo:letter-spacing="0.0111in"/>
    </style:style>
    <style:style style:name="T5764" style:parent-style-name="Absatz-Standardschriftart" style:family="text">
      <style:text-properties fo:letter-spacing="0.0111in"/>
    </style:style>
    <style:style style:name="T5765" style:parent-style-name="Absatz-Standardschriftart" style:family="text">
      <style:text-properties fo:letter-spacing="0.0111in"/>
    </style:style>
    <style:style style:name="T5766" style:parent-style-name="Absatz-Standardschriftart" style:family="text">
      <style:text-properties fo:letter-spacing="0.0111in"/>
    </style:style>
    <style:style style:name="T5767" style:parent-style-name="Absatz-Standardschriftart" style:family="text">
      <style:text-properties fo:letter-spacing="0.0111in"/>
    </style:style>
    <style:style style:name="T5768" style:parent-style-name="Absatz-Standardschriftart" style:family="text">
      <style:text-properties fo:letter-spacing="0.0111in"/>
    </style:style>
    <style:style style:name="T5769" style:parent-style-name="Absatz-Standardschriftart" style:family="text">
      <style:text-properties fo:letter-spacing="0.0104in"/>
    </style:style>
    <style:style style:name="T5770" style:parent-style-name="Absatz-Standardschriftart" style:family="text">
      <style:text-properties fo:letter-spacing="0.0111in"/>
    </style:style>
    <style:style style:name="T5771" style:parent-style-name="Absatz-Standardschriftart" style:family="text">
      <style:text-properties fo:letter-spacing="0.0111in"/>
    </style:style>
    <style:style style:name="T5772" style:parent-style-name="Absatz-Standardschriftart" style:family="text">
      <style:text-properties fo:letter-spacing="0.0111in"/>
    </style:style>
    <style:style style:name="T5773" style:parent-style-name="Absatz-Standardschriftart" style:family="text">
      <style:text-properties fo:letter-spacing="0.0111in"/>
    </style:style>
    <style:style style:name="T5774" style:parent-style-name="Absatz-Standardschriftart" style:family="text">
      <style:text-properties fo:letter-spacing="0.0111in"/>
    </style:style>
    <style:style style:name="T5775" style:parent-style-name="Absatz-Standardschriftart" style:family="text">
      <style:text-properties style:text-scale="102%"/>
    </style:style>
    <style:style style:name="T5776" style:parent-style-name="Absatz-Standardschriftart" style:family="text">
      <style:text-properties fo:letter-spacing="0.0111in"/>
    </style:style>
    <style:style style:name="T5777" style:parent-style-name="Absatz-Standardschriftart" style:family="text">
      <style:text-properties fo:letter-spacing="0.0118in"/>
    </style:style>
    <style:style style:name="T5778" style:parent-style-name="Absatz-Standardschriftart" style:family="text">
      <style:text-properties fo:letter-spacing="0.0111in"/>
    </style:style>
    <style:style style:name="T5779" style:parent-style-name="Absatz-Standardschriftart" style:family="text">
      <style:text-properties fo:letter-spacing="0.0118in"/>
    </style:style>
    <style:style style:name="T5780" style:parent-style-name="Absatz-Standardschriftart" style:family="text">
      <style:text-properties fo:letter-spacing="0.0111in"/>
    </style:style>
    <style:style style:name="P578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782" style:parent-style-name="Textkörper" style:family="paragraph">
      <style:paragraph-properties fo:text-align="justify" fo:line-height="102%" fo:margin-right="0.1833in"/>
    </style:style>
    <style:style style:name="T5783" style:parent-style-name="Absatz-Standardschriftart" style:family="text">
      <style:text-properties fo:letter-spacing="0.0048in"/>
    </style:style>
    <style:style style:name="T5784" style:parent-style-name="Absatz-Standardschriftart" style:family="text">
      <style:text-properties fo:letter-spacing="0.0048in"/>
    </style:style>
    <style:style style:name="T5785" style:parent-style-name="Absatz-Standardschriftart" style:family="text">
      <style:text-properties fo:letter-spacing="0.0055in"/>
    </style:style>
    <style:style style:name="T5786" style:parent-style-name="Absatz-Standardschriftart" style:family="text">
      <style:text-properties fo:letter-spacing="0.0048in"/>
    </style:style>
    <style:style style:name="T5787" style:parent-style-name="Absatz-Standardschriftart" style:family="text">
      <style:text-properties fo:letter-spacing="0.0055in"/>
    </style:style>
    <style:style style:name="T5788" style:parent-style-name="Absatz-Standardschriftart" style:family="text">
      <style:text-properties fo:letter-spacing="0.0048in"/>
    </style:style>
    <style:style style:name="T5789" style:parent-style-name="Absatz-Standardschriftart" style:family="text">
      <style:text-properties fo:letter-spacing="0.0055in"/>
    </style:style>
    <style:style style:name="T5790" style:parent-style-name="Absatz-Standardschriftart" style:family="text">
      <style:text-properties fo:letter-spacing="0.0048in"/>
    </style:style>
    <style:style style:name="T5791" style:parent-style-name="Absatz-Standardschriftart" style:family="text">
      <style:text-properties fo:letter-spacing="0.0048in"/>
    </style:style>
    <style:style style:name="T5792" style:parent-style-name="Absatz-Standardschriftart" style:family="text">
      <style:text-properties fo:letter-spacing="0.0055in"/>
    </style:style>
    <style:style style:name="T5793" style:parent-style-name="Absatz-Standardschriftart" style:family="text">
      <style:text-properties fo:letter-spacing="0.0048in"/>
    </style:style>
    <style:style style:name="T5794" style:parent-style-name="Absatz-Standardschriftart" style:family="text">
      <style:text-properties fo:letter-spacing="0.0055in"/>
    </style:style>
    <style:style style:name="T5795" style:parent-style-name="Absatz-Standardschriftart" style:family="text">
      <style:text-properties fo:letter-spacing="0.0048in"/>
    </style:style>
    <style:style style:name="T5796" style:parent-style-name="Absatz-Standardschriftart" style:family="text">
      <style:text-properties fo:letter-spacing="0.0055in"/>
    </style:style>
    <style:style style:name="T5797" style:parent-style-name="Absatz-Standardschriftart" style:family="text">
      <style:text-properties fo:letter-spacing="0.0048in"/>
    </style:style>
    <style:style style:name="T5798" style:parent-style-name="Absatz-Standardschriftart" style:family="text">
      <style:text-properties style:text-scale="102%"/>
    </style:style>
    <style:style style:name="T5799" style:parent-style-name="Absatz-Standardschriftart" style:family="text">
      <style:text-properties fo:letter-spacing="0.0138in"/>
    </style:style>
    <style:style style:name="T5800" style:parent-style-name="Absatz-Standardschriftart" style:family="text">
      <style:text-properties fo:letter-spacing="0.0145in"/>
    </style:style>
    <style:style style:name="T5801" style:parent-style-name="Absatz-Standardschriftart" style:family="text">
      <style:text-properties fo:letter-spacing="0.0145in"/>
    </style:style>
    <style:style style:name="T5802" style:parent-style-name="Absatz-Standardschriftart" style:family="text">
      <style:text-properties fo:letter-spacing="0.0145in"/>
    </style:style>
    <style:style style:name="T5803" style:parent-style-name="Absatz-Standardschriftart" style:family="text">
      <style:text-properties fo:letter-spacing="0.0145in"/>
    </style:style>
    <style:style style:name="T5804" style:parent-style-name="Absatz-Standardschriftart" style:family="text">
      <style:text-properties fo:letter-spacing="0.0145in"/>
    </style:style>
    <style:style style:name="T5805" style:parent-style-name="Absatz-Standardschriftart" style:family="text">
      <style:text-properties fo:letter-spacing="0.0145in"/>
    </style:style>
    <style:style style:name="T5806" style:parent-style-name="Absatz-Standardschriftart" style:family="text">
      <style:text-properties fo:letter-spacing="0.0145in"/>
    </style:style>
    <style:style style:name="T5807" style:parent-style-name="Absatz-Standardschriftart" style:family="text">
      <style:text-properties fo:letter-spacing="0.0145in"/>
    </style:style>
    <style:style style:name="T5808" style:parent-style-name="Absatz-Standardschriftart" style:family="text">
      <style:text-properties fo:letter-spacing="0.0145in"/>
    </style:style>
    <style:style style:name="T5809" style:parent-style-name="Absatz-Standardschriftart" style:family="text">
      <style:text-properties fo:letter-spacing="0.0145in"/>
    </style:style>
    <style:style style:name="T5810" style:parent-style-name="Absatz-Standardschriftart" style:family="text">
      <style:text-properties fo:letter-spacing="0.0145in"/>
    </style:style>
    <style:style style:name="T5811" style:parent-style-name="Absatz-Standardschriftart" style:family="text">
      <style:text-properties fo:letter-spacing="0.0145in"/>
    </style:style>
    <style:style style:name="T5812" style:parent-style-name="Absatz-Standardschriftart" style:family="text">
      <style:text-properties fo:letter-spacing="0.0145in"/>
    </style:style>
    <style:style style:name="T5813" style:parent-style-name="Absatz-Standardschriftart" style:family="text">
      <style:text-properties fo:letter-spacing="0.0145in"/>
    </style:style>
    <style:style style:name="T5814" style:parent-style-name="Absatz-Standardschriftart" style:family="text">
      <style:text-properties fo:letter-spacing="0.0145in"/>
    </style:style>
    <style:style style:name="T5815" style:parent-style-name="Absatz-Standardschriftart" style:family="text">
      <style:text-properties fo:letter-spacing="0.0145in"/>
    </style:style>
    <style:style style:name="T5816" style:parent-style-name="Absatz-Standardschriftart" style:family="text">
      <style:text-properties fo:letter-spacing="0.0145in"/>
    </style:style>
    <style:style style:name="T5817" style:parent-style-name="Absatz-Standardschriftart" style:family="text">
      <style:text-properties fo:letter-spacing="0.0145in"/>
    </style:style>
    <style:style style:name="T5818" style:parent-style-name="Absatz-Standardschriftart" style:family="text">
      <style:text-properties style:text-scale="102%"/>
    </style:style>
    <style:style style:name="T5819" style:parent-style-name="Absatz-Standardschriftart" style:family="text">
      <style:text-properties fo:letter-spacing="0.0076in"/>
    </style:style>
    <style:style style:name="T5820" style:parent-style-name="Absatz-Standardschriftart" style:family="text">
      <style:text-properties fo:letter-spacing="0.0083in"/>
    </style:style>
    <style:style style:name="T5821" style:parent-style-name="Absatz-Standardschriftart" style:family="text">
      <style:text-properties fo:letter-spacing="0.0076in"/>
    </style:style>
    <style:style style:name="T5822" style:parent-style-name="Absatz-Standardschriftart" style:family="text">
      <style:text-properties fo:letter-spacing="0.0083in"/>
    </style:style>
    <style:style style:name="T5823" style:parent-style-name="Absatz-Standardschriftart" style:family="text">
      <style:text-properties fo:letter-spacing="0.0076in"/>
    </style:style>
    <style:style style:name="T5824" style:parent-style-name="Absatz-Standardschriftart" style:family="text">
      <style:text-properties fo:letter-spacing="0.0083in"/>
    </style:style>
    <style:style style:name="T5825" style:parent-style-name="Absatz-Standardschriftart" style:family="text">
      <style:text-properties fo:letter-spacing="0.0076in"/>
    </style:style>
    <style:style style:name="T5826" style:parent-style-name="Absatz-Standardschriftart" style:family="text">
      <style:text-properties fo:letter-spacing="0.0083in"/>
    </style:style>
    <style:style style:name="T5827" style:parent-style-name="Absatz-Standardschriftart" style:family="text">
      <style:text-properties fo:letter-spacing="0.0083in"/>
    </style:style>
    <style:style style:name="T5828" style:parent-style-name="Absatz-Standardschriftart" style:family="text">
      <style:text-properties fo:letter-spacing="0.0076in"/>
    </style:style>
    <style:style style:name="T5829" style:parent-style-name="Absatz-Standardschriftart" style:family="text">
      <style:text-properties fo:letter-spacing="0.0083in"/>
    </style:style>
    <style:style style:name="P583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831" style:parent-style-name="Textkörper" style:family="paragraph">
      <style:paragraph-properties fo:line-height="240%" fo:margin-left="0.5902in" fo:margin-right="0.8993in" fo:text-indent="0in">
        <style:tab-stops/>
      </style:paragraph-properties>
    </style:style>
    <style:style style:name="T5832" style:parent-style-name="Absatz-Standardschriftart" style:family="text">
      <style:text-properties fo:letter-spacing="0.0062in"/>
    </style:style>
    <style:style style:name="T5833" style:parent-style-name="Absatz-Standardschriftart" style:family="text">
      <style:text-properties fo:letter-spacing="0.0069in"/>
    </style:style>
    <style:style style:name="T5834" style:parent-style-name="Absatz-Standardschriftart" style:family="text">
      <style:text-properties fo:letter-spacing="0.0069in"/>
    </style:style>
    <style:style style:name="T5835" style:parent-style-name="Absatz-Standardschriftart" style:family="text">
      <style:text-properties fo:letter-spacing="0.0069in"/>
    </style:style>
    <style:style style:name="T5836" style:parent-style-name="Absatz-Standardschriftart" style:family="text">
      <style:text-properties fo:letter-spacing="0.0069in"/>
    </style:style>
    <style:style style:name="T5837" style:parent-style-name="Absatz-Standardschriftart" style:family="text">
      <style:text-properties fo:letter-spacing="0.0062in"/>
    </style:style>
    <style:style style:name="T5838" style:parent-style-name="Absatz-Standardschriftart" style:family="text">
      <style:text-properties fo:letter-spacing="0.0069in"/>
    </style:style>
    <style:style style:name="T5839" style:parent-style-name="Absatz-Standardschriftart" style:family="text">
      <style:text-properties fo:letter-spacing="0.0069in"/>
    </style:style>
    <style:style style:name="T5840" style:parent-style-name="Absatz-Standardschriftart" style:family="text">
      <style:text-properties fo:letter-spacing="0.0069in"/>
    </style:style>
    <style:style style:name="T5841" style:parent-style-name="Absatz-Standardschriftart" style:family="text">
      <style:text-properties fo:letter-spacing="0.0069in"/>
    </style:style>
    <style:style style:name="T5842" style:parent-style-name="Absatz-Standardschriftart" style:family="text">
      <style:text-properties fo:letter-spacing="0.0069in"/>
    </style:style>
    <style:style style:name="T5843" style:parent-style-name="Absatz-Standardschriftart" style:family="text">
      <style:text-properties fo:letter-spacing="0.0062in"/>
    </style:style>
    <style:style style:name="T5844" style:parent-style-name="Absatz-Standardschriftart" style:family="text">
      <style:text-properties fo:letter-spacing="0.0069in"/>
    </style:style>
    <style:style style:name="T5845" style:parent-style-name="Absatz-Standardschriftart" style:family="text">
      <style:text-properties fo:letter-spacing="0.0069in"/>
    </style:style>
    <style:style style:name="T5846" style:parent-style-name="Absatz-Standardschriftart" style:family="text">
      <style:text-properties fo:letter-spacing="0.0069in"/>
    </style:style>
    <style:style style:name="T5847" style:parent-style-name="Absatz-Standardschriftart" style:family="text">
      <style:text-properties fo:letter-spacing="0.0069in"/>
    </style:style>
    <style:style style:name="T5848" style:parent-style-name="Absatz-Standardschriftart" style:family="text">
      <style:text-properties fo:letter-spacing="0.0062in"/>
    </style:style>
    <style:style style:name="T5849" style:parent-style-name="Absatz-Standardschriftart" style:family="text">
      <style:text-properties style:text-scale="102%"/>
    </style:style>
    <style:style style:name="T5850" style:parent-style-name="Absatz-Standardschriftart" style:family="text">
      <style:text-properties fo:letter-spacing="0.0069in"/>
    </style:style>
    <style:style style:name="T5851" style:parent-style-name="Absatz-Standardschriftart" style:family="text">
      <style:text-properties fo:letter-spacing="0.0076in"/>
    </style:style>
    <style:style style:name="T5852" style:parent-style-name="Absatz-Standardschriftart" style:family="text">
      <style:text-properties fo:letter-spacing="0.0069in"/>
    </style:style>
    <style:style style:name="T5853" style:parent-style-name="Absatz-Standardschriftart" style:family="text">
      <style:text-properties fo:letter-spacing="0.0076in"/>
    </style:style>
    <style:style style:name="T5854" style:parent-style-name="Absatz-Standardschriftart" style:family="text">
      <style:text-properties fo:letter-spacing="0.0069in"/>
    </style:style>
    <style:style style:name="T5855" style:parent-style-name="Absatz-Standardschriftart" style:family="text">
      <style:text-properties fo:letter-spacing="0.0076in"/>
    </style:style>
    <style:style style:name="T5856" style:parent-style-name="Absatz-Standardschriftart" style:family="text">
      <style:text-properties fo:letter-spacing="0.0069in"/>
    </style:style>
    <style:style style:name="T5857" style:parent-style-name="Absatz-Standardschriftart" style:family="text">
      <style:text-properties fo:letter-spacing="0.0076in"/>
    </style:style>
    <style:style style:name="T5858" style:parent-style-name="Absatz-Standardschriftart" style:family="text">
      <style:text-properties fo:letter-spacing="0.0069in"/>
    </style:style>
    <style:style style:name="T5859" style:parent-style-name="Absatz-Standardschriftart" style:family="text">
      <style:text-properties fo:letter-spacing="0.0076in"/>
    </style:style>
    <style:style style:name="T5860" style:parent-style-name="Absatz-Standardschriftart" style:family="text">
      <style:text-properties fo:letter-spacing="0.0069in"/>
    </style:style>
    <style:style style:name="T5861" style:parent-style-name="Absatz-Standardschriftart" style:family="text">
      <style:text-properties fo:letter-spacing="0.0076in"/>
    </style:style>
    <style:style style:name="P5862" style:parent-style-name="Textkörper" style:family="paragraph">
      <style:paragraph-properties fo:margin-top="0.0055in" fo:text-indent="0in"/>
    </style:style>
    <style:style style:name="T5863" style:parent-style-name="Absatz-Standardschriftart" style:family="text">
      <style:text-properties fo:letter-spacing="0.0229in"/>
    </style:style>
    <style:style style:name="P5864" style:parent-style-name="Standard" style:family="paragraph">
      <style:paragraph-properties fo:margin-top="0.0041in" fo:line-height="102%" fo:margin-left="0.1944in" fo:margin-right="5.6743in">
        <style:tab-stops/>
      </style:paragraph-properties>
    </style:style>
    <style:style style:name="T586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66" style:parent-style-name="Absatz-Standardschriftart" style:family="text">
      <style:text-properties style:font-name="Arial" fo:font-style="italic" style:font-style-asian="italic" fo:letter-spacing="0.0131in" fo:font-size="9.5pt" style:font-size-asian="9.5pt"/>
    </style:style>
    <style:style style:name="T586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68" style:parent-style-name="Absatz-Standardschriftart" style:family="text">
      <style:text-properties style:font-name="Arial" fo:font-style="italic" style:font-style-asian="italic" fo:letter-spacing="0.0131in" fo:font-size="9.5pt" style:font-size-asian="9.5pt"/>
    </style:style>
    <style:style style:name="T586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70" style:parent-style-name="Absatz-Standardschriftart" style:family="text">
      <style:text-properties style:font-name="Arial" fo:font-style="italic" style:font-style-asian="italic" style:text-scale="102%" fo:font-size="9.5pt" style:font-size-asian="9.5pt"/>
    </style:style>
    <style:style style:name="T587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72" style:parent-style-name="Absatz-Standardschriftart" style:family="text">
      <style:text-properties style:font-name="Arial" fo:font-style="italic" style:font-style-asian="italic" fo:letter-spacing="0.0097in" fo:font-size="9.5pt" style:font-size-asian="9.5pt"/>
    </style:style>
    <style:style style:name="T587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74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587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76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587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78" style:parent-style-name="Absatz-Standardschriftart" style:family="text">
      <style:text-properties style:font-name="Arial" fo:font-style="italic" style:font-style-asian="italic" style:text-scale="102%" fo:font-size="9.5pt" style:font-size-asian="9.5pt"/>
    </style:style>
    <style:style style:name="T587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80" style:parent-style-name="Absatz-Standardschriftart" style:family="text">
      <style:text-properties style:font-name="Arial" fo:font-style="italic" style:font-style-asian="italic" fo:letter-spacing="0.0173in" fo:font-size="9.5pt" style:font-size-asian="9.5pt"/>
    </style:style>
    <style:style style:name="T588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5882" style:parent-style-name="Standard" style:family="paragraph">
      <style:paragraph-properties fo:line-height="102%" fo:margin-left="0.1944in" fo:margin-right="6.2868in">
        <style:tab-stops/>
      </style:paragraph-properties>
    </style:style>
    <style:style style:name="T588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84" style:parent-style-name="Absatz-Standardschriftart" style:family="text">
      <style:text-properties style:font-name="Arial" fo:font-style="italic" style:font-style-asian="italic" fo:letter-spacing="0.0159in" fo:font-size="9.5pt" style:font-size-asian="9.5pt"/>
    </style:style>
    <style:style style:name="T588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86" style:parent-style-name="Absatz-Standardschriftart" style:family="text">
      <style:text-properties style:font-name="Arial" fo:font-style="italic" style:font-style-asian="italic" style:text-scale="102%" fo:font-size="9.5pt" style:font-size-asian="9.5pt"/>
    </style:style>
    <style:style style:name="T588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88" style:parent-style-name="Absatz-Standardschriftart" style:family="text">
      <style:text-properties style:font-name="Arial" fo:font-style="italic" style:font-style-asian="italic" fo:letter-spacing="0.0222in" fo:font-size="9.5pt" style:font-size-asian="9.5pt"/>
    </style:style>
    <style:style style:name="T588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90" style:parent-style-name="Absatz-Standardschriftart" style:family="text">
      <style:text-properties style:font-name="Arial" fo:font-style="italic" style:font-style-asian="italic" style:text-scale="102%" fo:font-size="9.5pt" style:font-size-asian="9.5pt"/>
    </style:style>
    <style:style style:name="T589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92" style:parent-style-name="Absatz-Standardschriftart" style:family="text">
      <style:text-properties style:font-name="Arial" fo:font-style="italic" style:font-style-asian="italic" fo:letter-spacing="0.0145in" fo:font-size="9.5pt" style:font-size-asian="9.5pt"/>
    </style:style>
    <style:style style:name="T589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5894" style:parent-style-name="Standard" style:family="paragraph">
      <style:paragraph-properties fo:line-height="102%" fo:margin-left="0.1944in" fo:margin-right="5.1284in">
        <style:tab-stops/>
      </style:paragraph-properties>
    </style:style>
    <style:style style:name="T589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96" style:parent-style-name="Absatz-Standardschriftart" style:family="text">
      <style:text-properties style:font-name="Arial" fo:font-style="italic" style:font-style-asian="italic" fo:letter-spacing="0.0125in" fo:font-size="9.5pt" style:font-size-asian="9.5pt"/>
    </style:style>
    <style:style style:name="T589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98" style:parent-style-name="Absatz-Standardschriftart" style:family="text">
      <style:text-properties style:font-name="Arial" fo:font-style="italic" style:font-style-asian="italic" fo:letter-spacing="0.0131in" fo:font-size="9.5pt" style:font-size-asian="9.5pt"/>
    </style:style>
    <style:style style:name="T589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00" style:parent-style-name="Absatz-Standardschriftart" style:family="text">
      <style:text-properties style:font-name="Arial" fo:font-style="italic" style:font-style-asian="italic" fo:letter-spacing="0.0125in" fo:font-size="9.5pt" style:font-size-asian="9.5pt"/>
    </style:style>
    <style:style style:name="T590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02" style:parent-style-name="Absatz-Standardschriftart" style:family="text">
      <style:text-properties style:font-name="Arial" fo:font-style="italic" style:font-style-asian="italic" style:text-scale="102%" fo:font-size="9.5pt" style:font-size-asian="9.5pt"/>
    </style:style>
    <style:style style:name="T590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04" style:parent-style-name="Absatz-Standardschriftart" style:family="text">
      <style:text-properties style:font-name="Arial" fo:font-style="italic" style:font-style-asian="italic" fo:letter-spacing="0.018in" fo:font-size="9.5pt" style:font-size-asian="9.5pt"/>
    </style:style>
    <style:style style:name="T590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5906" style:parent-style-name="Standard" style:family="paragraph">
      <style:paragraph-properties fo:line-height="102%" fo:margin-left="0.1944in" fo:margin-right="6.1486in">
        <style:tab-stops/>
      </style:paragraph-properties>
    </style:style>
    <style:style style:name="T590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08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0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10" style:parent-style-name="Absatz-Standardschriftart" style:family="text">
      <style:text-properties style:font-name="Arial" fo:font-style="italic" style:font-style-asian="italic" fo:letter-spacing="0.0125in" fo:font-size="9.5pt" style:font-size-asian="9.5pt"/>
    </style:style>
    <style:style style:name="T591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12" style:parent-style-name="Absatz-Standardschriftart" style:family="text">
      <style:text-properties style:font-name="Arial" fo:font-style="italic" style:font-style-asian="italic" style:text-scale="102%" fo:font-size="9.5pt" style:font-size-asian="9.5pt"/>
    </style:style>
    <style:style style:name="T5913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914" style:parent-style-name="Absatz-Standardschriftart" style:family="text">
      <style:text-properties style:font-name="Arial" fo:font-style="italic" style:font-style-asian="italic" fo:letter-spacing="0.0194in" fo:font-size="9.5pt" style:font-size-asian="9.5pt"/>
    </style:style>
    <style:style style:name="T591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16" style:parent-style-name="Absatz-Standardschriftart" style:family="text">
      <style:text-properties style:font-name="Arial" fo:font-style="italic" style:font-style-asian="italic" fo:letter-spacing="0.0138in" style:text-scale="102%" fo:font-size="9.5pt" style:font-size-asian="9.5pt"/>
    </style:style>
    <style:style style:name="T591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18" style:parent-style-name="Absatz-Standardschriftart" style:family="text">
      <style:text-properties style:font-name="Arial" fo:font-style="italic" style:font-style-asian="italic" fo:letter-spacing="0.0152in" fo:font-size="9.5pt" style:font-size-asian="9.5pt"/>
    </style:style>
    <style:style style:name="T591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5920" style:parent-style-name="Standard" style:family="paragraph">
      <style:paragraph-properties fo:line-height="102%" fo:margin-left="0.1944in" fo:margin-right="5.5965in">
        <style:tab-stops/>
      </style:paragraph-properties>
    </style:style>
    <style:style style:name="T592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22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2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24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2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26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27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5928" style:parent-style-name="Absatz-Standardschriftart" style:family="text">
      <style:text-properties style:font-name="Arial" fo:font-style="italic" style:font-style-asian="italic" fo:letter-spacing="0.0201in" style:text-scale="102%" fo:font-size="9.5pt" style:font-size-asian="9.5pt"/>
    </style:style>
    <style:style style:name="T592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30" style:parent-style-name="Absatz-Standardschriftart" style:family="text">
      <style:text-properties style:font-name="Arial" fo:font-style="italic" style:font-style-asian="italic" fo:letter-spacing="0.0138in" fo:font-size="9.5pt" style:font-size-asian="9.5pt"/>
    </style:style>
    <style:style style:name="T593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5932" style:parent-style-name="Standard" style:family="paragraph">
      <style:paragraph-properties fo:line-height="102%" fo:margin-left="0.1944in" fo:margin-right="5.6743in">
        <style:tab-stops/>
      </style:paragraph-properties>
    </style:style>
    <style:style style:name="T593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34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593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36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593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38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5939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5940" style:parent-style-name="Absatz-Standardschriftart" style:family="text">
      <style:text-properties style:font-name="Arial" fo:font-style="italic" style:font-style-asian="italic" fo:letter-spacing="0.0166in" style:text-scale="102%" fo:font-size="9.5pt" style:font-size-asian="9.5pt"/>
    </style:style>
    <style:style style:name="T594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42" style:parent-style-name="Absatz-Standardschriftart" style:family="text">
      <style:text-properties style:font-name="Arial" fo:font-style="italic" style:font-style-asian="italic" fo:letter-spacing="0.0201in" fo:font-size="9.5pt" style:font-size-asian="9.5pt"/>
    </style:style>
    <style:style style:name="T594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5944" style:parent-style-name="Standard" style:family="paragraph">
      <style:paragraph-properties fo:margin-left="0.1944in">
        <style:tab-stops/>
      </style:paragraph-properties>
    </style:style>
    <style:style style:name="T594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46" style:parent-style-name="Absatz-Standardschriftart" style:family="text">
      <style:text-properties style:font-name="Arial" fo:font-style="italic" style:font-style-asian="italic" fo:letter-spacing="0.0201in" fo:font-size="9.5pt" style:font-size-asian="9.5pt"/>
    </style:style>
    <style:style style:name="T594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5948" style:parent-style-name="Standard" style:family="paragraph">
      <style:paragraph-properties fo:margin-top="0.0041in" fo:line-height="102%" fo:margin-left="0.1944in" fo:margin-right="5.5965in">
        <style:tab-stops/>
      </style:paragraph-properties>
    </style:style>
    <style:style style:name="T594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50" style:parent-style-name="Absatz-Standardschriftart" style:family="text">
      <style:text-properties style:font-name="Arial" fo:font-style="italic" style:font-style-asian="italic" fo:letter-spacing="0.0097in" fo:font-size="9.5pt" style:font-size-asian="9.5pt"/>
    </style:style>
    <style:style style:name="T595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52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595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54" style:parent-style-name="Absatz-Standardschriftart" style:family="text">
      <style:text-properties style:font-name="Arial" fo:font-style="italic" style:font-style-asian="italic" fo:letter-spacing="0.0104in" fo:font-size="9.5pt" style:font-size-asian="9.5pt"/>
    </style:style>
    <style:style style:name="T595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56" style:parent-style-name="Absatz-Standardschriftart" style:family="text">
      <style:text-properties style:font-name="Arial" fo:font-style="italic" style:font-style-asian="italic" style:text-scale="102%" fo:font-size="9.5pt" style:font-size-asian="9.5pt"/>
    </style:style>
    <style:style style:name="T595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58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595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60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596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62" style:parent-style-name="Absatz-Standardschriftart" style:family="text">
      <style:text-properties style:font-name="Arial" fo:font-style="italic" style:font-style-asian="italic" fo:letter-spacing="0.0097in" fo:font-size="9.5pt" style:font-size-asian="9.5pt"/>
    </style:style>
    <style:style style:name="T596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64" style:parent-style-name="Absatz-Standardschriftart" style:family="text">
      <style:text-properties style:font-name="Arial" fo:font-style="italic" style:font-style-asian="italic" style:text-scale="102%" fo:font-size="9.5pt" style:font-size-asian="9.5pt"/>
    </style:style>
    <style:style style:name="T596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66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6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68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6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70" style:parent-style-name="Absatz-Standardschriftart" style:family="text">
      <style:text-properties style:font-name="Arial" fo:font-style="italic" style:font-style-asian="italic" fo:letter-spacing="0.0125in" fo:font-size="9.5pt" style:font-size-asian="9.5pt"/>
    </style:style>
    <style:style style:name="T597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72" style:parent-style-name="Absatz-Standardschriftart" style:family="text">
      <style:text-properties style:font-name="Arial" fo:font-style="italic" style:font-style-asian="italic" style:text-scale="102%" fo:font-size="9.5pt" style:font-size-asian="9.5pt"/>
    </style:style>
    <style:style style:name="T597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74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597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76" style:parent-style-name="Absatz-Standardschriftart" style:family="text">
      <style:text-properties style:font-name="Arial" fo:font-style="italic" style:font-style-asian="italic" fo:letter-spacing="0.0097in" fo:font-size="9.5pt" style:font-size-asian="9.5pt"/>
    </style:style>
    <style:style style:name="T597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78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597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59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981" style:parent-style-name="Textkörper" style:family="paragraph">
      <style:paragraph-properties fo:text-indent="0in"/>
    </style:style>
    <style:style style:name="T5982" style:parent-style-name="Absatz-Standardschriftart" style:family="text">
      <style:text-properties fo:color="#FF0000"/>
    </style:style>
    <style:style style:name="T5983" style:parent-style-name="Absatz-Standardschriftart" style:family="text">
      <style:text-properties fo:color="#FF0000" fo:letter-spacing="0.0069in"/>
    </style:style>
    <style:style style:name="T5984" style:parent-style-name="Absatz-Standardschriftart" style:family="text">
      <style:text-properties fo:color="#FF0000"/>
    </style:style>
    <style:style style:name="T5985" style:parent-style-name="Absatz-Standardschriftart" style:family="text">
      <style:text-properties fo:color="#FF0000" fo:letter-spacing="0.0076in"/>
    </style:style>
    <style:style style:name="T5986" style:parent-style-name="Absatz-Standardschriftart" style:family="text">
      <style:text-properties fo:color="#FF0000"/>
    </style:style>
    <style:style style:name="T5987" style:parent-style-name="Absatz-Standardschriftart" style:family="text">
      <style:text-properties fo:color="#FF0000" fo:letter-spacing="0.0069in"/>
    </style:style>
    <style:style style:name="T5988" style:parent-style-name="Absatz-Standardschriftart" style:family="text">
      <style:text-properties fo:color="#FF0000"/>
    </style:style>
    <style:style style:name="T5989" style:parent-style-name="Absatz-Standardschriftart" style:family="text">
      <style:text-properties fo:color="#FF0000" fo:letter-spacing="0.0076in"/>
    </style:style>
    <style:style style:name="T5990" style:parent-style-name="Absatz-Standardschriftart" style:family="text">
      <style:text-properties fo:color="#FF0000"/>
    </style:style>
    <style:style style:name="T5991" style:parent-style-name="Absatz-Standardschriftart" style:family="text">
      <style:text-properties fo:color="#FF0000" fo:letter-spacing="0.0069in"/>
    </style:style>
    <style:style style:name="T5992" style:parent-style-name="Absatz-Standardschriftart" style:family="text">
      <style:text-properties fo:color="#FF0000"/>
    </style:style>
    <style:style style:name="T5993" style:parent-style-name="Absatz-Standardschriftart" style:family="text">
      <style:text-properties fo:color="#FF0000" fo:letter-spacing="0.0076in"/>
    </style:style>
    <style:style style:name="T5994" style:parent-style-name="Absatz-Standardschriftart" style:family="text">
      <style:text-properties fo:color="#FF0000"/>
    </style:style>
    <style:style style:name="T5995" style:parent-style-name="Absatz-Standardschriftart" style:family="text">
      <style:text-properties fo:color="#FF0000" fo:letter-spacing="0.0076in"/>
    </style:style>
    <style:style style:name="T5996" style:parent-style-name="Absatz-Standardschriftart" style:family="text">
      <style:text-properties fo:color="#FF0000"/>
    </style:style>
    <style:style style:name="T5997" style:parent-style-name="Absatz-Standardschriftart" style:family="text">
      <style:text-properties fo:color="#FF0000" fo:letter-spacing="0.0069in"/>
    </style:style>
    <style:style style:name="T5998" style:parent-style-name="Absatz-Standardschriftart" style:family="text">
      <style:text-properties fo:color="#FF0000"/>
    </style:style>
    <style:style style:name="T5999" style:parent-style-name="Absatz-Standardschriftart" style:family="text">
      <style:text-properties fo:color="#FF0000" fo:letter-spacing="0.0076in"/>
    </style:style>
    <style:style style:name="T6000" style:parent-style-name="Absatz-Standardschriftart" style:family="text">
      <style:text-properties fo:color="#FF0000"/>
    </style:style>
    <style:style style:name="P600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6002" style:parent-style-name="Textkörper" style:family="paragraph">
      <style:paragraph-properties fo:text-align="center" fo:margin-left="1.2076in" fo:margin-right="1.1937in" fo:text-indent="0in">
        <style:tab-stops/>
      </style:paragraph-properties>
    </style:style>
    <style:style style:name="T6003" style:parent-style-name="Absatz-Standardschriftart" style:family="text">
      <style:text-properties fo:color="#FF0000"/>
    </style:style>
    <style:style style:family="graphic" style:name="a6">
      <style:graphic-properties style:writing-mode="lr-tb" draw:fill="none" draw:stroke="solid" svg:stroke-width="0.01181in" svg:stroke-color="#0000ee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181in" svg:stroke-color="#0000ee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81in" svg:stroke-color="#0000ee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182in" svg:stroke-color="#0000ee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182in" svg:stroke-color="#0000ee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82in" svg:stroke-color="#0000ee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182in" svg:stroke-color="#0000ee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82in" svg:stroke-color="#0000ee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182in" svg:stroke-color="#0000ee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82in" svg:stroke-color="#0000ee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3"><text:span text:style-name="T14">Presidência</text:span><text:span text:style-name="T15"><text:s/>da República</text:span></text:p>
      <text:p text:style-name="P16"><text:span text:style-name="T17">Casa Civil</text:span></text:p>
      <text:p text:style-name="P18"><text:span text:style-name="T19">Subchefia</text:span><text:span text:style-name="T20"><text:s/></text:span><text:span text:style-name="T21">para</text:span><text:span text:style-name="T22"><text:s/>Assuntos<text:s/></text:span><text:span text:style-name="T23">Jurídicos</text:span></text:p>
      <text:p text:style-name="P24"/>
      <text:p text:style-name="P25"><text:span text:style-name="T26">LEI<text:s/></text:span><text:span text:style-name="T27">Nº<text:s/></text:span><text:span text:style-name="T28">12.852</text:span><text:span text:style-name="T29">,<text:s/></text:span><text:span text:style-name="T30">DE</text:span><text:span text:style-name="T31"><text:s/></text:span><text:span text:style-name="T32">5 DE</text:span><text:span text:style-name="T33"><text:s/>AGOSTO<text:s/></text:span><text:span text:style-name="T34">DE</text:span><text:span text:style-name="T35"><text:s/></text:span><text:span text:style-name="T36">2013.</text:span></text:p>
      <text:p text:style-name="P37"/>
      <text:section text:name="Sect1" text:style-name="S1">
        <text:soft-page-break/>
        <text:p text:style-name="P38"><draw:custom-shape svg:x="0.48611in" svg:y="0.51806in" svg:width="0.4in" svg:height="0.00139in" draw:z-index="0" draw:id="id4" draw:style-name="a4" draw:name="Freeform 21"><svg:title/><svg:desc/><draw:enhanced-geometry draw:type="non-primitive" svg:viewBox="0 0 365760 1270" draw:enhanced-path="M 0 0 L 365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1270"/><draw:equation draw:name="f8" draw:formula="0 / ?f6"/><draw:equation draw:name="f9" draw:formula="0 / ?f7"/><draw:equation draw:name="f10" draw:formula="365125 / ?f6"/><draw:equation draw:name="f11" draw:formula="365760 / ?f6"/><draw:equation draw:name="f12" draw:formula="1270 / ?f7"/></draw:enhanced-geometry></draw:custom-shape><draw:custom-shape svg:x="0.97083in" svg:y="0.51806in" svg:width="0.66806in" svg:height="0.00139in" draw:z-index="0" draw:id="id5" draw:style-name="a5" draw:name="Freeform 19"><svg:title/><svg:desc/><draw:enhanced-geometry draw:type="non-primitive" svg:viewBox="0 0 610870 1270" draw:enhanced-path="M 0 0 L 610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0 / ?f7"/><draw:equation draw:name="f10" draw:formula="610235 / ?f6"/><draw:equation draw:name="f11" draw:formula="610870 / ?f6"/><draw:equation draw:name="f12" draw:formula="1270 / ?f7"/></draw:enhanced-geometry></draw:custom-shape><draw:custom-shape svg:x="0.48611in" svg:y="0.84097in" svg:width="0.16667in" svg:height="0.00139in" draw:z-index="0" draw:id="id6" draw:style-name="a6" draw:name="Freeform 17"><svg:title/><svg:desc/><draw:enhanced-geometry draw:type="non-primitive" svg:viewBox="0 0 152400 1270" draw:enhanced-path="M 0 0 L 151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0 / ?f6"/><draw:equation draw:name="f9" draw:formula="0 / ?f7"/><draw:equation draw:name="f10" draw:formula="151765 / ?f6"/><draw:equation draw:name="f11" draw:formula="152400 / ?f6"/><draw:equation draw:name="f12" draw:formula="1270 / ?f7"/></draw:enhanced-geometry></draw:custom-shape><draw:custom-shape svg:x="0.73681in" svg:y="0.84097in" svg:width="0.55486in" svg:height="0.00139in" draw:z-index="0" draw:id="id7" draw:style-name="a7" draw:name="Freeform 15"><svg:title/><svg:desc/><draw:enhanced-geometry draw:type="non-primitive" svg:viewBox="0 0 507365 1270" draw:enhanced-path="M 0 0 L 507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270"/><draw:equation draw:name="f8" draw:formula="0 / ?f6"/><draw:equation draw:name="f9" draw:formula="0 / ?f7"/><draw:equation draw:name="f10" draw:formula="507365 / ?f6"/><draw:equation draw:name="f11" draw:formula="1270 / ?f7"/></draw:enhanced-geometry></draw:custom-shape><text:span text:style-name="T39">Vi</text:span><text:span text:style-name="T40">gência</text:span><text:span text:style-name="T41"><text:s/></text:span><text:span text:style-name="T42">Mensagem</text:span><text:span text:style-name="T43"><text:s/></text:span><text:span text:style-name="T44">de</text:span><text:span text:style-name="T45"><text:s/></text:span><text:span text:style-name="T46">veto</text:span><text:span text:style-name="T47"><text:s/></text:span><text:span text:style-name="T48">Regulamento</text:span></text:p>
        <text:p text:style-name="P49"><draw:custom-shape svg:x="0.48611in" svg:y="0.13889in" svg:width="0.00694in" svg:height="0.01042in" draw:z-index="0" draw:id="id8" draw:style-name="a8" draw:name="Freeform 13"><svg:title/><svg:desc/><draw:enhanced-geometry draw:type="non-primitive" svg:viewBox="0 0 10 15" draw:enhanced-path="M 0 8 L 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5"/><draw:equation draw:name="f8" draw:formula="0 + 700 - 700"/><draw:equation draw:name="f9" draw:formula="?f8 * ?f5 / 10"/><draw:equation draw:name="f10" draw:formula="208 * ?f4 / 15"/><draw:equation draw:name="f11" draw:formula="0 + 709 - 700"/><draw:equation draw:name="f12" draw:formula="?f11 * ?f5 / 1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0">(</text:span><text:span text:style-name="T51">V</text:span><text:span text:style-name="T52">ide</text:span><text:span text:style-name="T53"><text:s/></text:span><text:span text:style-name="T54">Decreto</text:span><text:span text:style-name="T55"><text:s/></text:span><text:span text:style-name="T56">nº</text:span><text:span text:style-name="T57"><text:s/></text:span><text:span text:style-name="T58">9.306,</text:span><text:span text:style-name="T59"><text:s/></text:span><text:span text:style-name="T60">de</text:span><text:span text:style-name="T61"><text:s/></text:span><text:span text:style-name="T62">2018)</text:span></text:p>
        <text:p text:style-name="P63"/>
        <text:p text:style-name="P64"/>
        <text:p text:style-name="P65"><text:span text:style-name="T66">Institui</text:span><text:span text:style-name="T67"><text:s/></text:span><text:span text:style-name="T68">o</text:span><text:span text:style-name="T69"><text:s/></text:span><text:span text:style-name="T70">Estatuto</text:span><text:span text:style-name="T71"><text:s/></text:span><text:span text:style-name="T72">da</text:span><text:span text:style-name="T73"><text:s/></text:span><text:span text:style-name="T74">Juventude</text:span><text:span text:style-name="T75"><text:s/></text:span><text:span text:style-name="T76">e</text:span><text:span text:style-name="T77"><text:s/></text:span><text:span text:style-name="T78">dispõe</text:span><text:span text:style-name="T79"><text:s/></text:span><text:span text:style-name="T80">sobre</text:span><text:span text:style-name="T81"><text:s/></text:span><text:span text:style-name="T82">os</text:span><text:span text:style-name="T83"><text:s/></text:span><text:span text:style-name="T84">direitos</text:span><text:span text:style-name="T85"><text:s/></text:span><text:span text:style-name="T86">dos</text:span><text:span text:style-name="T87"><text:s/></text:span><text:span text:style-name="T88">jovens,</text:span><text:span text:style-name="T89"><text:s/></text:span><text:span text:style-name="T90">os</text:span><text:span text:style-name="T91"><text:s/></text:span><text:span text:style-name="T92">princípios</text:span><text:span text:style-name="T93"><text:s/></text:span><text:span text:style-name="T94">e</text:span><text:span text:style-name="T95"><text:s/></text:span><text:span text:style-name="T96">diretrizes</text:span><text:span text:style-name="T97"><text:s/></text:span><text:span text:style-name="T98">das</text:span><text:span text:style-name="T99"><text:s/></text:span><text:span text:style-name="T100">políticas</text:span><text:span text:style-name="T101"><text:s/></text:span><text:span text:style-name="T102">públicas</text:span><text:span text:style-name="T103"><text:s/></text:span><text:span text:style-name="T104">de</text:span><text:span text:style-name="T105"><text:s/></text:span><text:span text:style-name="T106">juventude</text:span><text:span text:style-name="T107"><text:s/></text:span><text:span text:style-name="T108">e</text:span><text:span text:style-name="T109"><text:s/></text:span><text:span text:style-name="T110">o</text:span><text:span text:style-name="T111"><text:s/></text:span><text:span text:style-name="T112">Sistema</text:span><text:span text:style-name="T113"><text:s/></text:span><text:span text:style-name="T114">Nacional</text:span><text:span text:style-name="T115"><text:s/></text:span><text:span text:style-name="T116">de</text:span><text:span text:style-name="T117"><text:s/></text:span><text:span text:style-name="T118">Juventude</text:span><text:span text:style-name="T119"><text:s/></text:span><text:span text:style-name="T120">-</text:span><text:span text:style-name="T121"><text:s/></text:span><text:span text:style-name="T122">SINAJUVE.</text:span></text:p>
      </text:section>
      <text:section text:name="Sect2" text:style-name="S2">
        <text:p text:style-name="P123"/>
        <text:p text:style-name="P124"><text:span text:style-name="T125">A</text:span><text:span text:style-name="T126"><text:s/></text:span><text:span text:style-name="T127">PRESIDENTA</text:span><text:span text:style-name="T128"><text:s/></text:span><text:span text:style-name="T129">DA</text:span><text:span text:style-name="T130"><text:s/></text:span><text:span text:style-name="T131">REPÚBLICA</text:span><text:span text:style-name="T132"><text:s/></text:span><text:span text:style-name="T133">Faço</text:span><text:span text:style-name="T134"><text:s/></text:span><text:span text:style-name="T135">saber</text:span><text:span text:style-name="T136"><text:s/></text:span><text:span text:style-name="T137">que</text:span><text:span text:style-name="T138"><text:s/></text:span><text:span text:style-name="T139">o</text:span><text:span text:style-name="T140"><text:s/></text:span><text:span text:style-name="T141">Congresso</text:span><text:span text:style-name="T142"><text:s/></text:span><text:span text:style-name="T143">Nacional</text:span><text:span text:style-name="T144"><text:s/></text:span><text:span text:style-name="T145">decreta</text:span><text:span text:style-name="T146"><text:s/></text:span><text:span text:style-name="T147">e</text:span><text:span text:style-name="T148"><text:s/></text:span><text:span text:style-name="T149">eu</text:span><text:span text:style-name="T150"><text:s/></text:span><text:span text:style-name="T151">sanciono</text:span><text:span text:style-name="T152"><text:s/></text:span><text:span text:style-name="T153">a</text:span><text:span text:style-name="T154"><text:s/></text:span><text:span text:style-name="T155">seguinte</text:span><text:span text:style-name="T156"><text:s/></text:span><text:span text:style-name="T157">Lei:</text:span></text:p>
        <text:p text:style-name="P158"/>
        <text:p text:style-name="P159">TÍTULO<text:span text:style-name="T160"><text:s/></text:span>I</text:p>
        <text:p text:style-name="P161"/>
        <text:p text:style-name="P162">DOS<text:span text:style-name="T163"><text:s/></text:span><text:span text:style-name="T164">DIREITOS</text:span><text:span text:style-name="T165"><text:s/></text:span>E<text:span text:style-name="T166"><text:s/></text:span>DAS<text:span text:style-name="T167"><text:s/></text:span>POLÍTICAS<text:span text:style-name="T168"><text:s/></text:span>PÚBLICAS<text:span text:style-name="T169"><text:s/></text:span>DE<text:span text:style-name="T170"><text:s/></text:span>JUVENTUDE<text:span text:style-name="T171"><text:s/></text:span>CAPÍTULO<text:span text:style-name="T172"><text:s/></text:span>I</text:p>
        <text:p text:style-name="P173">DOS<text:span text:style-name="T174"><text:s/></text:span>PRINCÍPIOS<text:span text:style-name="T175"><text:s/></text:span>E<text:span text:style-name="T176"><text:s/></text:span>DIRETRIZES<text:span text:style-name="T177"><text:s/></text:span>DAS<text:span text:style-name="T178"><text:s/></text:span>POLÍTICAS<text:span text:style-name="T179"><text:s/></text:span>PÚBLICAS<text:span text:style-name="T180"><text:s/></text:span>DE<text:span text:style-name="T181"><text:s/></text:span>JUVENTUDE</text:p>
        <text:p text:style-name="P182"/>
        <text:p text:style-name="P183">Art.<text:span text:style-name="T184"><text:s/></text:span>1º<text:span text:style-name="T185"><text:s/></text:span>Esta<text:span text:style-name="T186"><text:s/></text:span>Lei<text:span text:style-name="T187"><text:s/></text:span>institui<text:span text:style-name="T188"><text:s/></text:span>o<text:span text:style-name="T189"><text:s/></text:span>Estatuto<text:span text:style-name="T190"><text:s/></text:span>da<text:span text:style-name="T191"><text:s/></text:span>Juventude<text:span text:style-name="T192"><text:s/></text:span>e<text:span text:style-name="T193"><text:s/></text:span>dispõe<text:span text:style-name="T194"><text:s/></text:span>sobre<text:span text:style-name="T195"><text:s/></text:span>os<text:span text:style-name="T196"><text:s/></text:span>direitos<text:span text:style-name="T197"><text:s/></text:span>dos<text:span text:style-name="T198"><text:s/></text:span>jovens,<text:span text:style-name="T199"><text:s/></text:span>os<text:span text:style-name="T200"><text:s/></text:span>princípios<text:span text:style-name="T201"><text:s/></text:span>e<text:span text:style-name="T202"><text:s/></text:span>diretrizes<text:span text:style-name="T203"><text:s/></text:span>das<text:span text:style-name="T204"><text:s/></text:span>políticas<text:span text:style-name="T205"><text:s/></text:span>públicas<text:span text:style-name="T206"><text:s/></text:span>de<text:span text:style-name="T207"><text:s/></text:span>juventude<text:span text:style-name="T208"><text:s/></text:span>e<text:span text:style-name="T209"><text:s/></text:span>o<text:span text:style-name="T210"><text:s/></text:span>Sistema<text:span text:style-name="T211"><text:s/></text:span>Nacional<text:span text:style-name="T212"><text:s/></text:span>de<text:span text:style-name="T213"><text:s/></text:span>Juventude<text:span text:style-name="T214"><text:s/></text:span>-<text:span text:style-name="T215"><text:s/></text:span>SINAJUVE.</text:p>
        <text:p text:style-name="P216"/>
        <text:p text:style-name="P217">§<text:span text:style-name="T218"><text:s/></text:span>1º<text:span text:style-name="T219"><text:s/></text:span>Para<text:span text:style-name="T220"><text:s/></text:span>os<text:span text:style-name="T221"><text:s/></text:span>efeitos<text:span text:style-name="T222"><text:s/></text:span>desta<text:span text:style-name="T223"><text:s/></text:span>Lei,<text:span text:style-name="T224"><text:s/></text:span>são<text:span text:style-name="T225"><text:s/></text:span>consideradas<text:span text:style-name="T226"><text:s/></text:span>jovens<text:span text:style-name="T227"><text:s/></text:span>as<text:span text:style-name="T228"><text:s/></text:span>pessoas<text:span text:style-name="T229"><text:s/></text:span>com<text:span text:style-name="T230"><text:s/></text:span>idade<text:span text:style-name="T231"><text:s/></text:span>entre<text:span text:style-name="T232"><text:s/></text:span>15<text:span text:style-name="T233"><text:s/></text:span>(quinze)<text:span text:style-name="T234"><text:s/></text:span>e<text:span text:style-name="T235"><text:s/></text:span>29<text:span text:style-name="T236"><text:s/></text:span>(vinte<text:span text:style-name="T237"><text:s/></text:span>e<text:span text:style-name="T238"><text:s/></text:span>nove)<text:span text:style-name="T239"><text:s/></text:span>anos<text:span text:style-name="T240"><text:s/></text:span>de<text:span text:style-name="T241"><text:s/></text:span>idade.</text:p>
        <text:p text:style-name="P242"/>
        <text:p text:style-name="P243">§<text:span text:style-name="T244"><text:s/></text:span>2º<text:span text:style-name="T245"><text:s/></text:span>Aos<text:span text:style-name="T246"><text:s/></text:span>adolescentes<text:span text:style-name="T247"><text:s/></text:span>com<text:span text:style-name="T248"><text:s/></text:span>idade<text:span text:style-name="T249"><text:s/></text:span>entre<text:span text:style-name="T250"><text:s/></text:span>15<text:span text:style-name="T251"><text:s/></text:span>(quinze)<text:span text:style-name="T252"><text:s/></text:span>e<text:span text:style-name="T253"><text:s/></text:span>18<text:span text:style-name="T254"><text:s/></text:span>(dezoito)<text:span text:style-name="T255"><text:s/></text:span>anos<text:span text:style-name="T256"><text:s/></text:span>aplica-se<text:span text:style-name="T257"><text:s/></text:span>a<text:span text:style-name="T258"><text:s/></text:span><text:span text:style-name="T259">Lei</text:span><text:span text:style-name="T260"><text:s/></text:span><text:span text:style-name="T261">nº</text:span><text:span text:style-name="T262"><text:s/></text:span><text:span text:style-name="T263">8</text:span><text:span text:style-name="T264">.069,</text:span><text:span text:style-name="T265"><text:s/></text:span><text:span text:style-name="T266">de</text:span><text:span text:style-name="T267"><text:s/></text:span><text:span text:style-name="T268">13</text:span><text:span text:style-name="T269"><text:s/></text:span><text:span text:style-name="T270">de</text:span><text:span text:style-name="T271"><text:s/></text:span><text:span text:style-name="T272">julho</text:span><text:span text:style-name="T273"><text:s/></text:span><text:span text:style-name="T274">de</text:span><text:span text:style-name="T275"><text:s/></text:span><text:span text:style-name="T276">1990</text:span><text:span text:style-name="T277"><text:s/></text:span><text:span text:style-name="T278">-</text:span><text:span text:style-name="T279"><text:s/></text:span><text:span text:style-name="T280">Estatuto</text:span><text:span text:style-name="T281"><text:s/></text:span><text:span text:style-name="T282">da</text:span><text:span text:style-name="T283"><text:s/></text:span><text:span text:style-name="T284">C</text:span><text:span text:style-name="T285">riança</text:span><text:span text:style-name="T286"><text:s/></text:span><text:span text:style-name="T287">e</text:span><text:span text:style-name="T288"><text:s/></text:span><text:span text:style-name="T289">do</text:span><text:span text:style-name="T290"><text:s/></text:span><text:span text:style-name="T291">Adolescente,</text:span><text:span text:style-name="T292"><text:s/></text:span>e,<text:span text:style-name="T293"><text:s/></text:span>excepcionalmente,<text:span text:style-name="T294"><text:s/></text:span>este<text:span text:style-name="T295"><text:s/></text:span>Estatuto,<text:span text:style-name="T296"><text:s/></text:span>quando<text:span text:style-name="T297"><text:s/></text:span>não<text:span text:style-name="T298"><text:s/></text:span>conflitar<text:span text:style-name="T299"><text:s/></text:span>com<text:span text:style-name="T300"><text:s/></text:span>as<text:span text:style-name="T301"><text:s/></text:span>normas<text:span text:style-name="T302"><text:s/></text:span>de<text:span text:style-name="T303"><text:s/></text:span>proteção<text:span text:style-name="T304"><text:s/></text:span>integral<text:span text:style-name="T305"><text:s/></text:span>do<text:span text:style-name="T306"><text:s/></text:span>adolescente.</text:p>
        <text:p text:style-name="P307"/>
        <text:h text:style-name="P308" text:outline-level="1">Seção<text:span text:style-name="T309"><text:s/></text:span>I<text:span text:style-name="T310"><text:s/></text:span>Dos<text:span text:style-name="T311"><text:s/></text:span>Princípios</text:h>
        <text:p text:style-name="P312">Art.<text:span text:style-name="T313"><text:s/></text:span>2º<text:span text:style-name="T314"><text:s/></text:span>O<text:span text:style-name="T315"><text:s/></text:span>disposto<text:span text:style-name="T316"><text:s/></text:span>nesta<text:span text:style-name="T317"><text:s/></text:span>Lei<text:span text:style-name="T318"><text:s/></text:span>e<text:span text:style-name="T319"><text:s/></text:span>as<text:span text:style-name="T320"><text:s/></text:span>políticas<text:span text:style-name="T321"><text:s/></text:span>públicas<text:span text:style-name="T322"><text:s/></text:span>de<text:span text:style-name="T323"><text:s/></text:span>juventude<text:span text:style-name="T324"><text:s/></text:span>são<text:span text:style-name="T325"><text:s/></text:span>regidos<text:span text:style-name="T326"><text:s/></text:span>pelos<text:span text:style-name="T327"><text:s/></text:span>seguintes<text:span text:style-name="T328"><text:s/></text:span>princípios:<text:span text:style-name="T329"><text:s/></text:span>I<text:span text:style-name="T330"><text:s/></text:span>-<text:span text:style-name="T331"><text:s/></text:span>promoção<text:span text:style-name="T332"><text:s/></text:span>da<text:span text:style-name="T333"><text:s/></text:span>autonomia<text:span text:style-name="T334"><text:s/></text:span>e<text:span text:style-name="T335"><text:s/></text:span>emancipação<text:span text:style-name="T336"><text:s/></text:span>dos<text:span text:style-name="T337"><text:s/></text:span>jovens;</text:p>
        <text:p text:style-name="P338">II<text:span text:style-name="T339"><text:s/></text:span>-<text:span text:style-name="T340"><text:s/></text:span>valorização<text:span text:style-name="T341"><text:s/></text:span>e<text:span text:style-name="T342"><text:s/></text:span>promoção<text:span text:style-name="T343"><text:s/></text:span>da<text:span text:style-name="T344"><text:s/></text:span>participação<text:span text:style-name="T345"><text:s/></text:span>social<text:span text:style-name="T346"><text:s/></text:span>e<text:span text:style-name="T347"><text:s/></text:span>política,<text:span text:style-name="T348"><text:s/></text:span>de<text:span text:style-name="T349"><text:s/></text:span>forma<text:span text:style-name="T350"><text:s/></text:span>direta<text:span text:style-name="T351"><text:s/></text:span>e<text:span text:style-name="T352"><text:s/></text:span>por<text:span text:style-name="T353"><text:s/></text:span>meio<text:span text:style-name="T354"><text:s/></text:span>de<text:span text:style-name="T355"><text:s/></text:span>suas<text:span text:style-name="T356"><text:s/></text:span>representações;<text:span text:style-name="T357"><text:s/></text:span>III<text:span text:style-name="T358"><text:s/></text:span>-<text:span text:style-name="T359"><text:s/></text:span>promoção<text:span text:style-name="T360"><text:s/></text:span>da<text:span text:style-name="T361"><text:s/></text:span>criatividade<text:span text:style-name="T362"><text:s/></text:span>e<text:span text:style-name="T363"><text:s/></text:span>da<text:span text:style-name="T364"><text:s/></text:span>participação<text:span text:style-name="T365"><text:s/></text:span>no<text:span text:style-name="T366"><text:s/></text:span>desenvolvimento<text:span text:style-name="T367"><text:s/></text:span>do<text:span text:style-name="T368"><text:s/></text:span>País;</text:p>
        <text:p text:style-name="P369">IV<text:span text:style-name="T370"><text:s/></text:span>-<text:span text:style-name="T371"><text:s/></text:span>reconhecimento<text:span text:style-name="T372"><text:s/></text:span>do<text:span text:style-name="T373"><text:s/></text:span>jovem<text:span text:style-name="T374"><text:s/></text:span>como<text:span text:style-name="T375"><text:s/></text:span>sujeito<text:span text:style-name="T376"><text:s/></text:span>de<text:span text:style-name="T377"><text:s/></text:span>direitos<text:span text:style-name="T378"><text:s/></text:span>universais,<text:span text:style-name="T379"><text:s/></text:span>geracionais<text:span text:style-name="T380"><text:s/></text:span>e<text:span text:style-name="T381"><text:s/></text:span>singulares;<text:span text:style-name="T382"><text:s/></text:span>V<text:span text:style-name="T383"><text:s/></text:span>-<text:span text:style-name="T384"><text:s/></text:span>promoção<text:span text:style-name="T385"><text:s/></text:span>do<text:span text:style-name="T386"><text:s/></text:span><text:span text:style-name="T387">bem-estar,</text:span><text:span text:style-name="T388"><text:s/></text:span>da<text:span text:style-name="T389"><text:s/></text:span>experimentação<text:span text:style-name="T390"><text:s/></text:span>e<text:span text:style-name="T391"><text:s/></text:span>do<text:span text:style-name="T392"><text:s/></text:span>desenvolvimento<text:span text:style-name="T393"><text:s/></text:span>integral<text:span text:style-name="T394"><text:s/></text:span>do<text:span text:style-name="T395"><text:s/></text:span>jovem;</text:p>
        <text:list text:style-name="LFO25" text:continue-numbering="true">
          <text:list-item>
            <text:p text:style-name="P396">-<text:span text:style-name="T397"><text:s/></text:span>respeito<text:span text:style-name="T398"><text:s/></text:span>à<text:span text:style-name="T399"><text:s/></text:span>identidade<text:span text:style-name="T400"><text:s/></text:span>e<text:span text:style-name="T401"><text:s/></text:span>à<text:span text:style-name="T402"><text:s/></text:span>diversidade<text:span text:style-name="T403"><text:s/></text:span>individual<text:span text:style-name="T404"><text:s/></text:span>e<text:span text:style-name="T405"><text:s/></text:span>coletiva<text:span text:style-name="T406"><text:s/></text:span>da<text:span text:style-name="T407"><text:s/></text:span>juventude;</text:p>
          </text:list-item>
        </text:list>
        <text:p text:style-name="P408"/>
        <text:list text:style-name="LFO25" text:continue-numbering="true">
          <text:list-item>
            <text:p text:style-name="P409">-<text:span text:style-name="T410"><text:s/></text:span>promoção<text:span text:style-name="T411"><text:s/></text:span>da<text:span text:style-name="T412"><text:s/></text:span>vida<text:span text:style-name="T413"><text:s/></text:span>segura,<text:span text:style-name="T414"><text:s/></text:span>da<text:span text:style-name="T415"><text:s/></text:span>cultura<text:span text:style-name="T416"><text:s/></text:span>da<text:span text:style-name="T417"><text:s/></text:span>paz,<text:span text:style-name="T418"><text:s/></text:span>da<text:span text:style-name="T419"><text:s/></text:span>solidariedade<text:span text:style-name="T420"><text:s/></text:span>e<text:span text:style-name="T421"><text:s/></text:span>da<text:span text:style-name="T422"><text:s/></text:span>não<text:span text:style-name="T423"><text:s/></text:span>discriminação;<text:span text:style-name="T424"><text:s/></text:span>e<text:span text:style-name="T425"><text:s/></text:span>VIII<text:span text:style-name="T426"><text:s/></text:span>-<text:span text:style-name="T427"><text:s/></text:span>valorização<text:span text:style-name="T428"><text:s/></text:span>do<text:span text:style-name="T429"><text:s/></text:span>diálogo<text:span text:style-name="T430"><text:s/></text:span>e<text:span text:style-name="T431"><text:s/></text:span>convívio<text:span text:style-name="T432"><text:s/></text:span>do<text:span text:style-name="T433"><text:s/></text:span>jovem<text:span text:style-name="T434"><text:s/></text:span>com<text:span text:style-name="T435"><text:s/></text:span>as<text:span text:style-name="T436"><text:s/></text:span>demais<text:span text:style-name="T437"><text:s/></text:span>gerações.</text:p>
          </text:list-item>
        </text:list>
      </text:section>
      <text:soft-page-break/>
      <text:p text:style-name="P438">Parágrafo<text:span text:style-name="T451"><text:s/></text:span>único.<text:span text:style-name="T452"><text:s/></text:span>A<text:span text:style-name="T453"><text:s/></text:span>emancipação<text:span text:style-name="T454"><text:s/></text:span>dos<text:span text:style-name="T455"><text:s/></text:span>jovens<text:span text:style-name="T456"><text:s/></text:span>a<text:span text:style-name="T457"><text:s/></text:span>que<text:span text:style-name="T458"><text:s/></text:span>se<text:span text:style-name="T459"><text:s/></text:span>refere<text:span text:style-name="T460"><text:s/></text:span>o<text:span text:style-name="T461"><text:s/></text:span>inciso<text:span text:style-name="T462"><text:s/></text:span>I<text:span text:style-name="T463"><text:s/></text:span>do<text:span text:style-name="T464"><text:s/></text:span><text:span text:style-name="T465">caput</text:span><text:span text:style-name="T466"><text:s/></text:span>refere-se<text:span text:style-name="T467"><text:s/></text:span>à<text:span text:style-name="T468"><text:s/></text:span>trajetória<text:span text:style-name="T469"><text:s/></text:span>de<text:span text:style-name="T470"><text:s/></text:span>inclusão,<text:span text:style-name="T471"><text:s/></text:span>liberdade<text:span text:style-name="T472"><text:s/></text:span>e<text:span text:style-name="T473"><text:s/></text:span>participação<text:span text:style-name="T474"><text:s/></text:span>do<text:span text:style-name="T475"><text:s/></text:span>jovem<text:span text:style-name="T476"><text:s/></text:span>na<text:span text:style-name="T477"><text:s/></text:span>vida<text:span text:style-name="T478"><text:s/></text:span>em<text:span text:style-name="T479"><text:s/></text:span>sociedade,<text:span text:style-name="T480"><text:s/></text:span>e<text:span text:style-name="T481"><text:s/></text:span>não<text:span text:style-name="T482"><text:s/></text:span>ao<text:span text:style-name="T483"><text:s/></text:span>instituto<text:span text:style-name="T484"><text:s/></text:span>da<text:span text:style-name="T485"><text:s/></text:span>emancipação<text:span text:style-name="T486"><text:s/></text:span>disciplinado<text:span text:style-name="T487"><text:s/></text:span>pela<text:span text:style-name="T488"><text:s/></text:span><text:span text:style-name="T489">Lei</text:span><text:span text:style-name="T490"><text:s/></text:span><text:span text:style-name="T491">nº</text:span><text:span text:style-name="T492"><text:s/></text:span><text:span text:style-name="T493">1</text:span><text:span text:style-name="T494">0.406,</text:span><text:span text:style-name="T495"><text:s/></text:span><text:span text:style-name="T496">de</text:span><text:span text:style-name="T497"><text:s/></text:span><text:span text:style-name="T498">10</text:span><text:span text:style-name="T499"><text:s/></text:span><text:span text:style-name="T500">de</text:span><text:span text:style-name="T501"><text:s/></text:span><text:span text:style-name="T502">janeiro</text:span><text:span text:style-name="T503"><text:s/></text:span><text:span text:style-name="T504">de</text:span><text:span text:style-name="T505"><text:s/></text:span><text:span text:style-name="T506">2002</text:span><text:span text:style-name="T507"><text:s/></text:span><text:span text:style-name="T508">-</text:span><text:span text:style-name="T509"><text:s/></text:span><text:span text:style-name="T510">Código</text:span><text:span text:style-name="T511"><text:s/></text:span><text:span text:style-name="T512">Civil.</text:span></text:p>
      <text:p text:style-name="P513"/>
      <text:h text:style-name="P514" text:outline-level="1">Seção<text:span text:style-name="T515"><text:s/></text:span>II<text:span text:style-name="T516"><text:s/></text:span>Diretrizes<text:span text:style-name="T517"><text:s/></text:span>Gerais</text:h>
      <text:p text:style-name="P518">Art.<text:span text:style-name="T519"><text:s/></text:span>3º<text:span text:style-name="T520"><text:s/></text:span>Os<text:span text:style-name="T521"><text:s/></text:span>agentes<text:span text:style-name="T522"><text:s/></text:span>públicos<text:span text:style-name="T523"><text:s/></text:span>ou<text:span text:style-name="T524"><text:s/></text:span>privados<text:span text:style-name="T525"><text:s/></text:span>envolvidos<text:span text:style-name="T526"><text:s/></text:span>com<text:span text:style-name="T527"><text:s/></text:span>políticas<text:span text:style-name="T528"><text:s/></text:span>públicas<text:span text:style-name="T529"><text:s/></text:span>de<text:span text:style-name="T530"><text:s/></text:span>juventude<text:span text:style-name="T531"><text:s/></text:span>devem<text:s/><text:span text:style-name="T532"><text:s/></text:span>observar<text:s/><text:span text:style-name="T533"><text:s/></text:span>as<text:span text:style-name="T534"><text:s/></text:span>seguintes<text:span text:style-name="T535"><text:s/></text:span>diretrizes:</text:p>
      <text:p text:style-name="P536"/>
      <text:list text:style-name="LFO24" text:continue-numbering="true">
        <text:list-item>
          <text:p text:style-name="P537">-<text:span text:style-name="T538"><text:s/></text:span>desenvolver<text:span text:style-name="T539"><text:s/></text:span>a<text:span text:style-name="T540"><text:s/></text:span>intersetorialidade<text:span text:style-name="T541"><text:s/></text:span>das<text:span text:style-name="T542"><text:s/></text:span>políticas<text:span text:style-name="T543"><text:s/></text:span>estruturais,<text:span text:style-name="T544"><text:s/></text:span>programas<text:span text:style-name="T545"><text:s/></text:span>e<text:span text:style-name="T546"><text:s/></text:span>ações;</text:p>
        </text:list-item>
      </text:list>
      <text:p text:style-name="P547"/>
      <text:list text:style-name="LFO24" text:continue-numbering="true">
        <text:list-item>
          <text:p text:style-name="P548">-<text:span text:style-name="T549"><text:s/></text:span>incentivar<text:span text:style-name="T550"><text:s/></text:span>a<text:span text:style-name="T551"><text:s/></text:span>ampla<text:span text:style-name="T552"><text:s/></text:span>participação<text:span text:style-name="T553"><text:s/></text:span>juvenil<text:span text:style-name="T554"><text:s/></text:span>em<text:span text:style-name="T555"><text:s/></text:span>sua<text:span text:style-name="T556"><text:s/></text:span>formulação,<text:span text:style-name="T557"><text:s/></text:span>implementação<text:span text:style-name="T558"><text:s/></text:span>e<text:span text:style-name="T559"><text:s/></text:span>avaliação;</text:p>
        </text:list-item>
      </text:list>
      <text:p text:style-name="P560"/>
      <text:list text:style-name="LFO24" text:continue-numbering="true">
        <text:list-item>
          <text:p text:style-name="P561">-<text:span text:style-name="T562"><text:s/></text:span>ampliar<text:span text:style-name="T563"><text:s/></text:span>as<text:span text:style-name="T564"><text:s/></text:span>alternativas<text:span text:style-name="T565"><text:s/></text:span>de<text:span text:style-name="T566"><text:s/></text:span>inserção<text:span text:style-name="T567"><text:s/></text:span>social<text:span text:style-name="T568"><text:s/></text:span>do<text:span text:style-name="T569"><text:s/></text:span>jovem,<text:span text:style-name="T570"><text:s/></text:span>promovendo<text:span text:style-name="T571"><text:s/></text:span>programas<text:span text:style-name="T572"><text:s/></text:span>que<text:span text:style-name="T573"><text:s/></text:span>priorizem<text:span text:style-name="T574"><text:s/></text:span>o<text:span text:style-name="T575"><text:s/></text:span>seu<text:span text:style-name="T576"><text:s/></text:span>desenvolvimento<text:span text:style-name="T577"><text:s/></text:span>integral<text:span text:style-name="T578"><text:s/></text:span>e<text:span text:style-name="T579"><text:s/></text:span>participação<text:span text:style-name="T580"><text:s/></text:span>ativa<text:span text:style-name="T581"><text:s/></text:span>nos<text:span text:style-name="T582"><text:s/></text:span>espaços<text:span text:style-name="T583"><text:s/></text:span>decisórios;</text:p>
        </text:list-item>
      </text:list>
      <text:p text:style-name="P584"/>
      <text:list text:style-name="LFO24" text:continue-numbering="true">
        <text:list-item>
          <text:p text:style-name="P585">-<text:span text:style-name="T586"><text:s/></text:span>proporcionar<text:span text:style-name="T587"><text:s/></text:span>atendimento<text:span text:style-name="T588"><text:s/></text:span>de<text:span text:style-name="T589"><text:s/></text:span>acordo<text:span text:style-name="T590"><text:s/></text:span>com<text:span text:style-name="T591"><text:s/></text:span>suas<text:span text:style-name="T592"><text:s/></text:span>especificidades<text:span text:style-name="T593"><text:s/></text:span>perante<text:span text:style-name="T594"><text:s/></text:span>os<text:span text:style-name="T595"><text:s/></text:span>órgãos<text:span text:style-name="T596"><text:s/></text:span>públicos<text:span text:style-name="T597"><text:s/></text:span>e<text:span text:style-name="T598"><text:s/></text:span>privados<text:span text:style-name="T599"><text:s/></text:span>prestadores<text:span text:style-name="T600"><text:s/></text:span>de<text:span text:style-name="T601"><text:s/></text:span>serviços<text:span text:style-name="T602"><text:s/></text:span>à<text:span text:style-name="T603"><text:s/></text:span>população,<text:span text:style-name="T604"><text:s/></text:span>visando<text:span text:style-name="T605"><text:s/></text:span>ao<text:span text:style-name="T606"><text:s/></text:span>gozo<text:span text:style-name="T607"><text:s/></text:span>de<text:span text:style-name="T608"><text:s/></text:span>direitos<text:span text:style-name="T609"><text:s/></text:span>simultaneamente<text:span text:style-name="T610"><text:s/></text:span>nos<text:span text:style-name="T611"><text:s/></text:span>campos<text:span text:style-name="T612"><text:s/></text:span>da<text:span text:style-name="T613"><text:s/></text:span>saúde,<text:span text:style-name="T614"><text:s/></text:span>educacional,<text:span text:style-name="T615"><text:s/></text:span>político,<text:span text:style-name="T616"><text:s/></text:span>econômico,<text:span text:style-name="T617"><text:s/></text:span>social,<text:span text:style-name="T618"><text:s/></text:span>cultural<text:span text:style-name="T619"><text:s/></text:span>e<text:span text:style-name="T620"><text:s/></text:span>ambiental;</text:p>
        </text:list-item>
      </text:list>
      <text:p text:style-name="P621"/>
      <text:list text:style-name="LFO24" text:continue-numbering="true">
        <text:list-item>
          <text:p text:style-name="P622">-<text:span text:style-name="T623"><text:s/></text:span>garantir<text:span text:style-name="T624"><text:s/></text:span>meios<text:span text:style-name="T625"><text:s/></text:span>e<text:span text:style-name="T626"><text:s/></text:span>equipamentos<text:span text:style-name="T627"><text:s/></text:span>públicos<text:span text:style-name="T628"><text:s/></text:span>que<text:span text:style-name="T629"><text:s/></text:span>promovam<text:span text:style-name="T630"><text:s/></text:span>o<text:span text:style-name="T631"><text:s/></text:span>acesso<text:span text:style-name="T632"><text:s/></text:span>à<text:span text:style-name="T633"><text:s/></text:span>produção<text:span text:style-name="T634"><text:s/></text:span>cultural,<text:span text:style-name="T635"><text:s/></text:span>à<text:span text:style-name="T636"><text:s/></text:span>prática<text:span text:style-name="T637"><text:s/></text:span>esportiva,<text:span text:style-name="T638"><text:s/></text:span>à<text:span text:style-name="T639"><text:s/></text:span>mobilidade<text:span text:style-name="T640"><text:s/></text:span>territorial<text:span text:style-name="T641"><text:s/></text:span>e<text:span text:style-name="T642"><text:s/></text:span>à<text:span text:style-name="T643"><text:s/></text:span>fruição<text:span text:style-name="T644"><text:s/></text:span>do<text:span text:style-name="T645"><text:s/></text:span>tempo<text:span text:style-name="T646"><text:s/></text:span>livre;</text:p>
        </text:list-item>
      </text:list>
      <text:p text:style-name="P647"/>
      <text:list text:style-name="LFO24" text:continue-numbering="true">
        <text:list-item>
          <text:p text:style-name="P648">-<text:span text:style-name="T649"><text:s/></text:span>promover<text:span text:style-name="T650"><text:s/></text:span>o<text:span text:style-name="T651"><text:s/></text:span>território<text:span text:style-name="T652"><text:s/></text:span>como<text:span text:style-name="T653"><text:s/></text:span>espaço<text:span text:style-name="T654"><text:s/></text:span>de<text:span text:style-name="T655"><text:s/></text:span>integração;</text:p>
        </text:list-item>
      </text:list>
      <text:p text:style-name="P656"/>
      <text:list text:style-name="LFO24" text:continue-numbering="true">
        <text:list-item>
          <text:p text:style-name="P657">-<text:span text:style-name="T658"><text:s/></text:span>fortalecer<text:span text:style-name="T659"><text:s/></text:span>as<text:span text:style-name="T660"><text:s/></text:span>relações<text:span text:style-name="T661"><text:s/></text:span>institucionais<text:span text:style-name="T662"><text:s/></text:span>com<text:span text:style-name="T663"><text:s/></text:span>os<text:span text:style-name="T664"><text:s/></text:span>entes<text:span text:style-name="T665"><text:s/></text:span>federados<text:span text:style-name="T666"><text:s/></text:span>e<text:span text:style-name="T667"><text:s/></text:span>as<text:span text:style-name="T668"><text:s/></text:span>redes<text:span text:style-name="T669"><text:s/></text:span>de<text:span text:style-name="T670"><text:s/></text:span>órgãos,<text:span text:style-name="T671"><text:s/></text:span>gestores<text:span text:style-name="T672"><text:s/></text:span>e<text:span text:style-name="T673"><text:s/></text:span>conselhos<text:span text:style-name="T674"><text:s/></text:span>de<text:span text:style-name="T675"><text:s/></text:span>juventude;</text:p>
        </text:list-item>
      </text:list>
      <text:p text:style-name="P676"/>
      <text:list text:style-name="LFO24" text:continue-numbering="true">
        <text:list-item>
          <text:p text:style-name="P677">-<text:span text:style-name="T678"><text:s/></text:span>estabelecer<text:span text:style-name="T679"><text:s/></text:span>mecanismos<text:span text:style-name="T680"><text:s/></text:span>que<text:span text:style-name="T681"><text:s/></text:span>ampliem<text:span text:style-name="T682"><text:s/></text:span>a<text:span text:style-name="T683"><text:s/></text:span>gestão<text:span text:style-name="T684"><text:s/></text:span>de<text:span text:style-name="T685"><text:s/></text:span>informação<text:span text:style-name="T686"><text:s/></text:span>e<text:span text:style-name="T687"><text:s/></text:span>produção<text:span text:style-name="T688"><text:s/></text:span>de<text:span text:style-name="T689"><text:s/></text:span>conhecimento<text:span text:style-name="T690"><text:s/></text:span>sobre<text:span text:style-name="T691"><text:s/></text:span>juventude;</text:p>
        </text:list-item>
      </text:list>
      <text:p text:style-name="P692"/>
      <text:list text:style-name="LFO24" text:continue-numbering="true">
        <text:list-item>
          <text:p text:style-name="P693">-<text:span text:style-name="T694"><text:s/></text:span>promover<text:span text:style-name="T695"><text:s/></text:span>a<text:span text:style-name="T696"><text:s/></text:span>integração<text:span text:style-name="T697"><text:s/></text:span>internacional<text:span text:style-name="T698"><text:s/></text:span>entre<text:span text:style-name="T699"><text:s/></text:span>os<text:span text:style-name="T700"><text:s/></text:span>jovens,<text:span text:style-name="T701"><text:s/></text:span>preferencialmente<text:span text:style-name="T702"><text:s/></text:span>no<text:span text:style-name="T703"><text:s/></text:span>âmbito<text:span text:style-name="T704"><text:s/></text:span>da<text:span text:style-name="T705"><text:s/></text:span>América<text:span text:style-name="T706"><text:s/></text:span>Latina<text:span text:style-name="T707"><text:s/></text:span>e<text:span text:style-name="T708"><text:s/></text:span>da<text:span text:style-name="T709"><text:s/></text:span>África,<text:span text:style-name="T710"><text:s/></text:span>e<text:span text:style-name="T711"><text:s/></text:span>a<text:span text:style-name="T712"><text:s/></text:span>cooperação<text:span text:style-name="T713"><text:s/></text:span>internacional;</text:p>
        </text:list-item>
      </text:list>
      <text:p text:style-name="P714"/>
      <text:list text:style-name="LFO24" text:continue-numbering="true">
        <text:list-item>
          <text:p text:style-name="P715">-<text:span text:style-name="T716"><text:s/></text:span>garantir<text:span text:style-name="T717"><text:s/></text:span>a<text:span text:style-name="T718"><text:s/></text:span>integração<text:span text:style-name="T719"><text:s/></text:span>das<text:span text:style-name="T720"><text:s/></text:span>políticas<text:span text:style-name="T721"><text:s/></text:span>de<text:span text:style-name="T722"><text:s/></text:span>juventude<text:span text:style-name="T723"><text:s/></text:span>com<text:span text:style-name="T724"><text:s/></text:span>os<text:span text:style-name="T725"><text:s/></text:span>Poderes<text:span text:style-name="T726"><text:s/></text:span>Legislativo<text:span text:style-name="T727"><text:s/></text:span>e<text:span text:style-name="T728"><text:s/></text:span>Judiciário,<text:span text:style-name="T729"><text:s/></text:span>com<text:span text:style-name="T730"><text:s/></text:span>o<text:span text:style-name="T731"><text:s/></text:span>Ministério<text:span text:style-name="T732"><text:s/></text:span>Público<text:span text:style-name="T733"><text:s/></text:span>e<text:span text:style-name="T734"><text:s/></text:span>com<text:span text:style-name="T735"><text:s/></text:span>a<text:span text:style-name="T736"><text:s/></text:span>Defensoria<text:span text:style-name="T737"><text:s/></text:span>Pública;<text:span text:style-name="T738"><text:s/></text:span>e</text:p>
        </text:list-item>
      </text:list>
      <text:p text:style-name="P739"/>
      <text:list text:style-name="LFO24" text:continue-numbering="true">
        <text:list-item>
          <text:p text:style-name="P740">-<text:span text:style-name="T741"><text:s/></text:span>zelar<text:span text:style-name="T742"><text:s/></text:span>pelos<text:span text:style-name="T743"><text:s/></text:span>direitos<text:span text:style-name="T744"><text:s/></text:span>dos<text:span text:style-name="T745"><text:s/></text:span>jovens<text:span text:style-name="T746"><text:s/></text:span>com<text:span text:style-name="T747"><text:s/></text:span>idade<text:span text:style-name="T748"><text:s/></text:span>entre<text:span text:style-name="T749"><text:s/></text:span>18<text:span text:style-name="T750"><text:s/></text:span>(dezoito)<text:span text:style-name="T751"><text:s/></text:span>e<text:span text:style-name="T752"><text:s/></text:span>29<text:span text:style-name="T753"><text:s/></text:span>(vinte<text:span text:style-name="T754"><text:s/></text:span>e<text:span text:style-name="T755"><text:s/></text:span>nove)<text:span text:style-name="T756"><text:s/></text:span>anos<text:span text:style-name="T757"><text:s/></text:span>privados<text:span text:style-name="T758"><text:s/></text:span>de<text:span text:style-name="T759"><text:s/></text:span>liberdade<text:span text:style-name="T760"><text:s/></text:span>e<text:span text:style-name="T761"><text:s/></text:span>egressos<text:span text:style-name="T762"><text:s/></text:span>do<text:span text:style-name="T763"><text:s/></text:span>sistema<text:span text:style-name="T764"><text:s/></text:span>prisional,<text:span text:style-name="T765"><text:s/></text:span>formulando<text:span text:style-name="T766"><text:s/></text:span>políticas<text:span text:style-name="T767"><text:s/></text:span>de<text:span text:style-name="T768"><text:s/></text:span>educação<text:span text:style-name="T769"><text:s/></text:span>e<text:span text:style-name="T770"><text:s/></text:span>trabalho,<text:span text:style-name="T771"><text:s/></text:span>incluindo<text:span text:style-name="T772"><text:s/></text:span>estímulos<text:span text:style-name="T773"><text:s/></text:span>à<text:span text:style-name="T774"><text:s/></text:span>sua<text:span text:style-name="T775"><text:s/></text:span>reinserção<text:span text:style-name="T776"><text:s/></text:span>social<text:span text:style-name="T777"><text:s/></text:span>e<text:span text:style-name="T778"><text:s/></text:span>laboral,<text:span text:style-name="T779"><text:s/></text:span>bem<text:span text:style-name="T780"><text:s/></text:span>como<text:span text:style-name="T781"><text:s/></text:span>criando<text:span text:style-name="T782"><text:s/></text:span>e<text:span text:style-name="T783"><text:s/></text:span>estimulando<text:span text:style-name="T784"><text:s/></text:span>oportunidades<text:span text:style-name="T785"><text:s/></text:span>de<text:span text:style-name="T786"><text:s/></text:span>estudo<text:span text:style-name="T787"><text:s/></text:span>e<text:span text:style-name="T788"><text:s/></text:span>trabalho<text:span text:style-name="T789"><text:s/></text:span>que<text:span text:style-name="T790"><text:s/></text:span>favoreçam<text:span text:style-name="T791"><text:s/></text:span>o<text:span text:style-name="T792"><text:s/></text:span>cumprimento<text:span text:style-name="T793"><text:s/></text:span>do<text:span text:style-name="T794"><text:s/></text:span>regime<text:span text:style-name="T795"><text:s/></text:span>semiaberto.</text:p>
        </text:list-item>
      </text:list>
      <text:p text:style-name="P796"/>
      <text:p text:style-name="P797">CAPÍTULO<text:span text:style-name="T798"><text:s/></text:span>II</text:p>
      <text:p text:style-name="P799"/>
      <text:p text:style-name="P800">DOS<text:span text:style-name="T801"><text:s/></text:span><text:span text:style-name="T802">DIREITOS</text:span><text:span text:style-name="T803"><text:s/></text:span>DOS<text:span text:style-name="T804"><text:s/></text:span>JOVENS</text:p>
      <text:p text:style-name="P805"/>
      <text:h text:style-name="P806" text:outline-level="1">Seção<text:span text:style-name="T807"><text:s/></text:span>I</text:h>
      <text:p text:style-name="P808"/>
      <text:p text:style-name="P809"><text:span text:style-name="T810">Do</text:span><text:span text:style-name="T811"><text:s/></text:span><text:span text:style-name="T812">D</text:span><text:span text:style-name="T813"><text:s/></text:span><text:span text:style-name="T814">ireito</text:span><text:span text:style-name="T815"><text:s/></text:span><text:span text:style-name="T816">à</text:span><text:span text:style-name="T817"><text:s/></text:span><text:span text:style-name="T818">Cidadania,</text:span><text:span text:style-name="T819"><text:s/></text:span><text:span text:style-name="T820">à</text:span><text:span text:style-name="T821"><text:s/></text:span><text:span text:style-name="T822">Participação</text:span><text:span text:style-name="T823"><text:s/></text:span><text:span text:style-name="T824">Social</text:span><text:span text:style-name="T825"><text:s/></text:span><text:span text:style-name="T826">e</text:span><text:span text:style-name="T827"><text:s/></text:span><text:span text:style-name="T828">Política</text:span><text:span text:style-name="T829"><text:s/></text:span><text:span text:style-name="T830">e</text:span><text:span text:style-name="T831"><text:s/></text:span><text:span text:style-name="T832">à</text:span><text:span text:style-name="T833"><text:s/></text:span><text:span text:style-name="T834">Representação</text:span><text:span text:style-name="T835"><text:s/></text:span><text:span text:style-name="T836">Juvenil</text:span></text:p>
      <text:p text:style-name="P837"/>
      <text:p text:style-name="P838">Art.<text:span text:style-name="T839"><text:s/></text:span>4º<text:span text:style-name="T840"><text:s/></text:span>O<text:span text:style-name="T841"><text:s/></text:span>jovem<text:span text:style-name="T842"><text:s/></text:span>tem<text:span text:style-name="T843"><text:s/></text:span>direito<text:span text:style-name="T844"><text:s/></text:span>à<text:span text:style-name="T845"><text:s/></text:span>participação<text:span text:style-name="T846"><text:s/></text:span>social<text:span text:style-name="T847"><text:s/></text:span>e<text:span text:style-name="T848"><text:s/></text:span>política<text:span text:style-name="T849"><text:s/></text:span>e<text:span text:style-name="T850"><text:s/></text:span>na<text:span text:style-name="T851"><text:s/></text:span>formulação,<text:span text:style-name="T852"><text:s/></text:span>execução<text:span text:style-name="T853"><text:s/></text:span>e<text:span text:style-name="T854"><text:s/></text:span>avaliação<text:span text:style-name="T855"><text:s/></text:span>das<text:span text:style-name="T856"><text:s/></text:span>políticas<text:span text:style-name="T857"><text:s/></text:span>públicas<text:span text:style-name="T858"><text:s/></text:span>de<text:span text:style-name="T859"><text:s/></text:span>juventude.</text:p>
      <text:p text:style-name="P860"/>
      <text:p text:style-name="P861">Parágrafo<text:span text:style-name="T862"><text:s/></text:span>único.<text:span text:style-name="T863"><text:s/></text:span>Entende-se<text:span text:style-name="T864"><text:s/></text:span>por<text:span text:style-name="T865"><text:s/></text:span>participação<text:span text:style-name="T866"><text:s/></text:span>juvenil:</text:p>
      <text:p text:style-name="P867"/>
      <text:list text:style-name="LFO23" text:continue-numbering="true">
        <text:list-item>
          <text:p text:style-name="P868">-<text:span text:style-name="T869"><text:s/></text:span>a<text:span text:style-name="T870"><text:s/></text:span>inclusão<text:span text:style-name="T871"><text:s/></text:span>do<text:span text:style-name="T872"><text:s/></text:span>jovem<text:span text:style-name="T873"><text:s/></text:span>nos<text:span text:style-name="T874"><text:s/></text:span>espaços<text:span text:style-name="T875"><text:s/></text:span>públicos<text:span text:style-name="T876"><text:s/></text:span>e<text:span text:style-name="T877"><text:s/></text:span>comunitários<text:span text:style-name="T878"><text:s/></text:span>a<text:span text:style-name="T879"><text:s/></text:span>partir<text:span text:style-name="T880"><text:s/></text:span>da<text:span text:style-name="T881"><text:s/></text:span>sua<text:span text:style-name="T882"><text:s/></text:span>concepção<text:span text:style-name="T883"><text:s/></text:span>como<text:span text:style-name="T884"><text:s/></text:span>pessoa<text:span text:style-name="T885"><text:s/></text:span>ativa,<text:span text:style-name="T886"><text:s/></text:span>livre,<text:span text:style-name="T887"><text:s/></text:span>responsável<text:span text:style-name="T888"><text:s/></text:span>e<text:span text:style-name="T889"><text:s/></text:span>digna<text:span text:style-name="T890"><text:s/></text:span>de<text:span text:style-name="T891"><text:s/></text:span>ocupar<text:span text:style-name="T892"><text:s/></text:span>uma<text:span text:style-name="T893"><text:s/></text:span>posição<text:span text:style-name="T894"><text:s/></text:span>central<text:span text:style-name="T895"><text:s/></text:span>nos<text:span text:style-name="T896"><text:s/></text:span>processos<text:span text:style-name="T897"><text:s/></text:span>políticos<text:span text:style-name="T898"><text:s/></text:span>e<text:span text:style-name="T899"><text:s/></text:span>sociais;</text:p>
        </text:list-item>
      </text:list>
      <text:p text:style-name="P900"/>
      <text:list text:style-name="LFO23" text:continue-numbering="true">
        <text:list-item>
          <text:p text:style-name="P901">-<text:span text:style-name="T902"><text:s/></text:span>o<text:span text:style-name="T903"><text:s/></text:span>envolvimento<text:span text:style-name="T904"><text:s/></text:span>ativo<text:span text:style-name="T905"><text:s/></text:span>dos<text:span text:style-name="T906"><text:s/></text:span>jovens<text:span text:style-name="T907"><text:s/></text:span>em<text:span text:style-name="T908"><text:s/></text:span>ações<text:span text:style-name="T909"><text:s/></text:span>de<text:span text:style-name="T910"><text:s/></text:span>políticas<text:span text:style-name="T911"><text:s/></text:span>públicas<text:span text:style-name="T912"><text:s/></text:span>que<text:span text:style-name="T913"><text:s/></text:span>tenham<text:span text:style-name="T914"><text:s/></text:span>por<text:span text:style-name="T915"><text:s/></text:span>objetivo<text:span text:style-name="T916"><text:s/></text:span>o<text:span text:style-name="T917"><text:s/></text:span>próprio<text:span text:style-name="T918"><text:s/></text:span>benefício,<text:span text:style-name="T919"><text:s/></text:span>o<text:span text:style-name="T920"><text:s/></text:span>de<text:span text:style-name="T921"><text:s/></text:span>suas<text:span text:style-name="T922"><text:s/></text:span>comunidades,<text:span text:style-name="T923"><text:s/></text:span>cidades<text:span text:style-name="T924"><text:s/></text:span>e<text:span text:style-name="T925"><text:s/></text:span>regiões<text:span text:style-name="T926"><text:s/></text:span>e<text:span text:style-name="T927"><text:s/></text:span>o<text:span text:style-name="T928"><text:s/></text:span>do<text:span text:style-name="T929"><text:s/></text:span>País;</text:p>
        </text:list-item>
      </text:list>
      <text:soft-page-break/>
      <text:list text:style-name="LFO23" text:continue-numbering="true">
        <text:list-item>
          <text:p text:style-name="P930">-<text:span text:style-name="T943"><text:s/></text:span>a<text:span text:style-name="T944"><text:s/></text:span>participação<text:span text:style-name="T945"><text:s/></text:span>individual<text:span text:style-name="T946"><text:s/></text:span>e<text:span text:style-name="T947"><text:s/></text:span>coletiva<text:span text:style-name="T948"><text:s/></text:span>do<text:span text:style-name="T949"><text:s/></text:span>jovem<text:span text:style-name="T950"><text:s/></text:span>em<text:span text:style-name="T951"><text:s/></text:span>ações<text:span text:style-name="T952"><text:s/></text:span>que<text:span text:style-name="T953"><text:s/></text:span>contemplem<text:span text:style-name="T954"><text:s/></text:span>a<text:span text:style-name="T955"><text:s/></text:span>defesa<text:span text:style-name="T956"><text:s/></text:span>dos<text:span text:style-name="T957"><text:s/></text:span>direitos<text:span text:style-name="T958"><text:s/></text:span>da<text:span text:style-name="T959"><text:s/></text:span>juventude<text:span text:style-name="T960"><text:s/></text:span>ou<text:span text:style-name="T961"><text:s/></text:span>de<text:span text:style-name="T962"><text:s/></text:span>temas<text:span text:style-name="T963"><text:s/></text:span>afetos<text:span text:style-name="T964"><text:s/></text:span>aos<text:span text:style-name="T965"><text:s/></text:span>jovens;<text:span text:style-name="T966"><text:s/></text:span>e</text:p>
        </text:list-item>
      </text:list>
      <text:p text:style-name="P967"/>
      <text:list text:style-name="LFO23" text:continue-numbering="true">
        <text:list-item>
          <text:p text:style-name="P968">-<text:span text:style-name="T969"><text:s/></text:span>a<text:span text:style-name="T970"><text:s/></text:span>efetiva<text:span text:style-name="T971"><text:s/></text:span>inclusão<text:span text:style-name="T972"><text:s/></text:span>dos<text:span text:style-name="T973"><text:s/></text:span>jovens<text:span text:style-name="T974"><text:s/></text:span>nos<text:span text:style-name="T975"><text:s/></text:span>espaços<text:span text:style-name="T976"><text:s/></text:span>públicos<text:span text:style-name="T977"><text:s/></text:span>de<text:span text:style-name="T978"><text:s/></text:span>decisão<text:span text:style-name="T979"><text:s/></text:span>com<text:span text:style-name="T980"><text:s/></text:span>direito<text:span text:style-name="T981"><text:s/></text:span>a<text:span text:style-name="T982"><text:s/></text:span>voz<text:span text:style-name="T983"><text:s/></text:span>e<text:span text:style-name="T984"><text:s/></text:span>voto.</text:p>
        </text:list-item>
      </text:list>
      <text:p text:style-name="P985"/>
      <text:p text:style-name="P986">Art.<text:span text:style-name="T987"><text:s/></text:span>5º<text:span text:style-name="T988"><text:s/></text:span>A<text:span text:style-name="T989"><text:s/></text:span>interlocução<text:span text:style-name="T990"><text:s/></text:span>da<text:span text:style-name="T991"><text:s/></text:span>juventude<text:span text:style-name="T992"><text:s/></text:span>com<text:span text:style-name="T993"><text:s/></text:span>o<text:span text:style-name="T994"><text:s/></text:span>poder<text:span text:style-name="T995"><text:s/></text:span>público<text:span text:style-name="T996"><text:s/></text:span>pode<text:span text:style-name="T997"><text:s/></text:span>realizar-se<text:span text:style-name="T998"><text:s/></text:span>por<text:span text:style-name="T999"><text:s/></text:span>intermédio<text:span text:style-name="T1000"><text:s/></text:span>de<text:span text:style-name="T1001"><text:s/></text:span>associações,<text:span text:style-name="T1002"><text:s/></text:span>redes,<text:span text:style-name="T1003"><text:s/></text:span>movimentos<text:span text:style-name="T1004"><text:s/></text:span>e<text:span text:style-name="T1005"><text:s/></text:span>organizações<text:span text:style-name="T1006"><text:s/></text:span>juvenis.</text:p>
      <text:p text:style-name="P1007"/>
      <text:p text:style-name="P1008">Parágrafo<text:span text:style-name="T1009"><text:s/></text:span>único.<text:span text:style-name="T1010"><text:s/></text:span>É<text:span text:style-name="T1011"><text:s/></text:span>dever<text:span text:style-name="T1012"><text:s/></text:span>do<text:span text:style-name="T1013"><text:s/></text:span>poder<text:span text:style-name="T1014"><text:s/></text:span>público<text:span text:style-name="T1015"><text:s/></text:span>incentivar<text:span text:style-name="T1016"><text:s/></text:span>a<text:span text:style-name="T1017"><text:s/></text:span>livre<text:span text:style-name="T1018"><text:s/></text:span>associação<text:span text:style-name="T1019"><text:s/></text:span>dos<text:span text:style-name="T1020"><text:s/></text:span>jovens.<text:span text:style-name="T1021"><text:s/></text:span>Art.<text:span text:style-name="T1022"><text:s/></text:span>6º<text:span text:style-name="T1023"><text:s/></text:span>São<text:span text:style-name="T1024"><text:s/></text:span>diretrizes<text:span text:style-name="T1025"><text:s/></text:span>da<text:span text:style-name="T1026"><text:s/></text:span>interlocução<text:span text:style-name="T1027"><text:s/></text:span>institucional<text:span text:style-name="T1028"><text:s/></text:span>juvenil:</text:p>
      <text:p text:style-name="P1029">I<text:span text:style-name="T1030"><text:s/></text:span>-<text:span text:style-name="T1031"><text:s/></text:span>a<text:span text:style-name="T1032"><text:s/></text:span>definição<text:span text:style-name="T1033"><text:s/></text:span>de<text:span text:style-name="T1034"><text:s/></text:span>órgão<text:span text:style-name="T1035"><text:s/></text:span>governamental<text:span text:style-name="T1036"><text:s/></text:span>específico<text:span text:style-name="T1037"><text:s/></text:span>para<text:span text:style-name="T1038"><text:s/></text:span>a<text:span text:style-name="T1039"><text:s/></text:span>gestão<text:span text:style-name="T1040"><text:s/></text:span>das<text:span text:style-name="T1041"><text:s/></text:span>políticas<text:span text:style-name="T1042"><text:s/></text:span>públicas<text:span text:style-name="T1043"><text:s/></text:span>de<text:span text:style-name="T1044"><text:s/></text:span>juventude;<text:span text:style-name="T1045"><text:s/></text:span>II<text:span text:style-name="T1046"><text:s/></text:span>-<text:span text:style-name="T1047"><text:s/></text:span>o<text:span text:style-name="T1048"><text:s/></text:span>incentivo<text:span text:style-name="T1049"><text:s/></text:span>à<text:span text:style-name="T1050"><text:s/></text:span>criação<text:span text:style-name="T1051"><text:s/></text:span>de<text:span text:style-name="T1052"><text:s/></text:span>conselhos<text:span text:style-name="T1053"><text:s/></text:span>de<text:span text:style-name="T1054"><text:s/></text:span>juventude<text:span text:style-name="T1055"><text:s/></text:span>em<text:span text:style-name="T1056"><text:s/></text:span>todos<text:span text:style-name="T1057"><text:s/></text:span>os<text:span text:style-name="T1058"><text:s/></text:span>entes<text:span text:style-name="T1059"><text:s/></text:span>da<text:span text:style-name="T1060"><text:s/></text:span>Federação.</text:p>
      <text:p text:style-name="P1061">Parágrafo<text:span text:style-name="T1062"><text:s/></text:span>único.<text:span text:style-name="T1063"><text:s/></text:span>Sem<text:span text:style-name="T1064"><text:s/></text:span>prejuízo<text:span text:style-name="T1065"><text:s/></text:span>das<text:span text:style-name="T1066"><text:s/></text:span>atribuições<text:span text:style-name="T1067"><text:s/></text:span>do<text:span text:style-name="T1068"><text:s/></text:span>órgão<text:span text:style-name="T1069"><text:s/></text:span>governamental<text:span text:style-name="T1070"><text:s/></text:span>específico<text:span text:style-name="T1071"><text:s/></text:span>para<text:span text:style-name="T1072"><text:s/></text:span>a<text:span text:style-name="T1073"><text:s/></text:span>gestão<text:span text:style-name="T1074"><text:s/></text:span>das<text:span text:style-name="T1075"><text:s/></text:span>políticas<text:span text:style-name="T1076"><text:s/></text:span>públicas<text:span text:style-name="T1077"><text:s/></text:span>de<text:span text:style-name="T1078"><text:s/></text:span>juventude<text:span text:style-name="T1079"><text:s/></text:span>e<text:span text:style-name="T1080"><text:s/></text:span>dos<text:span text:style-name="T1081"><text:s/></text:span>conselhos<text:span text:style-name="T1082"><text:s/></text:span>de<text:span text:style-name="T1083"><text:s/></text:span>juventude<text:span text:style-name="T1084"><text:s/></text:span>com<text:span text:style-name="T1085"><text:s/></text:span>relação<text:span text:style-name="T1086"><text:s/></text:span>aos<text:span text:style-name="T1087"><text:s/></text:span>direitos<text:span text:style-name="T1088"><text:s/></text:span>previstos<text:span text:style-name="T1089"><text:s/></text:span>neste<text:span text:style-name="T1090"><text:s/></text:span>Estatuto,<text:span text:style-name="T1091"><text:s/></text:span>cabe<text:span text:style-name="T1092"><text:s/></text:span>ao<text:span text:style-name="T1093"><text:s/></text:span>órgão<text:span text:style-name="T1094"><text:s/></text:span>governamental<text:span text:style-name="T1095"><text:s/></text:span>de<text:span text:style-name="T1096"><text:s/></text:span>gestão<text:span text:style-name="T1097"><text:s/></text:span>e<text:span text:style-name="T1098"><text:s/></text:span>aos<text:span text:style-name="T1099"><text:s/></text:span>conselhos<text:span text:style-name="T1100"><text:s/></text:span>dos<text:span text:style-name="T1101"><text:s/></text:span>direitos<text:span text:style-name="T1102"><text:s/></text:span>da<text:span text:style-name="T1103"><text:s/></text:span>criança<text:span text:style-name="T1104"><text:s/></text:span>e<text:span text:style-name="T1105"><text:s/></text:span>do<text:span text:style-name="T1106"><text:s/></text:span>adolescente<text:span text:style-name="T1107"><text:s/></text:span>a<text:span text:style-name="T1108"><text:s/></text:span>interlocução<text:span text:style-name="T1109"><text:s/></text:span>institucional<text:span text:style-name="T1110"><text:s/></text:span>com<text:span text:style-name="T1111"><text:s/></text:span>adolescentes<text:span text:style-name="T1112"><text:s/></text:span>de<text:span text:style-name="T1113"><text:s/></text:span>idade<text:span text:style-name="T1114"><text:s/></text:span>entre<text:span text:style-name="T1115"><text:s/></text:span>15<text:span text:style-name="T1116"><text:s/></text:span>(quinze)<text:span text:style-name="T1117"><text:s/></text:span>e<text:span text:style-name="T1118"><text:s/></text:span>18<text:span text:style-name="T1119"><text:s/></text:span>(dezoito)<text:span text:style-name="T1120"><text:s/></text:span>anos.</text:p>
      <text:p text:style-name="P1121"/>
      <text:h text:style-name="P1122" text:outline-level="1">Seção<text:span text:style-name="T1123"><text:s/></text:span>II</text:h>
      <text:p text:style-name="P1124"/>
      <text:p text:style-name="P1125"><text:span text:style-name="T1126">Do</text:span><text:span text:style-name="T1127"><text:s/></text:span><text:span text:style-name="T1128">Direito</text:span><text:span text:style-name="T1129"><text:s/></text:span><text:span text:style-name="T1130">à</text:span><text:span text:style-name="T1131"><text:s/></text:span><text:span text:style-name="T1132">Educação</text:span></text:p>
      <text:p text:style-name="P1133"/>
      <text:p text:style-name="P1134">Art.<text:span text:style-name="T1135"><text:s/></text:span>7º<text:span text:style-name="T1136"><text:s/></text:span>O<text:span text:style-name="T1137"><text:s/></text:span>jovem<text:span text:style-name="T1138"><text:s/></text:span>tem<text:span text:style-name="T1139"><text:s/></text:span>direito<text:span text:style-name="T1140"><text:s/></text:span>à<text:span text:style-name="T1141"><text:s/></text:span>educação<text:span text:style-name="T1142"><text:s/></text:span>de<text:span text:style-name="T1143"><text:s/></text:span>qualidade,<text:span text:style-name="T1144"><text:s/></text:span>com<text:span text:style-name="T1145"><text:s/></text:span>a<text:span text:style-name="T1146"><text:s/></text:span>garantia<text:span text:style-name="T1147"><text:s/></text:span>de<text:span text:style-name="T1148"><text:s/></text:span>educação<text:span text:style-name="T1149"><text:s/></text:span>básica,<text:span text:style-name="T1150"><text:s/></text:span>obrigatória<text:span text:style-name="T1151"><text:s/></text:span>e<text:span text:style-name="T1152"><text:s/></text:span>gratuita,<text:span text:style-name="T1153"><text:s/></text:span>inclusive<text:span text:style-name="T1154"><text:s/></text:span>para<text:span text:style-name="T1155"><text:s/></text:span>os<text:span text:style-name="T1156"><text:s/></text:span>que<text:span text:style-name="T1157"><text:s/></text:span>a<text:span text:style-name="T1158"><text:s/></text:span>ela<text:span text:style-name="T1159"><text:s/></text:span>não<text:span text:style-name="T1160"><text:s/></text:span>tiveram<text:span text:style-name="T1161"><text:s/></text:span>acesso<text:span text:style-name="T1162"><text:s/></text:span>na<text:span text:style-name="T1163"><text:s/></text:span>idade<text:span text:style-name="T1164"><text:s/></text:span>adequada.</text:p>
      <text:p text:style-name="P1165"/>
      <text:p text:style-name="P1166">§<text:span text:style-name="T1167"><text:s/></text:span>1º<text:span text:style-name="T1168"><text:s/></text:span>A<text:span text:style-name="T1169"><text:s/></text:span>educação<text:span text:style-name="T1170"><text:s/></text:span>básica<text:span text:style-name="T1171"><text:s/></text:span>será<text:span text:style-name="T1172"><text:s/></text:span>ministrada<text:span text:style-name="T1173"><text:s/></text:span>em<text:span text:style-name="T1174"><text:s/></text:span>língua<text:span text:style-name="T1175"><text:s/></text:span>portuguesa,<text:span text:style-name="T1176"><text:s/></text:span>assegurada<text:span text:style-name="T1177"><text:s/></text:span>aos<text:span text:style-name="T1178"><text:s/></text:span>jovens<text:span text:style-name="T1179"><text:s/></text:span>indígenas<text:span text:style-name="T1180"><text:s/></text:span>e<text:span text:style-name="T1181"><text:s/></text:span>de<text:span text:style-name="T1182"><text:s/></text:span>povos<text:span text:style-name="T1183"><text:s/></text:span>e<text:span text:style-name="T1184"><text:s/></text:span>comunidades<text:span text:style-name="T1185"><text:s/></text:span>tradicionais<text:span text:style-name="T1186"><text:s/></text:span>a<text:span text:style-name="T1187"><text:s/></text:span>utilização<text:span text:style-name="T1188"><text:s/></text:span>de<text:span text:style-name="T1189"><text:s/></text:span>suas<text:span text:style-name="T1190"><text:s/></text:span>línguas<text:span text:style-name="T1191"><text:s/></text:span>maternas<text:span text:style-name="T1192"><text:s/></text:span>e<text:span text:style-name="T1193"><text:s/></text:span>de<text:span text:style-name="T1194"><text:s/></text:span>processos<text:span text:style-name="T1195"><text:s/></text:span>próprios<text:span text:style-name="T1196"><text:s/></text:span>de<text:span text:style-name="T1197"><text:s/></text:span>aprendizagem.</text:p>
      <text:p text:style-name="P1198"/>
      <text:p text:style-name="P1199">§<text:span text:style-name="T1200"><text:s/></text:span>2º<text:span text:style-name="T1201"><text:s/></text:span>É<text:span text:style-name="T1202"><text:s/></text:span>dever<text:span text:style-name="T1203"><text:s/></text:span>do<text:span text:style-name="T1204"><text:s/></text:span>Estado<text:span text:style-name="T1205"><text:s/></text:span>oferecer<text:span text:style-name="T1206"><text:s/></text:span>aos<text:span text:style-name="T1207"><text:s/></text:span>jovens<text:span text:style-name="T1208"><text:s/></text:span>que<text:span text:style-name="T1209"><text:s/></text:span>não<text:span text:style-name="T1210"><text:s/></text:span>concluíram<text:span text:style-name="T1211"><text:s/></text:span>a<text:span text:style-name="T1212"><text:s/></text:span>educação<text:span text:style-name="T1213"><text:s/></text:span>básica<text:span text:style-name="T1214"><text:s/></text:span>programas<text:span text:style-name="T1215"><text:s/></text:span>na<text:span text:style-name="T1216"><text:s/></text:span>modalidade<text:span text:style-name="T1217"><text:s/></text:span>da<text:span text:style-name="T1218"><text:s/></text:span>educação<text:span text:style-name="T1219"><text:s/></text:span>de<text:span text:style-name="T1220"><text:s/></text:span>jovens<text:span text:style-name="T1221"><text:s/></text:span>e<text:span text:style-name="T1222"><text:s/></text:span>adultos,<text:span text:style-name="T1223"><text:s/></text:span>adaptados<text:span text:style-name="T1224"><text:s/></text:span>às<text:span text:style-name="T1225"><text:s/></text:span>necessidades<text:span text:style-name="T1226"><text:s/></text:span>e<text:span text:style-name="T1227"><text:s/></text:span>especificidades<text:span text:style-name="T1228"><text:s/></text:span>da<text:span text:style-name="T1229"><text:s/></text:span>juventude,<text:span text:style-name="T1230"><text:s/></text:span>inclusive<text:span text:style-name="T1231"><text:s/></text:span>no<text:span text:style-name="T1232"><text:s/></text:span>período<text:span text:style-name="T1233"><text:s/></text:span>noturno,<text:span text:style-name="T1234"><text:s/></text:span>ressalvada<text:span text:style-name="T1235"><text:s/></text:span>a<text:span text:style-name="T1236"><text:s/></text:span>legislação<text:span text:style-name="T1237"><text:s/></text:span>educacional<text:span text:style-name="T1238"><text:s/></text:span>específica.</text:p>
      <text:p text:style-name="P1239"/>
      <text:p text:style-name="P1240">§<text:span text:style-name="T1241"><text:s/></text:span>3º<text:span text:style-name="T1242"><text:s/></text:span>São<text:span text:style-name="T1243"><text:s/></text:span>assegurados<text:span text:style-name="T1244"><text:s/></text:span>aos<text:span text:style-name="T1245"><text:s/></text:span>jovens<text:span text:style-name="T1246"><text:s/></text:span>com<text:span text:style-name="T1247"><text:s/></text:span>surdez<text:span text:style-name="T1248"><text:s/></text:span>o<text:span text:style-name="T1249"><text:s/></text:span>uso<text:span text:style-name="T1250"><text:s/></text:span>e<text:span text:style-name="T1251"><text:s/></text:span>o<text:span text:style-name="T1252"><text:s/></text:span>ensino<text:span text:style-name="T1253"><text:s/></text:span>da<text:span text:style-name="T1254"><text:s/></text:span>Língua<text:span text:style-name="T1255"><text:s/></text:span>Brasileira<text:span text:style-name="T1256"><text:s/></text:span>de<text:span text:style-name="T1257"><text:s/></text:span>Sinais<text:span text:style-name="T1258"><text:s/></text:span>-<text:span text:style-name="T1259"><text:s/></text:span>LIBRAS,<text:span text:style-name="T1260"><text:s/></text:span>em<text:span text:style-name="T1261"><text:s/></text:span>todas<text:span text:style-name="T1262"><text:s/></text:span>as<text:span text:style-name="T1263"><text:s/></text:span>etapas<text:span text:style-name="T1264"><text:s/></text:span>e<text:span text:style-name="T1265"><text:s/></text:span>modalidades<text:span text:style-name="T1266"><text:s/></text:span>educacionais.</text:p>
      <text:p text:style-name="P1267"/>
      <text:p text:style-name="P1268">§<text:span text:style-name="T1269"><text:s/></text:span>4º<text:span text:style-name="T1270"><text:s/></text:span>É<text:span text:style-name="T1271"><text:s/></text:span>assegurada<text:span text:style-name="T1272"><text:s/></text:span>aos<text:span text:style-name="T1273"><text:s/></text:span>jovens<text:span text:style-name="T1274"><text:s/></text:span>com<text:span text:style-name="T1275"><text:s/></text:span>deficiência<text:span text:style-name="T1276"><text:s/></text:span>a<text:span text:style-name="T1277"><text:s/></text:span>inclusão<text:span text:style-name="T1278"><text:s/></text:span>no<text:span text:style-name="T1279"><text:s/></text:span>ensino<text:span text:style-name="T1280"><text:s/></text:span>regular<text:span text:style-name="T1281"><text:s/></text:span>em<text:span text:style-name="T1282"><text:s/></text:span>todos<text:span text:style-name="T1283"><text:s/></text:span>os<text:span text:style-name="T1284"><text:s/></text:span>níveis<text:span text:style-name="T1285"><text:s/></text:span>e<text:span text:style-name="T1286"><text:s/></text:span>modalidades<text:span text:style-name="T1287"><text:s/></text:span>educacionais,<text:span text:style-name="T1288"><text:s/></text:span>incluindo<text:span text:style-name="T1289"><text:s/></text:span>o<text:span text:style-name="T1290"><text:s/></text:span>atendimento<text:span text:style-name="T1291"><text:s/></text:span>educacional<text:span text:style-name="T1292"><text:s/></text:span>especializado,<text:span text:style-name="T1293"><text:s/></text:span>observada<text:span text:style-name="T1294"><text:s/></text:span>a<text:span text:style-name="T1295"><text:s/></text:span>acessibilidade<text:span text:style-name="T1296"><text:s/></text:span>a<text:span text:style-name="T1297"><text:s/></text:span>edificações,<text:span text:style-name="T1298"><text:s/></text:span>transportes,<text:span text:style-name="T1299"><text:s/></text:span>espaços,<text:span text:style-name="T1300"><text:s/></text:span>mobiliários,<text:span text:style-name="T1301"><text:s/></text:span>equipamentos,<text:span text:style-name="T1302"><text:s/></text:span>sistemas<text:span text:style-name="T1303"><text:s/></text:span>e<text:span text:style-name="T1304"><text:s/></text:span>meios<text:span text:style-name="T1305"><text:s/></text:span>de<text:span text:style-name="T1306"><text:s/></text:span>comunicação<text:span text:style-name="T1307"><text:s/></text:span>e<text:span text:style-name="T1308"><text:s/></text:span>assegurados<text:span text:style-name="T1309"><text:s/></text:span>os<text:span text:style-name="T1310"><text:s/></text:span>recursos<text:span text:style-name="T1311"><text:s/></text:span>de<text:s/><text:span text:style-name="T1312"><text:s/></text:span>tecnologia<text:span text:style-name="T1313"><text:s/></text:span>assistiva<text:span text:style-name="T1314"><text:s/></text:span>e<text:span text:style-name="T1315"><text:s/></text:span>adaptações<text:span text:style-name="T1316"><text:s/></text:span>necessárias<text:span text:style-name="T1317"><text:s/></text:span>a<text:span text:style-name="T1318"><text:s/></text:span>cada<text:span text:style-name="T1319"><text:s/></text:span>pessoa.</text:p>
      <text:p text:style-name="P1320"/>
      <text:p text:style-name="P1321">§<text:span text:style-name="T1322"><text:s/></text:span>5º<text:span text:style-name="T1323"><text:s/></text:span>A<text:span text:style-name="T1324"><text:s/></text:span>Política<text:span text:style-name="T1325"><text:s/></text:span>Nacional<text:span text:style-name="T1326"><text:s/></text:span>de<text:span text:style-name="T1327"><text:s/></text:span>Educação<text:span text:style-name="T1328"><text:s/></text:span>no<text:span text:style-name="T1329"><text:s/></text:span>Campo<text:span text:style-name="T1330"><text:s/></text:span>contemplará<text:span text:style-name="T1331"><text:s/></text:span>a<text:span text:style-name="T1332"><text:s/></text:span>ampliação<text:span text:style-name="T1333"><text:s/></text:span>da<text:span text:style-name="T1334"><text:s/></text:span>oferta<text:span text:style-name="T1335"><text:s/></text:span>de<text:span text:style-name="T1336"><text:s/></text:span>educação<text:span text:style-name="T1337"><text:s/></text:span>para<text:span text:style-name="T1338"><text:s/></text:span>os<text:span text:style-name="T1339"><text:s/></text:span>jovens<text:span text:style-name="T1340"><text:s/></text:span>do<text:span text:style-name="T1341"><text:s/></text:span>campo,<text:span text:style-name="T1342"><text:s/></text:span>em<text:span text:style-name="T1343"><text:s/></text:span>todos<text:span text:style-name="T1344"><text:s/></text:span>os<text:span text:style-name="T1345"><text:s/></text:span>níveis<text:span text:style-name="T1346"><text:s/></text:span>e<text:span text:style-name="T1347"><text:s/></text:span>modalidades<text:span text:style-name="T1348"><text:s/></text:span>educacionais.</text:p>
      <text:p text:style-name="P1349"/>
      <text:p text:style-name="P1350">Art.<text:span text:style-name="T1351"><text:s/></text:span>8º<text:span text:style-name="T1352"><text:s/></text:span>O<text:span text:style-name="T1353"><text:s/></text:span>jovem<text:span text:style-name="T1354"><text:s/></text:span>tem<text:span text:style-name="T1355"><text:s/></text:span>direito<text:span text:style-name="T1356"><text:s/></text:span>à<text:span text:style-name="T1357"><text:s/></text:span>educação<text:span text:style-name="T1358"><text:s/></text:span><text:span text:style-name="T1359">superior,</text:span><text:span text:style-name="T1360"><text:s/></text:span>em<text:span text:style-name="T1361"><text:s/></text:span>instituições<text:span text:style-name="T1362"><text:s/></text:span>públicas<text:span text:style-name="T1363"><text:s/></text:span>ou<text:span text:style-name="T1364"><text:s/></text:span>privadas,<text:span text:style-name="T1365"><text:s/></text:span>com<text:span text:style-name="T1366"><text:s/></text:span>variados<text:span text:style-name="T1367"><text:s/></text:span>graus<text:span text:style-name="T1368"><text:s/></text:span>de<text:span text:style-name="T1369"><text:s/></text:span>abrangência<text:span text:style-name="T1370"><text:s/></text:span>do<text:span text:style-name="T1371"><text:s/></text:span>saber<text:span text:style-name="T1372"><text:s/></text:span>ou<text:span text:style-name="T1373"><text:s/></text:span>especialização<text:span text:style-name="T1374"><text:s/></text:span>do<text:span text:style-name="T1375"><text:s/></text:span>conhecimento,<text:span text:style-name="T1376"><text:s/></text:span>observadas<text:span text:style-name="T1377"><text:s/></text:span>as<text:span text:style-name="T1378"><text:s/></text:span>regras<text:span text:style-name="T1379"><text:s/></text:span>de<text:span text:style-name="T1380"><text:s/></text:span>acesso<text:span text:style-name="T1381"><text:s/></text:span>de<text:span text:style-name="T1382"><text:s/></text:span>cada<text:span text:style-name="T1383"><text:s/></text:span>instituição.</text:p>
      <text:p text:style-name="P1384"/>
      <text:p text:style-name="P1385">§<text:span text:style-name="T1386"><text:s/></text:span>1º<text:span text:style-name="T1387"><text:s/></text:span>É<text:span text:style-name="T1388"><text:s/></text:span>assegurado<text:span text:style-name="T1389"><text:s/></text:span>aos<text:span text:style-name="T1390"><text:s/></text:span>jovens<text:span text:style-name="T1391"><text:s/></text:span>negros,<text:span text:style-name="T1392"><text:s/></text:span>indígenas<text:span text:style-name="T1393"><text:s/></text:span>e<text:span text:style-name="T1394"><text:s/></text:span>alunos<text:span text:style-name="T1395"><text:s/></text:span>oriundos<text:span text:style-name="T1396"><text:s/></text:span>da<text:span text:style-name="T1397"><text:s/></text:span>escola<text:span text:style-name="T1398"><text:s/></text:span>pública<text:span text:style-name="T1399"><text:s/></text:span>o<text:span text:style-name="T1400"><text:s/></text:span>acesso<text:span text:style-name="T1401"><text:s/></text:span>ao<text:span text:style-name="T1402"><text:s/></text:span>ensino<text:span text:style-name="T1403"><text:s/></text:span>superior<text:span text:style-name="T1404"><text:s/></text:span>nas<text:span text:style-name="T1405"><text:s/></text:span>instituições<text:span text:style-name="T1406"><text:s/></text:span>públicas<text:span text:style-name="T1407"><text:s/></text:span>por<text:span text:style-name="T1408"><text:s/></text:span>meio<text:span text:style-name="T1409"><text:s/></text:span>de<text:span text:style-name="T1410"><text:s/></text:span>políticas<text:span text:style-name="T1411"><text:s/></text:span>afirmativas,<text:span text:style-name="T1412"><text:s/></text:span>nos<text:span text:style-name="T1413"><text:s/></text:span>termos<text:span text:style-name="T1414"><text:s/></text:span>da<text:span text:style-name="T1415"><text:s/></text:span>lei.</text:p>
      <text:p text:style-name="P1416"/>
      <text:p text:style-name="P1417">§<text:span text:style-name="T1418"><text:s/></text:span>2º<text:span text:style-name="T1419"><text:s/></text:span>O<text:span text:style-name="T1420"><text:s/></text:span>poder<text:span text:style-name="T1421"><text:s/></text:span>público<text:span text:style-name="T1422"><text:s/></text:span>promoverá<text:span text:style-name="T1423"><text:s/></text:span>programas<text:span text:style-name="T1424"><text:s/></text:span>de<text:span text:style-name="T1425"><text:s/></text:span>expansão<text:span text:style-name="T1426"><text:s/></text:span>da<text:span text:style-name="T1427"><text:s/></text:span>oferta<text:span text:style-name="T1428"><text:s/></text:span>de<text:span text:style-name="T1429"><text:s/></text:span>educação<text:span text:style-name="T1430"><text:s/></text:span>superior<text:span text:style-name="T1431"><text:s/></text:span>nas<text:span text:style-name="T1432"><text:s/></text:span>instituições<text:span text:style-name="T1433"><text:s/></text:span>públicas,<text:span text:style-name="T1434"><text:s/></text:span>de<text:span text:style-name="T1435"><text:s/></text:span>financiamento<text:span text:style-name="T1436"><text:s/></text:span>estudantil<text:span text:style-name="T1437"><text:s/></text:span>e<text:span text:style-name="T1438"><text:s/></text:span>de<text:span text:style-name="T1439"><text:s/></text:span>bolsas<text:span text:style-name="T1440"><text:s/></text:span>de<text:span text:style-name="T1441"><text:s/></text:span>estudos<text:span text:style-name="T1442"><text:s/></text:span>nas<text:span text:style-name="T1443"><text:s/></text:span>instituições<text:span text:style-name="T1444"><text:s/></text:span>privadas,<text:span text:style-name="T1445"><text:s/></text:span>em<text:span text:style-name="T1446"><text:s/></text:span>especial<text:span text:style-name="T1447"><text:s/></text:span>para<text:span text:style-name="T1448"><text:s/></text:span>jovens<text:span text:style-name="T1449"><text:s/></text:span>com<text:span text:style-name="T1450"><text:s/></text:span>deficiência,<text:span text:style-name="T1451"><text:s/></text:span>negros,<text:span text:style-name="T1452"><text:s/></text:span>indígenas<text:span text:style-name="T1453"><text:s/></text:span>e<text:span text:style-name="T1454"><text:s/></text:span>alunos<text:span text:style-name="T1455"><text:s/></text:span>oriundos<text:span text:style-name="T1456"><text:s/></text:span>da<text:span text:style-name="T1457"><text:s/></text:span>escola<text:span text:style-name="T1458"><text:s/></text:span>pública.</text:p>
      <text:p text:style-name="P1459"/>
      <text:p text:style-name="P1460">Art.<text:span text:style-name="T1461"><text:s/></text:span>9º<text:span text:style-name="T1462"><text:s/></text:span>O<text:span text:style-name="T1463"><text:s/></text:span>jovem<text:span text:style-name="T1464"><text:s/></text:span>tem<text:span text:style-name="T1465"><text:s/></text:span>direito<text:span text:style-name="T1466"><text:s/></text:span>à<text:span text:style-name="T1467"><text:s/></text:span>educação<text:span text:style-name="T1468"><text:s/></text:span>profissional<text:span text:style-name="T1469"><text:s/></text:span>e<text:span text:style-name="T1470"><text:s/></text:span>tecnológica,<text:span text:style-name="T1471"><text:s/></text:span>articulada<text:span text:style-name="T1472"><text:s/></text:span>com<text:span text:style-name="T1473"><text:s/></text:span>os<text:span text:style-name="T1474"><text:s/></text:span>diferentes<text:span text:style-name="T1475"><text:s/></text:span>níveis<text:span text:style-name="T1476"><text:s/></text:span>e<text:span text:style-name="T1477"><text:s/></text:span>modalidades<text:span text:style-name="T1478"><text:s/></text:span>de<text:span text:style-name="T1479"><text:s/></text:span>educação,<text:span text:style-name="T1480"><text:s/></text:span>ao<text:span text:style-name="T1481"><text:s/></text:span>trabalho,<text:span text:style-name="T1482"><text:s/></text:span>à<text:span text:style-name="T1483"><text:s/></text:span>ciência<text:span text:style-name="T1484"><text:s/></text:span>e<text:span text:style-name="T1485"><text:s/></text:span>à<text:span text:style-name="T1486"><text:s/></text:span>tecnologia,<text:span text:style-name="T1487"><text:s/></text:span>observada<text:span text:style-name="T1488"><text:s/></text:span>a<text:span text:style-name="T1489"><text:s/></text:span>legislação<text:span text:style-name="T1490"><text:s/></text:span>vigente.</text:p>
      <text:p text:style-name="P1491"/>
      <text:p text:style-name="P1492">Art.<text:span text:style-name="T1493"><text:s/></text:span>10.<text:span text:style-name="T1494"><text:s/></text:span>É<text:span text:style-name="T1495"><text:s/></text:span>dever<text:span text:style-name="T1496"><text:s/></text:span>do<text:span text:style-name="T1497"><text:s/></text:span>Estado<text:span text:style-name="T1498"><text:s/></text:span>assegurar<text:span text:style-name="T1499"><text:s/></text:span>ao<text:span text:style-name="T1500"><text:s/></text:span>jovem<text:span text:style-name="T1501"><text:s/></text:span>com<text:span text:style-name="T1502"><text:s/></text:span>deficiência<text:span text:style-name="T1503"><text:s/></text:span>o<text:span text:style-name="T1504"><text:s/></text:span>atendimento<text:span text:style-name="T1505"><text:s/></text:span>educacional<text:span text:style-name="T1506"><text:s/></text:span>especializado<text:span text:style-name="T1507"><text:s/></text:span>gratuito,<text:span text:style-name="T1508"><text:s/></text:span>preferencialmente,<text:span text:style-name="T1509"><text:s/></text:span>na<text:span text:style-name="T1510"><text:s/></text:span>rede<text:span text:style-name="T1511"><text:s/></text:span>regular<text:span text:style-name="T1512"><text:s/></text:span>de<text:span text:style-name="T1513"><text:s/></text:span>ensino.</text:p>
      <text:soft-page-break/>
      <text:p text:style-name="P1514"><draw:custom-shape svg:x="1.66042in" svg:y="0.36736in" svg:width="0.04167in" svg:height="0.01042in" draw:z-index="0" draw:id="id21" draw:style-name="a21" draw:name="Freeform 11"><svg:title/><svg:desc/><draw:enhanced-geometry draw:type="non-primitive" svg:viewBox="0 0 60 15" draw:enhanced-path="M 0 8 L 5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15"/><draw:equation draw:name="f8" draw:formula="0 + 2391 - 2391"/><draw:equation draw:name="f9" draw:formula="?f8 * ?f5 / 60"/><draw:equation draw:name="f10" draw:formula="537 * ?f4 / 15"/><draw:equation draw:name="f11" draw:formula="0 + 2450 - 2391"/><draw:equation draw:name="f12" draw:formula="?f11 * ?f5 / 6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Art.<text:span text:style-name="T1527"><text:s/></text:span><text:span text:style-name="T1528">11.</text:span><text:span text:style-name="T1529"><text:s/></text:span>O<text:span text:style-name="T1530"><text:s/></text:span>direito<text:span text:style-name="T1531"><text:s/></text:span>ao<text:span text:style-name="T1532"><text:s/></text:span>programa<text:span text:style-name="T1533"><text:s/></text:span>suplementar<text:span text:style-name="T1534"><text:s/></text:span>de<text:span text:style-name="T1535"><text:s/></text:span>transporte<text:span text:style-name="T1536"><text:s/></text:span>escolar<text:span text:style-name="T1537"><text:s/></text:span>de<text:span text:style-name="T1538"><text:s/></text:span>que<text:span text:style-name="T1539"><text:s/></text:span>trata<text:span text:style-name="T1540"><text:s/></text:span>o<text:span text:style-name="T1541"><text:s/></text:span><text:span text:style-name="T1542">art.</text:span><text:span text:style-name="T1543"><text:s/></text:span><text:span text:style-name="T1544">4º</text:span><text:span text:style-name="T1545"><text:s/></text:span><text:span text:style-name="T1546">da</text:span><text:span text:style-name="T1547"><text:s/></text:span><text:span text:style-name="T1548">Lei</text:span><text:span text:style-name="T1549"><text:s/></text:span><text:span text:style-name="T1550">nº</text:span><text:span text:style-name="T1551"><text:s/></text:span><text:span text:style-name="T1552">9</text:span><text:span text:style-name="T1553">.394,</text:span><text:span text:style-name="T1554"><text:s/></text:span><text:span text:style-name="T1555">de</text:span><text:span text:style-name="T1556"><text:s/></text:span><text:span text:style-name="T1557">20</text:span><text:span text:style-name="T1558"><text:s/></text:span><text:span text:style-name="T1559">de</text:span><text:span text:style-name="T1560"><text:s/></text:span><text:span text:style-name="T1561">dezembro</text:span><text:span text:style-name="T1562"><text:s/></text:span><text:span text:style-name="T1563">de</text:span><text:span text:style-name="T1564"><text:s/></text:span><text:span text:style-name="T1565">1</text:span><text:span text:style-name="T1566">996,</text:span><text:span text:style-name="T1567"><text:s/></text:span>será<text:span text:style-name="T1568"><text:s/></text:span>progressivamente<text:span text:style-name="T1569"><text:s/></text:span>estendido<text:span text:style-name="T1570"><text:s/></text:span>ao<text:span text:style-name="T1571"><text:s/></text:span>jovem<text:span text:style-name="T1572"><text:s/></text:span>estudante<text:span text:style-name="T1573"><text:s/></text:span>do<text:span text:style-name="T1574"><text:s/></text:span>ensino<text:span text:style-name="T1575"><text:s/></text:span>fundamental,<text:span text:style-name="T1576"><text:s/></text:span>do<text:span text:style-name="T1577"><text:s/></text:span>ensino<text:span text:style-name="T1578"><text:s/></text:span>médio<text:span text:style-name="T1579"><text:s/></text:span>e<text:span text:style-name="T1580"><text:s/></text:span>da<text:span text:style-name="T1581"><text:s/></text:span>educação<text:span text:style-name="T1582"><text:s/></text:span><text:span text:style-name="T1583">superior,</text:span><text:span text:style-name="T1584"><text:s/></text:span>no<text:span text:style-name="T1585"><text:s/></text:span>campo<text:span text:style-name="T1586"><text:s/></text:span>e<text:span text:style-name="T1587"><text:s/></text:span>na<text:span text:style-name="T1588"><text:s/></text:span>cidade.</text:p>
      <text:p text:style-name="P1589"/>
      <text:p text:style-name="P1590">§<text:span text:style-name="T1591"><text:s/></text:span>1º<text:span text:style-name="T1592"><text:s/></text:span><text:span text:style-name="T1593">(VETADO).</text:span></text:p>
      <text:p text:style-name="P1594"/>
      <text:p text:style-name="P1595">§<text:span text:style-name="T1596"><text:s/></text:span>2º<text:span text:style-name="T1597"><text:s/></text:span><text:span text:style-name="T1598">(VETADO).</text:span></text:p>
      <text:p text:style-name="P1599"/>
      <text:p text:style-name="P1600">Art.<text:span text:style-name="T1601"><text:s/></text:span>12.<text:span text:style-name="T1602"><text:s/></text:span>É<text:span text:style-name="T1603"><text:s/></text:span>garantida<text:span text:style-name="T1604"><text:s/></text:span>a<text:span text:style-name="T1605"><text:s/></text:span>participação<text:span text:style-name="T1606"><text:s/></text:span>efetiva<text:span text:style-name="T1607"><text:s/></text:span>do<text:span text:style-name="T1608"><text:s/></text:span>segmento<text:span text:style-name="T1609"><text:s/></text:span>juvenil,<text:span text:style-name="T1610"><text:s/></text:span>respeitada<text:span text:style-name="T1611"><text:s/></text:span>sua<text:span text:style-name="T1612"><text:s/></text:span>liberdade<text:span text:style-name="T1613"><text:s/></text:span>de<text:span text:style-name="T1614"><text:s/></text:span>organização,<text:span text:style-name="T1615"><text:s/></text:span>nos<text:span text:style-name="T1616"><text:s/></text:span>conselhos<text:span text:style-name="T1617"><text:s/></text:span>e<text:span text:style-name="T1618"><text:s/></text:span>instâncias<text:span text:style-name="T1619"><text:s/></text:span>deliberativas<text:span text:style-name="T1620"><text:s/></text:span>de<text:span text:style-name="T1621"><text:s/></text:span>gestão<text:span text:style-name="T1622"><text:s/></text:span>democrática<text:span text:style-name="T1623"><text:s/></text:span>das<text:span text:style-name="T1624"><text:s/></text:span>escolas<text:span text:style-name="T1625"><text:s/></text:span>e<text:span text:style-name="T1626"><text:s/></text:span>universidades.</text:p>
      <text:p text:style-name="P1627"/>
      <text:p text:style-name="P1628">Art.<text:span text:style-name="T1629"><text:s/></text:span>13.<text:span text:style-name="T1630"><text:s/></text:span>As<text:span text:style-name="T1631"><text:s/></text:span>escolas<text:span text:style-name="T1632"><text:s/></text:span>e<text:span text:style-name="T1633"><text:s/></text:span>as<text:span text:style-name="T1634"><text:s/></text:span>universidades<text:span text:style-name="T1635"><text:s/></text:span>deverão<text:span text:style-name="T1636"><text:s/></text:span>formular<text:span text:style-name="T1637"><text:s/></text:span>e<text:span text:style-name="T1638"><text:s/></text:span>implantar<text:span text:style-name="T1639"><text:s/></text:span>medidas<text:span text:style-name="T1640"><text:s/></text:span>de<text:span text:style-name="T1641"><text:s/></text:span>democratização<text:span text:style-name="T1642"><text:s/></text:span>do<text:span text:style-name="T1643"><text:s/></text:span>acesso<text:span text:style-name="T1644"><text:s/></text:span>e<text:span text:style-name="T1645"><text:s/></text:span>permanência,<text:span text:style-name="T1646"><text:s/></text:span>inclusive<text:span text:style-name="T1647"><text:s/></text:span>programas<text:span text:style-name="T1648"><text:s/></text:span>de<text:span text:style-name="T1649"><text:s/></text:span>assistência<text:span text:style-name="T1650"><text:s/></text:span>estudantil,<text:span text:style-name="T1651"><text:s/></text:span>ação<text:span text:style-name="T1652"><text:s/></text:span>afirmativa<text:span text:style-name="T1653"><text:s/></text:span>e<text:span text:style-name="T1654"><text:s/></text:span>inclusão<text:span text:style-name="T1655"><text:s/></text:span>social<text:span text:style-name="T1656"><text:s/></text:span>para<text:span text:style-name="T1657"><text:s/></text:span>os<text:span text:style-name="T1658"><text:s/></text:span>jovens<text:span text:style-name="T1659"><text:s/></text:span>estudantes.</text:p>
      <text:p text:style-name="P1660"/>
      <text:h text:style-name="P1661" text:outline-level="1">Seção<text:span text:style-name="T1662"><text:s/></text:span>III</text:h>
      <text:p text:style-name="P1663"/>
      <text:p text:style-name="P1664"><text:span text:style-name="T1665">Do</text:span><text:span text:style-name="T1666"><text:s/></text:span><text:span text:style-name="T1667">Direito</text:span><text:span text:style-name="T1668"><text:s/></text:span><text:span text:style-name="T1669">à</text:span><text:span text:style-name="T1670"><text:s/></text:span><text:span text:style-name="T1671">Profissionalização,</text:span><text:span text:style-name="T1672"><text:s/></text:span><text:span text:style-name="T1673">ao</text:span><text:span text:style-name="T1674"><text:s/></text:span><text:span text:style-name="T1675">Trabalho</text:span><text:span text:style-name="T1676"><text:s/></text:span><text:span text:style-name="T1677">e</text:span><text:span text:style-name="T1678"><text:s/></text:span><text:span text:style-name="T1679">à</text:span><text:span text:style-name="T1680"><text:s/></text:span><text:span text:style-name="T1681">Renda</text:span></text:p>
      <text:p text:style-name="P1682"/>
      <text:p text:style-name="P1683">Art.<text:span text:style-name="T1684"><text:s/></text:span>14.<text:span text:style-name="T1685"><text:s/></text:span>O<text:span text:style-name="T1686"><text:s/></text:span>jovem<text:span text:style-name="T1687"><text:s/></text:span>tem<text:span text:style-name="T1688"><text:s/></text:span>direito<text:span text:style-name="T1689"><text:s/></text:span>à<text:span text:style-name="T1690"><text:s/></text:span>profissionalização,<text:span text:style-name="T1691"><text:s/></text:span>ao<text:span text:style-name="T1692"><text:s/></text:span>trabalho<text:span text:style-name="T1693"><text:s/></text:span>e<text:span text:style-name="T1694"><text:s/></text:span>à<text:span text:style-name="T1695"><text:s/></text:span>renda,<text:span text:style-name="T1696"><text:s/></text:span>exercido<text:span text:style-name="T1697"><text:s/></text:span>em<text:span text:style-name="T1698"><text:s/></text:span>condições<text:span text:style-name="T1699"><text:s/></text:span>de<text:span text:style-name="T1700"><text:s/></text:span>liberdade,<text:span text:style-name="T1701"><text:s/></text:span>equidade<text:span text:style-name="T1702"><text:s/></text:span>e<text:span text:style-name="T1703"><text:s/></text:span>segurança,<text:span text:style-name="T1704"><text:s/></text:span>adequadamente<text:span text:style-name="T1705"><text:s/></text:span>remunerado<text:span text:style-name="T1706"><text:s/></text:span>e<text:span text:style-name="T1707"><text:s/></text:span>com<text:span text:style-name="T1708"><text:s/></text:span>proteção<text:span text:style-name="T1709"><text:s/></text:span>social.</text:p>
      <text:p text:style-name="P1710"/>
      <text:p text:style-name="P1711">Art.<text:span text:style-name="T1712"><text:s/></text:span>15.<text:span text:style-name="T1713"><text:s/></text:span>A<text:span text:style-name="T1714"><text:s/></text:span>ação<text:span text:style-name="T1715"><text:s/></text:span>do<text:span text:style-name="T1716"><text:s/></text:span>poder<text:span text:style-name="T1717"><text:s/></text:span>público<text:span text:style-name="T1718"><text:s/></text:span>na<text:span text:style-name="T1719"><text:s/></text:span>efetivação<text:span text:style-name="T1720"><text:s/></text:span>do<text:span text:style-name="T1721"><text:s/></text:span>direito<text:span text:style-name="T1722"><text:s/></text:span>do<text:span text:style-name="T1723"><text:s/></text:span>jovem<text:span text:style-name="T1724"><text:s/></text:span>à<text:span text:style-name="T1725"><text:s/></text:span>profissionalização,<text:span text:style-name="T1726"><text:s/></text:span>ao<text:span text:style-name="T1727"><text:s/></text:span>trabalho<text:span text:style-name="T1728"><text:s/></text:span>e<text:span text:style-name="T1729"><text:s/></text:span>à<text:span text:style-name="T1730"><text:s/></text:span>renda<text:span text:style-name="T1731"><text:s/></text:span>contempla<text:span text:style-name="T1732"><text:s/></text:span>a<text:span text:style-name="T1733"><text:s/></text:span>adoção<text:span text:style-name="T1734"><text:s/></text:span>das<text:span text:style-name="T1735"><text:s/></text:span>seguintes<text:span text:style-name="T1736"><text:s/></text:span>medidas:</text:p>
      <text:p text:style-name="P1737"/>
      <text:list text:style-name="LFO22" text:continue-numbering="true">
        <text:list-item>
          <text:p text:style-name="P1738">-<text:span text:style-name="T1739"><text:s/></text:span>promoção<text:span text:style-name="T1740"><text:s/></text:span>de<text:span text:style-name="T1741"><text:s/></text:span>formas<text:span text:style-name="T1742"><text:s/></text:span>coletivas<text:span text:style-name="T1743"><text:s/></text:span>de<text:span text:style-name="T1744"><text:s/></text:span>organização<text:span text:style-name="T1745"><text:s/></text:span>para<text:span text:style-name="T1746"><text:s/></text:span>o<text:span text:style-name="T1747"><text:s/></text:span>trabalho,<text:span text:style-name="T1748"><text:s/></text:span>de<text:span text:style-name="T1749"><text:s/></text:span>redes<text:span text:style-name="T1750"><text:s/></text:span>de<text:span text:style-name="T1751"><text:s/></text:span>economia<text:span text:style-name="T1752"><text:s/></text:span>solidária<text:span text:style-name="T1753"><text:s/></text:span>e<text:span text:style-name="T1754"><text:s/></text:span>da<text:span text:style-name="T1755"><text:s/></text:span>livre<text:span text:style-name="T1756"><text:s/></text:span>associação;</text:p>
        </text:list-item>
      </text:list>
      <text:p text:style-name="P1757"/>
      <text:list text:style-name="LFO22" text:continue-numbering="true">
        <text:list-item>
          <text:p text:style-name="P1758">-<text:span text:style-name="T1759"><text:s/></text:span>oferta<text:span text:style-name="T1760"><text:s/></text:span>de<text:span text:style-name="T1761"><text:s/></text:span>condições<text:span text:style-name="T1762"><text:s/></text:span>especiais<text:span text:style-name="T1763"><text:s/></text:span>de<text:span text:style-name="T1764"><text:s/></text:span>jornada<text:span text:style-name="T1765"><text:s/></text:span>de<text:span text:style-name="T1766"><text:s/></text:span>trabalho<text:span text:style-name="T1767"><text:s/></text:span>por<text:span text:style-name="T1768"><text:s/></text:span>meio<text:span text:style-name="T1769"><text:s/></text:span>de:</text:p>
        </text:list-item>
      </text:list>
      <text:p text:style-name="P1770"/>
      <text:list text:style-name="LFO21" text:continue-numbering="true">
        <text:list-item>
          <text:p text:style-name="P1771">compatibilização<text:span text:style-name="T1772"><text:s/></text:span>entre<text:span text:style-name="T1773"><text:s/></text:span>os<text:span text:style-name="T1774"><text:s/></text:span>horários<text:span text:style-name="T1775"><text:s/></text:span>de<text:span text:style-name="T1776"><text:s/></text:span>trabalho<text:span text:style-name="T1777"><text:s/></text:span>e<text:span text:style-name="T1778"><text:s/></text:span>de<text:span text:style-name="T1779"><text:s/></text:span>estudo;</text:p>
        </text:list-item>
      </text:list>
      <text:p text:style-name="P1780"/>
      <text:list text:style-name="LFO21" text:continue-numbering="true">
        <text:list-item>
          <text:p text:style-name="P1781">oferta<text:span text:style-name="T1782"><text:s/></text:span>dos<text:span text:style-name="T1783"><text:s/></text:span>níveis,<text:span text:style-name="T1784"><text:s/></text:span>formas<text:span text:style-name="T1785"><text:s/></text:span>e<text:span text:style-name="T1786"><text:s/></text:span>modalidades<text:span text:style-name="T1787"><text:s/></text:span>de<text:span text:style-name="T1788"><text:s/></text:span>ensino<text:span text:style-name="T1789"><text:s/></text:span>em<text:span text:style-name="T1790"><text:s/></text:span>horários<text:span text:style-name="T1791"><text:s/></text:span>que<text:span text:style-name="T1792"><text:s/></text:span>permitam<text:span text:style-name="T1793"><text:s/></text:span>a<text:span text:style-name="T1794"><text:s/></text:span>compatibilização<text:span text:style-name="T1795"><text:s/></text:span>da<text:span text:style-name="T1796"><text:s/></text:span>frequência<text:span text:style-name="T1797"><text:s/></text:span>escolar<text:span text:style-name="T1798"><text:s/></text:span>com<text:span text:style-name="T1799"><text:s/></text:span>o<text:span text:style-name="T1800"><text:s/></text:span>trabalho<text:span text:style-name="T1801"><text:s/></text:span>regular;</text:p>
        </text:list-item>
      </text:list>
      <text:p text:style-name="P1802"/>
      <text:list text:style-name="LFO22" text:continue-numbering="true">
        <text:list-item>
          <text:p text:style-name="P1803">-<text:span text:style-name="T1804"><text:s/></text:span>criação<text:span text:style-name="T1805"><text:s/></text:span>de<text:span text:style-name="T1806"><text:s/></text:span>linha<text:span text:style-name="T1807"><text:s/></text:span>de<text:span text:style-name="T1808"><text:s/></text:span>crédito<text:span text:style-name="T1809"><text:s/></text:span>especial<text:span text:style-name="T1810"><text:s/></text:span>destinada<text:span text:style-name="T1811"><text:s/></text:span>aos<text:span text:style-name="T1812"><text:s/></text:span>jovens<text:span text:style-name="T1813"><text:s/></text:span>empreendedores;</text:p>
        </text:list-item>
      </text:list>
      <text:p text:style-name="P1814"/>
      <text:list text:style-name="LFO22" text:continue-numbering="true">
        <text:list-item>
          <text:p text:style-name="P1815">-<text:span text:style-name="T1816"><text:s/></text:span>atuação<text:span text:style-name="T1817"><text:s/></text:span>estatal<text:span text:style-name="T1818"><text:s/></text:span>preventiva<text:span text:style-name="T1819"><text:s/></text:span>e<text:span text:style-name="T1820"><text:s/></text:span>repressiva<text:span text:style-name="T1821"><text:s/></text:span>quanto<text:span text:style-name="T1822"><text:s/></text:span>à<text:span text:style-name="T1823"><text:s/></text:span>exploração<text:span text:style-name="T1824"><text:s/></text:span>e<text:span text:style-name="T1825"><text:s/></text:span>precarização<text:span text:style-name="T1826"><text:s/></text:span>do<text:span text:style-name="T1827"><text:s/></text:span>trabalho<text:span text:style-name="T1828"><text:s/></text:span>juvenil;</text:p>
        </text:list-item>
      </text:list>
      <text:p text:style-name="P1829"/>
      <text:list text:style-name="LFO22" text:continue-numbering="true">
        <text:list-item>
          <text:p text:style-name="P1830">-<text:span text:style-name="T1831"><text:s/></text:span>adoção<text:span text:style-name="T1832"><text:s/></text:span>de<text:span text:style-name="T1833"><text:s/></text:span>políticas<text:span text:style-name="T1834"><text:s/></text:span>públicas<text:span text:style-name="T1835"><text:s/></text:span>voltadas<text:span text:style-name="T1836"><text:s/></text:span>para<text:span text:style-name="T1837"><text:s/></text:span>a<text:span text:style-name="T1838"><text:s/></text:span>promoção<text:span text:style-name="T1839"><text:s/></text:span>do<text:span text:style-name="T1840"><text:s/></text:span>estágio,<text:span text:style-name="T1841"><text:s/></text:span>aprendizagem<text:span text:style-name="T1842"><text:s/></text:span>e<text:span text:style-name="T1843"><text:s/></text:span>trabalho<text:span text:style-name="T1844"><text:s/></text:span>para<text:span text:style-name="T1845"><text:s/></text:span>a<text:span text:style-name="T1846"><text:s/></text:span>juventude;</text:p>
        </text:list-item>
      </text:list>
      <text:p text:style-name="P1847"/>
      <text:list text:style-name="LFO22" text:continue-numbering="true">
        <text:list-item>
          <text:p text:style-name="P1848">-<text:span text:style-name="T1849"><text:s/></text:span>apoio<text:span text:style-name="T1850"><text:s/></text:span>ao<text:span text:style-name="T1851"><text:s/></text:span>jovem<text:span text:style-name="T1852"><text:s/></text:span>trabalhador<text:span text:style-name="T1853"><text:s/></text:span>rural<text:span text:style-name="T1854"><text:s/></text:span>na<text:span text:style-name="T1855"><text:s/></text:span>organização<text:span text:style-name="T1856"><text:s/></text:span>da<text:span text:style-name="T1857"><text:s/></text:span>produção<text:span text:style-name="T1858"><text:s/></text:span>da<text:span text:style-name="T1859"><text:s/></text:span>agricultura<text:span text:style-name="T1860"><text:s/></text:span>familiar<text:span text:style-name="T1861"><text:s/></text:span>e<text:span text:style-name="T1862"><text:s/></text:span>dos<text:span text:style-name="T1863"><text:s/></text:span>empreendimentos<text:span text:style-name="T1864"><text:s/></text:span>familiares<text:span text:style-name="T1865"><text:s/></text:span>rurais,<text:span text:style-name="T1866"><text:s/></text:span>por<text:span text:style-name="T1867"><text:s/></text:span>meio<text:span text:style-name="T1868"><text:s/></text:span>das<text:span text:style-name="T1869"><text:s/></text:span>seguintes<text:span text:style-name="T1870"><text:s/></text:span>ações:</text:p>
        </text:list-item>
      </text:list>
      <text:p text:style-name="P1871"/>
      <text:list text:style-name="LFO20" text:continue-numbering="true">
        <text:list-item>
          <text:p text:style-name="P1872">estímulo<text:span text:style-name="T1873"><text:s/></text:span>à<text:span text:style-name="T1874"><text:s/></text:span>produção<text:span text:style-name="T1875"><text:s/></text:span>e<text:span text:style-name="T1876"><text:s/></text:span>à<text:span text:style-name="T1877"><text:s/></text:span>diversificação<text:span text:style-name="T1878"><text:s/></text:span>de<text:span text:style-name="T1879"><text:s/></text:span>produtos;</text:p>
        </text:list-item>
      </text:list>
      <text:p text:style-name="P1880"/>
      <text:list text:style-name="LFO20" text:continue-numbering="true">
        <text:list-item>
          <text:p text:style-name="P1881"><text:span text:style-name="T1882">fomento</text:span><text:span text:style-name="T1883"><text:s/></text:span>à<text:span text:style-name="T1884"><text:s/></text:span>produção<text:span text:style-name="T1885"><text:s/></text:span>sustentável<text:span text:style-name="T1886"><text:s/></text:span>baseada<text:span text:style-name="T1887"><text:s/></text:span>na<text:span text:style-name="T1888"><text:s/></text:span>agroecologia,<text:span text:style-name="T1889"><text:s/></text:span>nas<text:span text:style-name="T1890"><text:s/></text:span>agroindústrias<text:span text:style-name="T1891"><text:s/></text:span>familiares,<text:span text:style-name="T1892"><text:s/></text:span>na<text:span text:style-name="T1893"><text:s/></text:span>integração<text:span text:style-name="T1894"><text:s/></text:span>entre<text:span text:style-name="T1895"><text:s/></text:span>lavoura,<text:span text:style-name="T1896"><text:s/></text:span>pecuária<text:span text:style-name="T1897"><text:s/></text:span>e<text:span text:style-name="T1898"><text:s/></text:span>floresta<text:span text:style-name="T1899"><text:s/></text:span>e<text:span text:style-name="T1900"><text:s/></text:span>no<text:span text:style-name="T1901"><text:s/></text:span>extrativismo<text:span text:style-name="T1902"><text:s/></text:span>sustentável;</text:p>
        </text:list-item>
      </text:list>
      <text:p text:style-name="P1903"/>
      <text:section text:name="Sect6" text:style-name="S6">
        <text:p text:style-name="P1904"/>
        <text:p text:style-name="P1905">rurais;</text:p>
        <text:soft-page-break/>
        <text:list text:style-name="LFO20" text:continue-numbering="true">
          <text:list-item>
            <text:p text:style-name="P1906">investimento<text:span text:style-name="T1907"><text:s/></text:span>em<text:span text:style-name="T1908"><text:s/></text:span>pesquisa<text:span text:style-name="T1909"><text:s/></text:span>de<text:span text:style-name="T1910"><text:s/></text:span>tecnologias<text:span text:style-name="T1911"><text:s/></text:span>apropriadas<text:span text:style-name="T1912"><text:s/></text:span>à<text:span text:style-name="T1913"><text:s/></text:span>agricultura<text:span text:style-name="T1914"><text:s/></text:span>familiar<text:span text:style-name="T1915"><text:s/></text:span>e<text:span text:style-name="T1916"><text:s/></text:span>aos<text:span text:style-name="T1917"><text:s/></text:span>empreendimentos<text:span text:style-name="T1918"><text:s/></text:span>familiares</text:p>
          </text:list-item>
        </text:list>
      </text:section>
      <text:section text:name="Sect7" text:style-name="S7">
        <text:p text:style-name="P1919"/>
        <text:list text:style-name="LFO20" text:continue-numbering="true">
          <text:list-item>
            <text:p text:style-name="P1920">estímulo<text:span text:style-name="T1921"><text:s/></text:span>à<text:span text:style-name="T1922"><text:s/></text:span>comercialização<text:span text:style-name="T1923"><text:s/></text:span>direta<text:span text:style-name="T1924"><text:s/></text:span>da<text:span text:style-name="T1925"><text:s/></text:span>produção<text:span text:style-name="T1926"><text:s/></text:span>da<text:span text:style-name="T1927"><text:s/></text:span>agricultura<text:span text:style-name="T1928"><text:s/></text:span><text:span text:style-name="T1929">familiar,</text:span><text:span text:style-name="T1930"><text:s/></text:span>aos<text:span text:style-name="T1931"><text:s/></text:span>empreendimentos<text:span text:style-name="T1932"><text:s/></text:span>familiares<text:span text:style-name="T1933"><text:s/></text:span>rurais<text:span text:style-name="T1934"><text:s/></text:span>e<text:span text:style-name="T1935"><text:s/></text:span>à<text:span text:style-name="T1936"><text:s/></text:span>formação<text:span text:style-name="T1937"><text:s/></text:span>de<text:span text:style-name="T1938"><text:s/></text:span>cooperativas;</text:p>
          </text:list-item>
        </text:list>
        <text:p text:style-name="P1939"/>
        <text:list text:style-name="LFO20" text:continue-numbering="true">
          <text:list-item>
            <text:p text:style-name="P1940">garantia<text:span text:style-name="T1941"><text:s/></text:span>de<text:span text:style-name="T1942"><text:s/></text:span>projetos<text:span text:style-name="T1943"><text:s/></text:span>de<text:span text:style-name="T1944"><text:s/></text:span>infraestrutura<text:span text:style-name="T1945"><text:s/></text:span>básica<text:span text:style-name="T1946"><text:s/></text:span>de<text:span text:style-name="T1947"><text:s/></text:span>acesso<text:span text:style-name="T1948"><text:s/></text:span>e<text:span text:style-name="T1949"><text:s/></text:span>escoamento<text:span text:style-name="T1950"><text:s/></text:span>de<text:span text:style-name="T1951"><text:s/></text:span>produção,<text:span text:style-name="T1952"><text:s/></text:span>priorizando<text:span text:style-name="T1953"><text:s/></text:span>a<text:span text:style-name="T1954"><text:s/></text:span>melhoria<text:span text:style-name="T1955"><text:s/></text:span>das<text:span text:style-name="T1956"><text:s/></text:span>estradas<text:span text:style-name="T1957"><text:s/></text:span>e<text:span text:style-name="T1958"><text:s/></text:span>do<text:span text:style-name="T1959"><text:s/></text:span>transporte;</text:p>
          </text:list-item>
        </text:list>
        <text:p text:style-name="P1960"/>
        <text:list text:style-name="LFO20" text:continue-numbering="true">
          <text:list-item>
            <text:p text:style-name="P1961">promoção<text:span text:style-name="T1962"><text:s/></text:span>de<text:span text:style-name="T1963"><text:s/></text:span>programas<text:span text:style-name="T1964"><text:s/></text:span>que<text:span text:style-name="T1965"><text:s/></text:span>favoreçam<text:span text:style-name="T1966"><text:s/></text:span>o<text:span text:style-name="T1967"><text:s/></text:span>acesso<text:span text:style-name="T1968"><text:s/></text:span>ao<text:span text:style-name="T1969"><text:s/></text:span>crédito,<text:span text:style-name="T1970"><text:s/></text:span>à<text:span text:style-name="T1971"><text:s/></text:span>terra<text:span text:style-name="T1972"><text:s/></text:span>e<text:span text:style-name="T1973"><text:s/></text:span>à<text:span text:style-name="T1974"><text:s/></text:span>assistência<text:span text:style-name="T1975"><text:s/></text:span>técnica<text:span text:style-name="T1976"><text:s/></text:span>rural;<text:span text:style-name="T1977"><text:s/></text:span>VII<text:span text:style-name="T1978"><text:s/></text:span>-<text:span text:style-name="T1979"><text:s/></text:span>apoio<text:span text:style-name="T1980"><text:s/></text:span>ao<text:span text:style-name="T1981"><text:s/></text:span>jovem<text:span text:style-name="T1982"><text:s/></text:span>trabalhador<text:span text:style-name="T1983"><text:s/></text:span>com<text:span text:style-name="T1984"><text:s/></text:span>deficiência,<text:span text:style-name="T1985"><text:s/></text:span>por<text:span text:style-name="T1986"><text:s/></text:span>meio<text:span text:style-name="T1987"><text:s/></text:span>das<text:span text:style-name="T1988"><text:s/></text:span>seguintes<text:span text:style-name="T1989"><text:s/></text:span>ações:</text:p>
          </text:list-item>
        </text:list>
      </text:section>
      <text:soft-page-break/>
      <text:list text:style-name="LFO19" text:continue-numbering="true">
        <text:list-item>
          <text:p text:style-name="P1990">estímulo<text:span text:style-name="T2003"><text:s/></text:span>à<text:span text:style-name="T2004"><text:s/></text:span>formação<text:span text:style-name="T2005"><text:s/></text:span>e<text:span text:style-name="T2006"><text:s/></text:span>à<text:span text:style-name="T2007"><text:s/></text:span>qualificação<text:span text:style-name="T2008"><text:s/></text:span>profissional<text:span text:style-name="T2009"><text:s/></text:span>em<text:span text:style-name="T2010"><text:s/></text:span>ambiente<text:span text:style-name="T2011"><text:s/></text:span>inclusivo;</text:p>
        </text:list-item>
      </text:list>
      <text:p text:style-name="P2012"/>
      <text:list text:style-name="LFO19" text:continue-numbering="true">
        <text:list-item>
          <text:p text:style-name="P2013">oferta<text:span text:style-name="T2014"><text:s/></text:span>de<text:span text:style-name="T2015"><text:s/></text:span>condições<text:span text:style-name="T2016"><text:s/></text:span>especiais<text:span text:style-name="T2017"><text:s/></text:span>de<text:span text:style-name="T2018"><text:s/></text:span>jornada<text:span text:style-name="T2019"><text:s/></text:span>de<text:span text:style-name="T2020"><text:s/></text:span>trabalho;</text:p>
        </text:list-item>
      </text:list>
      <text:p text:style-name="P2021"/>
      <text:list text:style-name="LFO19" text:continue-numbering="true">
        <text:list-item>
          <text:p text:style-name="P2022">estímulo<text:span text:style-name="T2023"><text:s/></text:span>à<text:span text:style-name="T2024"><text:s/></text:span>inserção<text:span text:style-name="T2025"><text:s/></text:span>no<text:span text:style-name="T2026"><text:s/></text:span>mercado<text:span text:style-name="T2027"><text:s/></text:span>de<text:span text:style-name="T2028"><text:s/></text:span>trabalho<text:span text:style-name="T2029"><text:s/></text:span>por<text:span text:style-name="T2030"><text:s/></text:span>meio<text:span text:style-name="T2031"><text:s/></text:span>da<text:span text:style-name="T2032"><text:s/></text:span>condição<text:span text:style-name="T2033"><text:s/></text:span>de<text:span text:style-name="T2034"><text:s/></text:span>aprendiz.</text:p>
        </text:list-item>
      </text:list>
      <text:p text:style-name="P2035"/>
      <text:p text:style-name="P2036"><draw:custom-shape svg:x="1.26944in" svg:y="0.44653in" svg:width="0.03819in" svg:height="0.01042in" draw:z-index="0" draw:id="id26" draw:style-name="a26" draw:name="Freeform 9"><svg:title/><svg:desc/><draw:enhanced-geometry draw:type="non-primitive" svg:viewBox="0 0 55 15" draw:enhanced-path="M 0 8 L 54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15"/><draw:equation draw:name="f8" draw:formula="0 + 1828 - 1828"/><draw:equation draw:name="f9" draw:formula="?f8 * ?f5 / 55"/><draw:equation draw:name="f10" draw:formula="651 * ?f4 / 15"/><draw:equation draw:name="f11" draw:formula="0 + 1882 - 18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Art.<text:span text:style-name="T2037"><text:s/></text:span>16.<text:span text:style-name="T2038"><text:s/></text:span>O<text:span text:style-name="T2039"><text:s/></text:span>direito<text:span text:style-name="T2040"><text:s/></text:span>à<text:span text:style-name="T2041"><text:s/></text:span>profissionalização<text:span text:style-name="T2042"><text:s/></text:span>e<text:span text:style-name="T2043"><text:s/></text:span>à<text:span text:style-name="T2044"><text:s/></text:span>proteção<text:span text:style-name="T2045"><text:s/></text:span>no<text:span text:style-name="T2046"><text:s/></text:span>trabalho<text:span text:style-name="T2047"><text:s/></text:span>dos<text:span text:style-name="T2048"><text:s/></text:span>adolescentes<text:span text:style-name="T2049"><text:s/></text:span>com<text:span text:style-name="T2050"><text:s/></text:span>idade<text:span text:style-name="T2051"><text:s/></text:span>entre<text:span text:style-name="T2052"><text:s/></text:span>15<text:span text:style-name="T2053"><text:s/></text:span>(quinze)<text:span text:style-name="T2054"><text:s/></text:span>e<text:span text:style-name="T2055"><text:s/></text:span>18<text:span text:style-name="T2056"><text:s/></text:span>(dezoito)<text:span text:style-name="T2057"><text:s/></text:span>anos<text:span text:style-name="T2058"><text:s/></text:span>de<text:span text:style-name="T2059"><text:s/></text:span>idade<text:span text:style-name="T2060"><text:s/></text:span>será<text:span text:style-name="T2061"><text:s/></text:span>regido<text:span text:style-name="T2062"><text:s/></text:span>pelo<text:span text:style-name="T2063"><text:s/></text:span>disposto<text:span text:style-name="T2064"><text:s/></text:span>na<text:span text:style-name="T2065"><text:s/></text:span><text:span text:style-name="T2066">Lei</text:span><text:span text:style-name="T2067"><text:s/></text:span><text:span text:style-name="T2068">nº</text:span><text:span text:style-name="T2069"><text:s/></text:span><text:span text:style-name="T2070">8</text:span><text:span text:style-name="T2071">.069,</text:span><text:span text:style-name="T2072"><text:s/></text:span><text:span text:style-name="T2073">de</text:span><text:span text:style-name="T2074"><text:s/></text:span><text:span text:style-name="T2075">13</text:span><text:span text:style-name="T2076"><text:s/></text:span><text:span text:style-name="T2077">de</text:span><text:span text:style-name="T2078"><text:s/></text:span><text:span text:style-name="T2079">julho</text:span><text:span text:style-name="T2080"><text:s/></text:span><text:span text:style-name="T2081">de</text:span><text:span text:style-name="T2082"><text:s/></text:span><text:span text:style-name="T2083">1990</text:span><text:span text:style-name="T2084"><text:s/></text:span><text:span text:style-name="T2085">-</text:span><text:span text:style-name="T2086"><text:s/></text:span><text:span text:style-name="T2087">Estatuto</text:span><text:span text:style-name="T2088"><text:s/></text:span><text:span text:style-name="T2089">da</text:span><text:span text:style-name="T2090"><text:s/></text:span><text:span text:style-name="T2091">Criança</text:span><text:span text:style-name="T2092"><text:s/></text:span><text:span text:style-name="T2093">e</text:span><text:span text:style-name="T2094"><text:s/></text:span><text:span text:style-name="T2095">do</text:span><text:span text:style-name="T2096"><text:s/></text:span><text:span text:style-name="T2097">A</text:span><text:span text:style-name="T2098">dolescente,</text:span><text:span text:style-name="T2099"><text:s/></text:span>e<text:span text:style-name="T2100"><text:s/></text:span>em<text:span text:style-name="T2101"><text:s/></text:span>leis<text:span text:style-name="T2102"><text:s/></text:span>específicas,<text:span text:style-name="T2103"><text:s/></text:span>não<text:span text:style-name="T2104"><text:s/></text:span>se<text:span text:style-name="T2105"><text:s/></text:span>aplicando<text:span text:style-name="T2106"><text:s/></text:span>o<text:span text:style-name="T2107"><text:s/></text:span>previsto<text:span text:style-name="T2108"><text:s/></text:span>nesta<text:span text:style-name="T2109"><text:s/></text:span>Seção.</text:p>
      <text:p text:style-name="P2110"/>
      <text:h text:style-name="P2111" text:outline-level="1">Seção<text:span text:style-name="T2112"><text:s/></text:span>IV</text:h>
      <text:p text:style-name="P2113"/>
      <text:p text:style-name="P2114"><text:span text:style-name="T2115">Do</text:span><text:span text:style-name="T2116"><text:s/></text:span><text:span text:style-name="T2117">Direito</text:span><text:span text:style-name="T2118"><text:s/></text:span><text:span text:style-name="T2119">à</text:span><text:span text:style-name="T2120"><text:s/></text:span><text:span text:style-name="T2121">Diversidade</text:span><text:span text:style-name="T2122"><text:s/></text:span><text:span text:style-name="T2123">e</text:span><text:span text:style-name="T2124"><text:s/></text:span><text:span text:style-name="T2125">à</text:span><text:span text:style-name="T2126"><text:s/></text:span><text:span text:style-name="T2127">Igualdade</text:span></text:p>
      <text:p text:style-name="P2128"/>
      <text:p text:style-name="P2129">Art.<text:span text:style-name="T2130"><text:s/></text:span>17.<text:span text:style-name="T2131"><text:s/></text:span>O<text:span text:style-name="T2132"><text:s/></text:span>jovem<text:span text:style-name="T2133"><text:s/></text:span>tem<text:span text:style-name="T2134"><text:s/></text:span>direito<text:span text:style-name="T2135"><text:s/></text:span>à<text:span text:style-name="T2136"><text:s/></text:span>diversidade<text:span text:style-name="T2137"><text:s/></text:span>e<text:span text:style-name="T2138"><text:s/></text:span>à<text:span text:style-name="T2139"><text:s/></text:span>igualdade<text:span text:style-name="T2140"><text:s/></text:span>de<text:span text:style-name="T2141"><text:s/></text:span>direitos<text:span text:style-name="T2142"><text:s/></text:span>e<text:span text:style-name="T2143"><text:s/></text:span>de<text:span text:style-name="T2144"><text:s/></text:span>oportunidades<text:span text:style-name="T2145"><text:s/></text:span>e<text:span text:style-name="T2146"><text:s/></text:span>não<text:span text:style-name="T2147"><text:s/></text:span>será<text:span text:style-name="T2148"><text:s/></text:span>discriminado<text:span text:style-name="T2149"><text:s/></text:span>por<text:span text:style-name="T2150"><text:s/></text:span>motivo<text:span text:style-name="T2151"><text:s/></text:span>de:</text:p>
      <text:p text:style-name="P2152"/>
      <text:p text:style-name="P2153">I<text:span text:style-name="T2154"><text:s/></text:span>-<text:span text:style-name="T2155"><text:s/></text:span>etnia,<text:span text:style-name="T2156"><text:s/></text:span>raça,<text:span text:style-name="T2157"><text:s/></text:span>cor<text:span text:style-name="T2158"><text:s/></text:span>da<text:span text:style-name="T2159"><text:s/></text:span>pele,<text:span text:style-name="T2160"><text:s/></text:span>cultura,<text:span text:style-name="T2161"><text:s/></text:span>origem,<text:span text:style-name="T2162"><text:s/></text:span>idade<text:span text:style-name="T2163"><text:s/></text:span>e<text:span text:style-name="T2164"><text:s/></text:span>sexo;<text:span text:style-name="T2165"><text:s/></text:span>II<text:span text:style-name="T2166"><text:s/></text:span>-<text:span text:style-name="T2167"><text:s/></text:span>orientação<text:span text:style-name="T2168"><text:s/></text:span>sexual,<text:span text:style-name="T2169"><text:s/></text:span>idioma<text:span text:style-name="T2170"><text:s/></text:span>ou<text:span text:style-name="T2171"><text:s/></text:span>religião;</text:p>
      <text:p text:style-name="P2172">III<text:span text:style-name="T2173"><text:s/></text:span>-<text:span text:style-name="T2174"><text:s/></text:span>opinião,<text:span text:style-name="T2175"><text:s/></text:span>deficiência<text:span text:style-name="T2176"><text:s/></text:span>e<text:span text:style-name="T2177"><text:s/></text:span>condição<text:span text:style-name="T2178"><text:s/></text:span>social<text:span text:style-name="T2179"><text:s/></text:span>ou<text:span text:style-name="T2180"><text:s/></text:span>econômica.</text:p>
      <text:p text:style-name="P2181"/>
      <text:p text:style-name="P2182">Art.<text:span text:style-name="T2183"><text:s/></text:span>18.<text:span text:style-name="T2184"><text:s/></text:span>A<text:span text:style-name="T2185"><text:s/></text:span>ação<text:span text:style-name="T2186"><text:s/></text:span>do<text:span text:style-name="T2187"><text:s/></text:span>poder<text:span text:style-name="T2188"><text:s/></text:span>público<text:span text:style-name="T2189"><text:s/></text:span>na<text:span text:style-name="T2190"><text:s/></text:span>efetivação<text:span text:style-name="T2191"><text:s/></text:span>do<text:span text:style-name="T2192"><text:s/></text:span>direito<text:span text:style-name="T2193"><text:s/></text:span>do<text:span text:style-name="T2194"><text:s/></text:span>jovem<text:span text:style-name="T2195"><text:s/></text:span>à<text:span text:style-name="T2196"><text:s/></text:span>diversidade<text:span text:style-name="T2197"><text:s/></text:span>e<text:span text:style-name="T2198"><text:s/></text:span>à<text:span text:style-name="T2199"><text:s/></text:span>igualdade<text:span text:style-name="T2200"><text:s/></text:span>contempla<text:span text:style-name="T2201"><text:s/></text:span>a<text:span text:style-name="T2202"><text:s/></text:span>adoção<text:span text:style-name="T2203"><text:s/></text:span>das<text:span text:style-name="T2204"><text:s/></text:span>seguintes<text:span text:style-name="T2205"><text:s/></text:span>medidas:</text:p>
      <text:p text:style-name="P2206"/>
      <text:list text:style-name="LFO18" text:continue-numbering="true">
        <text:list-item>
          <text:p text:style-name="P2207">-<text:span text:style-name="T2208"><text:s/></text:span>adoção,<text:span text:style-name="T2209"><text:s/></text:span>nos<text:span text:style-name="T2210"><text:s/></text:span>âmbitos<text:span text:style-name="T2211"><text:s/></text:span>federal,<text:span text:style-name="T2212"><text:s/></text:span>estadual,<text:span text:style-name="T2213"><text:s/></text:span>municipal<text:span text:style-name="T2214"><text:s/></text:span>e<text:span text:style-name="T2215"><text:s/></text:span>do<text:span text:style-name="T2216"><text:s/></text:span>Distrito<text:span text:style-name="T2217"><text:s/></text:span>Federal,<text:span text:style-name="T2218"><text:s/></text:span>de<text:span text:style-name="T2219"><text:s/></text:span>programas<text:span text:style-name="T2220"><text:s/></text:span>governamentais<text:span text:style-name="T2221"><text:s/></text:span>destinados<text:span text:style-name="T2222"><text:s/></text:span>a<text:span text:style-name="T2223"><text:s/></text:span>assegurar<text:span text:style-name="T2224"><text:s/></text:span>a<text:span text:style-name="T2225"><text:s/></text:span>igualdade<text:span text:style-name="T2226"><text:s/></text:span>de<text:span text:style-name="T2227"><text:s/></text:span>direitos<text:span text:style-name="T2228"><text:s/></text:span>aos<text:span text:style-name="T2229"><text:s/></text:span>jovens<text:span text:style-name="T2230"><text:s/></text:span>de<text:span text:style-name="T2231"><text:s/></text:span>todas<text:span text:style-name="T2232"><text:s/></text:span>as<text:span text:style-name="T2233"><text:s/></text:span>raças<text:span text:style-name="T2234"><text:s/></text:span>e<text:span text:style-name="T2235"><text:s/></text:span>etnias,<text:span text:style-name="T2236"><text:s/></text:span>independentemente<text:span text:style-name="T2237"><text:s/></text:span>de<text:span text:style-name="T2238"><text:s/></text:span>sua<text:span text:style-name="T2239"><text:s/></text:span>origem,<text:span text:style-name="T2240"><text:s/></text:span>relativamente<text:span text:style-name="T2241"><text:s/></text:span>à<text:span text:style-name="T2242"><text:s/></text:span>educação,<text:span text:style-name="T2243"><text:s/></text:span>à<text:span text:style-name="T2244"><text:s/></text:span>profissionalização,<text:span text:style-name="T2245"><text:s/></text:span>ao<text:span text:style-name="T2246"><text:s/></text:span>trabalho<text:span text:style-name="T2247"><text:s/></text:span>e<text:span text:style-name="T2248"><text:s/></text:span>renda,<text:span text:style-name="T2249"><text:s/></text:span>à<text:span text:style-name="T2250"><text:s/></text:span>cultura,<text:span text:style-name="T2251"><text:s/></text:span>à<text:span text:style-name="T2252"><text:s/></text:span>saúde,<text:span text:style-name="T2253"><text:s/></text:span>à<text:span text:style-name="T2254"><text:s/></text:span>segurança,<text:span text:style-name="T2255"><text:s/></text:span>à<text:span text:style-name="T2256"><text:s/></text:span>cidadania<text:span text:style-name="T2257"><text:s/></text:span>e<text:span text:style-name="T2258"><text:s/></text:span>ao<text:span text:style-name="T2259"><text:s/></text:span>acesso<text:span text:style-name="T2260"><text:s/></text:span>à<text:span text:style-name="T2261"><text:s/></text:span>justiça;</text:p>
        </text:list-item>
      </text:list>
      <text:p text:style-name="P2262"/>
      <text:list text:style-name="LFO18" text:continue-numbering="true">
        <text:list-item>
          <text:p text:style-name="P2263">-<text:span text:style-name="T2264"><text:s/></text:span>capacitação<text:span text:style-name="T2265"><text:s/></text:span>dos<text:span text:style-name="T2266"><text:s/></text:span>professores<text:span text:style-name="T2267"><text:s/></text:span>dos<text:span text:style-name="T2268"><text:s/></text:span>ensinos<text:span text:style-name="T2269"><text:s/></text:span>fundamental<text:span text:style-name="T2270"><text:s/></text:span>e<text:span text:style-name="T2271"><text:s/></text:span>médio<text:span text:style-name="T2272"><text:s/></text:span>para<text:span text:style-name="T2273"><text:s/></text:span>a<text:span text:style-name="T2274"><text:s/></text:span>aplicação<text:span text:style-name="T2275"><text:s/></text:span>das<text:span text:style-name="T2276"><text:s/></text:span>diretrizes<text:span text:style-name="T2277"><text:s/></text:span>curriculares<text:span text:style-name="T2278"><text:s/></text:span>nacionais<text:span text:style-name="T2279"><text:s/></text:span>no<text:span text:style-name="T2280"><text:s/></text:span>que<text:span text:style-name="T2281"><text:s/></text:span>se<text:span text:style-name="T2282"><text:s/></text:span>refere<text:span text:style-name="T2283"><text:s/></text:span>ao<text:span text:style-name="T2284"><text:s/></text:span>enfrentamento<text:span text:style-name="T2285"><text:s/></text:span>de<text:span text:style-name="T2286"><text:s/></text:span>todas<text:span text:style-name="T2287"><text:s/></text:span>as<text:span text:style-name="T2288"><text:s/></text:span>formas<text:span text:style-name="T2289"><text:s/></text:span>de<text:span text:style-name="T2290"><text:s/></text:span>discriminação;</text:p>
        </text:list-item>
      </text:list>
      <text:p text:style-name="P2291"/>
      <text:list text:style-name="LFO18" text:continue-numbering="true">
        <text:list-item>
          <text:p text:style-name="P2292">-<text:span text:style-name="T2293"><text:s/></text:span>inclusão<text:span text:style-name="T2294"><text:s/></text:span>de<text:span text:style-name="T2295"><text:s/></text:span>temas<text:span text:style-name="T2296"><text:s/></text:span>sobre<text:span text:style-name="T2297"><text:s/></text:span>questões<text:span text:style-name="T2298"><text:s/></text:span>étnicas,<text:span text:style-name="T2299"><text:s/></text:span>raciais,<text:span text:style-name="T2300"><text:s/></text:span>de<text:span text:style-name="T2301"><text:s/></text:span>deficiência,<text:span text:style-name="T2302"><text:s/></text:span>de<text:span text:style-name="T2303"><text:s/></text:span>orientação<text:span text:style-name="T2304"><text:s/></text:span>sexual,<text:span text:style-name="T2305"><text:s/></text:span>de<text:span text:style-name="T2306"><text:s/></text:span>gênero<text:span text:style-name="T2307"><text:s/></text:span>e<text:span text:style-name="T2308"><text:s/></text:span>de<text:span text:style-name="T2309"><text:s/></text:span>violência<text:span text:style-name="T2310"><text:s/></text:span>doméstica<text:span text:style-name="T2311"><text:s/></text:span>e<text:span text:style-name="T2312"><text:s/></text:span>sexual<text:span text:style-name="T2313"><text:s/></text:span>praticada<text:span text:style-name="T2314"><text:s/></text:span>contra<text:span text:style-name="T2315"><text:s/></text:span>a<text:span text:style-name="T2316"><text:s/></text:span>mulher<text:span text:style-name="T2317"><text:s/></text:span>na<text:span text:style-name="T2318"><text:s/></text:span>formação<text:span text:style-name="T2319"><text:s/></text:span>dos<text:span text:style-name="T2320"><text:s/></text:span>profissionais<text:span text:style-name="T2321"><text:s/></text:span>de<text:span text:style-name="T2322"><text:s/></text:span>educação,<text:span text:style-name="T2323"><text:s/></text:span>de<text:span text:style-name="T2324"><text:s/></text:span>saúde<text:span text:style-name="T2325"><text:s/></text:span>e<text:span text:style-name="T2326"><text:s/></text:span>de<text:span text:style-name="T2327"><text:s/></text:span>segurança<text:span text:style-name="T2328"><text:s/></text:span>pública<text:span text:style-name="T2329"><text:s/></text:span>e<text:span text:style-name="T2330"><text:s/></text:span>dos<text:span text:style-name="T2331"><text:s/></text:span>operadores<text:span text:style-name="T2332"><text:s/></text:span>do<text:span text:style-name="T2333"><text:s/></text:span>direito;</text:p>
        </text:list-item>
      </text:list>
      <text:p text:style-name="P2334"/>
      <text:list text:style-name="LFO18" text:continue-numbering="true">
        <text:list-item>
          <text:p text:style-name="P2335">-<text:span text:style-name="T2336"><text:s/></text:span>observância<text:span text:style-name="T2337"><text:s/></text:span>das<text:span text:style-name="T2338"><text:s/></text:span>diretrizes<text:span text:style-name="T2339"><text:s/></text:span>curriculares<text:span text:style-name="T2340"><text:s/></text:span>para<text:span text:style-name="T2341"><text:s/></text:span>a<text:span text:style-name="T2342"><text:s/></text:span>educação<text:span text:style-name="T2343"><text:s/></text:span>indígena<text:span text:style-name="T2344"><text:s/></text:span>como<text:span text:style-name="T2345"><text:s/></text:span>forma<text:span text:style-name="T2346"><text:s/></text:span>de<text:span text:style-name="T2347"><text:s/></text:span>preservação<text:span text:style-name="T2348"><text:s/></text:span>dessa<text:span text:style-name="T2349"><text:s/></text:span>cultura;</text:p>
        </text:list-item>
      </text:list>
      <text:p text:style-name="P2350"/>
      <text:list text:style-name="LFO18" text:continue-numbering="true">
        <text:list-item>
          <text:p text:style-name="P2351">-<text:span text:style-name="T2352"><text:s/></text:span>inclusão,<text:span text:style-name="T2353"><text:s/></text:span>nos<text:span text:style-name="T2354"><text:s/></text:span>conteúdos<text:span text:style-name="T2355"><text:s/></text:span>curriculares,<text:span text:style-name="T2356"><text:s/></text:span>de<text:span text:style-name="T2357"><text:s/></text:span>informações<text:span text:style-name="T2358"><text:s/></text:span>sobre<text:span text:style-name="T2359"><text:s/></text:span>a<text:span text:style-name="T2360"><text:s/></text:span>discriminação<text:span text:style-name="T2361"><text:s/></text:span>na<text:span text:style-name="T2362"><text:s/></text:span>sociedade<text:span text:style-name="T2363"><text:s/></text:span>brasileira<text:span text:style-name="T2364"><text:s/></text:span>e<text:span text:style-name="T2365"><text:s/></text:span>sobre<text:span text:style-name="T2366"><text:s/></text:span>o<text:span text:style-name="T2367"><text:s/></text:span>direito<text:span text:style-name="T2368"><text:s/></text:span>de<text:span text:style-name="T2369"><text:s/></text:span>todos<text:span text:style-name="T2370"><text:s/></text:span>os<text:span text:style-name="T2371"><text:s/></text:span>grupos<text:span text:style-name="T2372"><text:s/></text:span>e<text:span text:style-name="T2373"><text:s/></text:span>indivíduos<text:span text:style-name="T2374"><text:s/></text:span>a<text:span text:style-name="T2375"><text:s/></text:span>tratamento<text:span text:style-name="T2376"><text:s/></text:span>igualitário<text:span text:style-name="T2377"><text:s/></text:span>perante<text:span text:style-name="T2378"><text:s/></text:span>a<text:span text:style-name="T2379"><text:s/></text:span>lei;<text:span text:style-name="T2380"><text:s/></text:span>e</text:p>
        </text:list-item>
      </text:list>
      <text:p text:style-name="P2381"/>
      <text:list text:style-name="LFO18" text:continue-numbering="true">
        <text:list-item>
          <text:p text:style-name="P2382">-<text:span text:style-name="T2383"><text:s/></text:span>inclusão,<text:span text:style-name="T2384"><text:s/></text:span>nos<text:span text:style-name="T2385"><text:s/></text:span>conteúdos<text:span text:style-name="T2386"><text:s/></text:span>curriculares,<text:span text:style-name="T2387"><text:s/></text:span>de<text:span text:style-name="T2388"><text:s/></text:span>temas<text:span text:style-name="T2389"><text:s/></text:span>relacionados<text:span text:style-name="T2390"><text:s/></text:span>à<text:span text:style-name="T2391"><text:s/></text:span>sexualidade,<text:span text:style-name="T2392"><text:s/></text:span>respeitando<text:span text:style-name="T2393"><text:s/></text:span>a<text:span text:style-name="T2394"><text:s/></text:span>diversidade<text:span text:style-name="T2395"><text:s/></text:span>de<text:span text:style-name="T2396"><text:s/></text:span>valores<text:span text:style-name="T2397"><text:s/></text:span>e<text:span text:style-name="T2398"><text:s/></text:span>crenças.</text:p>
        </text:list-item>
      </text:list>
      <text:p text:style-name="P2399"/>
      <text:h text:style-name="P2400" text:outline-level="1">Seção<text:span text:style-name="T2401"><text:s/></text:span>V</text:h>
      <text:p text:style-name="P2402"/>
      <text:p text:style-name="P2403"><text:span text:style-name="T2404">Do</text:span><text:span text:style-name="T2405"><text:s/></text:span><text:span text:style-name="T2406">Direito</text:span><text:span text:style-name="T2407"><text:s/></text:span><text:span text:style-name="T2408">à</text:span><text:span text:style-name="T2409"><text:s/></text:span><text:span text:style-name="T2410">Saúde</text:span></text:p>
      <text:p text:style-name="P2411"/>
      <text:p text:style-name="P2412">Art.<text:span text:style-name="T2413"><text:s/></text:span>19.<text:span text:style-name="T2414"><text:s/></text:span>O<text:span text:style-name="T2415"><text:s/></text:span>jovem<text:span text:style-name="T2416"><text:s/></text:span>tem<text:span text:style-name="T2417"><text:s/></text:span>direito<text:span text:style-name="T2418"><text:s/></text:span>à<text:span text:style-name="T2419"><text:s/></text:span>saúde<text:span text:style-name="T2420"><text:s/></text:span>e<text:span text:style-name="T2421"><text:s/></text:span>à<text:span text:style-name="T2422"><text:s/></text:span>qualidade<text:span text:style-name="T2423"><text:s/></text:span>de<text:span text:style-name="T2424"><text:s/></text:span>vida,<text:span text:style-name="T2425"><text:s/></text:span>considerando<text:span text:style-name="T2426"><text:s/></text:span>suas<text:span text:style-name="T2427"><text:s/></text:span>especificidades<text:span text:style-name="T2428"><text:s/></text:span>na<text:span text:style-name="T2429"><text:s/></text:span>dimensão<text:span text:style-name="T2430"><text:s/></text:span>da<text:span text:style-name="T2431"><text:s/></text:span>prevenção,<text:span text:style-name="T2432"><text:s/></text:span>promoção,<text:span text:style-name="T2433"><text:s/></text:span>proteção<text:span text:style-name="T2434"><text:s/></text:span>e<text:span text:style-name="T2435"><text:s/></text:span>recuperação<text:span text:style-name="T2436"><text:s/></text:span>da<text:span text:style-name="T2437"><text:s/></text:span>saúde<text:span text:style-name="T2438"><text:s/></text:span>de<text:span text:style-name="T2439"><text:s/></text:span>forma<text:span text:style-name="T2440"><text:s/></text:span>integral.</text:p>
      <text:p text:style-name="P2441"/>
      <text:p text:style-name="P2442">Art.<text:span text:style-name="T2443"><text:s/></text:span>20.<text:span text:style-name="T2444"><text:s/></text:span>A<text:span text:style-name="T2445"><text:s/></text:span>política<text:span text:style-name="T2446"><text:s/></text:span>pública<text:span text:style-name="T2447"><text:s/></text:span>de<text:span text:style-name="T2448"><text:s/></text:span>atenção<text:span text:style-name="T2449"><text:s/></text:span>à<text:span text:style-name="T2450"><text:s/></text:span>saúde<text:span text:style-name="T2451"><text:s/></text:span>do<text:span text:style-name="T2452"><text:s/></text:span>jovem<text:span text:style-name="T2453"><text:s/></text:span>será<text:span text:style-name="T2454"><text:s/></text:span>desenvolvida<text:span text:style-name="T2455"><text:s/></text:span>em<text:span text:style-name="T2456"><text:s/></text:span>consonância<text:span text:style-name="T2457"><text:s/></text:span>com<text:span text:style-name="T2458"><text:s/></text:span>as<text:span text:style-name="T2459"><text:s/></text:span>seguintes<text:span text:style-name="T2460"><text:s/></text:span>diretrizes:</text:p>
      <text:p text:style-name="P2461"/>
      <text:list text:style-name="LFO17" text:continue-numbering="true">
        <text:list-item>
          <text:p text:style-name="P2462">-<text:span text:style-name="T2463"><text:s/></text:span>acesso<text:span text:style-name="T2464"><text:s/></text:span>universal<text:span text:style-name="T2465"><text:s/></text:span>e<text:span text:style-name="T2466"><text:s/></text:span>gratuito<text:span text:style-name="T2467"><text:s/></text:span>ao<text:span text:style-name="T2468"><text:s/></text:span>Sistema<text:span text:style-name="T2469"><text:s/></text:span>Único<text:span text:style-name="T2470"><text:s/></text:span>de<text:span text:style-name="T2471"><text:s/></text:span>Saúde<text:span text:style-name="T2472"><text:s/></text:span>-<text:span text:style-name="T2473"><text:s/></text:span>SUS<text:span text:style-name="T2474"><text:s/></text:span>e<text:span text:style-name="T2475"><text:s/></text:span>a<text:span text:style-name="T2476"><text:s/></text:span>serviços<text:span text:style-name="T2477"><text:s/></text:span>de<text:span text:style-name="T2478"><text:s/></text:span>saúde<text:span text:style-name="T2479"><text:s/></text:span>humanizados<text:span text:style-name="T2480"><text:s/></text:span>e<text:span text:style-name="T2481"><text:s/></text:span>de<text:span text:style-name="T2482"><text:s/></text:span>qualidade,<text:span text:style-name="T2483"><text:s/></text:span>que<text:span text:style-name="T2484"><text:s/></text:span>respeitem<text:span text:style-name="T2485"><text:s/></text:span>as<text:span text:style-name="T2486"><text:s/></text:span>especificidades<text:span text:style-name="T2487"><text:s/></text:span>do<text:span text:style-name="T2488"><text:s/></text:span>jovem;</text:p>
        </text:list-item>
      </text:list>
      <text:p text:style-name="P2489"/>
      <text:list text:style-name="LFO17" text:continue-numbering="true">
        <text:list-item>
          <text:p text:style-name="P2490">-<text:span text:style-name="T2491"><text:s/></text:span>atenção<text:span text:style-name="T2492"><text:s/></text:span>integral<text:span text:style-name="T2493"><text:s/></text:span>à<text:span text:style-name="T2494"><text:s/></text:span>saúde,<text:span text:style-name="T2495"><text:s/></text:span>com<text:span text:style-name="T2496"><text:s/></text:span>especial<text:span text:style-name="T2497"><text:s/></text:span>ênfase<text:span text:style-name="T2498"><text:s/></text:span>ao<text:span text:style-name="T2499"><text:s/></text:span>atendimento<text:span text:style-name="T2500"><text:s/></text:span>e<text:span text:style-name="T2501"><text:s/></text:span>à<text:span text:style-name="T2502"><text:s/></text:span>prevenção<text:span text:style-name="T2503"><text:s/></text:span>dos<text:span text:style-name="T2504"><text:s/></text:span>agravos<text:span text:style-name="T2505"><text:s/></text:span>mais<text:span text:style-name="T2506"><text:s/></text:span>prevalentes<text:span text:style-name="T2507"><text:s/></text:span>nos<text:span text:style-name="T2508"><text:s/></text:span>jovens;</text:p>
        </text:list-item>
      </text:list>
      <text:soft-page-break/>
      <text:list text:style-name="LFO17" text:continue-numbering="true">
        <text:list-item>
          <text:p text:style-name="P2509">-<text:span text:style-name="T2522"><text:s/></text:span>desenvolvimento<text:span text:style-name="T2523"><text:s/></text:span>de<text:span text:style-name="T2524"><text:s/></text:span>ações<text:span text:style-name="T2525"><text:s/></text:span>articuladas<text:span text:style-name="T2526"><text:s/></text:span>entre<text:span text:style-name="T2527"><text:s/></text:span>os<text:span text:style-name="T2528"><text:s/></text:span>serviços<text:span text:style-name="T2529"><text:s/></text:span>de<text:span text:style-name="T2530"><text:s/></text:span>saúde<text:span text:style-name="T2531"><text:s/></text:span>e<text:span text:style-name="T2532"><text:s/></text:span>os<text:span text:style-name="T2533"><text:s/></text:span>estabelecimentos<text:span text:style-name="T2534"><text:s/></text:span>de<text:span text:style-name="T2535"><text:s/></text:span>ensino,<text:span text:style-name="T2536"><text:s/></text:span>a<text:span text:style-name="T2537"><text:s/></text:span>sociedade<text:span text:style-name="T2538"><text:s/></text:span>e<text:span text:style-name="T2539"><text:s/></text:span>a<text:span text:style-name="T2540"><text:s/></text:span>família,<text:span text:style-name="T2541"><text:s/></text:span>com<text:span text:style-name="T2542"><text:s/></text:span>vistas<text:span text:style-name="T2543"><text:s/></text:span>à<text:span text:style-name="T2544"><text:s/></text:span>prevenção<text:span text:style-name="T2545"><text:s/></text:span>de<text:span text:style-name="T2546"><text:s/></text:span>agravos;</text:p>
        </text:list-item>
      </text:list>
      <text:p text:style-name="P2547"/>
      <text:list text:style-name="LFO17" text:continue-numbering="true">
        <text:list-item>
          <text:p text:style-name="P2548">-<text:span text:style-name="T2549"><text:s/></text:span>garantia<text:span text:style-name="T2550"><text:s/></text:span>da<text:span text:style-name="T2551"><text:s/></text:span>inclusão<text:span text:style-name="T2552"><text:s/></text:span>de<text:span text:style-name="T2553"><text:s/></text:span>temas<text:span text:style-name="T2554"><text:s/></text:span>relativos<text:span text:style-name="T2555"><text:s/></text:span>ao<text:span text:style-name="T2556"><text:s/></text:span>consumo<text:span text:style-name="T2557"><text:s/></text:span>de<text:span text:style-name="T2558"><text:s/></text:span>álcool,<text:span text:style-name="T2559"><text:s/></text:span>tabaco<text:span text:style-name="T2560"><text:s/></text:span>e<text:span text:style-name="T2561"><text:s/></text:span>outras<text:span text:style-name="T2562"><text:s/></text:span>drogas,<text:span text:style-name="T2563"><text:s/></text:span>à<text:span text:style-name="T2564"><text:s/></text:span>saúde<text:span text:style-name="T2565"><text:s/></text:span>sexual<text:span text:style-name="T2566"><text:s/></text:span>e<text:span text:style-name="T2567"><text:s/></text:span>reprodutiva,<text:span text:style-name="T2568"><text:s/></text:span>com<text:span text:style-name="T2569"><text:s/></text:span>enfoque<text:span text:style-name="T2570"><text:s/></text:span>de<text:span text:style-name="T2571"><text:s/></text:span>gênero<text:span text:style-name="T2572"><text:s/></text:span>e<text:span text:style-name="T2573"><text:s/></text:span>dos<text:span text:style-name="T2574"><text:s/></text:span>direitos<text:span text:style-name="T2575"><text:s/></text:span>sexuais<text:span text:style-name="T2576"><text:s/></text:span>e<text:span text:style-name="T2577"><text:s/></text:span>reprodutivos<text:span text:style-name="T2578"><text:s/></text:span>nos<text:span text:style-name="T2579"><text:s/></text:span>projetos<text:span text:style-name="T2580"><text:s/></text:span>pedagógicos<text:span text:style-name="T2581"><text:s/></text:span>dos<text:span text:style-name="T2582"><text:s/></text:span>diversos<text:span text:style-name="T2583"><text:s/></text:span>níveis<text:span text:style-name="T2584"><text:s/></text:span>de<text:span text:style-name="T2585"><text:s/></text:span>ensino;</text:p>
        </text:list-item>
      </text:list>
      <text:p text:style-name="P2586"/>
      <text:list text:style-name="LFO17" text:continue-numbering="true">
        <text:list-item>
          <text:p text:style-name="P2587">-<text:span text:style-name="T2588"><text:s/></text:span>reconhecimento<text:span text:style-name="T2589"><text:s/></text:span>do<text:span text:style-name="T2590"><text:s/></text:span>impacto<text:span text:style-name="T2591"><text:s/></text:span>da<text:span text:style-name="T2592"><text:s/></text:span>gravidez<text:span text:style-name="T2593"><text:s/></text:span>planejada<text:span text:style-name="T2594"><text:s/></text:span>ou<text:span text:style-name="T2595"><text:s/></text:span>não,<text:span text:style-name="T2596"><text:s/></text:span>sob<text:span text:style-name="T2597"><text:s/></text:span>os<text:span text:style-name="T2598"><text:s/></text:span>aspectos<text:span text:style-name="T2599"><text:s/></text:span>médico,<text:span text:style-name="T2600"><text:s/></text:span>psicológico,<text:span text:style-name="T2601"><text:s/></text:span>social<text:span text:style-name="T2602"><text:s/></text:span>e<text:span text:style-name="T2603"><text:s/></text:span>econômico;</text:p>
        </text:list-item>
      </text:list>
      <text:p text:style-name="P2604"/>
      <text:list text:style-name="LFO17" text:continue-numbering="true">
        <text:list-item>
          <text:p text:style-name="P2605">-<text:span text:style-name="T2606"><text:s/></text:span>capacitação<text:span text:style-name="T2607"><text:s/></text:span>dos<text:span text:style-name="T2608"><text:s/></text:span>profissionais<text:span text:style-name="T2609"><text:s/></text:span>de<text:span text:style-name="T2610"><text:s/></text:span>saúde,<text:span text:style-name="T2611"><text:s/></text:span>em<text:span text:style-name="T2612"><text:s/></text:span>uma<text:span text:style-name="T2613"><text:s/></text:span>perspectiva<text:span text:style-name="T2614"><text:s/></text:span>multiprofissional,<text:span text:style-name="T2615"><text:s/></text:span>para<text:span text:style-name="T2616"><text:s/></text:span>lidar<text:span text:style-name="T2617"><text:s/></text:span>com<text:span text:style-name="T2618"><text:s/></text:span>temas<text:span text:style-name="T2619"><text:s/></text:span>relativos<text:span text:style-name="T2620"><text:s/></text:span>à<text:span text:style-name="T2621"><text:s/></text:span>saúde<text:span text:style-name="T2622"><text:s/></text:span>sexual<text:span text:style-name="T2623"><text:s/></text:span>e<text:span text:style-name="T2624"><text:s/></text:span>reprodutiva<text:span text:style-name="T2625"><text:s/></text:span>dos<text:span text:style-name="T2626"><text:s/></text:span>jovens,<text:span text:style-name="T2627"><text:s/></text:span>inclusive<text:span text:style-name="T2628"><text:s/></text:span>com<text:span text:style-name="T2629"><text:s/></text:span>deficiência,<text:span text:style-name="T2630"><text:s/></text:span>e<text:span text:style-name="T2631"><text:s/></text:span>ao<text:span text:style-name="T2632"><text:s/></text:span>abuso<text:span text:style-name="T2633"><text:s/></text:span>de<text:span text:style-name="T2634"><text:s/></text:span>álcool,<text:span text:style-name="T2635"><text:s/></text:span>tabaco<text:span text:style-name="T2636"><text:s/></text:span>e<text:span text:style-name="T2637"><text:s/></text:span>outras<text:span text:style-name="T2638"><text:s/></text:span>drogas<text:span text:style-name="T2639"><text:s/></text:span>pelos<text:span text:style-name="T2640"><text:s/></text:span>jovens;</text:p>
        </text:list-item>
      </text:list>
      <text:p text:style-name="P2641"/>
      <text:list text:style-name="LFO17" text:continue-numbering="true">
        <text:list-item>
          <text:p text:style-name="P2642">-<text:span text:style-name="T2643"><text:s/></text:span>habilitação<text:span text:style-name="T2644"><text:s/></text:span>dos<text:span text:style-name="T2645"><text:s/></text:span>professores<text:span text:style-name="T2646"><text:s/></text:span>e<text:span text:style-name="T2647"><text:s/></text:span>profissionais<text:span text:style-name="T2648"><text:s/></text:span>de<text:span text:style-name="T2649"><text:s/></text:span>saúde<text:span text:style-name="T2650"><text:s/></text:span>e<text:span text:style-name="T2651"><text:s/></text:span>de<text:span text:style-name="T2652"><text:s/></text:span>assistência<text:span text:style-name="T2653"><text:s/></text:span>social<text:span text:style-name="T2654"><text:s/></text:span>para<text:span text:style-name="T2655"><text:s/></text:span>a<text:span text:style-name="T2656"><text:s/></text:span>identificação<text:span text:style-name="T2657"><text:s/></text:span>dos<text:span text:style-name="T2658"><text:s/></text:span>problemas<text:span text:style-name="T2659"><text:s/></text:span>relacionados<text:span text:style-name="T2660"><text:s/></text:span>ao<text:span text:style-name="T2661"><text:s/></text:span>uso<text:span text:style-name="T2662"><text:s/></text:span>abusivo<text:span text:style-name="T2663"><text:s/></text:span>e<text:span text:style-name="T2664"><text:s/></text:span>à<text:span text:style-name="T2665"><text:s/></text:span>dependência<text:span text:style-name="T2666"><text:s/></text:span>de<text:span text:style-name="T2667"><text:s/></text:span>álcool,<text:span text:style-name="T2668"><text:s/></text:span>tabaco<text:span text:style-name="T2669"><text:s/></text:span>e<text:span text:style-name="T2670"><text:s/></text:span>outras<text:span text:style-name="T2671"><text:s/></text:span>drogas<text:span text:style-name="T2672"><text:s/></text:span>e<text:span text:style-name="T2673"><text:s/></text:span>o<text:span text:style-name="T2674"><text:s/></text:span>devido<text:span text:style-name="T2675"><text:s/></text:span>encaminhamento<text:span text:style-name="T2676"><text:s/></text:span>aos<text:span text:style-name="T2677"><text:s/></text:span>serviços<text:span text:style-name="T2678"><text:s/></text:span>assistenciais<text:span text:style-name="T2679"><text:s/></text:span>e<text:span text:style-name="T2680"><text:s/></text:span>de<text:span text:style-name="T2681"><text:s/></text:span>saúde;</text:p>
        </text:list-item>
      </text:list>
      <text:p text:style-name="P2682"/>
      <text:list text:style-name="LFO17" text:continue-numbering="true">
        <text:list-item>
          <text:p text:style-name="P2683">-<text:span text:style-name="T2684"><text:s/></text:span>valorização<text:span text:style-name="T2685"><text:s/></text:span>das<text:span text:style-name="T2686"><text:s/></text:span>parcerias<text:span text:style-name="T2687"><text:s/></text:span>com<text:span text:style-name="T2688"><text:s/></text:span>instituições<text:span text:style-name="T2689"><text:s/></text:span>da<text:span text:style-name="T2690"><text:s/></text:span>sociedade<text:span text:style-name="T2691"><text:s/></text:span>civil<text:span text:style-name="T2692"><text:s/></text:span>na<text:span text:style-name="T2693"><text:s/></text:span>abordagem<text:span text:style-name="T2694"><text:s/></text:span>das<text:span text:style-name="T2695"><text:s/></text:span>questões<text:span text:style-name="T2696"><text:s/></text:span>de<text:span text:style-name="T2697"><text:s/></text:span>prevenção,<text:span text:style-name="T2698"><text:s/></text:span>tratamento<text:span text:style-name="T2699"><text:s/></text:span>e<text:span text:style-name="T2700"><text:s/></text:span>reinserção<text:span text:style-name="T2701"><text:s/></text:span>social<text:span text:style-name="T2702"><text:s/></text:span>dos<text:span text:style-name="T2703"><text:s/></text:span>usuários<text:span text:style-name="T2704"><text:s/></text:span>e<text:span text:style-name="T2705"><text:s/></text:span>dependentes<text:span text:style-name="T2706"><text:s/></text:span>de<text:span text:style-name="T2707"><text:s/></text:span>álcool,<text:span text:style-name="T2708"><text:s/></text:span>tabaco<text:span text:style-name="T2709"><text:s/></text:span>e<text:span text:style-name="T2710"><text:s/></text:span>outras<text:span text:style-name="T2711"><text:s/></text:span>drogas;</text:p>
        </text:list-item>
      </text:list>
      <text:p text:style-name="P2712"/>
      <text:list text:style-name="LFO17" text:continue-numbering="true">
        <text:list-item>
          <text:p text:style-name="P2713">-<text:span text:style-name="T2714"><text:s/></text:span>proibição<text:span text:style-name="T2715"><text:s/></text:span>de<text:span text:style-name="T2716"><text:s/></text:span>propagandas<text:span text:style-name="T2717"><text:s/></text:span>de<text:span text:style-name="T2718"><text:s/></text:span>bebidas<text:span text:style-name="T2719"><text:s/></text:span>contendo<text:span text:style-name="T2720"><text:s/></text:span>qualquer<text:span text:style-name="T2721"><text:s/></text:span>teor<text:span text:style-name="T2722"><text:s/></text:span>alcoólico<text:span text:style-name="T2723"><text:s/></text:span>com<text:span text:style-name="T2724"><text:s/></text:span>a<text:span text:style-name="T2725"><text:s/></text:span>participação<text:span text:style-name="T2726"><text:s/></text:span>de<text:span text:style-name="T2727"><text:s/></text:span>pessoa<text:span text:style-name="T2728"><text:s/></text:span>com<text:span text:style-name="T2729"><text:s/></text:span>menos<text:span text:style-name="T2730"><text:s/></text:span>de<text:span text:style-name="T2731"><text:s/></text:span>18<text:span text:style-name="T2732"><text:s/></text:span>(dezoito)<text:span text:style-name="T2733"><text:s/></text:span>anos<text:span text:style-name="T2734"><text:s/></text:span>de<text:span text:style-name="T2735"><text:s/></text:span>idade;</text:p>
        </text:list-item>
      </text:list>
      <text:p text:style-name="P2736"/>
      <text:list text:style-name="LFO17" text:continue-numbering="true">
        <text:list-item>
          <text:p text:style-name="P2737">-<text:span text:style-name="T2738"><text:s/></text:span>veiculação<text:span text:style-name="T2739"><text:s/></text:span>de<text:span text:style-name="T2740"><text:s/></text:span>campanhas<text:span text:style-name="T2741"><text:s/></text:span>educativas<text:span text:style-name="T2742"><text:s/></text:span>relativas<text:span text:style-name="T2743"><text:s/></text:span>ao<text:span text:style-name="T2744"><text:s/></text:span>álcool,<text:span text:style-name="T2745"><text:s/></text:span>ao<text:span text:style-name="T2746"><text:s/></text:span>tabaco<text:span text:style-name="T2747"><text:s/></text:span>e<text:span text:style-name="T2748"><text:s/></text:span>a<text:span text:style-name="T2749"><text:s/></text:span>outras<text:span text:style-name="T2750"><text:s/></text:span>drogas<text:span text:style-name="T2751"><text:s/></text:span>como<text:span text:style-name="T2752"><text:s/></text:span>causadores<text:span text:style-name="T2753"><text:s/></text:span>de<text:span text:style-name="T2754"><text:s/></text:span>dependência;<text:span text:style-name="T2755"><text:s/></text:span>e</text:p>
        </text:list-item>
      </text:list>
      <text:p text:style-name="P2756"/>
      <text:list text:style-name="LFO17" text:continue-numbering="true">
        <text:list-item>
          <text:p text:style-name="P2757">-<text:span text:style-name="T2758"><text:s/></text:span>articulação<text:span text:style-name="T2759"><text:s/></text:span>das<text:span text:style-name="T2760"><text:s/></text:span>instâncias<text:span text:style-name="T2761"><text:s/></text:span>de<text:span text:style-name="T2762"><text:s/></text:span>saúde<text:span text:style-name="T2763"><text:s/></text:span>e<text:span text:style-name="T2764"><text:s/></text:span>justiça<text:span text:style-name="T2765"><text:s/></text:span>na<text:span text:style-name="T2766"><text:s/></text:span>prevenção<text:span text:style-name="T2767"><text:s/></text:span>do<text:span text:style-name="T2768"><text:s/></text:span>uso<text:span text:style-name="T2769"><text:s/></text:span>e<text:span text:style-name="T2770"><text:s/></text:span>abuso<text:span text:style-name="T2771"><text:s/></text:span>de<text:span text:style-name="T2772"><text:s/></text:span>álcool,<text:span text:style-name="T2773"><text:s/></text:span>tabaco<text:span text:style-name="T2774"><text:s/></text:span>e<text:span text:style-name="T2775"><text:s/></text:span>outras<text:span text:style-name="T2776"><text:s/></text:span>drogas,<text:span text:style-name="T2777"><text:s/></text:span>inclusive<text:span text:style-name="T2778"><text:s/></text:span>esteróides<text:span text:style-name="T2779"><text:s/></text:span>anabolizantes<text:span text:style-name="T2780"><text:s/></text:span>e,<text:span text:style-name="T2781"><text:s/></text:span>especialmente,<text:span text:style-name="T2782"><text:s/></text:span>crack<text:span text:style-name="T2783"><text:s/></text:span>.</text:p>
        </text:list-item>
      </text:list>
      <text:p text:style-name="P2784"/>
      <text:h text:style-name="P2785" text:outline-level="1">Seção<text:span text:style-name="T2786"><text:s/></text:span>VI</text:h>
      <text:p text:style-name="P2787"/>
      <text:p text:style-name="P2788"><text:span text:style-name="T2789">D</text:span><text:span text:style-name="T2790"><text:s/></text:span><text:span text:style-name="T2791">o</text:span><text:span text:style-name="T2792"><text:s/></text:span><text:span text:style-name="T2793">Direito</text:span><text:span text:style-name="T2794"><text:s/></text:span><text:span text:style-name="T2795">à</text:span><text:span text:style-name="T2796"><text:s/></text:span><text:span text:style-name="T2797">Cultura</text:span></text:p>
      <text:p text:style-name="P2798"/>
      <text:p text:style-name="P2799">Art.<text:span text:style-name="T2800"><text:s/></text:span>21.<text:span text:style-name="T2801"><text:s/></text:span>O<text:span text:style-name="T2802"><text:s/></text:span>jovem<text:span text:style-name="T2803"><text:s/></text:span>tem<text:span text:style-name="T2804"><text:s/></text:span>direito<text:span text:style-name="T2805"><text:s/></text:span>à<text:span text:style-name="T2806"><text:s/></text:span>cultura,<text:span text:style-name="T2807"><text:s/></text:span>incluindo<text:span text:style-name="T2808"><text:s/></text:span>a<text:span text:style-name="T2809"><text:s/></text:span>livre<text:span text:style-name="T2810"><text:s/></text:span>criação,<text:span text:style-name="T2811"><text:s/></text:span>o<text:span text:style-name="T2812"><text:s/></text:span>acesso<text:span text:style-name="T2813"><text:s/></text:span>aos<text:span text:style-name="T2814"><text:s/></text:span>bens<text:span text:style-name="T2815"><text:s/></text:span>e<text:span text:style-name="T2816"><text:s/></text:span>serviços<text:span text:style-name="T2817"><text:s/></text:span>culturais<text:span text:style-name="T2818"><text:s/></text:span>e<text:span text:style-name="T2819"><text:s/></text:span>a<text:span text:style-name="T2820"><text:s/></text:span>participação<text:span text:style-name="T2821"><text:s/></text:span>nas<text:span text:style-name="T2822"><text:s/></text:span>decisões<text:span text:style-name="T2823"><text:s/></text:span>de<text:span text:style-name="T2824"><text:s/></text:span>política<text:span text:style-name="T2825"><text:s/></text:span>cultural,<text:span text:style-name="T2826"><text:s/></text:span>à<text:span text:style-name="T2827"><text:s/></text:span>identidade<text:span text:style-name="T2828"><text:s/></text:span>e<text:span text:style-name="T2829"><text:s/></text:span>diversidade<text:span text:style-name="T2830"><text:s/></text:span>cultural<text:span text:style-name="T2831"><text:s/></text:span>e<text:span text:style-name="T2832"><text:s/></text:span>à<text:span text:style-name="T2833"><text:s/></text:span>memória<text:span text:style-name="T2834"><text:s/></text:span>social.</text:p>
      <text:p text:style-name="P2835"/>
      <text:p text:style-name="P2836">Art.<text:span text:style-name="T2837"><text:s/></text:span>22.<text:span text:style-name="T2838"><text:s/></text:span>Na<text:span text:style-name="T2839"><text:s/></text:span>consecução<text:span text:style-name="T2840"><text:s/></text:span>dos<text:span text:style-name="T2841"><text:s/></text:span>direitos<text:span text:style-name="T2842"><text:s/></text:span>culturais<text:span text:style-name="T2843"><text:s/></text:span>da<text:span text:style-name="T2844"><text:s/></text:span>juventude,<text:span text:style-name="T2845"><text:s/></text:span>compete<text:span text:style-name="T2846"><text:s/></text:span>ao<text:span text:style-name="T2847"><text:s/></text:span>poder<text:span text:style-name="T2848"><text:s/></text:span>público:</text:p>
      <text:p text:style-name="P2849"/>
      <text:list text:style-name="LFO16" text:continue-numbering="true">
        <text:list-item>
          <text:p text:style-name="P2850">-<text:span text:style-name="T2851"><text:s/></text:span>garantir<text:span text:style-name="T2852"><text:s/></text:span>ao<text:span text:style-name="T2853"><text:s/></text:span>jovem<text:span text:style-name="T2854"><text:s/></text:span>a<text:span text:style-name="T2855"><text:s/></text:span>participação<text:span text:style-name="T2856"><text:s/></text:span>no<text:span text:style-name="T2857"><text:s/></text:span>processo<text:span text:style-name="T2858"><text:s/></text:span>de<text:span text:style-name="T2859"><text:s/></text:span>produção,<text:span text:style-name="T2860"><text:s/></text:span>reelaboração<text:span text:style-name="T2861"><text:s/></text:span>e<text:span text:style-name="T2862"><text:s/></text:span>fruição<text:span text:style-name="T2863"><text:s/></text:span>dos<text:span text:style-name="T2864"><text:s/></text:span>bens<text:span text:style-name="T2865"><text:s/></text:span>culturais;</text:p>
        </text:list-item>
      </text:list>
      <text:p text:style-name="P2866"/>
      <text:list text:style-name="LFO16" text:continue-numbering="true">
        <text:list-item>
          <text:p text:style-name="P2867">-<text:span text:style-name="T2868"><text:s/></text:span>propiciar<text:span text:style-name="T2869"><text:s/></text:span>ao<text:span text:style-name="T2870"><text:s/></text:span>jovem<text:span text:style-name="T2871"><text:s/></text:span>o<text:span text:style-name="T2872"><text:s/></text:span>acesso<text:span text:style-name="T2873"><text:s/></text:span>aos<text:span text:style-name="T2874"><text:s/></text:span>locais<text:span text:style-name="T2875"><text:s/></text:span>e<text:span text:style-name="T2876"><text:s/></text:span>eventos<text:span text:style-name="T2877"><text:s/></text:span>culturais,<text:span text:style-name="T2878"><text:s/></text:span>mediante<text:span text:style-name="T2879"><text:s/></text:span>preços<text:span text:style-name="T2880"><text:s/></text:span>reduzidos,<text:span text:style-name="T2881"><text:s/></text:span>em<text:span text:style-name="T2882"><text:s/></text:span>âmbito<text:span text:style-name="T2883"><text:s/></text:span>nacional;</text:p>
        </text:list-item>
      </text:list>
      <text:p text:style-name="P2884"/>
      <text:list text:style-name="LFO16" text:continue-numbering="true">
        <text:list-item>
          <text:p text:style-name="P2885">-<text:span text:style-name="T2886"><text:s/></text:span>incentivar<text:span text:style-name="T2887"><text:s/></text:span>os<text:span text:style-name="T2888"><text:s/></text:span>movimentos<text:span text:style-name="T2889"><text:s/></text:span>de<text:span text:style-name="T2890"><text:s/></text:span>jovens<text:span text:style-name="T2891"><text:s/></text:span>a<text:span text:style-name="T2892"><text:s/></text:span>desenvolver<text:span text:style-name="T2893"><text:s/></text:span>atividades<text:span text:style-name="T2894"><text:s/></text:span>artístico-culturais<text:span text:style-name="T2895"><text:s/></text:span>e<text:span text:style-name="T2896"><text:s/></text:span>ações<text:span text:style-name="T2897"><text:s/></text:span>voltadas<text:span text:style-name="T2898"><text:s/></text:span>à<text:span text:style-name="T2899"><text:s/></text:span>preservação<text:span text:style-name="T2900"><text:s/></text:span>do<text:span text:style-name="T2901"><text:s/></text:span>patrimônio<text:span text:style-name="T2902"><text:s/></text:span>histórico;</text:p>
        </text:list-item>
      </text:list>
      <text:p text:style-name="P2903"/>
      <text:list text:style-name="LFO16" text:continue-numbering="true">
        <text:list-item>
          <text:p text:style-name="P2904">-<text:span text:style-name="T2905"><text:s/></text:span>valorizar<text:span text:style-name="T2906"><text:s/></text:span>a<text:span text:style-name="T2907"><text:s/></text:span>capacidade<text:span text:style-name="T2908"><text:s/></text:span>criativa<text:span text:style-name="T2909"><text:s/></text:span>do<text:span text:style-name="T2910"><text:s/></text:span>jovem,<text:span text:style-name="T2911"><text:s/></text:span>mediante<text:span text:style-name="T2912"><text:s/></text:span>o<text:span text:style-name="T2913"><text:s/></text:span>desenvolvimento<text:span text:style-name="T2914"><text:s/></text:span>de<text:span text:style-name="T2915"><text:s/></text:span>programas<text:span text:style-name="T2916"><text:s/></text:span>e<text:span text:style-name="T2917"><text:s/></text:span>projetos<text:span text:style-name="T2918"><text:s/></text:span>culturais;<text:span text:style-name="T2919"><text:s/></text:span>V<text:span text:style-name="T2920"><text:s/></text:span>-<text:span text:style-name="T2921"><text:s/></text:span>propiciar<text:span text:style-name="T2922"><text:s/></text:span>ao<text:span text:style-name="T2923"><text:s/></text:span>jovem<text:span text:style-name="T2924"><text:s/></text:span>o<text:span text:style-name="T2925"><text:s/></text:span>conhecimento<text:span text:style-name="T2926"><text:s/></text:span>da<text:span text:style-name="T2927"><text:s/></text:span>diversidade<text:span text:style-name="T2928"><text:s/></text:span>cultural,<text:span text:style-name="T2929"><text:s/></text:span>regional<text:span text:style-name="T2930"><text:s/></text:span>e<text:span text:style-name="T2931"><text:s/></text:span>étnica<text:span text:style-name="T2932"><text:s/></text:span>do<text:span text:style-name="T2933"><text:s/></text:span>País;</text:p>
        </text:list-item>
      </text:list>
      <text:list text:style-name="LFO15" text:continue-numbering="true">
        <text:list-item>
          <text:p text:style-name="P2934">-<text:span text:style-name="T2935"><text:s/></text:span>promover<text:span text:style-name="T2936"><text:s/></text:span>programas<text:span text:style-name="T2937"><text:s/></text:span>educativos<text:span text:style-name="T2938"><text:s/></text:span>e<text:span text:style-name="T2939"><text:s/></text:span>culturais<text:span text:style-name="T2940"><text:s/></text:span>voltados<text:span text:style-name="T2941"><text:s/></text:span>para<text:span text:style-name="T2942"><text:s/></text:span>a<text:span text:style-name="T2943"><text:s/></text:span>problemática<text:span text:style-name="T2944"><text:s/></text:span>do<text:span text:style-name="T2945"><text:s/></text:span>jovem<text:span text:style-name="T2946"><text:s/></text:span>nas<text:span text:style-name="T2947"><text:s/></text:span>emissoras<text:span text:style-name="T2948"><text:s/></text:span>de<text:span text:style-name="T2949"><text:s/></text:span>rádio<text:span text:style-name="T2950"><text:s/></text:span>e<text:span text:style-name="T2951"><text:s/></text:span>televisão<text:span text:style-name="T2952"><text:s/></text:span>e<text:span text:style-name="T2953"><text:s/></text:span>nos<text:span text:style-name="T2954"><text:s/></text:span>demais<text:span text:style-name="T2955"><text:s/></text:span>meios<text:span text:style-name="T2956"><text:s/></text:span>de<text:span text:style-name="T2957"><text:s/></text:span>comunicação<text:span text:style-name="T2958"><text:s/></text:span>de<text:span text:style-name="T2959"><text:s/></text:span>massa;</text:p>
        </text:list-item>
      </text:list>
      <text:p text:style-name="P2960"/>
      <text:list text:style-name="LFO15" text:continue-numbering="true">
        <text:list-item>
          <text:p text:style-name="P2961">-<text:span text:style-name="T2962"><text:s/></text:span>promover<text:span text:style-name="T2963"><text:s/></text:span>a<text:span text:style-name="T2964"><text:s/></text:span>inclusão<text:span text:style-name="T2965"><text:s/></text:span>digital<text:span text:style-name="T2966"><text:s/></text:span>dos<text:span text:style-name="T2967"><text:s/></text:span>jovens,<text:span text:style-name="T2968"><text:s/></text:span>por<text:span text:style-name="T2969"><text:s/></text:span>meio<text:span text:style-name="T2970"><text:s/></text:span>do<text:span text:style-name="T2971"><text:s/></text:span>acesso<text:span text:style-name="T2972"><text:s/></text:span>às<text:span text:style-name="T2973"><text:s/></text:span>novas<text:span text:style-name="T2974"><text:s/></text:span>tecnologias<text:span text:style-name="T2975"><text:s/></text:span>da<text:span text:style-name="T2976"><text:s/></text:span>informação<text:span text:style-name="T2977"><text:s/></text:span>e<text:span text:style-name="T2978"><text:s/></text:span>comunicação;</text:p>
        </text:list-item>
      </text:list>
      <text:p text:style-name="P2979"/>
      <text:list text:style-name="LFO15" text:continue-numbering="true">
        <text:list-item>
          <text:p text:style-name="P2980">-<text:span text:style-name="T2981"><text:s/></text:span>assegurar<text:span text:style-name="T2982"><text:s/></text:span>ao<text:span text:style-name="T2983"><text:s/></text:span>jovem<text:span text:style-name="T2984"><text:s/></text:span>do<text:span text:style-name="T2985"><text:s/></text:span>campo<text:span text:style-name="T2986"><text:s/></text:span>o<text:span text:style-name="T2987"><text:s/></text:span>direito<text:span text:style-name="T2988"><text:s/></text:span>à<text:span text:style-name="T2989"><text:s/></text:span>produção<text:span text:style-name="T2990"><text:s/></text:span>e<text:span text:style-name="T2991"><text:s/></text:span>à<text:span text:style-name="T2992"><text:s/></text:span>fruição<text:span text:style-name="T2993"><text:s/></text:span>cultural<text:span text:style-name="T2994"><text:s/></text:span>e<text:span text:style-name="T2995"><text:s/></text:span>aos<text:span text:style-name="T2996"><text:s/></text:span>equipamentos<text:span text:style-name="T2997"><text:s/></text:span>públicos<text:span text:style-name="T2998"><text:s/></text:span>que<text:span text:style-name="T2999"><text:s/></text:span>valorizem<text:span text:style-name="T3000"><text:s/></text:span>a<text:span text:style-name="T3001"><text:s/></text:span>cultura<text:span text:style-name="T3002"><text:s/></text:span>camponesa;<text:span text:style-name="T3003"><text:s/></text:span>e</text:p>
        </text:list-item>
      </text:list>
      <text:p text:style-name="P3004"/>
      <text:list text:style-name="LFO15" text:continue-numbering="true">
        <text:list-item>
          <text:p text:style-name="P3005">-<text:span text:style-name="T3006"><text:s/></text:span>garantir<text:span text:style-name="T3007"><text:s/></text:span>ao<text:span text:style-name="T3008"><text:s/></text:span>jovem<text:span text:style-name="T3009"><text:s/></text:span>com<text:span text:style-name="T3010"><text:s/></text:span>deficiência<text:span text:style-name="T3011"><text:s/></text:span>acessibilidade<text:span text:style-name="T3012"><text:s/></text:span>e<text:span text:style-name="T3013"><text:s/></text:span>adaptações<text:span text:style-name="T3014"><text:s/></text:span>razoáveis.</text:p>
        </text:list-item>
      </text:list>
      <text:soft-page-break/>
      <text:p text:style-name="P3015">Parágrafo<text:span text:style-name="T3028"><text:s/></text:span>único.<text:span text:style-name="T3029"><text:s/></text:span>A<text:span text:style-name="T3030"><text:s/></text:span>aplicação<text:span text:style-name="T3031"><text:s/></text:span>dos<text:span text:style-name="T3032"><text:s/></text:span>incisos<text:span text:style-name="T3033"><text:s/></text:span>I,<text:span text:style-name="T3034"><text:s/></text:span>III<text:span text:style-name="T3035"><text:s/></text:span>e<text:span text:style-name="T3036"><text:s/></text:span>VIII<text:span text:style-name="T3037"><text:s/></text:span>do<text:span text:style-name="T3038"><text:s/></text:span><text:span text:style-name="T3039">caput</text:span><text:span text:style-name="T3040"><text:s/></text:span>deve<text:span text:style-name="T3041"><text:s/></text:span>observar<text:span text:style-name="T3042"><text:s/></text:span>a<text:span text:style-name="T3043"><text:s/></text:span>legislação<text:span text:style-name="T3044"><text:s/></text:span>específica<text:span text:style-name="T3045"><text:s/></text:span>sobre<text:span text:style-name="T3046"><text:s/></text:span>o<text:span text:style-name="T3047"><text:s/></text:span>direito<text:span text:style-name="T3048"><text:s/></text:span>à<text:span text:style-name="T3049"><text:s/></text:span>profissionalização<text:span text:style-name="T3050"><text:s/></text:span>e<text:span text:style-name="T3051"><text:s/></text:span>à<text:span text:style-name="T3052"><text:s/></text:span>proteção<text:span text:style-name="T3053"><text:s/></text:span>no<text:span text:style-name="T3054"><text:s/></text:span>trabalho<text:span text:style-name="T3055"><text:s/></text:span>dos<text:span text:style-name="T3056"><text:s/></text:span>adolescentes.</text:p>
      <text:p text:style-name="P3057"/>
      <text:p text:style-name="P3058"><draw:custom-shape svg:x="3.38542in" svg:y="0.75972in" svg:width="0.00694in" svg:height="0.01042in" draw:z-index="0" draw:id="id35" draw:style-name="a35" draw:name="Freeform 7"><svg:title/><svg:desc/><draw:enhanced-geometry draw:type="non-primitive" svg:viewBox="0 0 10 15" draw:enhanced-path="M 0 7 L 10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5"/><draw:equation draw:name="f8" draw:formula="0 + 4875 - 4875"/><draw:equation draw:name="f9" draw:formula="?f8 * ?f5 / 10"/><draw:equation draw:name="f10" draw:formula="1101 * ?f4 / 15"/><draw:equation draw:name="f11" draw:formula="0 + 4885 - 4875"/><draw:equation draw:name="f12" draw:formula="?f11 * ?f5 / 1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Art.<text:span text:style-name="T3059"><text:s/></text:span>23.<text:span text:style-name="T3060"><text:s/></text:span>É<text:span text:style-name="T3061"><text:s/></text:span>assegurado<text:span text:style-name="T3062"><text:s/></text:span>aos<text:span text:style-name="T3063"><text:s/></text:span>jovens<text:span text:style-name="T3064"><text:s/></text:span>de<text:span text:style-name="T3065"><text:s/></text:span>até<text:span text:style-name="T3066"><text:s/></text:span>29<text:span text:style-name="T3067"><text:s/></text:span>(vinte<text:span text:style-name="T3068"><text:s/></text:span>e<text:span text:style-name="T3069"><text:s/></text:span>nove)<text:span text:style-name="T3070"><text:s/></text:span>anos<text:span text:style-name="T3071"><text:s/></text:span>pertencentes<text:span text:style-name="T3072"><text:s/></text:span>a<text:span text:style-name="T3073"><text:s/></text:span>famílias<text:span text:style-name="T3074"><text:s/></text:span>de<text:span text:style-name="T3075"><text:s/></text:span>baixa<text:span text:style-name="T3076"><text:s/></text:span>renda<text:span text:style-name="T3077"><text:s/></text:span>e<text:span text:style-name="T3078"><text:s/></text:span>aos<text:span text:style-name="T3079"><text:s/></text:span>estudantes,<text:span text:style-name="T3080"><text:s/></text:span>na<text:span text:style-name="T3081"><text:s/></text:span>forma<text:span text:style-name="T3082"><text:s/></text:span>do<text:span text:style-name="T3083"><text:s/></text:span>regulamento,<text:span text:style-name="T3084"><text:s/></text:span>o<text:span text:style-name="T3085"><text:s/></text:span>acesso<text:span text:style-name="T3086"><text:s/></text:span>a<text:span text:style-name="T3087"><text:s/></text:span>salas<text:span text:style-name="T3088"><text:s/></text:span>de<text:span text:style-name="T3089"><text:s/></text:span>cinema,<text:span text:style-name="T3090"><text:s/></text:span>cineclubes,<text:span text:style-name="T3091"><text:s/></text:span>teatros,<text:span text:style-name="T3092"><text:s/></text:span>espetáculos<text:span text:style-name="T3093"><text:s/></text:span>musicais<text:s/><text:span text:style-name="T3094"><text:s/></text:span>e<text:span text:style-name="T3095"><text:s/></text:span>circenses,<text:span text:style-name="T3096"><text:s/></text:span>eventos<text:span text:style-name="T3097"><text:s/></text:span>educativos,<text:span text:style-name="T3098"><text:s/></text:span>esportivos,<text:span text:style-name="T3099"><text:s/></text:span>de<text:span text:style-name="T3100"><text:s/></text:span>lazer<text:span text:style-name="T3101"><text:s/></text:span>e<text:span text:style-name="T3102"><text:s/></text:span>entretenimento,<text:span text:style-name="T3103"><text:s/></text:span>em<text:span text:style-name="T3104"><text:s/></text:span>todo<text:span text:style-name="T3105"><text:s/></text:span>o<text:span text:style-name="T3106"><text:s/></text:span>território<text:span text:style-name="T3107"><text:s/></text:span>nacional,<text:span text:style-name="T3108"><text:s/></text:span>promovidos<text:span text:style-name="T3109"><text:s/></text:span>por<text:span text:style-name="T3110"><text:s/></text:span>quaisquer<text:span text:style-name="T3111"><text:s/></text:span>entidades<text:span text:style-name="T3112"><text:s/></text:span>e<text:span text:style-name="T3113"><text:s/></text:span>realizados<text:span text:style-name="T3114"><text:s/></text:span>em<text:span text:style-name="T3115"><text:s/></text:span>estabelecimentos<text:span text:style-name="T3116"><text:s/></text:span>públicos<text:span text:style-name="T3117"><text:s/></text:span>ou<text:span text:style-name="T3118"><text:s/></text:span>particulares,<text:span text:style-name="T3119"><text:s/></text:span>mediante<text:span text:style-name="T3120"><text:s/></text:span>pagamento<text:span text:style-name="T3121"><text:s/></text:span>da<text:span text:style-name="T3122"><text:s/></text:span>metade<text:span text:style-name="T3123"><text:s/></text:span>do<text:span text:style-name="T3124"><text:s/></text:span>preço<text:span text:style-name="T3125"><text:s/></text:span>do<text:span text:style-name="T3126"><text:s/></text:span>ingresso<text:span text:style-name="T3127"><text:s/></text:span>cobrado<text:span text:style-name="T3128"><text:s/></text:span>do<text:span text:style-name="T3129"><text:s/></text:span>público<text:span text:style-name="T3130"><text:s/></text:span>em<text:span text:style-name="T3131"><text:s/></text:span>geral.<text:span text:style-name="T3132"><text:s/></text:span><text:span text:style-name="T3133">(</text:span><text:span text:style-name="T3134">Regulamento)</text:span><text:span text:style-name="T3135"><text:s/></text:span><text:span text:style-name="T3136">(</text:span><text:span text:style-name="T3137">V</text:span><text:span text:style-name="T3138">igência)</text:span></text:p>
      <text:p text:style-name="P3139"/>
      <text:p text:style-name="P3140">§<text:span text:style-name="T3141"><text:s/></text:span>1º<text:span text:style-name="T3142"><text:s/></text:span><text:span text:style-name="T3143">Terão</text:span><text:span text:style-name="T3144"><text:s/></text:span>direito<text:span text:style-name="T3145"><text:s/></text:span>ao<text:span text:style-name="T3146"><text:s/></text:span>benefício<text:span text:style-name="T3147"><text:s/></text:span>previsto<text:span text:style-name="T3148"><text:s/></text:span>no<text:span text:style-name="T3149"><text:s/></text:span><text:span text:style-name="T3150">caput</text:span><text:span text:style-name="T3151"><text:s/></text:span>os<text:span text:style-name="T3152"><text:s/></text:span>estudantes<text:span text:style-name="T3153"><text:s/></text:span>regularmente<text:span text:style-name="T3154"><text:s/></text:span>matriculados<text:span text:style-name="T3155"><text:s/></text:span>nos<text:span text:style-name="T3156"><text:s/></text:span>níveis<text:span text:style-name="T3157"><text:s/></text:span>e<text:span text:style-name="T3158"><text:s/></text:span>modalidades<text:span text:style-name="T3159"><text:s/></text:span>de<text:span text:style-name="T3160"><text:s/></text:span>educação<text:span text:style-name="T3161"><text:s/></text:span>e<text:span text:style-name="T3162"><text:s/></text:span>ensino<text:span text:style-name="T3163"><text:s/></text:span>previstos<text:span text:style-name="T3164"><text:s/></text:span>no<text:span text:style-name="T3165"><text:s/></text:span><text:span text:style-name="T3166">Título</text:span><text:span text:style-name="T3167"><text:s/></text:span><text:span text:style-name="T3168">V</text:span><text:span text:style-name="T3169"><text:s/></text:span><text:span text:style-name="T3170">da</text:span><text:span text:style-name="T3171"><text:s/></text:span><text:span text:style-name="T3172">Lei</text:span><text:span text:style-name="T3173"><text:s/></text:span><text:span text:style-name="T3174">nº</text:span><text:span text:style-name="T3175"><text:s/></text:span><text:span text:style-name="T3176">9.394</text:span><text:span text:style-name="T3177">,</text:span><text:span text:style-name="T3178"><text:s/></text:span><text:span text:style-name="T3179">de</text:span><text:span text:style-name="T3180"><text:s/></text:span><text:span text:style-name="T3181">20</text:span><text:span text:style-name="T3182"><text:s/></text:span><text:span text:style-name="T3183">de</text:span><text:span text:style-name="T3184"><text:s/></text:span><text:span text:style-name="T3185">dezembro</text:span><text:span text:style-name="T3186"><text:s/></text:span><text:span text:style-name="T3187">de</text:span><text:span text:style-name="T3188"><text:s/></text:span><text:span text:style-name="T3189">1996</text:span><text:span text:style-name="T3190"><text:s/></text:span><text:span text:style-name="T3191">-</text:span><text:span text:style-name="T3192"><text:s/></text:span><text:span text:style-name="T3193">Lei</text:span><text:span text:style-name="T3194"><text:s/></text:span><text:span text:style-name="T3195">de</text:span><text:span text:style-name="T3196"><text:s/></text:span><text:span text:style-name="T3197">Diretrizes</text:span><text:span text:style-name="T3198"><text:s/></text:span><text:span text:style-name="T3199">e</text:span><text:span text:style-name="T3200"><text:s/></text:span><text:span text:style-name="T3201">Bases</text:span><text:span text:style-name="T3202"><text:s/></text:span><text:span text:style-name="T3203">da</text:span><text:span text:style-name="T3204"><text:s/></text:span><text:span text:style-name="T3205">E</text:span><text:span text:style-name="T3206">ducação</text:span><text:span text:style-name="T3207"><text:s/></text:span><text:span text:style-name="T3208">Nacional,</text:span><text:span text:style-name="T3209"><text:s/></text:span>que<text:span text:style-name="T3210"><text:s/></text:span>comprovem<text:span text:style-name="T3211"><text:s/></text:span>sua<text:span text:style-name="T3212"><text:s/></text:span>condição<text:span text:style-name="T3213"><text:s/></text:span>de<text:span text:style-name="T3214"><text:s/></text:span>discente,<text:span text:style-name="T3215"><text:s/></text:span>mediante<text:span text:style-name="T3216"><text:s/></text:span>apresentação,<text:span text:style-name="T3217"><text:s/></text:span>no<text:span text:style-name="T3218"><text:s/></text:span>momento<text:span text:style-name="T3219"><text:s/></text:span>da<text:span text:style-name="T3220"><text:s/></text:span>aquisição<text:span text:style-name="T3221"><text:s/></text:span>do<text:span text:style-name="T3222"><text:s/></text:span>ingresso<text:span text:style-name="T3223"><text:s/></text:span>e<text:span text:style-name="T3224"><text:s/></text:span>na<text:span text:style-name="T3225"><text:s/></text:span>portaria<text:span text:style-name="T3226"><text:s/></text:span>do<text:span text:style-name="T3227"><text:s/></text:span>local<text:span text:style-name="T3228"><text:s/></text:span>de<text:span text:style-name="T3229"><text:s/></text:span>realização<text:span text:style-name="T3230"><text:s/></text:span>do<text:span text:style-name="T3231"><text:s/></text:span>evento,<text:span text:style-name="T3232"><text:s/></text:span>da<text:span text:style-name="T3233"><text:s/></text:span>Carteira<text:span text:style-name="T3234"><text:s/></text:span>de<text:span text:style-name="T3235"><text:s/></text:span>Identificação<text:span text:style-name="T3236"><text:s/></text:span>Estudantil<text:span text:style-name="T3237"><text:s/></text:span>-<text:span text:style-name="T3238"><text:s/></text:span>CIE.</text:p>
      <text:p text:style-name="P3239"/>
      <text:p text:style-name="P3240">§<text:span text:style-name="T3241"><text:s/></text:span>2º<text:span text:style-name="T3242"><text:s/></text:span>A<text:span text:style-name="T3243"><text:s/></text:span>CIE<text:span text:style-name="T3244"><text:s/></text:span>será<text:span text:style-name="T3245"><text:s/></text:span>expedida<text:span text:style-name="T3246"><text:s/></text:span>preferencialmente<text:span text:style-name="T3247"><text:s/></text:span>pela<text:span text:style-name="T3248"><text:s/></text:span>Associação<text:span text:style-name="T3249"><text:s/></text:span>Nacional<text:span text:style-name="T3250"><text:s/></text:span>de<text:span text:style-name="T3251"><text:s/></text:span>Pós-Graduandos,<text:span text:style-name="T3252"><text:s/></text:span>pela<text:span text:style-name="T3253"><text:s/></text:span>União<text:span text:style-name="T3254"><text:s/></text:span>Nacional<text:span text:style-name="T3255"><text:s/></text:span>dos<text:span text:style-name="T3256"><text:s/></text:span>Estudantes,<text:span text:style-name="T3257"><text:s/></text:span>pela<text:span text:style-name="T3258"><text:s/></text:span>União<text:span text:style-name="T3259"><text:s/></text:span>Brasileira<text:span text:style-name="T3260"><text:s/></text:span>dos<text:span text:style-name="T3261"><text:s/></text:span>Estudantes<text:span text:style-name="T3262"><text:s/></text:span>Secundaristas<text:span text:style-name="T3263"><text:s/></text:span>e<text:span text:style-name="T3264"><text:s/></text:span>por<text:span text:style-name="T3265"><text:s/></text:span>entidades<text:span text:style-name="T3266"><text:s/></text:span>estudantis<text:span text:style-name="T3267"><text:s/></text:span>estaduais<text:span text:style-name="T3268"><text:s/></text:span>e<text:span text:style-name="T3269"><text:s/></text:span>municipais<text:span text:style-name="T3270"><text:s/></text:span>a<text:span text:style-name="T3271"><text:s/></text:span>elas<text:span text:style-name="T3272"><text:s/></text:span>filiadas.</text:p>
      <text:p text:style-name="P3273"/>
      <text:p text:style-name="P3274">§<text:span text:style-name="T3275"><text:s/></text:span>3º<text:span text:style-name="T3276"><text:s/></text:span>É<text:span text:style-name="T3277"><text:s/></text:span>garantida<text:span text:style-name="T3278"><text:s/></text:span>a<text:span text:style-name="T3279"><text:s/></text:span>gratuidade<text:span text:style-name="T3280"><text:s/></text:span>na<text:span text:style-name="T3281"><text:s/></text:span>expedição<text:span text:style-name="T3282"><text:s/></text:span>da<text:span text:style-name="T3283"><text:s/></text:span>CIE<text:span text:style-name="T3284"><text:s/></text:span>para<text:span text:style-name="T3285"><text:s/></text:span>estudantes<text:span text:style-name="T3286"><text:s/></text:span>pertencentes<text:span text:style-name="T3287"><text:s/></text:span>a<text:span text:style-name="T3288"><text:s/></text:span>famílias<text:span text:style-name="T3289"><text:s/></text:span>de<text:span text:style-name="T3290"><text:s/></text:span>baixa<text:span text:style-name="T3291"><text:s/></text:span>renda,<text:span text:style-name="T3292"><text:s/></text:span>nos<text:span text:style-name="T3293"><text:s/></text:span>termos<text:span text:style-name="T3294"><text:s/></text:span>do<text:span text:style-name="T3295"><text:s/></text:span>regulamento.</text:p>
      <text:p text:style-name="P3296"/>
      <text:p text:style-name="P3297">§<text:span text:style-name="T3298"><text:s/></text:span>4º<text:span text:style-name="T3299"><text:s/></text:span>As<text:span text:style-name="T3300"><text:s/></text:span>entidades<text:span text:style-name="T3301"><text:s/></text:span>mencionadas<text:span text:style-name="T3302"><text:s/></text:span>no<text:span text:style-name="T3303"><text:s/></text:span>§<text:span text:style-name="T3304"><text:s/></text:span>2º<text:span text:style-name="T3305"><text:s/></text:span>deste<text:span text:style-name="T3306"><text:s/></text:span>artigo<text:span text:style-name="T3307"><text:s/></text:span>deverão<text:span text:style-name="T3308"><text:s/></text:span>tornar<text:span text:style-name="T3309"><text:s/></text:span>disponível,<text:span text:style-name="T3310"><text:s/></text:span>para<text:span text:style-name="T3311"><text:s/></text:span>eventuais<text:span text:style-name="T3312"><text:s/></text:span>consultas<text:span text:style-name="T3313"><text:s/></text:span>pelo<text:span text:style-name="T3314"><text:s/></text:span>poder<text:span text:style-name="T3315"><text:s/></text:span>público<text:span text:style-name="T3316"><text:s/></text:span>e<text:span text:style-name="T3317"><text:s/></text:span>pelos<text:span text:style-name="T3318"><text:s/></text:span>estabelecimentos<text:span text:style-name="T3319"><text:s/></text:span>referidos<text:span text:style-name="T3320"><text:s/></text:span>no<text:span text:style-name="T3321"><text:s/></text:span><text:span text:style-name="T3322">caput</text:span><text:span text:style-name="T3323"><text:s/></text:span>,<text:span text:style-name="T3324"><text:s/></text:span>banco<text:span text:style-name="T3325"><text:s/></text:span>de<text:span text:style-name="T3326"><text:s/></text:span>dados<text:span text:style-name="T3327"><text:s/></text:span>com<text:span text:style-name="T3328"><text:s/></text:span>o<text:span text:style-name="T3329"><text:s/></text:span>nome<text:span text:style-name="T3330"><text:s/></text:span>e<text:span text:style-name="T3331"><text:s/></text:span>o<text:span text:style-name="T3332"><text:s/></text:span>número<text:span text:style-name="T3333"><text:s/></text:span>de<text:span text:style-name="T3334"><text:s/></text:span>registro<text:span text:style-name="T3335"><text:s/></text:span>dos<text:span text:style-name="T3336"><text:s/></text:span>estudantes<text:span text:style-name="T3337"><text:s/></text:span>portadores<text:span text:style-name="T3338"><text:s/></text:span>da<text:span text:style-name="T3339"><text:s/></text:span>Carteira<text:span text:style-name="T3340"><text:s/></text:span>de<text:span text:style-name="T3341"><text:s/></text:span>Identificação<text:span text:style-name="T3342"><text:s/></text:span>Estudantil,<text:span text:style-name="T3343"><text:s/></text:span>expedida<text:span text:style-name="T3344"><text:s/></text:span>nos<text:span text:style-name="T3345"><text:s/></text:span>termos<text:span text:style-name="T3346"><text:s/></text:span>do<text:span text:style-name="T3347"><text:s/></text:span>§<text:span text:style-name="T3348"><text:s/></text:span>3º<text:span text:style-name="T3349"><text:s/></text:span>deste<text:span text:style-name="T3350"><text:s/></text:span>artigo.</text:p>
      <text:p text:style-name="P3351"/>
      <text:p text:style-name="P3352">§<text:span text:style-name="T3353"><text:s/></text:span>5º<text:span text:style-name="T3354"><text:s/></text:span>A<text:span text:style-name="T3355"><text:s/></text:span>CIE<text:span text:style-name="T3356"><text:s/></text:span>terá<text:span text:style-name="T3357"><text:s/></text:span>validade<text:span text:style-name="T3358"><text:s/></text:span>até<text:span text:style-name="T3359"><text:s/></text:span>o<text:span text:style-name="T3360"><text:s/></text:span>dia<text:span text:style-name="T3361"><text:s/></text:span>31<text:span text:style-name="T3362"><text:s/></text:span>de<text:span text:style-name="T3363"><text:s/></text:span>março<text:span text:style-name="T3364"><text:s/></text:span>do<text:span text:style-name="T3365"><text:s/></text:span>ano<text:span text:style-name="T3366"><text:s/></text:span>subsequente<text:span text:style-name="T3367"><text:s/></text:span>à<text:span text:style-name="T3368"><text:s/></text:span>data<text:span text:style-name="T3369"><text:s/></text:span>de<text:span text:style-name="T3370"><text:s/></text:span>sua<text:span text:style-name="T3371"><text:s/></text:span>expedição.</text:p>
      <text:p text:style-name="P3372"/>
      <text:p text:style-name="P3373">§<text:span text:style-name="T3374"><text:s/></text:span>6º<text:span text:style-name="T3375"><text:s/></text:span>As<text:span text:style-name="T3376"><text:s/></text:span>entidades<text:span text:style-name="T3377"><text:s/></text:span>mencionadas<text:span text:style-name="T3378"><text:s/></text:span>no<text:span text:style-name="T3379"><text:s/></text:span>§<text:span text:style-name="T3380"><text:s/></text:span>2º<text:span text:style-name="T3381"><text:s/></text:span>deste<text:span text:style-name="T3382"><text:s/></text:span>artigo<text:span text:style-name="T3383"><text:s/></text:span>são<text:span text:style-name="T3384"><text:s/></text:span>obrigadas<text:span text:style-name="T3385"><text:s/></text:span>a<text:span text:style-name="T3386"><text:s/></text:span>manter<text:span text:style-name="T3387"><text:s/></text:span>o<text:span text:style-name="T3388"><text:s/></text:span>documento<text:span text:style-name="T3389"><text:s/></text:span>comprobatório<text:span text:style-name="T3390"><text:s/></text:span>do<text:span text:style-name="T3391"><text:s/></text:span>vínculo<text:span text:style-name="T3392"><text:s/></text:span>do<text:span text:style-name="T3393"><text:s/></text:span>aluno<text:span text:style-name="T3394"><text:s/></text:span>com<text:span text:style-name="T3395"><text:s/></text:span>o<text:span text:style-name="T3396"><text:s/></text:span>estabelecimento<text:span text:style-name="T3397"><text:s/></text:span><text:span text:style-name="T3398">escolar,</text:span><text:span text:style-name="T3399"><text:s/></text:span>pelo<text:span text:style-name="T3400"><text:s/></text:span>mesmo<text:span text:style-name="T3401"><text:s/></text:span>prazo<text:span text:style-name="T3402"><text:s/></text:span>de<text:span text:style-name="T3403"><text:s/></text:span>validade<text:span text:style-name="T3404"><text:s/></text:span>da<text:span text:style-name="T3405"><text:s/></text:span>respectiva<text:span text:style-name="T3406"><text:s/></text:span>Carteira<text:span text:style-name="T3407"><text:s/></text:span>de<text:span text:style-name="T3408"><text:s/></text:span>Identificação<text:span text:style-name="T3409"><text:s/></text:span>Estudantil.</text:p>
      <text:p text:style-name="P3410"/>
      <text:p text:style-name="P3411">§<text:span text:style-name="T3412"><text:s/></text:span>7º<text:span text:style-name="T3413"><text:s/></text:span>Caberá<text:span text:style-name="T3414"><text:s/></text:span>aos<text:span text:style-name="T3415"><text:s/></text:span>órgãos<text:span text:style-name="T3416"><text:s/></text:span>públicos<text:span text:style-name="T3417"><text:s/></text:span>competentes<text:span text:style-name="T3418"><text:s/></text:span>federais,<text:span text:style-name="T3419"><text:s/></text:span>estaduais,<text:span text:style-name="T3420"><text:s/></text:span>municipais<text:span text:style-name="T3421"><text:s/></text:span>e<text:span text:style-name="T3422"><text:s/></text:span>do<text:span text:style-name="T3423"><text:s/></text:span>Distrito<text:span text:style-name="T3424"><text:s/></text:span>Federal<text:span text:style-name="T3425"><text:s/></text:span>a<text:span text:style-name="T3426"><text:s/></text:span>fiscalização<text:span text:style-name="T3427"><text:s/></text:span>do<text:span text:style-name="T3428"><text:s/></text:span>cumprimento<text:span text:style-name="T3429"><text:s/></text:span>do<text:span text:style-name="T3430"><text:s/></text:span>disposto<text:span text:style-name="T3431"><text:s/></text:span>neste<text:span text:style-name="T3432"><text:s/></text:span>artigo<text:span text:style-name="T3433"><text:s/></text:span>e<text:span text:style-name="T3434"><text:s/></text:span>a<text:span text:style-name="T3435"><text:s/></text:span>aplicação<text:span text:style-name="T3436"><text:s/></text:span>das<text:span text:style-name="T3437"><text:s/></text:span>sanções<text:span text:style-name="T3438"><text:s/></text:span>cabíveis,<text:span text:style-name="T3439"><text:s/></text:span>nos<text:span text:style-name="T3440"><text:s/></text:span>termos<text:span text:style-name="T3441"><text:s/></text:span>do<text:span text:style-name="T3442"><text:s/></text:span>regulamento.</text:p>
      <text:p text:style-name="P3443"/>
      <text:p text:style-name="P3444">§<text:span text:style-name="T3445"><text:s/></text:span>8º<text:span text:style-name="T3446"><text:s/></text:span>Os<text:span text:style-name="T3447"><text:s/></text:span>benefícios<text:span text:style-name="T3448"><text:s/></text:span>previstos<text:span text:style-name="T3449"><text:s/></text:span>neste<text:span text:style-name="T3450"><text:s/></text:span>artigo<text:span text:style-name="T3451"><text:s/></text:span>não<text:span text:style-name="T3452"><text:s/></text:span>incidirão<text:span text:style-name="T3453"><text:s/></text:span>sobre<text:span text:style-name="T3454"><text:s/></text:span>os<text:span text:style-name="T3455"><text:s/></text:span>eventos<text:span text:style-name="T3456"><text:s/></text:span>esportivos<text:span text:style-name="T3457"><text:s/></text:span>de<text:span text:style-name="T3458"><text:s/></text:span>que<text:span text:style-name="T3459"><text:s/></text:span>tratam<text:span text:style-name="T3460"><text:s/></text:span>as<text:span text:style-name="T3461"><text:s/></text:span><text:span text:style-name="T3462">Leis</text:span><text:span text:style-name="T3463"><text:s/></text:span><text:span text:style-name="T3464">nºs</text:span><text:span text:style-name="T3465"><text:s/></text:span><text:span text:style-name="T3466">1</text:span><text:span text:style-name="T3467">2.663,</text:span><text:span text:style-name="T3468"><text:s/></text:span><text:span text:style-name="T3469">de</text:span><text:span text:style-name="T3470"><text:s/></text:span><text:span text:style-name="T3471">5</text:span><text:span text:style-name="T3472"><text:s/></text:span><text:span text:style-name="T3473">de</text:span><text:span text:style-name="T3474"><text:s/></text:span><text:span text:style-name="T3475">junho</text:span><text:span text:style-name="T3476"><text:s/></text:span><text:span text:style-name="T3477">de</text:span><text:span text:style-name="T3478"><text:s/></text:span><text:span text:style-name="T3479">2012,</text:span><text:span text:style-name="T3480"><text:s/></text:span>e<text:span text:style-name="T3481"><text:s/></text:span><text:span text:style-name="T3482">1</text:span><text:span text:style-name="T3483">2.780,</text:span><text:span text:style-name="T3484"><text:s/></text:span><text:span text:style-name="T3485">de</text:span><text:span text:style-name="T3486"><text:s/></text:span><text:span text:style-name="T3487">9</text:span><text:span text:style-name="T3488"><text:s/></text:span><text:span text:style-name="T3489">de</text:span><text:span text:style-name="T3490"><text:s/></text:span><text:span text:style-name="T3491">janeiro</text:span><text:span text:style-name="T3492"><text:s/></text:span><text:span text:style-name="T3493">de</text:span><text:span text:style-name="T3494"><text:s/></text:span><text:span text:style-name="T3495">201</text:span><text:span text:style-name="T3496"><text:s/></text:span>3.</text:p>
      <text:p text:style-name="P3497"/>
      <text:p text:style-name="P3498">§<text:span text:style-name="T3499"><text:s/></text:span>9º<text:span text:style-name="T3500"><text:s/></text:span>Considera-se<text:span text:style-name="T3501"><text:s/></text:span>de<text:span text:style-name="T3502"><text:s/></text:span>baixa<text:span text:style-name="T3503"><text:s/></text:span>renda,<text:span text:style-name="T3504"><text:s/></text:span>para<text:span text:style-name="T3505"><text:s/></text:span>os<text:span text:style-name="T3506"><text:s/></text:span>fins<text:span text:style-name="T3507"><text:s/></text:span>do<text:span text:style-name="T3508"><text:s/></text:span>disposto<text:span text:style-name="T3509"><text:s/></text:span>no<text:span text:style-name="T3510"><text:s/></text:span><text:span text:style-name="T3511">caput</text:span><text:span text:style-name="T3512"><text:s/></text:span>,<text:span text:style-name="T3513"><text:s/></text:span>a<text:span text:style-name="T3514"><text:s/></text:span>família<text:span text:style-name="T3515"><text:s/></text:span>inscrita<text:span text:style-name="T3516"><text:s/></text:span>no<text:span text:style-name="T3517"><text:s/></text:span>Cadastro<text:span text:style-name="T3518"><text:s/></text:span>Único<text:span text:style-name="T3519"><text:s/></text:span>para<text:span text:style-name="T3520"><text:s/></text:span>Programas<text:span text:style-name="T3521"><text:s/></text:span>Sociais<text:span text:style-name="T3522"><text:s/></text:span>do<text:span text:style-name="T3523"><text:s/></text:span>Governo<text:span text:style-name="T3524"><text:s/></text:span>Federal<text:span text:style-name="T3525"><text:s/></text:span>-<text:span text:style-name="T3526"><text:s/></text:span>CadÚnico<text:span text:style-name="T3527"><text:s/></text:span>cuja<text:span text:style-name="T3528"><text:s/></text:span>renda<text:span text:style-name="T3529"><text:s/></text:span>mensal<text:span text:style-name="T3530"><text:s/></text:span>seja<text:span text:style-name="T3531"><text:s/></text:span>de<text:span text:style-name="T3532"><text:s/></text:span>até<text:span text:style-name="T3533"><text:s/></text:span>2<text:span text:style-name="T3534"><text:s/></text:span>(dois)<text:span text:style-name="T3535"><text:s/></text:span>salários<text:span text:style-name="T3536"><text:s/></text:span>mínimos.</text:p>
      <text:p text:style-name="P3537"/>
      <text:p text:style-name="P3538">§<text:span text:style-name="T3539"><text:s/></text:span>10.<text:span text:style-name="T3540"><text:s/></text:span>A<text:span text:style-name="T3541"><text:s/></text:span>concessão<text:span text:style-name="T3542"><text:s/></text:span>do<text:span text:style-name="T3543"><text:s/></text:span>benefício<text:span text:style-name="T3544"><text:s/></text:span>da<text:span text:style-name="T3545"><text:s/></text:span>meia-entrada<text:span text:style-name="T3546"><text:s/></text:span>de<text:span text:style-name="T3547"><text:s/></text:span>que<text:span text:style-name="T3548"><text:s/></text:span>trata<text:span text:style-name="T3549"><text:s/></text:span>o<text:span text:style-name="T3550"><text:s/></text:span><text:span text:style-name="T3551">caput</text:span><text:span text:style-name="T3552"><text:s/></text:span>é<text:span text:style-name="T3553"><text:s/></text:span>limitada<text:span text:style-name="T3554"><text:s/></text:span>a<text:span text:style-name="T3555"><text:s/></text:span>40%<text:span text:style-name="T3556"><text:s/></text:span>(quarenta<text:span text:style-name="T3557"><text:s/></text:span>por<text:span text:style-name="T3558"><text:s/></text:span>cento)<text:span text:style-name="T3559"><text:s/></text:span>do<text:span text:style-name="T3560"><text:s/></text:span>total<text:span text:style-name="T3561"><text:s/></text:span>de<text:span text:style-name="T3562"><text:s/></text:span>ingressos<text:span text:style-name="T3563"><text:s/></text:span>disponíveis<text:span text:style-name="T3564"><text:s/></text:span>para<text:span text:style-name="T3565"><text:s/></text:span>cada<text:span text:style-name="T3566"><text:s/></text:span>evento.</text:p>
      <text:p text:style-name="P3567"/>
      <text:p text:style-name="P3568">Art.<text:span text:style-name="T3569"><text:s/></text:span>24.<text:span text:style-name="T3570"><text:s/></text:span>O<text:span text:style-name="T3571"><text:s/></text:span>poder<text:span text:style-name="T3572"><text:s/></text:span>público<text:span text:style-name="T3573"><text:s/></text:span>destinará,<text:span text:style-name="T3574"><text:s/></text:span>no<text:span text:style-name="T3575"><text:s/></text:span>âmbito<text:span text:style-name="T3576"><text:s/></text:span>dos<text:span text:style-name="T3577"><text:s/></text:span>respectivos<text:span text:style-name="T3578"><text:s/></text:span>orçamentos,<text:span text:style-name="T3579"><text:s/></text:span>recursos<text:span text:style-name="T3580"><text:s/></text:span>financeiros<text:span text:style-name="T3581"><text:s/></text:span>para<text:span text:style-name="T3582"><text:s/></text:span>o<text:span text:style-name="T3583"><text:s/></text:span>fomento<text:span text:style-name="T3584"><text:s/></text:span>dos<text:span text:style-name="T3585"><text:s/></text:span>projetos<text:span text:style-name="T3586"><text:s/></text:span>culturais<text:span text:style-name="T3587"><text:s/></text:span>destinados<text:span text:style-name="T3588"><text:s/></text:span>aos<text:span text:style-name="T3589"><text:s/></text:span>jovens<text:span text:style-name="T3590"><text:s/></text:span>e<text:span text:style-name="T3591"><text:s/></text:span>por<text:span text:style-name="T3592"><text:s/></text:span>eles<text:span text:style-name="T3593"><text:s/></text:span>produzidos.</text:p>
      <text:p text:style-name="P3594"/>
      <text:p text:style-name="P3595"><draw:custom-shape svg:x="1.68125in" svg:y="0.29028in" svg:width="0.05208in" svg:height="0.01042in" draw:z-index="0" draw:id="id36" draw:style-name="a36" draw:name="Freeform 5"><svg:title/><svg:desc/><draw:enhanced-geometry draw:type="non-primitive" svg:viewBox="0 0 75 15" draw:enhanced-path="M 0 8 L 74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15"/><draw:equation draw:name="f8" draw:formula="0 + 2421 - 2421"/><draw:equation draw:name="f9" draw:formula="?f8 * ?f5 / 75"/><draw:equation draw:name="f10" draw:formula="426 * ?f4 / 15"/><draw:equation draw:name="f11" draw:formula="0 + 2495 - 2421"/><draw:equation draw:name="f12" draw:formula="?f11 * ?f5 / 7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Art.<text:span text:style-name="T3596"><text:s/></text:span>25.<text:span text:style-name="T3597"><text:s/></text:span>Na<text:span text:style-name="T3598"><text:s/></text:span>destinação<text:span text:style-name="T3599"><text:s/></text:span>dos<text:span text:style-name="T3600"><text:s/></text:span>recursos<text:span text:style-name="T3601"><text:s/></text:span>do<text:span text:style-name="T3602"><text:s/></text:span>Fundo<text:span text:style-name="T3603"><text:s/></text:span>Nacional<text:span text:style-name="T3604"><text:s/></text:span>da<text:span text:style-name="T3605"><text:s/></text:span>Cultura<text:span text:style-name="T3606"><text:s/></text:span>-<text:span text:style-name="T3607"><text:s/></text:span>FNC,<text:span text:style-name="T3608"><text:s/></text:span>de<text:span text:style-name="T3609"><text:s/></text:span>que<text:span text:style-name="T3610"><text:s/></text:span>trata<text:span text:style-name="T3611"><text:s/></text:span>a<text:span text:style-name="T3612"><text:s/></text:span><text:span text:style-name="T3613">Lei</text:span><text:span text:style-name="T3614"><text:s/></text:span><text:span text:style-name="T3615">nº</text:span><text:span text:style-name="T3616"><text:s/></text:span><text:span text:style-name="T3617">8</text:span><text:span text:style-name="T3618">.313,</text:span><text:span text:style-name="T3619"><text:s/></text:span><text:span text:style-name="T3620">de</text:span><text:span text:style-name="T3621"><text:s/></text:span><text:span text:style-name="T3622">23</text:span><text:span text:style-name="T3623"><text:s/></text:span><text:span text:style-name="T3624">de</text:span><text:span text:style-name="T3625"><text:s/></text:span><text:span text:style-name="T3626">dezembro</text:span><text:span text:style-name="T3627"><text:s/></text:span><text:span text:style-name="T3628">de</text:span><text:span text:style-name="T3629"><text:s/></text:span><text:span text:style-name="T3630">1</text:span><text:span text:style-name="T3631">991,</text:span><text:span text:style-name="T3632"><text:s/></text:span>serão<text:span text:style-name="T3633"><text:s/></text:span>consideradas<text:span text:style-name="T3634"><text:s/></text:span>as<text:span text:style-name="T3635"><text:s/></text:span>necessidades<text:span text:style-name="T3636"><text:s/></text:span>específicas<text:span text:style-name="T3637"><text:s/></text:span>dos<text:span text:style-name="T3638"><text:s/></text:span>jovens<text:span text:style-name="T3639"><text:s/></text:span>em<text:span text:style-name="T3640"><text:s/></text:span>relação<text:span text:style-name="T3641"><text:s/></text:span>à<text:span text:style-name="T3642"><text:s/></text:span>ampliação<text:span text:style-name="T3643"><text:s/></text:span>do<text:span text:style-name="T3644"><text:s/></text:span>acesso<text:span text:style-name="T3645"><text:s/></text:span>à<text:span text:style-name="T3646"><text:s/></text:span>cultura<text:span text:style-name="T3647"><text:s/></text:span>e<text:span text:style-name="T3648"><text:s/></text:span>à<text:span text:style-name="T3649"><text:s/></text:span>melhoria<text:span text:style-name="T3650"><text:s/></text:span>das<text:span text:style-name="T3651"><text:s/></text:span>condições<text:span text:style-name="T3652"><text:s/></text:span>para<text:span text:style-name="T3653"><text:s/></text:span>o<text:span text:style-name="T3654"><text:s/></text:span>exercício<text:span text:style-name="T3655"><text:s/></text:span>do<text:span text:style-name="T3656"><text:s/></text:span>protagonismo<text:span text:style-name="T3657"><text:s/></text:span>no<text:span text:style-name="T3658"><text:s/></text:span>campo<text:span text:style-name="T3659"><text:s/></text:span>da<text:span text:style-name="T3660"><text:s/></text:span>produção<text:span text:style-name="T3661"><text:s/></text:span>cultural.</text:p>
      <text:p text:style-name="P3662"/>
      <text:p text:style-name="P3663">Parágrafo<text:span text:style-name="T3664"><text:s/></text:span>único.<text:span text:style-name="T3665"><text:s/></text:span>As<text:span text:style-name="T3666"><text:s/></text:span>pessoas<text:span text:style-name="T3667"><text:s/></text:span>físicas<text:span text:style-name="T3668"><text:s/></text:span>ou<text:span text:style-name="T3669"><text:s/></text:span>jurídicas<text:span text:style-name="T3670"><text:s/></text:span>poderão<text:span text:style-name="T3671"><text:s/></text:span>optar<text:span text:style-name="T3672"><text:s/></text:span>pela<text:span text:style-name="T3673"><text:s/></text:span>aplicação<text:span text:style-name="T3674"><text:s/></text:span>de<text:span text:style-name="T3675"><text:s/></text:span>parcelas<text:span text:style-name="T3676"><text:s/></text:span>do<text:span text:style-name="T3677"><text:s/></text:span>imposto<text:span text:style-name="T3678"><text:s/></text:span>sobre<text:span text:style-name="T3679"><text:s/></text:span>a<text:span text:style-name="T3680"><text:s/></text:span>renda<text:span text:style-name="T3681"><text:s/></text:span>a<text:span text:style-name="T3682"><text:s/></text:span>título<text:span text:style-name="T3683"><text:s/></text:span>de<text:span text:style-name="T3684"><text:s/></text:span>doações<text:span text:style-name="T3685"><text:s/></text:span>ou<text:span text:style-name="T3686"><text:s/></text:span>patrocínios,<text:span text:style-name="T3687"><text:s/></text:span>de<text:span text:style-name="T3688"><text:s/></text:span>que<text:span text:style-name="T3689"><text:s/></text:span>trata<text:span text:style-name="T3690"><text:s/></text:span>a<text:span text:style-name="T3691"><text:s/></text:span><text:span text:style-name="T3692">Lei</text:span><text:span text:style-name="T3693"><text:s/></text:span><text:span text:style-name="T3694">nº</text:span><text:span text:style-name="T3695"><text:s/></text:span><text:span text:style-name="T3696">8</text:span><text:span text:style-name="T3697">.313,</text:span><text:span text:style-name="T3698"><text:s/></text:span><text:span text:style-name="T3699">de</text:span><text:span text:style-name="T3700"><text:s/></text:span><text:span text:style-name="T3701">23</text:span><text:span text:style-name="T3702"><text:s/></text:span><text:span text:style-name="T3703">de</text:span><text:span text:style-name="T3704"><text:s/></text:span><text:span text:style-name="T3705">dezembro</text:span><text:span text:style-name="T3706"><text:s/></text:span><text:span text:style-name="T3707">de</text:span><text:span text:style-name="T3708"><text:s/></text:span><text:span text:style-name="T3709">1991,</text:span><text:span text:style-name="T3710"><text:s/></text:span>no<text:span text:style-name="T3711"><text:s/></text:span>apoio<text:span text:style-name="T3712"><text:s/></text:span>a<text:span text:style-name="T3713"><text:s/></text:span>projetos<text:span text:style-name="T3714"><text:s/></text:span>culturais<text:span text:style-name="T3715"><text:s/></text:span>apresentados<text:span text:style-name="T3716"><text:s/></text:span>por<text:span text:style-name="T3717"><text:s/></text:span>entidades<text:span text:style-name="T3718"><text:s/></text:span>juvenis<text:span text:style-name="T3719"><text:s/></text:span>legalmente<text:span text:style-name="T3720"><text:s/></text:span>constituídas<text:span text:style-name="T3721"><text:s/></text:span>há,<text:span text:style-name="T3722"><text:s/></text:span>pelo<text:span text:style-name="T3723"><text:s/></text:span>menos,<text:span text:style-name="T3724"><text:s/></text:span>1<text:span text:style-name="T3725"><text:s/></text:span>(um)<text:span text:style-name="T3726"><text:s/></text:span>ano.</text:p>
      <text:p text:style-name="P3727"/>
      <text:h text:style-name="P3728" text:outline-level="1">Seção<text:span text:style-name="T3729"><text:s/></text:span>VII</text:h>
      <text:p text:style-name="P3730"/>
      <text:p text:style-name="P3731"><text:span text:style-name="T3732">D</text:span><text:span text:style-name="T3733"><text:s/></text:span><text:span text:style-name="T3734">o</text:span><text:span text:style-name="T3735"><text:s/></text:span><text:span text:style-name="T3736">Direito</text:span><text:span text:style-name="T3737"><text:s/></text:span><text:span text:style-name="T3738">à</text:span><text:span text:style-name="T3739"><text:s/></text:span><text:span text:style-name="T3740">Comunicação</text:span><text:span text:style-name="T3741"><text:s/></text:span><text:span text:style-name="T3742">e</text:span><text:span text:style-name="T3743"><text:s/></text:span><text:span text:style-name="T3744">à</text:span><text:span text:style-name="T3745"><text:s/></text:span><text:span text:style-name="T3746">Liberdade</text:span><text:span text:style-name="T3747"><text:s/></text:span><text:span text:style-name="T3748">de</text:span><text:span text:style-name="T3749"><text:s/></text:span><text:span text:style-name="T3750">Expressão</text:span></text:p>
      <text:p text:style-name="P3751"/>
      <text:p text:style-name="P3752">Art.<text:span text:style-name="T3753"><text:s/></text:span>26.<text:span text:style-name="T3754"><text:s/></text:span>O<text:span text:style-name="T3755"><text:s/></text:span>jovem<text:span text:style-name="T3756"><text:s/></text:span>tem<text:span text:style-name="T3757"><text:s/></text:span>direito<text:span text:style-name="T3758"><text:s/></text:span>à<text:span text:style-name="T3759"><text:s/></text:span>comunicação<text:span text:style-name="T3760"><text:s/></text:span>e<text:span text:style-name="T3761"><text:s/></text:span>à<text:span text:style-name="T3762"><text:s/></text:span>livre<text:span text:style-name="T3763"><text:s/></text:span>expressão,<text:span text:style-name="T3764"><text:s/></text:span>à<text:span text:style-name="T3765"><text:s/></text:span>produção<text:span text:style-name="T3766"><text:s/></text:span>de<text:span text:style-name="T3767"><text:s/></text:span>conteúdo,<text:span text:style-name="T3768"><text:s/></text:span>individual<text:span text:style-name="T3769"><text:s/></text:span>e<text:span text:style-name="T3770"><text:s/></text:span>colaborativo,<text:span text:style-name="T3771"><text:s/></text:span>e<text:span text:style-name="T3772"><text:s/></text:span>ao<text:span text:style-name="T3773"><text:s/></text:span>acesso<text:span text:style-name="T3774"><text:s/></text:span>às<text:span text:style-name="T3775"><text:s/></text:span>tecnologias<text:span text:style-name="T3776"><text:s/></text:span>de<text:span text:style-name="T3777"><text:s/></text:span>informação<text:span text:style-name="T3778"><text:s/></text:span>e<text:span text:style-name="T3779"><text:s/></text:span>comunicação.</text:p>
      <text:p text:style-name="P3780"/>
      <text:p text:style-name="P3781">Art.<text:span text:style-name="T3782"><text:s/></text:span>27.<text:span text:style-name="T3783"><text:s/></text:span>A<text:span text:style-name="T3784"><text:s/></text:span>ação<text:span text:style-name="T3785"><text:s/></text:span>do<text:span text:style-name="T3786"><text:s/></text:span>poder<text:span text:style-name="T3787"><text:s/></text:span>público<text:span text:style-name="T3788"><text:s/></text:span>na<text:span text:style-name="T3789"><text:s/></text:span>efetivação<text:span text:style-name="T3790"><text:s/></text:span>do<text:span text:style-name="T3791"><text:s/></text:span>direito<text:span text:style-name="T3792"><text:s/></text:span>do<text:span text:style-name="T3793"><text:s/></text:span>jovem<text:span text:style-name="T3794"><text:s/></text:span>à<text:span text:style-name="T3795"><text:s/></text:span>comunicação<text:span text:style-name="T3796"><text:s/></text:span>e<text:span text:style-name="T3797"><text:s/></text:span>à<text:span text:style-name="T3798"><text:s/></text:span>liberdade<text:span text:style-name="T3799"><text:s/></text:span>de<text:span text:style-name="T3800"><text:s/></text:span>expressão<text:span text:style-name="T3801"><text:s/></text:span>contempla<text:span text:style-name="T3802"><text:s/></text:span>a<text:span text:style-name="T3803"><text:s/></text:span>adoção<text:span text:style-name="T3804"><text:s/></text:span>das<text:span text:style-name="T3805"><text:s/></text:span>seguintes<text:span text:style-name="T3806"><text:s/></text:span>medidas:</text:p>
      <text:soft-page-break/>
      <text:list text:style-name="LFO14" text:continue-numbering="true">
        <text:list-item>
          <text:p text:style-name="P3807">-<text:span text:style-name="T3820"><text:s/></text:span>incentivar<text:span text:style-name="T3821"><text:s/></text:span>programas<text:span text:style-name="T3822"><text:s/></text:span>educativos<text:span text:style-name="T3823"><text:s/></text:span>e<text:span text:style-name="T3824"><text:s/></text:span>culturais<text:span text:style-name="T3825"><text:s/></text:span>voltados<text:span text:style-name="T3826"><text:s/></text:span>para<text:span text:style-name="T3827"><text:s/></text:span>os<text:span text:style-name="T3828"><text:s/></text:span>jovens<text:span text:style-name="T3829"><text:s/></text:span>nas<text:span text:style-name="T3830"><text:s/></text:span>emissoras<text:span text:style-name="T3831"><text:s/></text:span>de<text:span text:style-name="T3832"><text:s/></text:span>rádio<text:span text:style-name="T3833"><text:s/></text:span>e<text:span text:style-name="T3834"><text:s/></text:span>televisão<text:span text:style-name="T3835"><text:s/></text:span>e<text:span text:style-name="T3836"><text:s/></text:span>nos<text:span text:style-name="T3837"><text:s/></text:span>demais<text:span text:style-name="T3838"><text:s/></text:span>meios<text:span text:style-name="T3839"><text:s/></text:span>de<text:span text:style-name="T3840"><text:s/></text:span>comunicação<text:span text:style-name="T3841"><text:s/></text:span>de<text:span text:style-name="T3842"><text:s/></text:span>massa;</text:p>
        </text:list-item>
      </text:list>
      <text:p text:style-name="P3843"/>
      <text:list text:style-name="LFO14" text:continue-numbering="true">
        <text:list-item>
          <text:p text:style-name="P3844">-<text:s/><text:span text:style-name="T3845"><text:s/></text:span>promover<text:s/><text:span text:style-name="T3846"><text:s/></text:span>a<text:s/><text:span text:style-name="T3847"><text:s/></text:span>inclusão<text:s/><text:span text:style-name="T3848"><text:s/></text:span>digital<text:s/><text:span text:style-name="T3849"><text:s/></text:span>dos<text:s/><text:span text:style-name="T3850"><text:s/></text:span>jovens,<text:s/><text:span text:style-name="T3851"><text:s/></text:span>por<text:s/><text:span text:style-name="T3852"><text:s/></text:span>meio<text:s/><text:span text:style-name="T3853"><text:s/></text:span>do<text:s/><text:span text:style-name="T3854"><text:s/></text:span>acesso<text:s/><text:span text:style-name="T3855"><text:s/></text:span>às<text:s/><text:span text:style-name="T3856"><text:s/></text:span>novas<text:s/><text:span text:style-name="T3857"><text:s/></text:span>tecnologias<text:s/><text:span text:style-name="T3858"><text:s/></text:span>de<text:s/><text:span text:style-name="T3859"><text:s/></text:span>informação<text:s/><text:span text:style-name="T3860"><text:s/></text:span>e<text:span text:style-name="T3861"><text:s/></text:span>comunicação;</text:p>
        </text:list-item>
      </text:list>
      <text:p text:style-name="P3862"/>
      <text:list text:style-name="LFO14" text:continue-numbering="true">
        <text:list-item>
          <text:p text:style-name="P3863">-<text:span text:style-name="T3864"><text:s/></text:span>promover<text:span text:style-name="T3865"><text:s/></text:span>as<text:span text:style-name="T3866"><text:s/></text:span>redes<text:span text:style-name="T3867"><text:s/></text:span>e<text:span text:style-name="T3868"><text:s/></text:span>plataformas<text:span text:style-name="T3869"><text:s/></text:span>de<text:span text:style-name="T3870"><text:s/></text:span>comunicação<text:span text:style-name="T3871"><text:s/></text:span>dos<text:span text:style-name="T3872"><text:s/></text:span>jovens,<text:span text:style-name="T3873"><text:s/></text:span>considerando<text:span text:style-name="T3874"><text:s/></text:span>a<text:span text:style-name="T3875"><text:s/></text:span>acessibilidade<text:span text:style-name="T3876"><text:s/></text:span>para<text:span text:style-name="T3877"><text:s/></text:span>os<text:span text:style-name="T3878"><text:s/></text:span>jovens<text:span text:style-name="T3879"><text:s/></text:span>com<text:span text:style-name="T3880"><text:s/></text:span>deficiência;</text:p>
        </text:list-item>
      </text:list>
      <text:p text:style-name="P3881"/>
      <text:list text:style-name="LFO14" text:continue-numbering="true">
        <text:list-item>
          <text:p text:style-name="P3882">-<text:span text:style-name="T3883"><text:s/></text:span>incentivar<text:span text:style-name="T3884"><text:s/></text:span>a<text:span text:style-name="T3885"><text:s/></text:span>criação<text:span text:style-name="T3886"><text:s/></text:span>e<text:span text:style-name="T3887"><text:s/></text:span>manutenção<text:span text:style-name="T3888"><text:s/></text:span>de<text:span text:style-name="T3889"><text:s/></text:span>equipamentos<text:span text:style-name="T3890"><text:s/></text:span>públicos<text:span text:style-name="T3891"><text:s/></text:span>voltados<text:span text:style-name="T3892"><text:s/></text:span>para<text:span text:style-name="T3893"><text:s/></text:span>a<text:span text:style-name="T3894"><text:s/></text:span>promoção<text:span text:style-name="T3895"><text:s/></text:span>do<text:span text:style-name="T3896"><text:s/></text:span>direito<text:span text:style-name="T3897"><text:s/></text:span>do<text:span text:style-name="T3898"><text:s/></text:span>jovem<text:span text:style-name="T3899"><text:s/></text:span>à<text:span text:style-name="T3900"><text:s/></text:span>comunicação;<text:span text:style-name="T3901"><text:s/></text:span>e</text:p>
        </text:list-item>
      </text:list>
      <text:p text:style-name="P3902"/>
      <text:list text:style-name="LFO14" text:continue-numbering="true">
        <text:list-item>
          <text:p text:style-name="P3903">-<text:span text:style-name="T3904"><text:s/></text:span>garantir<text:span text:style-name="T3905"><text:s/></text:span>a<text:span text:style-name="T3906"><text:s/></text:span>acessibilidade<text:span text:style-name="T3907"><text:s/></text:span>à<text:span text:style-name="T3908"><text:s/></text:span>comunicação<text:span text:style-name="T3909"><text:s/></text:span>por<text:span text:style-name="T3910"><text:s/></text:span>meio<text:span text:style-name="T3911"><text:s/></text:span>de<text:span text:style-name="T3912"><text:s/></text:span>tecnologias<text:span text:style-name="T3913"><text:s/></text:span>assistivas<text:span text:style-name="T3914"><text:s/></text:span>e<text:span text:style-name="T3915"><text:s/></text:span>adaptações<text:span text:style-name="T3916"><text:s/></text:span>razoáveis<text:span text:style-name="T3917"><text:s/></text:span>para<text:span text:style-name="T3918"><text:s/></text:span>os<text:span text:style-name="T3919"><text:s/></text:span>jovens<text:span text:style-name="T3920"><text:s/></text:span>com<text:span text:style-name="T3921"><text:s/></text:span>deficiência.</text:p>
        </text:list-item>
      </text:list>
      <text:p text:style-name="P3922"/>
      <text:h text:style-name="P3923" text:outline-level="1">Seção<text:span text:style-name="T3924"><text:s/></text:span>VIII</text:h>
      <text:p text:style-name="P3925"/>
      <text:p text:style-name="P3926"><text:span text:style-name="T3927">D</text:span><text:span text:style-name="T3928"><text:s/></text:span><text:span text:style-name="T3929">o</text:span><text:span text:style-name="T3930"><text:s/></text:span><text:span text:style-name="T3931">Direito</text:span><text:span text:style-name="T3932"><text:s/></text:span><text:span text:style-name="T3933">ao</text:span><text:span text:style-name="T3934"><text:s/></text:span><text:span text:style-name="T3935">Desporto</text:span><text:span text:style-name="T3936"><text:s/></text:span><text:span text:style-name="T3937">e</text:span><text:span text:style-name="T3938"><text:s/></text:span><text:span text:style-name="T3939">ao</text:span><text:span text:style-name="T3940"><text:s/></text:span><text:span text:style-name="T3941">Lazer</text:span></text:p>
      <text:p text:style-name="P3942"/>
      <text:p text:style-name="P3943">Art.<text:span text:style-name="T3944"><text:s/></text:span>28.<text:span text:style-name="T3945"><text:s/></text:span>O<text:span text:style-name="T3946"><text:s/></text:span>jovem<text:span text:style-name="T3947"><text:s/></text:span>tem<text:span text:style-name="T3948"><text:s/></text:span>direito<text:span text:style-name="T3949"><text:s/></text:span>à<text:span text:style-name="T3950"><text:s/></text:span>prática<text:span text:style-name="T3951"><text:s/></text:span>desportiva<text:span text:style-name="T3952"><text:s/></text:span>destinada<text:span text:style-name="T3953"><text:s/></text:span>a<text:span text:style-name="T3954"><text:s/></text:span>seu<text:span text:style-name="T3955"><text:s/></text:span>pleno<text:span text:style-name="T3956"><text:s/></text:span>desenvolvimento,<text:span text:style-name="T3957"><text:s/></text:span>com<text:span text:style-name="T3958"><text:s/></text:span>prioridade<text:span text:style-name="T3959"><text:s/></text:span>para<text:span text:style-name="T3960"><text:s/></text:span>o<text:span text:style-name="T3961"><text:s/></text:span>desporto<text:span text:style-name="T3962"><text:s/></text:span>de<text:span text:style-name="T3963"><text:s/></text:span>participação.</text:p>
      <text:p text:style-name="P3964"/>
      <text:p text:style-name="P3965">Parágrafo<text:span text:style-name="T3966"><text:s/></text:span>único. <text:s/>O <text:s/>direito <text:s/>à <text:s/>prática <text:s/>desportiva <text:s/>dos <text:s/>adolescentes <text:s/>deverá <text:s/>considerar <text:s/>sua <text:s/>condição <text:s/>peculiar <text:s/>de<text:span text:style-name="T3967"><text:s/></text:span>pessoa<text:span text:style-name="T3968"><text:s/></text:span>em<text:span text:style-name="T3969"><text:s/></text:span>desenvolvimento.</text:p>
      <text:p text:style-name="P3970"/>
      <text:p text:style-name="P3971">Art.<text:span text:style-name="T3972"><text:s/></text:span>29.<text:span text:style-name="T3973"><text:s/></text:span>A<text:span text:style-name="T3974"><text:s/></text:span>política<text:span text:style-name="T3975"><text:s/></text:span>pública<text:span text:style-name="T3976"><text:s/></text:span>de<text:span text:style-name="T3977"><text:s/></text:span>desporto<text:span text:style-name="T3978"><text:s/></text:span>e<text:span text:style-name="T3979"><text:s/></text:span>lazer<text:span text:style-name="T3980"><text:s/></text:span>destinada<text:span text:style-name="T3981"><text:s/></text:span>ao<text:span text:style-name="T3982"><text:s/></text:span>jovem<text:span text:style-name="T3983"><text:s/></text:span>deverá<text:span text:style-name="T3984"><text:s/></text:span>considerar:</text:p>
      <text:p text:style-name="P3985"/>
      <text:list text:style-name="LFO13" text:continue-numbering="true">
        <text:list-item>
          <text:p text:style-name="P3986">-<text:span text:style-name="T3987"><text:s/></text:span>a<text:span text:style-name="T3988"><text:s/></text:span>realização<text:span text:style-name="T3989"><text:s/></text:span>de<text:span text:style-name="T3990"><text:s/></text:span>diagnóstico<text:span text:style-name="T3991"><text:s/></text:span>e<text:span text:style-name="T3992"><text:s/></text:span>estudos<text:span text:style-name="T3993"><text:s/></text:span>estatísticos<text:span text:style-name="T3994"><text:s/></text:span>oficiais<text:span text:style-name="T3995"><text:s/></text:span>acerca<text:span text:style-name="T3996"><text:s/></text:span>da<text:span text:style-name="T3997"><text:s/></text:span>educação<text:span text:style-name="T3998"><text:s/></text:span><text:span text:style-name="T3999">física</text:span><text:span text:style-name="T4000"><text:s/></text:span>e<text:span text:style-name="T4001"><text:s/></text:span>dos<text:span text:style-name="T4002"><text:s/></text:span>desportos<text:span text:style-name="T4003"><text:s/></text:span>e<text:span text:style-name="T4004"><text:s/></text:span>dos<text:span text:style-name="T4005"><text:s/></text:span>equipamentos<text:span text:style-name="T4006"><text:s/></text:span>de<text:span text:style-name="T4007"><text:s/></text:span>lazer<text:span text:style-name="T4008"><text:s/></text:span>no<text:span text:style-name="T4009"><text:s/></text:span>Brasil;</text:p>
        </text:list-item>
      </text:list>
      <text:p text:style-name="P4010"/>
      <text:list text:style-name="LFO13" text:continue-numbering="true">
        <text:list-item>
          <text:p text:style-name="P4011">-<text:span text:style-name="T4012"><text:s/></text:span>a<text:span text:style-name="T4013"><text:s/></text:span>adoção<text:span text:style-name="T4014"><text:s/></text:span>de<text:span text:style-name="T4015"><text:s/></text:span>lei<text:span text:style-name="T4016"><text:s/></text:span>de<text:span text:style-name="T4017"><text:s/></text:span>incentivo<text:span text:style-name="T4018"><text:s/></text:span>fiscal<text:span text:style-name="T4019"><text:s/></text:span>para<text:span text:style-name="T4020"><text:s/></text:span>o<text:span text:style-name="T4021"><text:s/></text:span>esporte,<text:span text:style-name="T4022"><text:s/></text:span>com<text:span text:style-name="T4023"><text:s/></text:span>critérios<text:span text:style-name="T4024"><text:s/></text:span>que<text:span text:style-name="T4025"><text:s/></text:span>priorizem<text:span text:style-name="T4026"><text:s/></text:span>a<text:span text:style-name="T4027"><text:s/></text:span>juventude<text:span text:style-name="T4028"><text:s/></text:span>e<text:span text:style-name="T4029"><text:s/></text:span>promovam<text:span text:style-name="T4030"><text:s/></text:span>a<text:span text:style-name="T4031"><text:s/></text:span>equidade;</text:p>
        </text:list-item>
      </text:list>
      <text:p text:style-name="P4032"/>
      <text:list text:style-name="LFO13" text:continue-numbering="true">
        <text:list-item>
          <text:p text:style-name="P4033">-<text:span text:style-name="T4034"><text:s/></text:span>a<text:span text:style-name="T4035"><text:s/></text:span>valorização<text:span text:style-name="T4036"><text:s/></text:span>do<text:span text:style-name="T4037"><text:s/></text:span>desporto<text:span text:style-name="T4038"><text:s/></text:span>e<text:span text:style-name="T4039"><text:s/></text:span>do<text:span text:style-name="T4040"><text:s/></text:span>paradesporto<text:span text:style-name="T4041"><text:s/></text:span>educacional;</text:p>
        </text:list-item>
      </text:list>
      <text:p text:style-name="P4042"/>
      <text:list text:style-name="LFO13" text:continue-numbering="true">
        <text:list-item>
          <text:p text:style-name="P4043">-<text:span text:style-name="T4044"><text:s/></text:span>a<text:span text:style-name="T4045"><text:s/></text:span>oferta<text:span text:style-name="T4046"><text:s/></text:span>de<text:span text:style-name="T4047"><text:s/></text:span>equipamentos<text:span text:style-name="T4048"><text:s/></text:span>comunitários<text:span text:style-name="T4049"><text:s/></text:span>que<text:span text:style-name="T4050"><text:s/></text:span>permitam<text:span text:style-name="T4051"><text:s/></text:span>a<text:span text:style-name="T4052"><text:s/></text:span>prática<text:span text:style-name="T4053"><text:s/></text:span>desportiva,<text:span text:style-name="T4054"><text:s/></text:span>cultural<text:span text:style-name="T4055"><text:s/></text:span>e<text:span text:style-name="T4056"><text:s/></text:span>de<text:span text:style-name="T4057"><text:s/></text:span><text:span text:style-name="T4058">lazer.</text:span></text:p>
        </text:list-item>
      </text:list>
      <text:p text:style-name="P4059"/>
      <text:p text:style-name="P4060">Art.<text:s/><text:span text:style-name="T4061"><text:s/></text:span>30.<text:s/><text:span text:style-name="T4062"><text:s/></text:span><text:span text:style-name="T4063">Todas</text:span><text:s/><text:span text:style-name="T4064"><text:s/></text:span>as<text:s/><text:span text:style-name="T4065"><text:s/></text:span>escolas<text:s/><text:span text:style-name="T4066"><text:s/></text:span>deverão<text:s/><text:span text:style-name="T4067"><text:s/></text:span>buscar<text:s/><text:span text:style-name="T4068"><text:s/></text:span>pelo<text:s/><text:span text:style-name="T4069"><text:s/></text:span>menos<text:s/><text:span text:style-name="T4070"><text:s/></text:span>um<text:s/><text:span text:style-name="T4071"><text:s/></text:span>local<text:s/><text:span text:style-name="T4072"><text:s/></text:span>apropriado<text:s/><text:span text:style-name="T4073"><text:s/></text:span>para<text:s/><text:span text:style-name="T4074"><text:s/></text:span>a<text:s/><text:span text:style-name="T4075"><text:s/></text:span>prática<text:s/><text:span text:style-name="T4076"><text:s/></text:span>de<text:s/><text:span text:style-name="T4077"><text:s/></text:span>atividades<text:span text:style-name="T4078"><text:s/></text:span>poliesportivas.</text:p>
      <text:p text:style-name="P4079"/>
      <text:h text:style-name="P4080" text:outline-level="1">Seção<text:span text:style-name="T4081"><text:s/></text:span>IX</text:h>
      <text:p text:style-name="P4082"/>
      <text:p text:style-name="P4083"><text:span text:style-name="T4084">Do</text:span><text:span text:style-name="T4085"><text:s/></text:span><text:span text:style-name="T4086">Direito</text:span><text:span text:style-name="T4087"><text:s/></text:span><text:span text:style-name="T4088">ao</text:span><text:span text:style-name="T4089"><text:s/></text:span><text:span text:style-name="T4090">Território</text:span><text:span text:style-name="T4091"><text:s/></text:span><text:span text:style-name="T4092">e</text:span><text:span text:style-name="T4093"><text:s/></text:span><text:span text:style-name="T4094">à</text:span><text:span text:style-name="T4095"><text:s/></text:span><text:span text:style-name="T4096">Mobilidade</text:span></text:p>
      <text:p text:style-name="P4097"/>
      <text:p text:style-name="P4098">Art.<text:span text:style-name="T4099"><text:s/></text:span>31.<text:span text:style-name="T4100"><text:s/></text:span>O<text:span text:style-name="T4101"><text:s/></text:span>jovem<text:span text:style-name="T4102"><text:s/></text:span>tem<text:span text:style-name="T4103"><text:s/></text:span>direito<text:span text:style-name="T4104"><text:s/></text:span>ao<text:span text:style-name="T4105"><text:s/></text:span>território<text:span text:style-name="T4106"><text:s/></text:span>e<text:span text:style-name="T4107"><text:s/></text:span>à<text:span text:style-name="T4108"><text:s/></text:span>mobilidade,<text:span text:style-name="T4109"><text:s/></text:span>incluindo<text:span text:style-name="T4110"><text:s/></text:span>a<text:span text:style-name="T4111"><text:s/></text:span>promoção<text:span text:style-name="T4112"><text:s/></text:span>de<text:span text:style-name="T4113"><text:s/></text:span>políticas<text:span text:style-name="T4114"><text:s/></text:span>públicas<text:span text:style-name="T4115"><text:s/></text:span>de<text:span text:style-name="T4116"><text:s/></text:span>moradia,<text:span text:style-name="T4117"><text:s/></text:span>circulação<text:span text:style-name="T4118"><text:s/></text:span>e<text:span text:style-name="T4119"><text:s/></text:span>equipamentos<text:span text:style-name="T4120"><text:s/></text:span>públicos,<text:span text:style-name="T4121"><text:s/></text:span>no<text:span text:style-name="T4122"><text:s/></text:span>campo<text:span text:style-name="T4123"><text:s/></text:span>e<text:span text:style-name="T4124"><text:s/></text:span>na<text:span text:style-name="T4125"><text:s/></text:span>cidade.</text:p>
      <text:p text:style-name="P4126">Parágrafo<text:span text:style-name="T4127"><text:s/></text:span>único.<text:span text:style-name="T4128"><text:s/></text:span>Ao<text:span text:style-name="T4129"><text:s/></text:span>jovem<text:span text:style-name="T4130"><text:s/></text:span>com<text:span text:style-name="T4131"><text:s/></text:span>deficiência<text:span text:style-name="T4132"><text:s/></text:span>devem<text:span text:style-name="T4133"><text:s/></text:span>ser<text:span text:style-name="T4134"><text:s/></text:span>garantidas<text:span text:style-name="T4135"><text:s/></text:span>a<text:span text:style-name="T4136"><text:s/></text:span>acessibilidade<text:span text:style-name="T4137"><text:s/></text:span>e<text:span text:style-name="T4138"><text:s/></text:span>as<text:span text:style-name="T4139"><text:s/></text:span>adaptações<text:span text:style-name="T4140"><text:s/></text:span>necessárias.<text:span text:style-name="T4141"><text:s/></text:span>Art.<text:s/><text:span text:style-name="T4142"><text:s/></text:span>32.<text:s/><text:span text:style-name="T4143"><text:s/></text:span>No<text:s/><text:span text:style-name="T4144"><text:s/></text:span>sistema<text:s/><text:span text:style-name="T4145"><text:s/></text:span>de<text:s/><text:span text:style-name="T4146"><text:s/></text:span>transporte<text:s/><text:span text:style-name="T4147"><text:s/></text:span>coletivo<text:s/><text:span text:style-name="T4148"><text:s/></text:span>interestadual,<text:s/><text:span text:style-name="T4149"><text:s/></text:span>observar-se-á,<text:s/><text:span text:style-name="T4150"><text:s/></text:span>nos<text:s/><text:span text:style-name="T4151"><text:s/></text:span>termos<text:s/><text:span text:style-name="T4152"><text:s/></text:span>da<text:s/><text:span text:style-name="T4153"><text:s/></text:span>legislação<text:s/><text:span text:style-name="T4154"><text:s/></text:span>específica:</text:p>
      <text:p text:style-name="P4155"><draw:custom-shape svg:x="0.48611in" svg:y="0.09375in" svg:width="0.00694in" svg:height="0.01042in" draw:z-index="0" draw:id="id41" draw:style-name="a41" draw:name="Freeform 3"><svg:title/><svg:desc/><draw:enhanced-geometry draw:type="non-primitive" svg:viewBox="0 0 10 15" draw:enhanced-path="M 0 7 L 9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5"/><draw:equation draw:name="f8" draw:formula="0 + 700 - 700"/><draw:equation draw:name="f9" draw:formula="?f8 * ?f5 / 10"/><draw:equation draw:name="f10" draw:formula="142 * ?f4 / 15"/><draw:equation draw:name="f11" draw:formula="0 + 709 - 700"/><draw:equation draw:name="f12" draw:formula="?f11 * ?f5 / 1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156">(</text:span><text:span text:style-name="T4157">Regulamento)</text:span><text:span text:style-name="T4158"><text:s/></text:span><text:span text:style-name="T4159">(</text:span><text:span text:style-name="T4160">V</text:span><text:span text:style-name="T4161">igência)</text:span></text:p>
      <text:p text:style-name="P4162"/>
      <text:list text:style-name="LFO12" text:continue-numbering="true">
        <text:list-item>
          <text:p text:style-name="P4163">-<text:span text:style-name="T4164"><text:s/></text:span>a<text:span text:style-name="T4165"><text:s/></text:span>reserva<text:span text:style-name="T4166"><text:s/></text:span>de<text:span text:style-name="T4167"><text:s/></text:span>2<text:span text:style-name="T4168"><text:s/></text:span>(duas)<text:span text:style-name="T4169"><text:s/></text:span>vagas<text:span text:style-name="T4170"><text:s/></text:span>gratuitas<text:span text:style-name="T4171"><text:s/></text:span>por<text:span text:style-name="T4172"><text:s/></text:span>veículo<text:span text:style-name="T4173"><text:s/></text:span>para<text:span text:style-name="T4174"><text:s/></text:span>jovens<text:span text:style-name="T4175"><text:s/></text:span>de<text:span text:style-name="T4176"><text:s/></text:span>baixa<text:span text:style-name="T4177"><text:s/></text:span>renda;</text:p>
        </text:list-item>
      </text:list>
      <text:p text:style-name="P4178"/>
      <text:list text:style-name="LFO12" text:continue-numbering="true">
        <text:list-item>
          <text:p text:style-name="P4179">-<text:span text:style-name="T4180"><text:s/></text:span>a<text:span text:style-name="T4181"><text:s/></text:span>reserva<text:span text:style-name="T4182"><text:s/></text:span>de<text:span text:style-name="T4183"><text:s/></text:span>2<text:span text:style-name="T4184"><text:s/></text:span>(duas)<text:span text:style-name="T4185"><text:s/></text:span>vagas<text:span text:style-name="T4186"><text:s/></text:span>por<text:span text:style-name="T4187"><text:s/></text:span>veículo<text:span text:style-name="T4188"><text:s/></text:span>com<text:span text:style-name="T4189"><text:s/></text:span>desconto<text:span text:style-name="T4190"><text:s/></text:span>de<text:span text:style-name="T4191"><text:s/></text:span>50%<text:span text:style-name="T4192"><text:s/></text:span>(cinquenta<text:span text:style-name="T4193"><text:s/></text:span>por<text:span text:style-name="T4194"><text:s/></text:span>cento),<text:span text:style-name="T4195"><text:s/></text:span>no<text:span text:style-name="T4196"><text:s/></text:span>mínimo,<text:span text:style-name="T4197"><text:s/></text:span>no<text:span text:style-name="T4198"><text:s/></text:span>valor<text:span text:style-name="T4199"><text:s/></text:span>das<text:span text:style-name="T4200"><text:s/></text:span>passagens,<text:span text:style-name="T4201"><text:s/></text:span>para<text:span text:style-name="T4202"><text:s/></text:span>os<text:span text:style-name="T4203"><text:s/></text:span>jovens<text:span text:style-name="T4204"><text:s/></text:span>de<text:span text:style-name="T4205"><text:s/></text:span>baixa<text:span text:style-name="T4206"><text:s/></text:span>renda,<text:span text:style-name="T4207"><text:s/></text:span>a<text:span text:style-name="T4208"><text:s/></text:span>serem<text:span text:style-name="T4209"><text:s/></text:span>utilizadas<text:span text:style-name="T4210"><text:s/></text:span>após<text:span text:style-name="T4211"><text:s/></text:span>esgotadas<text:span text:style-name="T4212"><text:s/></text:span>as<text:span text:style-name="T4213"><text:s/></text:span>vagas<text:span text:style-name="T4214"><text:s/></text:span>previstas<text:span text:style-name="T4215"><text:s/></text:span>no<text:span text:style-name="T4216"><text:s/></text:span>inciso<text:span text:style-name="T4217"><text:s/></text:span>I.</text:p>
        </text:list-item>
      </text:list>
      <text:p text:style-name="P4218"/>
      <text:p text:style-name="P4219">Parágrafo<text:span text:style-name="T4220"><text:s/></text:span>único.<text:span text:style-name="T4221"><text:s/></text:span>Os<text:span text:style-name="T4222"><text:s/></text:span>procedimentos<text:span text:style-name="T4223"><text:s/></text:span>e<text:span text:style-name="T4224"><text:s/></text:span>os<text:span text:style-name="T4225"><text:s/></text:span>critérios<text:span text:style-name="T4226"><text:s/></text:span>para<text:span text:style-name="T4227"><text:s/></text:span>o<text:span text:style-name="T4228"><text:s/></text:span>exercício<text:span text:style-name="T4229"><text:s/></text:span>dos<text:span text:style-name="T4230"><text:s/></text:span>direitos<text:span text:style-name="T4231"><text:s/></text:span>previstos<text:span text:style-name="T4232"><text:s/></text:span>nos<text:span text:style-name="T4233"><text:s/></text:span>incisos<text:span text:style-name="T4234"><text:s/></text:span>I<text:span text:style-name="T4235"><text:s/></text:span>e<text:span text:style-name="T4236"><text:s/></text:span>II<text:span text:style-name="T4237"><text:s/></text:span>serão<text:span text:style-name="T4238"><text:s/></text:span>definidos<text:span text:style-name="T4239"><text:s/></text:span>em<text:span text:style-name="T4240"><text:s/></text:span>regulamento.</text:p>
      <text:p text:style-name="P4241"/>
      <text:p text:style-name="P4242">Art.<text:span text:style-name="T4243"><text:s/></text:span>33.<text:span text:style-name="T4244"><text:s/></text:span>A<text:span text:style-name="T4245"><text:s/></text:span>União<text:span text:style-name="T4246"><text:s/></text:span>envidará<text:span text:style-name="T4247"><text:s/></text:span>esforços,<text:span text:style-name="T4248"><text:s/></text:span>em<text:span text:style-name="T4249"><text:s/></text:span>articulação<text:span text:style-name="T4250"><text:s/></text:span>com<text:span text:style-name="T4251"><text:s/></text:span>os<text:span text:style-name="T4252"><text:s/></text:span>Estados,<text:span text:style-name="T4253"><text:s/></text:span>o<text:span text:style-name="T4254"><text:s/></text:span>Distrito<text:span text:style-name="T4255"><text:s/></text:span>Federal<text:span text:style-name="T4256"><text:s/></text:span>e<text:span text:style-name="T4257"><text:s/></text:span>os<text:span text:style-name="T4258"><text:s/></text:span>Municípios,<text:span text:style-name="T4259"><text:s/></text:span>para<text:span text:style-name="T4260"><text:s/></text:span>promover<text:span text:style-name="T4261"><text:s/></text:span>a<text:span text:style-name="T4262"><text:s/></text:span>oferta<text:span text:style-name="T4263"><text:s/></text:span>de<text:span text:style-name="T4264"><text:s/></text:span>transporte<text:span text:style-name="T4265"><text:s/></text:span>público<text:span text:style-name="T4266"><text:s/></text:span>subsidiado<text:span text:style-name="T4267"><text:s/></text:span>para<text:span text:style-name="T4268"><text:s/></text:span>os<text:span text:style-name="T4269"><text:s/></text:span>jovens,<text:span text:style-name="T4270"><text:s/></text:span>com<text:span text:style-name="T4271"><text:s/></text:span>prioridade<text:span text:style-name="T4272"><text:s/></text:span>para<text:span text:style-name="T4273"><text:s/></text:span>os<text:span text:style-name="T4274"><text:s/></text:span>jovens<text:span text:style-name="T4275"><text:s/></text:span>em<text:span text:style-name="T4276"><text:s/></text:span>situação<text:span text:style-name="T4277"><text:s/></text:span>de</text:p>
      <text:soft-page-break/>
      <text:p text:style-name="P4278">pobreza<text:span text:style-name="T4291"><text:s/></text:span>e<text:span text:style-name="T4292"><text:s/></text:span>vulnerabilidade,<text:span text:style-name="T4293"><text:s/></text:span>na<text:span text:style-name="T4294"><text:s/></text:span>forma<text:span text:style-name="T4295"><text:s/></text:span>do<text:span text:style-name="T4296"><text:s/></text:span>regulamento.</text:p>
      <text:p text:style-name="P4297"/>
      <text:h text:style-name="P4298" text:outline-level="1">Seção<text:span text:style-name="T4299"><text:s/></text:span>X</text:h>
      <text:p text:style-name="P4300"/>
      <text:p text:style-name="P4301"><text:span text:style-name="T4302">D</text:span><text:span text:style-name="T4303"><text:s/></text:span><text:span text:style-name="T4304">o</text:span><text:span text:style-name="T4305"><text:s/></text:span><text:span text:style-name="T4306">Direito</text:span><text:span text:style-name="T4307"><text:s/></text:span><text:span text:style-name="T4308">à</text:span><text:span text:style-name="T4309"><text:s/></text:span><text:span text:style-name="T4310">Sustentabilidade</text:span><text:span text:style-name="T4311"><text:s/></text:span><text:span text:style-name="T4312">e</text:span><text:span text:style-name="T4313"><text:s/></text:span><text:span text:style-name="T4314">ao</text:span><text:span text:style-name="T4315"><text:s/></text:span><text:span text:style-name="T4316">Meio</text:span><text:span text:style-name="T4317"><text:s/></text:span><text:span text:style-name="T4318">Ambiente</text:span></text:p>
      <text:p text:style-name="P4319"/>
      <text:p text:style-name="P4320">Art.<text:span text:style-name="T4321"><text:s/></text:span>34.<text:span text:style-name="T4322"><text:s/></text:span>O<text:span text:style-name="T4323"><text:s/></text:span>jovem<text:span text:style-name="T4324"><text:s/></text:span>tem<text:span text:style-name="T4325"><text:s/></text:span>direito<text:span text:style-name="T4326"><text:s/></text:span>à<text:span text:style-name="T4327"><text:s/></text:span>sustentabilidade<text:span text:style-name="T4328"><text:s/></text:span>e<text:span text:style-name="T4329"><text:s/></text:span>ao<text:span text:style-name="T4330"><text:s/></text:span>meio<text:span text:style-name="T4331"><text:s/></text:span>ambiente<text:span text:style-name="T4332"><text:s/></text:span>ecologicamente<text:span text:style-name="T4333"><text:s/></text:span>equilibrado,<text:span text:style-name="T4334"><text:s/></text:span>bem<text:span text:style-name="T4335"><text:s/></text:span>de<text:span text:style-name="T4336"><text:s/></text:span>uso<text:span text:style-name="T4337"><text:s/></text:span>comum<text:span text:style-name="T4338"><text:s/></text:span>do<text:span text:style-name="T4339"><text:s/></text:span>povo,<text:span text:style-name="T4340"><text:s/></text:span>essencial<text:span text:style-name="T4341"><text:s/></text:span>à<text:span text:style-name="T4342"><text:s/></text:span>sadia<text:span text:style-name="T4343"><text:s/></text:span>qualidade<text:span text:style-name="T4344"><text:s/></text:span>de<text:span text:style-name="T4345"><text:s/></text:span>vida,<text:span text:style-name="T4346"><text:s/></text:span>e<text:span text:style-name="T4347"><text:s/></text:span>o<text:span text:style-name="T4348"><text:s/></text:span>dever<text:span text:style-name="T4349"><text:s/></text:span>de<text:span text:style-name="T4350"><text:s/></text:span>defendê-lo<text:span text:style-name="T4351"><text:s/></text:span>e<text:span text:style-name="T4352"><text:s/></text:span>preservá-lo<text:span text:style-name="T4353"><text:s/></text:span>para<text:span text:style-name="T4354"><text:s/></text:span>a<text:span text:style-name="T4355"><text:s/></text:span>presente<text:span text:style-name="T4356"><text:s/></text:span>e<text:span text:style-name="T4357"><text:s/></text:span>as<text:span text:style-name="T4358"><text:s/></text:span>futuras<text:span text:style-name="T4359"><text:s/></text:span>gerações.</text:p>
      <text:p text:style-name="P4360"/>
      <text:p text:style-name="P4361">Art.<text:span text:style-name="T4362"><text:s/></text:span>35.<text:span text:style-name="T4363"><text:s/></text:span>O<text:span text:style-name="T4364"><text:s/></text:span>Estado<text:span text:style-name="T4365"><text:s/></text:span>promoverá,<text:span text:style-name="T4366"><text:s/></text:span>em<text:span text:style-name="T4367"><text:s/></text:span>todos<text:span text:style-name="T4368"><text:s/></text:span>os<text:span text:style-name="T4369"><text:s/></text:span>níveis<text:span text:style-name="T4370"><text:s/></text:span>de<text:span text:style-name="T4371"><text:s/></text:span>ensino,<text:span text:style-name="T4372"><text:s/></text:span>a<text:span text:style-name="T4373"><text:s/></text:span>educação<text:span text:style-name="T4374"><text:s/></text:span>ambiental<text:span text:style-name="T4375"><text:s/></text:span>voltada<text:span text:style-name="T4376"><text:s/></text:span>para<text:span text:style-name="T4377"><text:s/></text:span>a<text:span text:style-name="T4378"><text:s/></text:span>preservação<text:span text:style-name="T4379"><text:s/></text:span>do<text:span text:style-name="T4380"><text:s/></text:span>meio<text:span text:style-name="T4381"><text:s/></text:span>ambiente<text:span text:style-name="T4382"><text:s/></text:span>e<text:span text:style-name="T4383"><text:s/></text:span>a<text:span text:style-name="T4384"><text:s/></text:span>sustentabilidade,<text:span text:style-name="T4385"><text:s/></text:span>de<text:span text:style-name="T4386"><text:s/></text:span>acordo<text:span text:style-name="T4387"><text:s/></text:span>com<text:span text:style-name="T4388"><text:s/></text:span>a<text:span text:style-name="T4389"><text:s/></text:span>Política<text:span text:style-name="T4390"><text:s/></text:span>Nacional<text:span text:style-name="T4391"><text:s/></text:span>do<text:span text:style-name="T4392"><text:s/></text:span>Meio<text:span text:style-name="T4393"><text:s/></text:span>Ambiente<text:span text:style-name="T4394"><text:s/></text:span>.</text:p>
      <text:p text:style-name="P4395"/>
      <text:p text:style-name="P4396">Art.<text:span text:style-name="T4397"><text:s/></text:span>36.<text:span text:style-name="T4398"><text:s/></text:span>Na<text:span text:style-name="T4399"><text:s/></text:span>elaboração,<text:span text:style-name="T4400"><text:s/></text:span>na<text:span text:style-name="T4401"><text:s/></text:span>execução<text:span text:style-name="T4402"><text:s/></text:span>e<text:span text:style-name="T4403"><text:s/></text:span>na<text:span text:style-name="T4404"><text:s/></text:span>avaliação<text:span text:style-name="T4405"><text:s/></text:span>de<text:span text:style-name="T4406"><text:s/></text:span>políticas<text:span text:style-name="T4407"><text:s/></text:span>públicas<text:span text:style-name="T4408"><text:s/></text:span>que<text:span text:style-name="T4409"><text:s/></text:span>incorporem<text:span text:style-name="T4410"><text:s/></text:span>a<text:span text:style-name="T4411"><text:s/></text:span>dimensão<text:span text:style-name="T4412"><text:s/></text:span>ambiental,<text:span text:style-name="T4413"><text:s/></text:span>o<text:span text:style-name="T4414"><text:s/></text:span>poder<text:span text:style-name="T4415"><text:s/></text:span>público<text:span text:style-name="T4416"><text:s/></text:span>deverá<text:span text:style-name="T4417"><text:s/></text:span>considerar:</text:p>
      <text:p text:style-name="P4418"/>
      <text:list text:style-name="LFO11" text:continue-numbering="true">
        <text:list-item>
          <text:p text:style-name="P4419">-<text:span text:style-name="T4420"><text:s/></text:span>o<text:span text:style-name="T4421"><text:s/></text:span>estímulo<text:span text:style-name="T4422"><text:s/></text:span>e<text:span text:style-name="T4423"><text:s/></text:span>o<text:span text:style-name="T4424"><text:s/></text:span>fortalecimento<text:span text:style-name="T4425"><text:s/></text:span>de<text:span text:style-name="T4426"><text:s/></text:span>organizações,<text:span text:style-name="T4427"><text:s/></text:span>movimentos,<text:span text:style-name="T4428"><text:s/></text:span>redes<text:span text:style-name="T4429"><text:s/></text:span>e<text:span text:style-name="T4430"><text:s/></text:span>outros<text:span text:style-name="T4431"><text:s/></text:span>coletivos<text:span text:style-name="T4432"><text:s/></text:span>de<text:span text:style-name="T4433"><text:s/></text:span>juventude<text:span text:style-name="T4434"><text:s/></text:span>que<text:span text:style-name="T4435"><text:s/></text:span>atuem<text:span text:style-name="T4436"><text:s/></text:span>no<text:span text:style-name="T4437"><text:s/></text:span>âmbito<text:span text:style-name="T4438"><text:s/></text:span>das<text:span text:style-name="T4439"><text:s/></text:span>questões<text:span text:style-name="T4440"><text:s/></text:span>ambientais<text:span text:style-name="T4441"><text:s/></text:span>e<text:span text:style-name="T4442"><text:s/></text:span>em<text:span text:style-name="T4443"><text:s/></text:span>prol<text:span text:style-name="T4444"><text:s/></text:span>do<text:span text:style-name="T4445"><text:s/></text:span>desenvolvimento<text:span text:style-name="T4446"><text:s/></text:span>sustentável;</text:p>
        </text:list-item>
      </text:list>
      <text:p text:style-name="P4447"/>
      <text:list text:style-name="LFO11" text:continue-numbering="true">
        <text:list-item>
          <text:p text:style-name="P4448">-<text:span text:style-name="T4449"><text:s/></text:span>o<text:span text:style-name="T4450"><text:s/></text:span>incentivo<text:span text:style-name="T4451"><text:s/></text:span>à<text:span text:style-name="T4452"><text:s/></text:span>participação<text:span text:style-name="T4453"><text:s/></text:span>dos<text:span text:style-name="T4454"><text:s/></text:span>jovens<text:span text:style-name="T4455"><text:s/></text:span>na<text:span text:style-name="T4456"><text:s/></text:span>elaboração<text:span text:style-name="T4457"><text:s/></text:span>das<text:span text:style-name="T4458"><text:s/></text:span>políticas<text:span text:style-name="T4459"><text:s/></text:span>públicas<text:span text:style-name="T4460"><text:s/></text:span>de<text:span text:style-name="T4461"><text:s/></text:span>meio<text:span text:style-name="T4462"><text:s/></text:span>ambiente;<text:span text:style-name="T4463"><text:s/></text:span>III<text:span text:style-name="T4464"><text:s/></text:span>-<text:span text:style-name="T4465"><text:s/></text:span>a<text:span text:style-name="T4466"><text:s/></text:span>criação<text:span text:style-name="T4467"><text:s/></text:span>de<text:span text:style-name="T4468"><text:s/></text:span>programas<text:span text:style-name="T4469"><text:s/></text:span>de<text:span text:style-name="T4470"><text:s/></text:span>educação<text:span text:style-name="T4471"><text:s/></text:span>ambiental<text:span text:style-name="T4472"><text:s/></text:span>destinados<text:span text:style-name="T4473"><text:s/></text:span>aos<text:span text:style-name="T4474"><text:s/></text:span>jovens;<text:span text:style-name="T4475"><text:s/></text:span>e</text:p>
        </text:list-item>
      </text:list>
      <text:p text:style-name="P4476">IV<text:span text:style-name="T4477"><text:s/></text:span>-<text:span text:style-name="T4478"><text:s/></text:span>o<text:span text:style-name="T4479"><text:s/></text:span>incentivo<text:span text:style-name="T4480"><text:s/></text:span>à<text:span text:style-name="T4481"><text:s/></text:span>participação<text:span text:style-name="T4482"><text:s/></text:span>dos<text:span text:style-name="T4483"><text:s/></text:span>jovens<text:span text:style-name="T4484"><text:s/></text:span>em<text:span text:style-name="T4485"><text:s/></text:span>projetos<text:span text:style-name="T4486"><text:s/></text:span>de<text:span text:style-name="T4487"><text:s/></text:span>geração<text:span text:style-name="T4488"><text:s/></text:span>de<text:span text:style-name="T4489"><text:s/></text:span>trabalho<text:span text:style-name="T4490"><text:s/></text:span>e<text:span text:style-name="T4491"><text:s/></text:span>renda<text:span text:style-name="T4492"><text:s/></text:span>que<text:span text:style-name="T4493"><text:s/></text:span>visem<text:span text:style-name="T4494"><text:s/></text:span>ao<text:span text:style-name="T4495"><text:s/></text:span>desenvolvimento<text:span text:style-name="T4496"><text:s/></text:span>sustentável<text:span text:style-name="T4497"><text:s/></text:span>nos<text:span text:style-name="T4498"><text:s/></text:span>âmbitos<text:span text:style-name="T4499"><text:s/></text:span>rural<text:span text:style-name="T4500"><text:s/></text:span>e<text:span text:style-name="T4501"><text:s/></text:span>urbano.</text:p>
      <text:p text:style-name="P4502"/>
      <text:p text:style-name="P4503">Parágrafo<text:span text:style-name="T4504"><text:s/></text:span>único.<text:span text:style-name="T4505"><text:s/></text:span>A<text:span text:style-name="T4506"><text:s/></text:span>aplicação<text:span text:style-name="T4507"><text:s/></text:span>do<text:span text:style-name="T4508"><text:s/></text:span>disposto<text:span text:style-name="T4509"><text:s/></text:span>no<text:span text:style-name="T4510"><text:s/></text:span>inciso<text:span text:style-name="T4511"><text:s/></text:span>IV<text:span text:style-name="T4512"><text:s/></text:span>do<text:span text:style-name="T4513"><text:s/></text:span><text:span text:style-name="T4514">caput</text:span><text:span text:style-name="T4515"><text:s/></text:span>deve<text:span text:style-name="T4516"><text:s/></text:span>observar<text:span text:style-name="T4517"><text:s/></text:span>a<text:span text:style-name="T4518"><text:s/></text:span>legislação<text:span text:style-name="T4519"><text:s/></text:span>específica<text:span text:style-name="T4520"><text:s/></text:span>sobre<text:span text:style-name="T4521"><text:s/></text:span>o<text:span text:style-name="T4522"><text:s/></text:span>direito<text:span text:style-name="T4523"><text:s/></text:span>à<text:span text:style-name="T4524"><text:s/></text:span>profissionalização<text:span text:style-name="T4525"><text:s/></text:span>e<text:span text:style-name="T4526"><text:s/></text:span>à<text:span text:style-name="T4527"><text:s/></text:span>proteção<text:span text:style-name="T4528"><text:s/></text:span>no<text:span text:style-name="T4529"><text:s/></text:span>trabalho<text:span text:style-name="T4530"><text:s/></text:span>dos<text:span text:style-name="T4531"><text:s/></text:span>adolescentes.</text:p>
      <text:p text:style-name="P4532"/>
      <text:h text:style-name="P4533" text:outline-level="1">Seção<text:span text:style-name="T4534"><text:s/></text:span>XI</text:h>
      <text:p text:style-name="P4535"/>
      <text:p text:style-name="P4536"><text:span text:style-name="T4537">Do</text:span><text:span text:style-name="T4538"><text:s/></text:span><text:span text:style-name="T4539">Direito</text:span><text:span text:style-name="T4540"><text:s/></text:span><text:span text:style-name="T4541">à</text:span><text:span text:style-name="T4542"><text:s/></text:span><text:span text:style-name="T4543">Segurança</text:span><text:span text:style-name="T4544"><text:s/></text:span><text:span text:style-name="T4545">Pública</text:span><text:span text:style-name="T4546"><text:s/></text:span><text:span text:style-name="T4547">e</text:span><text:span text:style-name="T4548"><text:s/></text:span><text:span text:style-name="T4549">ao</text:span><text:span text:style-name="T4550"><text:s/></text:span><text:span text:style-name="T4551">Acesso</text:span><text:span text:style-name="T4552"><text:s/></text:span><text:span text:style-name="T4553">à</text:span><text:span text:style-name="T4554"><text:s/></text:span><text:span text:style-name="T4555">Justiça</text:span></text:p>
      <text:p text:style-name="P4556"/>
      <text:p text:style-name="P4557">Art.<text:span text:style-name="T4558"><text:s/></text:span>37.<text:span text:style-name="T4559"><text:s/></text:span><text:span text:style-name="T4560">Todos</text:span><text:span text:style-name="T4561"><text:s/></text:span>os<text:span text:style-name="T4562"><text:s/></text:span>jovens<text:span text:style-name="T4563"><text:s/></text:span>têm<text:span text:style-name="T4564"><text:s/></text:span>direito<text:span text:style-name="T4565"><text:s/></text:span>de<text:span text:style-name="T4566"><text:s/></text:span>viver<text:span text:style-name="T4567"><text:s/></text:span>em<text:span text:style-name="T4568"><text:s/></text:span>um<text:span text:style-name="T4569"><text:s/></text:span>ambiente<text:span text:style-name="T4570"><text:s/></text:span>seguro,<text:span text:style-name="T4571"><text:s/></text:span>sem<text:span text:style-name="T4572"><text:s/></text:span>violência,<text:span text:style-name="T4573"><text:s/></text:span>com<text:span text:style-name="T4574"><text:s/></text:span>garantia<text:span text:style-name="T4575"><text:s/></text:span>da<text:span text:style-name="T4576"><text:s/></text:span>sua<text:span text:style-name="T4577"><text:s/></text:span>incolumidade<text:span text:style-name="T4578"><text:s/></text:span>física<text:span text:style-name="T4579"><text:s/></text:span>e<text:span text:style-name="T4580"><text:s/></text:span>mental,<text:span text:style-name="T4581"><text:s/></text:span>sendo-lhes<text:span text:style-name="T4582"><text:s/></text:span>asseguradas<text:span text:style-name="T4583"><text:s/></text:span>a<text:span text:style-name="T4584"><text:s/></text:span>igualdade<text:span text:style-name="T4585"><text:s/></text:span>de<text:span text:style-name="T4586"><text:s/></text:span>oportunidades<text:span text:style-name="T4587"><text:s/></text:span>e<text:span text:style-name="T4588"><text:s/></text:span>facilidades<text:span text:style-name="T4589"><text:s/></text:span>para<text:s/><text:span text:style-name="T4590"><text:s/></text:span>seu<text:span text:style-name="T4591"><text:s/></text:span>aperfeiçoamento<text:span text:style-name="T4592"><text:s/></text:span>intelectual,<text:span text:style-name="T4593"><text:s/></text:span>cultural<text:span text:style-name="T4594"><text:s/></text:span>e<text:span text:style-name="T4595"><text:s/></text:span>social.</text:p>
      <text:p text:style-name="P4596"/>
      <text:p text:style-name="P4597">Art.<text:span text:style-name="T4598"><text:s/></text:span>38.<text:span text:style-name="T4599"><text:s/></text:span>As<text:span text:style-name="T4600"><text:s/></text:span>políticas<text:span text:style-name="T4601"><text:s/></text:span>de<text:span text:style-name="T4602"><text:s/></text:span>segurança<text:span text:style-name="T4603"><text:s/></text:span>pública<text:span text:style-name="T4604"><text:s/></text:span>voltadas<text:span text:style-name="T4605"><text:s/></text:span>para<text:span text:style-name="T4606"><text:s/></text:span>os<text:span text:style-name="T4607"><text:s/></text:span>jovens<text:span text:style-name="T4608"><text:s/></text:span>deverão<text:span text:style-name="T4609"><text:s/></text:span>articular<text:span text:style-name="T4610"><text:s/></text:span>ações<text:span text:style-name="T4611"><text:s/></text:span>da<text:span text:style-name="T4612"><text:s/></text:span>União,<text:span text:style-name="T4613"><text:s/></text:span>dos<text:span text:style-name="T4614"><text:s/></text:span>Estados,<text:span text:style-name="T4615"><text:s/></text:span>do<text:span text:style-name="T4616"><text:s/></text:span>Distrito<text:span text:style-name="T4617"><text:s/></text:span>Federal<text:span text:style-name="T4618"><text:s/></text:span>e<text:span text:style-name="T4619"><text:s/></text:span>dos<text:span text:style-name="T4620"><text:s/></text:span>Municípios<text:span text:style-name="T4621"><text:s/></text:span>e<text:span text:style-name="T4622"><text:s/></text:span>ações<text:span text:style-name="T4623"><text:s/></text:span>não<text:span text:style-name="T4624"><text:s/></text:span>governamentais,<text:span text:style-name="T4625"><text:s/></text:span>tendo<text:span text:style-name="T4626"><text:s/></text:span>por<text:span text:style-name="T4627"><text:s/></text:span>diretrizes:</text:p>
      <text:p text:style-name="P4628"/>
      <text:p text:style-name="P4629">I<text:span text:style-name="T4630"><text:s/></text:span>-<text:span text:style-name="T4631"><text:s/></text:span>a<text:span text:style-name="T4632"><text:s/></text:span>integração<text:span text:style-name="T4633"><text:s/></text:span>com<text:span text:style-name="T4634"><text:s/></text:span>as<text:span text:style-name="T4635"><text:s/></text:span>demais<text:span text:style-name="T4636"><text:s/></text:span>políticas<text:span text:style-name="T4637"><text:s/></text:span>voltadas<text:span text:style-name="T4638"><text:s/></text:span>à<text:span text:style-name="T4639"><text:s/></text:span>juventude;<text:span text:style-name="T4640"><text:s/></text:span>II<text:span text:style-name="T4641"><text:s/></text:span>-<text:span text:style-name="T4642"><text:s/></text:span>a<text:span text:style-name="T4643"><text:s/></text:span>prevenção<text:span text:style-name="T4644"><text:s/></text:span>e<text:span text:style-name="T4645"><text:s/></text:span>enfrentamento<text:span text:style-name="T4646"><text:s/></text:span>da<text:span text:style-name="T4647"><text:s/></text:span>violência;</text:p>
      <text:list text:style-name="LFO10" text:continue-numbering="true">
        <text:list-item>
          <text:p text:style-name="P4648">-<text:span text:style-name="T4649"><text:s/></text:span>a<text:span text:style-name="T4650"><text:s/></text:span>promoção<text:span text:style-name="T4651"><text:s/></text:span>de<text:span text:style-name="T4652"><text:s/></text:span>estudos<text:span text:style-name="T4653"><text:s/></text:span>e<text:span text:style-name="T4654"><text:s/></text:span>pesquisas<text:span text:style-name="T4655"><text:s/></text:span>e<text:span text:style-name="T4656"><text:s/></text:span>a<text:span text:style-name="T4657"><text:s/></text:span>obtenção<text:span text:style-name="T4658"><text:s/></text:span>de<text:span text:style-name="T4659"><text:s/></text:span>estatísticas<text:span text:style-name="T4660"><text:s/></text:span>e<text:span text:style-name="T4661"><text:s/></text:span>informações<text:span text:style-name="T4662"><text:s/></text:span>relevantes<text:span text:style-name="T4663"><text:s/></text:span>para<text:span text:style-name="T4664"><text:s/></text:span>subsidiar<text:span text:style-name="T4665"><text:s/></text:span>as<text:span text:style-name="T4666"><text:s/></text:span>ações<text:span text:style-name="T4667"><text:s/></text:span>de<text:span text:style-name="T4668"><text:s/></text:span>segurança<text:span text:style-name="T4669"><text:s/></text:span>pública<text:span text:style-name="T4670"><text:s/></text:span>e<text:span text:style-name="T4671"><text:s/></text:span>permitir<text:span text:style-name="T4672"><text:s/></text:span>a<text:span text:style-name="T4673"><text:s/></text:span>avaliação<text:span text:style-name="T4674"><text:s/></text:span>periódica<text:span text:style-name="T4675"><text:s/></text:span>dos<text:span text:style-name="T4676"><text:s/></text:span>impactos<text:span text:style-name="T4677"><text:s/></text:span>das<text:span text:style-name="T4678"><text:s/></text:span>políticas<text:span text:style-name="T4679"><text:s/></text:span>públicas<text:span text:style-name="T4680"><text:s/></text:span>quanto<text:span text:style-name="T4681"><text:s/></text:span>às<text:span text:style-name="T4682"><text:s/></text:span>causas,<text:span text:style-name="T4683"><text:s/></text:span>às<text:span text:style-name="T4684"><text:s/></text:span>consequências<text:span text:style-name="T4685"><text:s/></text:span>e<text:span text:style-name="T4686"><text:s/></text:span>à<text:span text:style-name="T4687"><text:s/></text:span>frequência<text:span text:style-name="T4688"><text:s/></text:span>da<text:span text:style-name="T4689"><text:s/></text:span>violência<text:span text:style-name="T4690"><text:s/></text:span>contra<text:span text:style-name="T4691"><text:s/></text:span>os<text:span text:style-name="T4692"><text:s/></text:span>jovens;</text:p>
        </text:list-item>
      </text:list>
      <text:p text:style-name="P4693"/>
      <text:list text:style-name="LFO10" text:continue-numbering="true">
        <text:list-item>
          <text:p text:style-name="P4694">-<text:span text:style-name="T4695"><text:s/></text:span>a<text:span text:style-name="T4696"><text:s/></text:span>priorização<text:span text:style-name="T4697"><text:s/></text:span>de<text:span text:style-name="T4698"><text:s/></text:span>ações<text:span text:style-name="T4699"><text:s/></text:span>voltadas<text:span text:style-name="T4700"><text:s/></text:span>para<text:span text:style-name="T4701"><text:s/></text:span>os<text:span text:style-name="T4702"><text:s/></text:span>jovens<text:span text:style-name="T4703"><text:s/></text:span>em<text:span text:style-name="T4704"><text:s/></text:span>situação<text:span text:style-name="T4705"><text:s/></text:span>de<text:span text:style-name="T4706"><text:s/></text:span>risco,<text:span text:style-name="T4707"><text:s/></text:span>vulnerabilidade<text:span text:style-name="T4708"><text:s/></text:span>social<text:span text:style-name="T4709"><text:s/></text:span>e<text:span text:style-name="T4710"><text:s/></text:span>egressos<text:span text:style-name="T4711"><text:s/></text:span>do<text:span text:style-name="T4712"><text:s/></text:span>sistema<text:span text:style-name="T4713"><text:s/></text:span>penitenciário<text:span text:style-name="T4714"><text:s/></text:span>nacional;</text:p>
        </text:list-item>
      </text:list>
      <text:p text:style-name="P4715"/>
      <text:list text:style-name="LFO10" text:continue-numbering="true">
        <text:list-item>
          <text:p text:style-name="P4716">-<text:span text:style-name="T4717"><text:s/></text:span>a<text:span text:style-name="T4718"><text:s/></text:span>promoção<text:span text:style-name="T4719"><text:s/></text:span>do<text:span text:style-name="T4720"><text:s/></text:span>acesso<text:span text:style-name="T4721"><text:s/></text:span>efetivo<text:span text:style-name="T4722"><text:s/></text:span>dos<text:span text:style-name="T4723"><text:s/></text:span>jovens<text:span text:style-name="T4724"><text:s/></text:span>à<text:span text:style-name="T4725"><text:s/></text:span>Defensoria<text:span text:style-name="T4726"><text:s/></text:span>Pública,<text:span text:style-name="T4727"><text:s/></text:span>considerando<text:span text:style-name="T4728"><text:s/></text:span>as<text:span text:style-name="T4729"><text:s/></text:span>especificidades<text:span text:style-name="T4730"><text:s/></text:span>da<text:span text:style-name="T4731"><text:s/></text:span>condição<text:span text:style-name="T4732"><text:s/></text:span>juvenil;<text:span text:style-name="T4733"><text:s/></text:span>e</text:p>
        </text:list-item>
      </text:list>
      <text:p text:style-name="P4734"/>
      <text:list text:style-name="LFO10" text:continue-numbering="true">
        <text:list-item>
          <text:p text:style-name="P4735">-<text:span text:style-name="T4736"><text:s/></text:span>a<text:span text:style-name="T4737"><text:s/></text:span>promoção<text:span text:style-name="T4738"><text:s/></text:span>do<text:span text:style-name="T4739"><text:s/></text:span>efetivo<text:span text:style-name="T4740"><text:s/></text:span>acesso<text:span text:style-name="T4741"><text:s/></text:span>dos<text:span text:style-name="T4742"><text:s/></text:span>jovens<text:span text:style-name="T4743"><text:s/></text:span>com<text:span text:style-name="T4744"><text:s/></text:span>deficiência<text:span text:style-name="T4745"><text:s/></text:span>à<text:span text:style-name="T4746"><text:s/></text:span>justiça<text:span text:style-name="T4747"><text:s/></text:span>em<text:span text:style-name="T4748"><text:s/></text:span>igualdade<text:span text:style-name="T4749"><text:s/></text:span>de<text:span text:style-name="T4750"><text:s/></text:span>condições<text:span text:style-name="T4751"><text:s/></text:span>com<text:span text:style-name="T4752"><text:s/></text:span>as<text:span text:style-name="T4753"><text:s/></text:span>demais<text:span text:style-name="T4754"><text:s/></text:span>pessoas,<text:span text:style-name="T4755"><text:s/></text:span>inclusive<text:span text:style-name="T4756"><text:s/></text:span>mediante<text:span text:style-name="T4757"><text:s/></text:span>a<text:span text:style-name="T4758"><text:s/></text:span>provisão<text:span text:style-name="T4759"><text:s/></text:span>de<text:span text:style-name="T4760"><text:s/></text:span>adaptações<text:span text:style-name="T4761"><text:s/></text:span>processuais<text:span text:style-name="T4762"><text:s/></text:span>adequadas<text:span text:style-name="T4763"><text:s/></text:span>a<text:span text:style-name="T4764"><text:s/></text:span>sua<text:span text:style-name="T4765"><text:s/></text:span>idade.</text:p>
        </text:list-item>
      </text:list>
      <text:p text:style-name="P4766"/>
      <text:p text:style-name="P4767">TÍTULO<text:span text:style-name="T4768"><text:s/></text:span>II</text:p>
      <text:p text:style-name="P4769">DO<text:span text:style-name="T4770"><text:s/></text:span>SISTEMA<text:span text:style-name="T4771"><text:s/></text:span>NACIONAL<text:span text:style-name="T4772"><text:s/></text:span>DE<text:span text:style-name="T4773"><text:s/></text:span>JUVENTUDE<text:span text:style-name="T4774"><text:s/></text:span>CAPÍTULO<text:span text:style-name="T4775"><text:s/></text:span>I</text:p>
      <text:soft-page-break/>
      <text:p text:style-name="P4776">DO<text:span text:style-name="T4789"><text:s/></text:span>SISTEMA<text:span text:style-name="T4790"><text:s/></text:span>NACIONAL<text:span text:style-name="T4791"><text:s/></text:span>DE<text:span text:style-name="T4792"><text:s/></text:span>JUVENTUDE<text:span text:style-name="T4793"><text:s/></text:span>-<text:span text:style-name="T4794"><text:s/></text:span>SINAJUVE</text:p>
      <text:p text:style-name="P4795"/>
      <text:p text:style-name="P4796">Art.<text:span text:style-name="T4797"><text:s/></text:span>39.<text:span text:style-name="T4798"><text:s/></text:span>É<text:span text:style-name="T4799"><text:s/></text:span>instituído<text:span text:style-name="T4800"><text:s/></text:span>o<text:span text:style-name="T4801"><text:s/></text:span>Sistema<text:span text:style-name="T4802"><text:s/></text:span>Nacional<text:span text:style-name="T4803"><text:s/></text:span>de<text:span text:style-name="T4804"><text:s/></text:span>Juventude<text:span text:style-name="T4805"><text:s/></text:span>-<text:span text:style-name="T4806"><text:s/></text:span>SINAJUVE,<text:span text:style-name="T4807"><text:s/></text:span>cujos<text:span text:style-name="T4808"><text:s/></text:span>composição,<text:span text:style-name="T4809"><text:s/></text:span>organização,<text:span text:style-name="T4810"><text:s/></text:span>competência<text:span text:style-name="T4811"><text:s/></text:span>e<text:span text:style-name="T4812"><text:s/></text:span>funcionamento<text:span text:style-name="T4813"><text:s/></text:span>serão<text:span text:style-name="T4814"><text:s/></text:span>definidos<text:span text:style-name="T4815"><text:s/></text:span>em<text:span text:style-name="T4816"><text:s/></text:span>regulamento.</text:p>
      <text:p text:style-name="P4817"/>
      <text:p text:style-name="P4818">Art.<text:span text:style-name="T4819"><text:s/></text:span>40.<text:span text:style-name="T4820"><text:s/></text:span>O<text:span text:style-name="T4821"><text:s/></text:span>financiamento<text:span text:style-name="T4822"><text:s/></text:span>das<text:span text:style-name="T4823"><text:s/></text:span>ações<text:span text:style-name="T4824"><text:s/></text:span>e<text:span text:style-name="T4825"><text:s/></text:span>atividades<text:span text:style-name="T4826"><text:s/></text:span>realizadas<text:span text:style-name="T4827"><text:s/></text:span>no<text:span text:style-name="T4828"><text:s/></text:span>âmbito<text:span text:style-name="T4829"><text:s/></text:span>do<text:span text:style-name="T4830"><text:s/></text:span>Sinajuve<text:span text:style-name="T4831"><text:s/></text:span>será<text:span text:style-name="T4832"><text:s/></text:span>definido<text:span text:style-name="T4833"><text:s/></text:span>em<text:span text:style-name="T4834"><text:s/></text:span>regulamento.</text:p>
      <text:p text:style-name="P4835"/>
      <text:p text:style-name="P4836">CAPÍTULO<text:span text:style-name="T4837"><text:s/></text:span>II</text:p>
      <text:p text:style-name="P4838"/>
      <text:p text:style-name="P4839">DAS<text:span text:style-name="T4840"><text:s/></text:span>COMPETÊNCIAS</text:p>
      <text:p text:style-name="P4841"/>
      <text:p text:style-name="P4842">Art.<text:span text:style-name="T4843"><text:s/></text:span>41.<text:span text:style-name="T4844"><text:s/></text:span>Compete<text:span text:style-name="T4845"><text:s/></text:span>à<text:span text:style-name="T4846"><text:s/></text:span>União:</text:p>
      <text:p text:style-name="P4847"/>
      <text:p text:style-name="P4848">I<text:span text:style-name="T4849"><text:s/></text:span>-<text:span text:style-name="T4850"><text:s/></text:span>formular<text:span text:style-name="T4851"><text:s/></text:span>e<text:span text:style-name="T4852"><text:s/></text:span>coordenar<text:span text:style-name="T4853"><text:s/></text:span>a<text:span text:style-name="T4854"><text:s/></text:span>execução<text:span text:style-name="T4855"><text:s/></text:span>da<text:span text:style-name="T4856"><text:s/></text:span>Política<text:span text:style-name="T4857"><text:s/></text:span>Nacional<text:span text:style-name="T4858"><text:s/></text:span>de<text:span text:style-name="T4859"><text:s/></text:span>Juventude;<text:span text:style-name="T4860"><text:s/></text:span>II<text:span text:style-name="T4861"><text:s/></text:span>-<text:span text:style-name="T4862"><text:s/></text:span>coordenar<text:span text:style-name="T4863"><text:s/></text:span>e<text:span text:style-name="T4864"><text:s/></text:span>manter<text:span text:style-name="T4865"><text:s/></text:span>o<text:span text:style-name="T4866"><text:s/></text:span>Sinajuve;</text:p>
      <text:list text:style-name="LFO9" text:continue-numbering="true">
        <text:list-item>
          <text:p text:style-name="P4867">-<text:span text:style-name="T4868"><text:s/></text:span>estabelecer<text:span text:style-name="T4869"><text:s/></text:span>diretrizes<text:span text:style-name="T4870"><text:s/></text:span>sobre<text:span text:style-name="T4871"><text:s/></text:span>a<text:span text:style-name="T4872"><text:s/></text:span>organização<text:span text:style-name="T4873"><text:s/></text:span>e<text:span text:style-name="T4874"><text:s/></text:span>o<text:span text:style-name="T4875"><text:s/></text:span>funcionamento<text:span text:style-name="T4876"><text:s/></text:span>do<text:span text:style-name="T4877"><text:s/></text:span>Sinajuve;</text:p>
        </text:list-item>
      </text:list>
      <text:p text:style-name="P4878"/>
      <text:list text:style-name="LFO9" text:continue-numbering="true">
        <text:list-item>
          <text:p text:style-name="P4879">-<text:span text:style-name="T4880"><text:s/></text:span>elaborar<text:span text:style-name="T4881"><text:s/></text:span>o<text:span text:style-name="T4882"><text:s/></text:span>Plano<text:span text:style-name="T4883"><text:s/></text:span>Nacional<text:span text:style-name="T4884"><text:s/></text:span>de<text:span text:style-name="T4885"><text:s/></text:span>Políticas<text:span text:style-name="T4886"><text:s/></text:span>de<text:span text:style-name="T4887"><text:s/></text:span>Juventude,<text:span text:style-name="T4888"><text:s/></text:span>em<text:span text:style-name="T4889"><text:s/></text:span>parceria<text:span text:style-name="T4890"><text:s/></text:span>com<text:span text:style-name="T4891"><text:s/></text:span>os<text:span text:style-name="T4892"><text:s/></text:span>Estados,<text:span text:style-name="T4893"><text:s/></text:span>o<text:span text:style-name="T4894"><text:s/></text:span>Distrito<text:span text:style-name="T4895"><text:s/></text:span>Federal,<text:span text:style-name="T4896"><text:s/></text:span>os<text:span text:style-name="T4897"><text:s/></text:span>Municípios<text:span text:style-name="T4898"><text:s/></text:span>e<text:span text:style-name="T4899"><text:s/></text:span>a<text:span text:style-name="T4900"><text:s/></text:span>sociedade,<text:span text:style-name="T4901"><text:s/></text:span>em<text:span text:style-name="T4902"><text:s/></text:span>especial<text:span text:style-name="T4903"><text:s/></text:span>a<text:span text:style-name="T4904"><text:s/></text:span>juventude;</text:p>
        </text:list-item>
      </text:list>
      <text:p text:style-name="P4905"/>
      <text:list text:style-name="LFO9" text:continue-numbering="true">
        <text:list-item>
          <text:p text:style-name="P4906">-<text:span text:style-name="T4907"><text:s/></text:span>convocar<text:span text:style-name="T4908"><text:s/></text:span>e<text:span text:style-name="T4909"><text:s/></text:span><text:span text:style-name="T4910">realizar,</text:span><text:span text:style-name="T4911"><text:s/></text:span>em<text:span text:style-name="T4912"><text:s/></text:span>conjunto<text:span text:style-name="T4913"><text:s/></text:span>com<text:span text:style-name="T4914"><text:s/></text:span>o<text:span text:style-name="T4915"><text:s/></text:span>Conselho<text:span text:style-name="T4916"><text:s/></text:span>Nacional<text:span text:style-name="T4917"><text:s/></text:span>de<text:span text:style-name="T4918"><text:s/></text:span>Juventude,<text:span text:style-name="T4919"><text:s/></text:span>as<text:span text:style-name="T4920"><text:s/></text:span>Conferências<text:span text:style-name="T4921"><text:s/></text:span>Nacionais<text:span text:style-name="T4922"><text:s/></text:span>de<text:span text:style-name="T4923"><text:s/></text:span>Juventude,<text:span text:style-name="T4924"><text:s/></text:span>com<text:span text:style-name="T4925"><text:s/></text:span>intervalo<text:span text:style-name="T4926"><text:s/></text:span>máximo<text:span text:style-name="T4927"><text:s/></text:span>de<text:span text:style-name="T4928"><text:s/></text:span>4<text:span text:style-name="T4929"><text:s/></text:span>(quatro)<text:span text:style-name="T4930"><text:s/></text:span>anos;</text:p>
        </text:list-item>
      </text:list>
      <text:p text:style-name="P4931"/>
      <text:list text:style-name="LFO9" text:continue-numbering="true">
        <text:list-item>
          <text:p text:style-name="P4932">-<text:span text:style-name="T4933"><text:s/></text:span>prestar<text:span text:style-name="T4934"><text:s/></text:span>assistência<text:span text:style-name="T4935"><text:s/></text:span>técnica<text:span text:style-name="T4936"><text:s/></text:span>e<text:span text:style-name="T4937"><text:s/></text:span>suplementação<text:span text:style-name="T4938"><text:s/></text:span>financeira<text:span text:style-name="T4939"><text:s/></text:span>aos<text:span text:style-name="T4940"><text:s/></text:span>Estados,<text:span text:style-name="T4941"><text:s/></text:span>ao<text:span text:style-name="T4942"><text:s/></text:span>Distrito<text:span text:style-name="T4943"><text:s/></text:span>Federal<text:span text:style-name="T4944"><text:s/></text:span>e<text:span text:style-name="T4945"><text:s/></text:span>aos<text:span text:style-name="T4946"><text:s/></text:span>Municípios<text:span text:style-name="T4947"><text:s/></text:span>para<text:span text:style-name="T4948"><text:s/></text:span>o<text:span text:style-name="T4949"><text:s/></text:span>desenvolvimento<text:span text:style-name="T4950"><text:s/></text:span>de<text:span text:style-name="T4951"><text:s/></text:span>seus<text:span text:style-name="T4952"><text:s/></text:span>sistemas<text:span text:style-name="T4953"><text:s/></text:span>de<text:span text:style-name="T4954"><text:s/></text:span>juventude;</text:p>
        </text:list-item>
      </text:list>
      <text:p text:style-name="P4955"/>
      <text:list text:style-name="LFO9" text:continue-numbering="true">
        <text:list-item>
          <text:p text:style-name="P4956">-<text:span text:style-name="T4957"><text:s/></text:span>contribuir<text:span text:style-name="T4958"><text:s/></text:span>para<text:span text:style-name="T4959"><text:s/></text:span>a<text:span text:style-name="T4960"><text:s/></text:span>qualificação<text:span text:style-name="T4961"><text:s/></text:span>e<text:span text:style-name="T4962"><text:s/></text:span>ação<text:span text:style-name="T4963"><text:s/></text:span>em<text:span text:style-name="T4964"><text:s/></text:span>rede<text:span text:style-name="T4965"><text:s/></text:span>do<text:span text:style-name="T4966"><text:s/></text:span>Sinajuve<text:span text:style-name="T4967"><text:s/></text:span>em<text:span text:style-name="T4968"><text:s/></text:span>todos<text:span text:style-name="T4969"><text:s/></text:span>os<text:span text:style-name="T4970"><text:s/></text:span>entes<text:span text:style-name="T4971"><text:s/></text:span>da<text:span text:style-name="T4972"><text:s/></text:span>Federação;<text:span text:style-name="T4973"><text:s/></text:span>VIII<text:span text:style-name="T4974"><text:s/></text:span>-<text:span text:style-name="T4975"><text:s/></text:span><text:span text:style-name="T4976">financiar,</text:span><text:span text:style-name="T4977"><text:s/></text:span>com<text:span text:style-name="T4978"><text:s/></text:span>os<text:span text:style-name="T4979"><text:s/></text:span>demais<text:span text:style-name="T4980"><text:s/></text:span>entes<text:span text:style-name="T4981"><text:s/></text:span>federados,<text:span text:style-name="T4982"><text:s/></text:span>a<text:span text:style-name="T4983"><text:s/></text:span>execução<text:span text:style-name="T4984"><text:s/></text:span>das<text:span text:style-name="T4985"><text:s/></text:span>políticas<text:span text:style-name="T4986"><text:s/></text:span>públicas<text:span text:style-name="T4987"><text:s/></text:span>de<text:span text:style-name="T4988"><text:s/></text:span>juventude;</text:p>
        </text:list-item>
      </text:list>
      <text:list text:style-name="LFO8" text:continue-numbering="true">
        <text:list-item>
          <text:p text:style-name="P4989">-<text:span text:style-name="T4990"><text:s/></text:span>estabelecer<text:span text:style-name="T4991"><text:s/></text:span>formas<text:span text:style-name="T4992"><text:s/></text:span>de<text:span text:style-name="T4993"><text:s/></text:span>colaboração<text:span text:style-name="T4994"><text:s/></text:span>com<text:span text:style-name="T4995"><text:s/></text:span>os<text:span text:style-name="T4996"><text:s/></text:span>Estados,<text:span text:style-name="T4997"><text:s/></text:span>o<text:span text:style-name="T4998"><text:s/></text:span>Distrito<text:span text:style-name="T4999"><text:s/></text:span>Federal<text:span text:style-name="T5000"><text:s/></text:span>e<text:span text:style-name="T5001"><text:s/></text:span>os<text:span text:style-name="T5002"><text:s/></text:span>Municípios<text:span text:style-name="T5003"><text:s/></text:span>para<text:span text:style-name="T5004"><text:s/></text:span>a<text:span text:style-name="T5005"><text:s/></text:span>execução<text:span text:style-name="T5006"><text:s/></text:span>das<text:span text:style-name="T5007"><text:s/></text:span>políticas<text:span text:style-name="T5008"><text:s/></text:span>públicas<text:span text:style-name="T5009"><text:s/></text:span>de<text:span text:style-name="T5010"><text:s/></text:span>juventude;<text:span text:style-name="T5011"><text:s/></text:span>e</text:p>
        </text:list-item>
      </text:list>
      <text:p text:style-name="P5012"/>
      <text:list text:style-name="LFO8" text:continue-numbering="true">
        <text:list-item>
          <text:p text:style-name="P5013">-<text:span text:style-name="T5014"><text:s/></text:span>garantir<text:span text:style-name="T5015"><text:s/></text:span>a<text:span text:style-name="T5016"><text:s/></text:span>publicidade<text:span text:style-name="T5017"><text:s/></text:span>de<text:span text:style-name="T5018"><text:s/></text:span>informações<text:span text:style-name="T5019"><text:s/></text:span>sobre<text:span text:style-name="T5020"><text:s/></text:span>repasses<text:span text:style-name="T5021"><text:s/></text:span>de<text:span text:style-name="T5022"><text:s/></text:span>recursos<text:span text:style-name="T5023"><text:s/></text:span>para<text:span text:style-name="T5024"><text:s/></text:span>financiamento<text:span text:style-name="T5025"><text:s/></text:span>das<text:span text:style-name="T5026"><text:s/></text:span>políticas<text:span text:style-name="T5027"><text:s/></text:span>públicas<text:span text:style-name="T5028"><text:s/></text:span>de<text:span text:style-name="T5029"><text:s/></text:span>juventude<text:span text:style-name="T5030"><text:s/></text:span>aos<text:span text:style-name="T5031"><text:s/></text:span>conselhos<text:span text:style-name="T5032"><text:s/></text:span>e<text:span text:style-name="T5033"><text:s/></text:span>gestores<text:span text:style-name="T5034"><text:s/></text:span>estaduais,<text:span text:style-name="T5035"><text:s/></text:span>do<text:span text:style-name="T5036"><text:s/></text:span>Distrito<text:span text:style-name="T5037"><text:s/></text:span>Federal<text:span text:style-name="T5038"><text:s/></text:span>e<text:span text:style-name="T5039"><text:s/></text:span>municipais.</text:p>
        </text:list-item>
      </text:list>
      <text:p text:style-name="P5040"/>
      <text:p text:style-name="P5041">Art.<text:span text:style-name="T5042"><text:s/></text:span>42.<text:span text:style-name="T5043"><text:s/></text:span>Compete<text:span text:style-name="T5044"><text:s/></text:span>aos<text:span text:style-name="T5045"><text:s/></text:span>Estados:</text:p>
      <text:p text:style-name="P5046"/>
      <text:list text:style-name="LFO7" text:continue-numbering="true">
        <text:list-item>
          <text:p text:style-name="P5047">-<text:span text:style-name="T5048"><text:s/></text:span><text:span text:style-name="T5049">coordenar,</text:span><text:span text:style-name="T5050"><text:s/></text:span>em<text:span text:style-name="T5051"><text:s/></text:span>âmbito<text:span text:style-name="T5052"><text:s/></text:span>estadual,<text:span text:style-name="T5053"><text:s/></text:span>o<text:span text:style-name="T5054"><text:s/></text:span>Sinajuve;</text:p>
        </text:list-item>
      </text:list>
      <text:p text:style-name="P5055"/>
      <text:list text:style-name="LFO7" text:continue-numbering="true">
        <text:list-item>
          <text:p text:style-name="P5056">-<text:s/><text:span text:style-name="T5057"><text:s/></text:span>elaborar<text:s/><text:span text:style-name="T5058"><text:s/></text:span>os<text:s/><text:span text:style-name="T5059"><text:s/></text:span>respectivos<text:s/><text:span text:style-name="T5060"><text:s/></text:span>planos<text:s/><text:span text:style-name="T5061"><text:s/></text:span>estaduais<text:s/><text:span text:style-name="T5062"><text:s/></text:span>de<text:s/><text:span text:style-name="T5063"><text:s/></text:span>juventude,<text:s/><text:span text:style-name="T5064"><text:s/></text:span>em<text:s/><text:span text:style-name="T5065"><text:s/></text:span>conformidade<text:s/><text:span text:style-name="T5066"><text:s/></text:span>com<text:s/><text:span text:style-name="T5067"><text:s/></text:span>o<text:s/><text:span text:style-name="T5068"><text:s/></text:span>Plano<text:s/><text:span text:style-name="T5069"><text:s/></text:span>Nacional,<text:s/><text:span text:style-name="T5070"><text:s/></text:span>com<text:s/><text:span text:style-name="T5071"><text:s/></text:span>a<text:span text:style-name="T5072"><text:s/></text:span>participação<text:span text:style-name="T5073"><text:s/></text:span>da<text:span text:style-name="T5074"><text:s/></text:span>sociedade,<text:span text:style-name="T5075"><text:s/></text:span>em<text:span text:style-name="T5076"><text:s/></text:span>especial<text:span text:style-name="T5077"><text:s/></text:span>da<text:span text:style-name="T5078"><text:s/></text:span>juventude;</text:p>
        </text:list-item>
        <text:list-item>
          <text:p text:style-name="P5079">-<text:span text:style-name="T5080"><text:s/></text:span><text:span text:style-name="T5081">criar,</text:span><text:span text:style-name="T5082"><text:s/></text:span>desenvolver<text:span text:style-name="T5083"><text:s/></text:span>e<text:span text:style-name="T5084"><text:s/></text:span>manter<text:span text:style-name="T5085"><text:s/></text:span>programas,<text:span text:style-name="T5086"><text:s/></text:span>ações<text:span text:style-name="T5087"><text:s/></text:span>e<text:span text:style-name="T5088"><text:s/></text:span>projetos<text:span text:style-name="T5089"><text:s/></text:span>para<text:span text:style-name="T5090"><text:s/></text:span>a<text:span text:style-name="T5091"><text:s/></text:span>execução<text:span text:style-name="T5092"><text:s/></text:span>das<text:span text:style-name="T5093"><text:s/></text:span>políticas<text:span text:style-name="T5094"><text:s/></text:span>públicas<text:span text:style-name="T5095"><text:s/></text:span>de<text:span text:style-name="T5096"><text:s/></text:span>juventude;<text:span text:style-name="T5097"><text:s/></text:span>IV<text:span text:style-name="T5098"><text:s/></text:span>-<text:span text:style-name="T5099"><text:s/></text:span>convocar<text:span text:style-name="T5100"><text:s/></text:span>e<text:span text:style-name="T5101"><text:s/></text:span><text:span text:style-name="T5102">realizar,</text:span><text:span text:style-name="T5103"><text:s/></text:span>em<text:span text:style-name="T5104"><text:s/></text:span>conjunto<text:span text:style-name="T5105"><text:s/></text:span>com<text:span text:style-name="T5106"><text:s/></text:span>o<text:span text:style-name="T5107"><text:s/></text:span>Conselho<text:span text:style-name="T5108"><text:s/></text:span>Estadual<text:span text:style-name="T5109"><text:s/></text:span>de<text:span text:style-name="T5110"><text:s/></text:span>Juventude,<text:span text:style-name="T5111"><text:s/></text:span>as<text:span text:style-name="T5112"><text:s/></text:span>Conferências<text:span text:style-name="T5113"><text:s/></text:span>Estaduais<text:span text:style-name="T5114"><text:s/></text:span>de</text:p>
        </text:list-item>
      </text:list>
      <text:p text:style-name="P5115">Juventude,<text:span text:style-name="T5116"><text:s/></text:span>com<text:span text:style-name="T5117"><text:s/></text:span>intervalo<text:span text:style-name="T5118"><text:s/></text:span>máximo<text:span text:style-name="T5119"><text:s/></text:span>de<text:span text:style-name="T5120"><text:s/></text:span>4<text:span text:style-name="T5121"><text:s/></text:span>(quatro)<text:span text:style-name="T5122"><text:s/></text:span>anos;</text:p>
      <text:p text:style-name="P5123"/>
      <text:list text:style-name="LFO6" text:continue-numbering="true">
        <text:list-item>
          <text:p text:style-name="P5124">-<text:span text:style-name="T5125"><text:s/></text:span>editar<text:span text:style-name="T5126"><text:s/></text:span>normas<text:span text:style-name="T5127"><text:s/></text:span>complementares<text:span text:style-name="T5128"><text:s/></text:span>para<text:span text:style-name="T5129"><text:s/></text:span>a<text:span text:style-name="T5130"><text:s/></text:span>organização<text:span text:style-name="T5131"><text:s/></text:span>e<text:span text:style-name="T5132"><text:s/></text:span>o<text:span text:style-name="T5133"><text:s/></text:span>funcionamento<text:span text:style-name="T5134"><text:s/></text:span>do<text:span text:style-name="T5135"><text:s/></text:span>Sinajuve,<text:span text:style-name="T5136"><text:s/></text:span>em<text:span text:style-name="T5137"><text:s/></text:span>âmbito<text:span text:style-name="T5138"><text:s/></text:span>estadual<text:span text:style-name="T5139"><text:s/></text:span>e<text:span text:style-name="T5140"><text:s/></text:span>municipal;</text:p>
        </text:list-item>
      </text:list>
      <text:p text:style-name="P5141"/>
      <text:list text:style-name="LFO6" text:continue-numbering="true">
        <text:list-item>
          <text:p text:style-name="P5142">-<text:span text:style-name="T5143"><text:s/></text:span>estabelecer<text:span text:style-name="T5144"><text:s/></text:span>com<text:span text:style-name="T5145"><text:s/></text:span>a<text:span text:style-name="T5146"><text:s/></text:span>União<text:span text:style-name="T5147"><text:s/></text:span>e<text:span text:style-name="T5148"><text:s/></text:span>os<text:span text:style-name="T5149"><text:s/></text:span>Municípios<text:span text:style-name="T5150"><text:s/></text:span>formas<text:span text:style-name="T5151"><text:s/></text:span>de<text:span text:style-name="T5152"><text:s/></text:span>colaboração<text:span text:style-name="T5153"><text:s/></text:span>para<text:span text:style-name="T5154"><text:s/></text:span>a<text:span text:style-name="T5155"><text:s/></text:span>execução<text:span text:style-name="T5156"><text:s/></text:span>das<text:span text:style-name="T5157"><text:s/></text:span>políticas<text:span text:style-name="T5158"><text:s/></text:span>públicas<text:span text:style-name="T5159"><text:s/></text:span>de<text:span text:style-name="T5160"><text:s/></text:span>juventude;<text:span text:style-name="T5161"><text:s/></text:span>e</text:p>
        </text:list-item>
      </text:list>
      <text:p text:style-name="P5162"/>
      <text:list text:style-name="LFO6" text:continue-numbering="true">
        <text:list-item>
          <text:p text:style-name="P5163">- <text:s/><text:span text:style-name="T5164">cofinanciar,</text:span><text:s/><text:span text:style-name="T5165"><text:s/></text:span>com <text:s/>os<text:s/><text:span text:style-name="T5166"><text:s/></text:span>demais<text:s/><text:span text:style-name="T5167"><text:s/></text:span>entes <text:s/>federados,<text:s/><text:span text:style-name="T5168"><text:s/></text:span>a <text:s/>execução<text:s/><text:span text:style-name="T5169"><text:s/></text:span>de<text:s/><text:span text:style-name="T5170"><text:s/></text:span>programas, <text:s/>ações<text:s/><text:span text:style-name="T5171"><text:s/></text:span>e <text:s/>projetos<text:s/><text:span text:style-name="T5172"><text:s/></text:span>das<text:s/><text:span text:style-name="T5173"><text:s/></text:span>políticas<text:span text:style-name="T5174"><text:s/></text:span>públicas<text:span text:style-name="T5175"><text:s/></text:span>de<text:span text:style-name="T5176"><text:s/></text:span>juventude.</text:p>
        </text:list-item>
      </text:list>
      <text:p text:style-name="P5177"/>
      <text:p text:style-name="P5178">Parágrafo<text:span text:style-name="T5179"><text:s/></text:span>único.<text:span text:style-name="T5180"><text:s/></text:span>Serão<text:span text:style-name="T5181"><text:s/></text:span>incluídos<text:span text:style-name="T5182"><text:s/></text:span>nos<text:span text:style-name="T5183"><text:s/></text:span>censos<text:span text:style-name="T5184"><text:s/></text:span>demográficos<text:span text:style-name="T5185"><text:s/></text:span>dados<text:span text:style-name="T5186"><text:s/></text:span>relativos<text:span text:style-name="T5187"><text:s/></text:span>à<text:span text:style-name="T5188"><text:s/></text:span>população<text:span text:style-name="T5189"><text:s/></text:span>jovem<text:span text:style-name="T5190"><text:s/></text:span>do<text:span text:style-name="T5191"><text:s/></text:span>País.</text:p>
      <text:soft-page-break/>
      <text:p text:style-name="P5192">Art.<text:span text:style-name="T5205"><text:s/></text:span>43.<text:span text:style-name="T5206"><text:s/></text:span>Compete<text:span text:style-name="T5207"><text:s/></text:span>aos<text:span text:style-name="T5208"><text:s/></text:span>Municípios:</text:p>
      <text:p text:style-name="P5209"/>
      <text:list text:style-name="LFO5" text:continue-numbering="true">
        <text:list-item>
          <text:p text:style-name="P5210">-<text:span text:style-name="T5211"><text:s/></text:span><text:span text:style-name="T5212">coordenar,</text:span><text:span text:style-name="T5213"><text:s/></text:span>em<text:span text:style-name="T5214"><text:s/></text:span>âmbito<text:span text:style-name="T5215"><text:s/></text:span>municipal,<text:span text:style-name="T5216"><text:s/></text:span>o<text:span text:style-name="T5217"><text:s/></text:span>Sinajuve;</text:p>
        </text:list-item>
      </text:list>
      <text:p text:style-name="P5218"/>
      <text:list text:style-name="LFO5" text:continue-numbering="true">
        <text:list-item>
          <text:p text:style-name="P5219">-<text:span text:style-name="T5220"><text:s/></text:span>elaborar<text:span text:style-name="T5221"><text:s/></text:span>os<text:span text:style-name="T5222"><text:s/></text:span>respectivos<text:span text:style-name="T5223"><text:s/></text:span>planos<text:span text:style-name="T5224"><text:s/></text:span>municipais<text:span text:style-name="T5225"><text:s/></text:span>de<text:span text:style-name="T5226"><text:s/></text:span>juventude,<text:span text:style-name="T5227"><text:s/></text:span>em<text:span text:style-name="T5228"><text:s/></text:span>conformidade<text:span text:style-name="T5229"><text:s/></text:span>com<text:span text:style-name="T5230"><text:s/></text:span>os<text:span text:style-name="T5231"><text:s/></text:span>respectivos<text:span text:style-name="T5232"><text:s/></text:span>Planos<text:span text:style-name="T5233"><text:s/></text:span>Nacional<text:span text:style-name="T5234"><text:s/></text:span>e<text:span text:style-name="T5235"><text:s/></text:span>Estadual,<text:span text:style-name="T5236"><text:s/></text:span>com<text:span text:style-name="T5237"><text:s/></text:span>a<text:span text:style-name="T5238"><text:s/></text:span>participação<text:span text:style-name="T5239"><text:s/></text:span>da<text:span text:style-name="T5240"><text:s/></text:span>sociedade,<text:span text:style-name="T5241"><text:s/></text:span>em<text:span text:style-name="T5242"><text:s/></text:span>especial<text:span text:style-name="T5243"><text:s/></text:span>da<text:span text:style-name="T5244"><text:s/></text:span>juventude;</text:p>
        </text:list-item>
        <text:list-item>
          <text:p text:style-name="P5245">-<text:span text:style-name="T5246"><text:s/></text:span><text:span text:style-name="T5247">criar,</text:span><text:span text:style-name="T5248"><text:s/></text:span>desenvolver<text:span text:style-name="T5249"><text:s/></text:span>e<text:span text:style-name="T5250"><text:s/></text:span>manter<text:span text:style-name="T5251"><text:s/></text:span>programas,<text:span text:style-name="T5252"><text:s/></text:span>ações<text:span text:style-name="T5253"><text:s/></text:span>e<text:span text:style-name="T5254"><text:s/></text:span>projetos<text:span text:style-name="T5255"><text:s/></text:span>para<text:span text:style-name="T5256"><text:s/></text:span>a<text:span text:style-name="T5257"><text:s/></text:span>execução<text:span text:style-name="T5258"><text:s/></text:span>das<text:span text:style-name="T5259"><text:s/></text:span>políticas<text:span text:style-name="T5260"><text:s/></text:span>públicas<text:span text:style-name="T5261"><text:s/></text:span>de<text:span text:style-name="T5262"><text:s/></text:span>juventude;<text:span text:style-name="T5263"><text:s/></text:span>IV<text:span text:style-name="T5264"><text:s/></text:span>-<text:span text:style-name="T5265"><text:s/></text:span>convocar<text:span text:style-name="T5266"><text:s/></text:span>e<text:span text:style-name="T5267"><text:s/></text:span><text:span text:style-name="T5268">realizar,</text:span><text:span text:style-name="T5269"><text:s/></text:span>em<text:span text:style-name="T5270"><text:s/></text:span>conjunto<text:span text:style-name="T5271"><text:s/></text:span>com<text:span text:style-name="T5272"><text:s/></text:span>o<text:span text:style-name="T5273"><text:s/></text:span>Conselho<text:span text:style-name="T5274"><text:s/></text:span>Municipal<text:span text:style-name="T5275"><text:s/></text:span>de<text:span text:style-name="T5276"><text:s/></text:span>Juventude,<text:span text:style-name="T5277"><text:s/></text:span>as<text:span text:style-name="T5278"><text:s/></text:span>Conferências<text:span text:style-name="T5279"><text:s/></text:span>Municipais<text:span text:style-name="T5280"><text:s/></text:span>de</text:p>
        </text:list-item>
      </text:list>
      <text:p text:style-name="P5281">Juventude,<text:span text:style-name="T5282"><text:s/></text:span>com<text:span text:style-name="T5283"><text:s/></text:span>intervalo<text:span text:style-name="T5284"><text:s/></text:span>máximo<text:span text:style-name="T5285"><text:s/></text:span>de<text:span text:style-name="T5286"><text:s/></text:span>4<text:span text:style-name="T5287"><text:s/></text:span>(quatro)<text:span text:style-name="T5288"><text:s/></text:span>anos;</text:p>
      <text:p text:style-name="P5289"/>
      <text:list text:style-name="LFO4" text:continue-numbering="true">
        <text:list-item>
          <text:p text:style-name="P5290">-<text:span text:style-name="T5291"><text:s/></text:span>editar<text:span text:style-name="T5292"><text:s/></text:span>normas<text:span text:style-name="T5293"><text:s/></text:span>complementares<text:span text:style-name="T5294"><text:s/></text:span>para<text:span text:style-name="T5295"><text:s/></text:span>a<text:span text:style-name="T5296"><text:s/></text:span>organização<text:span text:style-name="T5297"><text:s/></text:span>e<text:span text:style-name="T5298"><text:s/></text:span>funcionamento<text:span text:style-name="T5299"><text:s/></text:span>do<text:span text:style-name="T5300"><text:s/></text:span>Sinajuve,<text:span text:style-name="T5301"><text:s/></text:span>em<text:span text:style-name="T5302"><text:s/></text:span>âmbito<text:span text:style-name="T5303"><text:s/></text:span>municipal;</text:p>
        </text:list-item>
      </text:list>
      <text:p text:style-name="P5304"/>
      <text:list text:style-name="LFO4" text:continue-numbering="true">
        <text:list-item>
          <text:p text:style-name="P5305">-<text:s/><text:span text:style-name="T5306"><text:s/></text:span><text:span text:style-name="T5307">cofinanciar,</text:span><text:s/><text:span text:style-name="T5308"><text:s/></text:span>com<text:s/><text:span text:style-name="T5309"><text:s/></text:span>os<text:s/><text:span text:style-name="T5310"><text:s/></text:span>demais<text:s/><text:span text:style-name="T5311"><text:s/></text:span>entes<text:s/><text:span text:style-name="T5312"><text:s/></text:span>federados,<text:s/><text:span text:style-name="T5313"><text:s/></text:span>a<text:s/><text:span text:style-name="T5314"><text:s/></text:span>execução<text:s/><text:span text:style-name="T5315"><text:s/></text:span>de<text:s/><text:span text:style-name="T5316"><text:s/></text:span>programas,<text:s/><text:span text:style-name="T5317"><text:s/></text:span>ações<text:s/><text:span text:style-name="T5318"><text:s/></text:span>e<text:s/><text:span text:style-name="T5319"><text:s/></text:span>projetos<text:s/><text:span text:style-name="T5320"><text:s/></text:span>das<text:s/><text:span text:style-name="T5321"><text:s/></text:span>políticas<text:span text:style-name="T5322"><text:s/></text:span>públicas<text:span text:style-name="T5323"><text:s/></text:span>de<text:span text:style-name="T5324"><text:s/></text:span>juventude;<text:span text:style-name="T5325"><text:s/></text:span>e</text:p>
        </text:list-item>
      </text:list>
      <text:p text:style-name="P5326"/>
      <text:list text:style-name="LFO4" text:continue-numbering="true">
        <text:list-item>
          <text:p text:style-name="P5327">-<text:span text:style-name="T5328"><text:s/></text:span>estabelecer<text:span text:style-name="T5329"><text:s/></text:span>mecanismos<text:span text:style-name="T5330"><text:s/></text:span>de<text:span text:style-name="T5331"><text:s/></text:span>cooperação<text:span text:style-name="T5332"><text:s/></text:span>com<text:span text:style-name="T5333"><text:s/></text:span>os<text:span text:style-name="T5334"><text:s/></text:span>Estados<text:span text:style-name="T5335"><text:s/></text:span>e<text:span text:style-name="T5336"><text:s/></text:span>a<text:span text:style-name="T5337"><text:s/></text:span>União<text:span text:style-name="T5338"><text:s/></text:span>para<text:span text:style-name="T5339"><text:s/></text:span>a<text:span text:style-name="T5340"><text:s/></text:span>execução<text:span text:style-name="T5341"><text:s/></text:span>das<text:span text:style-name="T5342"><text:s/></text:span>políticas<text:span text:style-name="T5343"><text:s/></text:span>públicas<text:span text:style-name="T5344"><text:s/></text:span>de<text:span text:style-name="T5345"><text:s/></text:span>juventude.</text:p>
        </text:list-item>
      </text:list>
      <text:p text:style-name="P5346"/>
      <text:p text:style-name="P5347">Parágrafo<text:span text:style-name="T5348"><text:s/></text:span>único.<text:span text:style-name="T5349"><text:s/></text:span>Para<text:span text:style-name="T5350"><text:s/></text:span>garantir<text:span text:style-name="T5351"><text:s/></text:span>a<text:span text:style-name="T5352"><text:s/></text:span>articulação<text:span text:style-name="T5353"><text:s/></text:span>federativa<text:span text:style-name="T5354"><text:s/></text:span>com<text:span text:style-name="T5355"><text:s/></text:span>vistas<text:span text:style-name="T5356"><text:s/></text:span>ao<text:span text:style-name="T5357"><text:s/></text:span>efetivo<text:span text:style-name="T5358"><text:s/></text:span>cumprimento<text:span text:style-name="T5359"><text:s/></text:span>das<text:span text:style-name="T5360"><text:s/></text:span>políticas<text:span text:style-name="T5361"><text:s/></text:span>públicas<text:span text:style-name="T5362"><text:s/></text:span>de<text:span text:style-name="T5363"><text:s/></text:span>juventude,<text:span text:style-name="T5364"><text:s/></text:span>os<text:span text:style-name="T5365"><text:s/></text:span>Municípios<text:span text:style-name="T5366"><text:s/></text:span>podem<text:span text:style-name="T5367"><text:s/></text:span>instituir<text:span text:style-name="T5368"><text:s/></text:span>os<text:span text:style-name="T5369"><text:s/></text:span>consórcios<text:span text:style-name="T5370"><text:s/></text:span>de<text:span text:style-name="T5371"><text:s/></text:span>que<text:span text:style-name="T5372"><text:s/></text:span>trata<text:span text:style-name="T5373"><text:s/></text:span>a<text:span text:style-name="T5374"><text:s/></text:span><text:span text:style-name="T5375">Lei</text:span><text:span text:style-name="T5376"><text:s/></text:span><text:span text:style-name="T5377">nº</text:span><text:span text:style-name="T5378"><text:s/></text:span><text:span text:style-name="T5379">11</text:span><text:span text:style-name="T5380">.107,</text:span><text:span text:style-name="T5381"><text:s/></text:span><text:span text:style-name="T5382">de</text:span><text:span text:style-name="T5383"><text:s/></text:span><text:span text:style-name="T5384">6</text:span><text:span text:style-name="T5385"><text:s/></text:span><text:span text:style-name="T5386">de</text:span><text:span text:style-name="T5387"><text:s/></text:span><text:span text:style-name="T5388">abril</text:span><text:span text:style-name="T5389"><text:s/></text:span><text:span text:style-name="T5390">de</text:span><text:span text:style-name="T5391"><text:s/></text:span><text:span text:style-name="T5392">2005,</text:span><text:span text:style-name="T5393"><text:s/></text:span>ou<text:span text:style-name="T5394"><text:s/></text:span>qualquer<text:span text:style-name="T5395"><text:s/></text:span>outro<text:span text:style-name="T5396"><text:s/></text:span>instrumento<text:span text:style-name="T5397"><text:s/></text:span>jurídico<text:span text:style-name="T5398"><text:s/></text:span>adequado,<text:span text:style-name="T5399"><text:s/></text:span>como<text:span text:style-name="T5400"><text:s/></text:span>forma<text:span text:style-name="T5401"><text:s/></text:span>de<text:span text:style-name="T5402"><text:s/></text:span>compartilhar<text:span text:style-name="T5403"><text:s/></text:span>responsabilidades.</text:p>
      <text:p text:style-name="P5404"/>
      <text:p text:style-name="P5405">Art.<text:span text:style-name="T5406"><text:s/></text:span>44.<text:span text:style-name="T5407"><text:s/></text:span>As<text:span text:style-name="T5408"><text:s/></text:span>competências<text:span text:style-name="T5409"><text:s/></text:span>dos<text:span text:style-name="T5410"><text:s/></text:span>Estados<text:span text:style-name="T5411"><text:s/></text:span>e<text:span text:style-name="T5412"><text:s/></text:span>Municípios<text:span text:style-name="T5413"><text:s/></text:span>são<text:span text:style-name="T5414"><text:s/></text:span>atribuídas,<text:span text:style-name="T5415"><text:s/></text:span>cumulativamente,<text:span text:style-name="T5416"><text:s/></text:span>ao<text:span text:style-name="T5417"><text:s/></text:span>Distrito<text:span text:style-name="T5418"><text:s/></text:span>Federal.</text:p>
      <text:p text:style-name="P5419"/>
      <text:p text:style-name="P5420">CAPÍTULO<text:span text:style-name="T5421"><text:s/></text:span>III</text:p>
      <text:p text:style-name="P5422"/>
      <text:p text:style-name="P5423">DOS<text:span text:style-name="T5424"><text:s/></text:span>CONSELHOS<text:span text:style-name="T5425"><text:s/></text:span>DE<text:span text:style-name="T5426"><text:s/></text:span>JUVENTUDE</text:p>
      <text:p text:style-name="P5427"/>
      <text:p text:style-name="P5428">Art.<text:span text:style-name="T5429"><text:s/></text:span>45.<text:span text:style-name="T5430"><text:s/></text:span>Os<text:span text:style-name="T5431"><text:s/></text:span>conselhos<text:span text:style-name="T5432"><text:s/></text:span>de<text:span text:style-name="T5433"><text:s/></text:span>juventude<text:span text:style-name="T5434"><text:s/></text:span>são<text:span text:style-name="T5435"><text:s/></text:span>órgãos<text:span text:style-name="T5436"><text:s/></text:span>permanentes<text:span text:style-name="T5437"><text:s/></text:span>e<text:span text:style-name="T5438"><text:s/></text:span>autônomos,<text:span text:style-name="T5439"><text:s/></text:span>não<text:span text:style-name="T5440"><text:s/></text:span>jurisdicionais,<text:span text:style-name="T5441"><text:s/></text:span>encarregados<text:span text:style-name="T5442"><text:s/></text:span>de<text:span text:style-name="T5443"><text:s/></text:span>tratar<text:span text:style-name="T5444"><text:s/></text:span>das<text:span text:style-name="T5445"><text:s/></text:span>políticas<text:span text:style-name="T5446"><text:s/></text:span>públicas<text:span text:style-name="T5447"><text:s/></text:span>de<text:span text:style-name="T5448"><text:s/></text:span>juventude<text:span text:style-name="T5449"><text:s/></text:span>e<text:span text:style-name="T5450"><text:s/></text:span>da<text:span text:style-name="T5451"><text:s/></text:span>garantia<text:span text:style-name="T5452"><text:s/></text:span>do<text:span text:style-name="T5453"><text:s/></text:span>exercício<text:span text:style-name="T5454"><text:s/></text:span>dos<text:span text:style-name="T5455"><text:s/></text:span>direitos<text:span text:style-name="T5456"><text:s/></text:span>do<text:span text:style-name="T5457"><text:s/></text:span>jovem,<text:span text:style-name="T5458"><text:s/></text:span>com<text:span text:style-name="T5459"><text:s/></text:span>os<text:span text:style-name="T5460"><text:s/></text:span>seguintes<text:span text:style-name="T5461"><text:s/></text:span>objetivos:</text:p>
      <text:p text:style-name="P5462"/>
      <text:list text:style-name="LFO3" text:continue-numbering="true">
        <text:list-item>
          <text:p text:style-name="P5463">-<text:span text:style-name="T5464"><text:s/></text:span>auxiliar<text:span text:style-name="T5465"><text:s/></text:span>na<text:span text:style-name="T5466"><text:s/></text:span>elaboração<text:span text:style-name="T5467"><text:s/></text:span>de<text:span text:style-name="T5468"><text:s/></text:span>políticas<text:span text:style-name="T5469"><text:s/></text:span>públicas<text:span text:style-name="T5470"><text:s/></text:span>de<text:span text:style-name="T5471"><text:s/></text:span>juventude<text:span text:style-name="T5472"><text:s/></text:span>que<text:span text:style-name="T5473"><text:s/></text:span>promovam<text:span text:style-name="T5474"><text:s/></text:span>o<text:span text:style-name="T5475"><text:s/></text:span>amplo<text:span text:style-name="T5476"><text:s/></text:span>exercício<text:span text:style-name="T5477"><text:s/></text:span>dos<text:span text:style-name="T5478"><text:s/></text:span>direitos<text:span text:style-name="T5479"><text:s/></text:span>dos<text:span text:style-name="T5480"><text:s/></text:span>jovens<text:span text:style-name="T5481"><text:s/></text:span>estabelecidos<text:span text:style-name="T5482"><text:s/></text:span>nesta<text:span text:style-name="T5483"><text:s/></text:span>Lei;</text:p>
        </text:list-item>
      </text:list>
      <text:p text:style-name="P5484"/>
      <text:list text:style-name="LFO3" text:continue-numbering="true">
        <text:list-item>
          <text:p text:style-name="P5485">-<text:span text:style-name="T5486"><text:s/></text:span>utilizar<text:span text:style-name="T5487"><text:s/></text:span>instrumentos<text:span text:style-name="T5488"><text:s/></text:span>de<text:span text:style-name="T5489"><text:s/></text:span>forma<text:span text:style-name="T5490"><text:s/></text:span>a<text:span text:style-name="T5491"><text:s/></text:span>buscar<text:span text:style-name="T5492"><text:s/></text:span>que<text:span text:style-name="T5493"><text:s/></text:span>o<text:span text:style-name="T5494"><text:s/></text:span>Estado<text:span text:style-name="T5495"><text:s/></text:span>garanta<text:span text:style-name="T5496"><text:s/></text:span>aos<text:span text:style-name="T5497"><text:s/></text:span>jovens<text:span text:style-name="T5498"><text:s/></text:span>o<text:span text:style-name="T5499"><text:s/></text:span>exercício<text:span text:style-name="T5500"><text:s/></text:span>dos<text:span text:style-name="T5501"><text:s/></text:span>seus<text:span text:style-name="T5502"><text:s/></text:span>direitos;</text:p>
        </text:list-item>
      </text:list>
      <text:p text:style-name="P5503"/>
      <text:list text:style-name="LFO3" text:continue-numbering="true">
        <text:list-item>
          <text:p text:style-name="P5504">-<text:span text:style-name="T5505"><text:s/></text:span>colaborar<text:span text:style-name="T5506"><text:s/></text:span>com<text:span text:style-name="T5507"><text:s/></text:span>os<text:span text:style-name="T5508"><text:s/></text:span>órgãos<text:span text:style-name="T5509"><text:s/></text:span>da<text:span text:style-name="T5510"><text:s/></text:span>administração<text:span text:style-name="T5511"><text:s/></text:span>no<text:span text:style-name="T5512"><text:s/></text:span>planejamento<text:span text:style-name="T5513"><text:s/></text:span>e<text:span text:style-name="T5514"><text:s/></text:span>na<text:span text:style-name="T5515"><text:s/></text:span>implementação<text:span text:style-name="T5516"><text:s/></text:span>das<text:span text:style-name="T5517"><text:s/></text:span>políticas<text:span text:style-name="T5518"><text:s/></text:span>de<text:span text:style-name="T5519"><text:s/></text:span>juventude;</text:p>
        </text:list-item>
      </text:list>
      <text:p text:style-name="P5520"/>
      <text:list text:style-name="LFO3" text:continue-numbering="true">
        <text:list-item>
          <text:p text:style-name="P5521">-<text:s/><text:span text:style-name="T5522"><text:s/></text:span><text:span text:style-name="T5523">estudar,</text:span><text:s/><text:span text:style-name="T5524"><text:s/></text:span><text:span text:style-name="T5525">analisar,</text:span><text:s/><text:span text:style-name="T5526"><text:s/></text:span><text:span text:style-name="T5527">elaborar,</text:span><text:s/><text:span text:style-name="T5528"><text:s/></text:span>discutir<text:s/><text:span text:style-name="T5529"><text:s/></text:span>e<text:s/><text:span text:style-name="T5530"><text:s/></text:span>propor<text:s/><text:span text:style-name="T5531"><text:s/></text:span>a<text:s/><text:span text:style-name="T5532"><text:s/></text:span>celebração<text:s/><text:span text:style-name="T5533"><text:s/></text:span>de<text:s/><text:span text:style-name="T5534"><text:s/></text:span>instrumentos<text:s/><text:span text:style-name="T5535"><text:s/></text:span>de<text:s/><text:span text:style-name="T5536"><text:s/></text:span>cooperação,<text:s/><text:span text:style-name="T5537"><text:s/></text:span>visando<text:s/><text:span text:style-name="T5538"><text:s/></text:span>à<text:span text:style-name="T5539"><text:s/></text:span>elaboração<text:span text:style-name="T5540"><text:s/></text:span>de<text:span text:style-name="T5541"><text:s/></text:span>programas,<text:span text:style-name="T5542"><text:s/></text:span>projetos<text:span text:style-name="T5543"><text:s/></text:span>e<text:span text:style-name="T5544"><text:s/></text:span>ações<text:span text:style-name="T5545"><text:s/></text:span>voltados<text:span text:style-name="T5546"><text:s/></text:span>para<text:span text:style-name="T5547"><text:s/></text:span>a<text:span text:style-name="T5548"><text:s/></text:span>juventude;</text:p>
        </text:list-item>
      </text:list>
      <text:p text:style-name="P5549"/>
      <text:list text:style-name="LFO3" text:continue-numbering="true">
        <text:list-item>
          <text:p text:style-name="P5550">-<text:span text:style-name="T5551"><text:s/></text:span>promover<text:span text:style-name="T5552"><text:s/></text:span>a<text:span text:style-name="T5553"><text:s/></text:span>realização<text:span text:style-name="T5554"><text:s/></text:span>de<text:span text:style-name="T5555"><text:s/></text:span>estudos<text:span text:style-name="T5556"><text:s/></text:span>relativos<text:span text:style-name="T5557"><text:s/></text:span>à<text:span text:style-name="T5558"><text:s/></text:span>juventude,<text:span text:style-name="T5559"><text:s/></text:span>objetivando<text:span text:style-name="T5560"><text:s/></text:span>subsidiar<text:span text:style-name="T5561"><text:s/></text:span>o<text:span text:style-name="T5562"><text:s/></text:span>planejamento<text:span text:style-name="T5563"><text:s/></text:span>das<text:span text:style-name="T5564"><text:s/></text:span>políticas<text:span text:style-name="T5565"><text:s/></text:span>públicas<text:span text:style-name="T5566"><text:s/></text:span>de<text:span text:style-name="T5567"><text:s/></text:span>juventude;</text:p>
        </text:list-item>
      </text:list>
      <text:p text:style-name="P5568"/>
      <text:list text:style-name="LFO3" text:continue-numbering="true">
        <text:list-item>
          <text:p text:style-name="P5569">-<text:span text:style-name="T5570"><text:s/></text:span><text:span text:style-name="T5571">estudar,</text:span><text:span text:style-name="T5572"><text:s/></text:span><text:span text:style-name="T5573">analisar,</text:span><text:span text:style-name="T5574"><text:s/></text:span><text:span text:style-name="T5575">elaborar,</text:span><text:span text:style-name="T5576"><text:s/></text:span>discutir<text:span text:style-name="T5577"><text:s/></text:span>e<text:span text:style-name="T5578"><text:s/></text:span>propor<text:span text:style-name="T5579"><text:s/></text:span>políticas<text:span text:style-name="T5580"><text:s/></text:span>públicas<text:span text:style-name="T5581"><text:s/></text:span>que<text:span text:style-name="T5582"><text:s/></text:span>permitam<text:span text:style-name="T5583"><text:s/></text:span>e<text:span text:style-name="T5584"><text:s/></text:span>garantam<text:span text:style-name="T5585"><text:s/></text:span>a<text:span text:style-name="T5586"><text:s/></text:span>integração<text:span text:style-name="T5587"><text:s/></text:span>e<text:span text:style-name="T5588"><text:s/></text:span>a<text:span text:style-name="T5589"><text:s/></text:span>participação<text:span text:style-name="T5590"><text:s/></text:span>do<text:span text:style-name="T5591"><text:s/></text:span>jovem<text:span text:style-name="T5592"><text:s/></text:span>nos<text:span text:style-name="T5593"><text:s/></text:span>processos<text:span text:style-name="T5594"><text:s/></text:span>social,<text:span text:style-name="T5595"><text:s/></text:span>econômico,<text:span text:style-name="T5596"><text:s/></text:span>político<text:span text:style-name="T5597"><text:s/></text:span>e<text:span text:style-name="T5598"><text:s/></text:span>cultural<text:span text:style-name="T5599"><text:s/></text:span>no<text:span text:style-name="T5600"><text:s/></text:span>respectivo<text:span text:style-name="T5601"><text:s/></text:span>ente<text:span text:style-name="T5602"><text:s/></text:span>federado;</text:p>
        </text:list-item>
      </text:list>
      <text:p text:style-name="P5603"/>
      <text:list text:style-name="LFO3" text:continue-numbering="true">
        <text:list-item>
          <text:p text:style-name="P5604">-<text:span text:style-name="T5605"><text:s/></text:span>propor<text:span text:style-name="T5606"><text:s/></text:span>a<text:span text:style-name="T5607"><text:s/></text:span>criação<text:span text:style-name="T5608"><text:s/></text:span>de<text:span text:style-name="T5609"><text:s/></text:span>formas<text:span text:style-name="T5610"><text:s/></text:span>de<text:span text:style-name="T5611"><text:s/></text:span>participação<text:span text:style-name="T5612"><text:s/></text:span>da<text:span text:style-name="T5613"><text:s/></text:span>juventude<text:span text:style-name="T5614"><text:s/></text:span>nos<text:span text:style-name="T5615"><text:s/></text:span>órgãos<text:span text:style-name="T5616"><text:s/></text:span>da<text:span text:style-name="T5617"><text:s/></text:span>administração<text:span text:style-name="T5618"><text:s/></text:span>pública;</text:p>
        </text:list-item>
      </text:list>
      <text:p text:style-name="P5619"/>
      <text:list text:style-name="LFO3" text:continue-numbering="true">
        <text:list-item>
          <text:p text:style-name="P5620">-<text:span text:style-name="T5621"><text:s/></text:span>promover<text:span text:style-name="T5622"><text:s/></text:span>e<text:span text:style-name="T5623"><text:s/></text:span>participar<text:span text:style-name="T5624"><text:s/></text:span>de<text:span text:style-name="T5625"><text:s/></text:span>seminários, <text:s/>cursos,<text:span text:style-name="T5626"><text:s/></text:span>congressos <text:s/>e<text:span text:style-name="T5627"><text:s/></text:span>eventos <text:s/>correlatos<text:span text:style-name="T5628"><text:s/></text:span>para <text:s/>o<text:span text:style-name="T5629"><text:s/></text:span>debate <text:s/>de<text:span text:style-name="T5630"><text:s/></text:span>temas<text:span text:style-name="T5631"><text:s/></text:span>relativos<text:span text:style-name="T5632"><text:s/></text:span>à<text:span text:style-name="T5633"><text:s/></text:span>juventude;</text:p>
        </text:list-item>
      </text:list>
      <text:p text:style-name="P5634"/>
      <text:list text:style-name="LFO3" text:continue-numbering="true">
        <text:list-item>
          <text:p text:style-name="P5635">-<text:span text:style-name="T5636"><text:s/></text:span>desenvolver<text:span text:style-name="T5637"><text:s/></text:span>outras<text:span text:style-name="T5638"><text:s/></text:span>atividades<text:span text:style-name="T5639"><text:s/></text:span>relacionadas<text:span text:style-name="T5640"><text:s/></text:span>às<text:span text:style-name="T5641"><text:s/></text:span>políticas<text:span text:style-name="T5642"><text:s/></text:span>públicas<text:span text:style-name="T5643"><text:s/></text:span>de<text:span text:style-name="T5644"><text:s/></text:span>juventude.</text:p>
        </text:list-item>
      </text:list>
      <text:p text:style-name="P5645"/>
      <text:p text:style-name="P5646">§<text:span text:style-name="T5647"><text:s/></text:span>1º<text:span text:style-name="T5648"><text:s/></text:span>A<text:span text:style-name="T5649"><text:s/></text:span>lei,<text:span text:style-name="T5650"><text:s/></text:span>em<text:span text:style-name="T5651"><text:s/></text:span>âmbito<text:span text:style-name="T5652"><text:s/></text:span>federal,<text:span text:style-name="T5653"><text:s/></text:span>estadual,<text:span text:style-name="T5654"><text:s/></text:span>do<text:span text:style-name="T5655"><text:s/></text:span>Distrito<text:span text:style-name="T5656"><text:s/></text:span>Federal<text:span text:style-name="T5657"><text:s/></text:span>e<text:span text:style-name="T5658"><text:s/></text:span>municipal,<text:span text:style-name="T5659"><text:s/></text:span>disporá<text:span text:style-name="T5660"><text:s/></text:span>sobre<text:span text:style-name="T5661"><text:s/></text:span>a<text:span text:style-name="T5662"><text:s/></text:span>organização,<text:span text:style-name="T5663"><text:s/></text:span>o<text:span text:style-name="T5664"><text:s/></text:span>funcionamento<text:span text:style-name="T5665"><text:s/></text:span>e<text:span text:style-name="T5666"><text:s/></text:span>a<text:span text:style-name="T5667"><text:s/></text:span>composição<text:span text:style-name="T5668"><text:s/></text:span>dos<text:span text:style-name="T5669"><text:s/></text:span>conselhos<text:span text:style-name="T5670"><text:s/></text:span>de<text:span text:style-name="T5671"><text:s/></text:span>juventude,<text:span text:style-name="T5672"><text:s/></text:span>observada<text:span text:style-name="T5673"><text:s/></text:span>a<text:span text:style-name="T5674"><text:s/></text:span>participação<text:s/><text:span text:style-name="T5675"><text:s/></text:span>da<text:s/><text:span text:style-name="T5676"><text:s/></text:span>sociedade<text:s/><text:span text:style-name="T5677"><text:s/></text:span>civil<text:s/><text:span text:style-name="T5678"><text:s/></text:span>mediante<text:span text:style-name="T5679"><text:s/></text:span>critério,<text:span text:style-name="T5680"><text:s/></text:span>no<text:span text:style-name="T5681"><text:s/></text:span>mínimo,<text:span text:style-name="T5682"><text:s/></text:span>paritário<text:span text:style-name="T5683"><text:s/></text:span>com<text:span text:style-name="T5684"><text:s/></text:span>os<text:span text:style-name="T5685"><text:s/></text:span>representantes<text:span text:style-name="T5686"><text:s/></text:span>do<text:span text:style-name="T5687"><text:s/></text:span>poder<text:span text:style-name="T5688"><text:s/></text:span>público.</text:p>
      <text:p text:style-name="P5689"/>
      <text:p text:style-name="P5690">§<text:span text:style-name="T5691"><text:s/></text:span>2º<text:span text:style-name="T5692"><text:s/></text:span><text:span text:style-name="T5693">(VETADO)</text:span><text:span text:style-name="T5694"><text:s/></text:span>.</text:p>
      <text:soft-page-break/>
      <text:p text:style-name="P5695">Art.<text:span text:style-name="T5708"><text:s/></text:span>46.<text:span text:style-name="T5709"><text:s/></text:span>São<text:span text:style-name="T5710"><text:s/></text:span>atribuições<text:span text:style-name="T5711"><text:s/></text:span>dos<text:span text:style-name="T5712"><text:s/></text:span>conselhos<text:span text:style-name="T5713"><text:s/></text:span>de<text:span text:style-name="T5714"><text:s/></text:span>juventude:</text:p>
      <text:p text:style-name="P5715"/>
      <text:list text:style-name="LFO2" text:continue-numbering="true">
        <text:list-item>
          <text:p text:style-name="P5716">-<text:span text:style-name="T5717"><text:s/></text:span>encaminhar<text:span text:style-name="T5718"><text:s/></text:span>ao<text:span text:style-name="T5719"><text:s/></text:span>Ministério<text:span text:style-name="T5720"><text:s/></text:span>Público<text:span text:style-name="T5721"><text:s/></text:span>notícia<text:span text:style-name="T5722"><text:s/></text:span>de<text:span text:style-name="T5723"><text:s/></text:span>fato<text:span text:style-name="T5724"><text:s/></text:span>que<text:span text:style-name="T5725"><text:s/></text:span>constitua<text:span text:style-name="T5726"><text:s/></text:span>infração<text:span text:style-name="T5727"><text:s/></text:span>administrativa<text:span text:style-name="T5728"><text:s/></text:span>ou<text:span text:style-name="T5729"><text:s/></text:span>penal<text:span text:style-name="T5730"><text:s/></text:span>contra<text:span text:style-name="T5731"><text:s/></text:span>os<text:span text:style-name="T5732"><text:s/></text:span>direitos<text:span text:style-name="T5733"><text:s/></text:span>do<text:span text:style-name="T5734"><text:s/></text:span>jovem<text:span text:style-name="T5735"><text:s/></text:span>garantidos<text:span text:style-name="T5736"><text:s/></text:span>na<text:span text:style-name="T5737"><text:s/></text:span>legislação;</text:p>
        </text:list-item>
      </text:list>
      <text:p text:style-name="P5738"/>
      <text:list text:style-name="LFO2" text:continue-numbering="true">
        <text:list-item>
          <text:p text:style-name="P5739">-<text:span text:style-name="T5740"><text:s/></text:span>encaminhar<text:span text:style-name="T5741"><text:s/></text:span>à<text:span text:style-name="T5742"><text:s/></text:span>autoridade<text:span text:style-name="T5743"><text:s/></text:span>judiciária<text:span text:style-name="T5744"><text:s/></text:span>os<text:span text:style-name="T5745"><text:s/></text:span>casos<text:span text:style-name="T5746"><text:s/></text:span>de<text:span text:style-name="T5747"><text:s/></text:span>sua<text:span text:style-name="T5748"><text:s/></text:span>competência;<text:span text:style-name="T5749"><text:s/></text:span>III<text:span text:style-name="T5750"><text:s/></text:span>-<text:span text:style-name="T5751"><text:s/></text:span>expedir<text:span text:style-name="T5752"><text:s/></text:span>notificações;</text:p>
        </text:list-item>
      </text:list>
      <text:list text:style-name="LFO1" text:continue-numbering="true">
        <text:list-item>
          <text:p text:style-name="P5753">-<text:span text:style-name="T5754"><text:s/></text:span>solicitar<text:span text:style-name="T5755"><text:s/></text:span>informações<text:span text:style-name="T5756"><text:s/></text:span>das<text:span text:style-name="T5757"><text:s/></text:span>autoridades<text:span text:style-name="T5758"><text:s/></text:span>públicas;</text:p>
        </text:list-item>
      </text:list>
      <text:p text:style-name="P5759"/>
      <text:list text:style-name="LFO1" text:continue-numbering="true">
        <text:list-item>
          <text:p text:style-name="P5760">-<text:span text:style-name="T5761"><text:s/></text:span>assessorar<text:span text:style-name="T5762"><text:s/></text:span>o<text:span text:style-name="T5763"><text:s/></text:span>Poder<text:span text:style-name="T5764"><text:s/></text:span>Executivo<text:span text:style-name="T5765"><text:s/></text:span>local<text:span text:style-name="T5766"><text:s/></text:span>na<text:span text:style-name="T5767"><text:s/></text:span>elaboração<text:span text:style-name="T5768"><text:s/></text:span>dos<text:span text:style-name="T5769"><text:s/></text:span>planos,<text:span text:style-name="T5770"><text:s/></text:span>programas,<text:span text:style-name="T5771"><text:s/></text:span>projetos,<text:span text:style-name="T5772"><text:s/></text:span>ações<text:span text:style-name="T5773"><text:s/></text:span>e<text:span text:style-name="T5774"><text:s/></text:span>proposta<text:span text:style-name="T5775"><text:s/></text:span>orçamentária<text:span text:style-name="T5776"><text:s/></text:span>das<text:span text:style-name="T5777"><text:s/></text:span>políticas<text:span text:style-name="T5778"><text:s/></text:span>públicas<text:span text:style-name="T5779"><text:s/></text:span>de<text:span text:style-name="T5780"><text:s/></text:span>juventude.</text:p>
        </text:list-item>
      </text:list>
      <text:p text:style-name="P5781"/>
      <text:p text:style-name="P5782">Art.<text:span text:style-name="T5783"><text:s/></text:span>47.<text:span text:style-name="T5784"><text:s/></text:span>Sem<text:span text:style-name="T5785"><text:s/></text:span>prejuízo<text:span text:style-name="T5786"><text:s/></text:span>das<text:span text:style-name="T5787"><text:s/></text:span>atribuições<text:span text:style-name="T5788"><text:s/></text:span>dos<text:span text:style-name="T5789"><text:s/></text:span>conselhos<text:span text:style-name="T5790"><text:s/></text:span>de<text:span text:style-name="T5791"><text:s/></text:span>juventude<text:span text:style-name="T5792"><text:s/></text:span>com<text:span text:style-name="T5793"><text:s/></text:span>relação<text:span text:style-name="T5794"><text:s/></text:span>aos<text:s/><text:span text:style-name="T5795"><text:s/></text:span>direitos<text:s/><text:span text:style-name="T5796"><text:s/></text:span>previstos<text:s/><text:span text:style-name="T5797"><text:s/></text:span>neste<text:span text:style-name="T5798"><text:s/></text:span>Estatuto,<text:span text:style-name="T5799"><text:s/></text:span>cabe<text:span text:style-name="T5800"><text:s/></text:span>aos<text:span text:style-name="T5801"><text:s/></text:span>conselhos<text:span text:style-name="T5802"><text:s/></text:span>de<text:span text:style-name="T5803"><text:s/></text:span>direitos<text:span text:style-name="T5804"><text:s/></text:span>da<text:span text:style-name="T5805"><text:s/></text:span>criança<text:span text:style-name="T5806"><text:s/></text:span>e<text:span text:style-name="T5807"><text:s/></text:span>do<text:span text:style-name="T5808"><text:s/></text:span>adolescente<text:span text:style-name="T5809"><text:s/></text:span>deliberar<text:span text:style-name="T5810"><text:s/></text:span>e<text:span text:style-name="T5811"><text:s/></text:span>controlar<text:span text:style-name="T5812"><text:s/></text:span>as<text:span text:style-name="T5813"><text:s/></text:span>ações<text:span text:style-name="T5814"><text:s/></text:span>em<text:span text:style-name="T5815"><text:s/></text:span>todos<text:span text:style-name="T5816"><text:s/></text:span>os<text:span text:style-name="T5817"><text:s/></text:span>níveis<text:span text:style-name="T5818"><text:s/></text:span>relativas<text:span text:style-name="T5819"><text:s/></text:span>aos<text:span text:style-name="T5820"><text:s/></text:span>adolescentes<text:span text:style-name="T5821"><text:s/></text:span>com<text:span text:style-name="T5822"><text:s/></text:span>idade<text:span text:style-name="T5823"><text:s/></text:span>entre<text:span text:style-name="T5824"><text:s/></text:span>15<text:span text:style-name="T5825"><text:s/></text:span>(quinze)<text:span text:style-name="T5826"><text:s/></text:span>e<text:span text:style-name="T5827"><text:s/></text:span>18<text:span text:style-name="T5828"><text:s/></text:span>(dezoito)<text:span text:style-name="T5829"><text:s/></text:span>anos.</text:p>
      <text:p text:style-name="P5830"/>
      <text:p text:style-name="P5831">Art.<text:span text:style-name="T5832"><text:s/></text:span>48.<text:span text:style-name="T5833"><text:s/></text:span>Esta<text:span text:style-name="T5834"><text:s/></text:span>Lei<text:span text:style-name="T5835"><text:s/></text:span>entra<text:span text:style-name="T5836"><text:s/></text:span>em<text:span text:style-name="T5837"><text:s/></text:span>vigor<text:span text:style-name="T5838"><text:s/></text:span>após<text:span text:style-name="T5839"><text:s/></text:span>decorridos<text:span text:style-name="T5840"><text:s/></text:span>180<text:span text:style-name="T5841"><text:s/></text:span>(cento<text:span text:style-name="T5842"><text:s/></text:span>e<text:span text:style-name="T5843"><text:s/></text:span>oitenta)<text:span text:style-name="T5844"><text:s/></text:span>dias<text:span text:style-name="T5845"><text:s/></text:span>de<text:span text:style-name="T5846"><text:s/></text:span>sua<text:span text:style-name="T5847"><text:s/></text:span>publicação<text:span text:style-name="T5848"><text:s/></text:span>oficial.<text:span text:style-name="T5849"><text:s/></text:span>Brasília,<text:span text:style-name="T5850"><text:s/></text:span>5<text:span text:style-name="T5851"><text:s/></text:span>de<text:span text:style-name="T5852"><text:s/></text:span>agosto<text:span text:style-name="T5853"><text:s/></text:span>de<text:span text:style-name="T5854"><text:s/></text:span>2013;<text:span text:style-name="T5855"><text:s/></text:span>192º<text:span text:style-name="T5856"><text:s/></text:span>da<text:span text:style-name="T5857"><text:s/></text:span>Independência<text:span text:style-name="T5858"><text:s/></text:span>e<text:span text:style-name="T5859"><text:s/></text:span>125º<text:span text:style-name="T5860"><text:s/></text:span>da<text:span text:style-name="T5861"><text:s/></text:span>República.</text:p>
      <text:p text:style-name="P5862">DILMA<text:span text:style-name="T5863"><text:s/></text:span>ROUSSEFF</text:p>
      <text:p text:style-name="P5864"><text:span text:style-name="T5865">José</text:span><text:span text:style-name="T5866"><text:s/></text:span><text:span text:style-name="T5867">Eduardo</text:span><text:span text:style-name="T5868"><text:s/></text:span><text:span text:style-name="T5869">Cardozo</text:span><text:span text:style-name="T5870"><text:s/></text:span><text:span text:style-name="T5871">Antonio</text:span><text:span text:style-name="T5872"><text:s/></text:span><text:span text:style-name="T5873">de</text:span><text:span text:style-name="T5874"><text:s/></text:span><text:span text:style-name="T5875">Aguiar</text:span><text:span text:style-name="T5876"><text:s/></text:span><text:span text:style-name="T5877">Patriota</text:span><text:span text:style-name="T5878"><text:s/></text:span><text:span text:style-name="T5879">Guido</text:span><text:span text:style-name="T5880"><text:s/></text:span><text:span text:style-name="T5881">Mantega</text:span></text:p>
      <text:p text:style-name="P5882"><text:span text:style-name="T5883">César</text:span><text:span text:style-name="T5884"><text:s/></text:span><text:span text:style-name="T5885">Borges</text:span><text:span text:style-name="T5886"><text:s/></text:span><text:span text:style-name="T5887">Aloizio</text:span><text:span text:style-name="T5888"><text:s/></text:span><text:span text:style-name="T5889">Mercadante</text:span><text:span text:style-name="T5890"><text:s/></text:span><text:span text:style-name="T5891">Manoel</text:span><text:span text:style-name="T5892"><text:s/></text:span><text:span text:style-name="T5893">Dias</text:span></text:p>
      <text:p text:style-name="P5894"><text:span text:style-name="T5895">Alexandre</text:span><text:span text:style-name="T5896"><text:s/></text:span><text:span text:style-name="T5897">Rocha</text:span><text:span text:style-name="T5898"><text:s/></text:span><text:span text:style-name="T5899">Santos</text:span><text:span text:style-name="T5900"><text:s/></text:span><text:span text:style-name="T5901">Padilha</text:span><text:span text:style-name="T5902"><text:s/></text:span><text:span text:style-name="T5903">Miriam</text:span><text:span text:style-name="T5904"><text:s/></text:span><text:span text:style-name="T5905">Belchior</text:span></text:p>
      <text:p text:style-name="P5906"><text:span text:style-name="T5907">Paulo</text:span><text:span text:style-name="T5908"><text:s/></text:span><text:span text:style-name="T5909">Bernardo</text:span><text:span text:style-name="T5910"><text:s/></text:span><text:span text:style-name="T5911">Silva</text:span><text:span text:style-name="T5912"><text:s/></text:span><text:span text:style-name="T5913">Tereza</text:span><text:span text:style-name="T5914"><text:s/></text:span><text:span text:style-name="T5915">Campello</text:span><text:span text:style-name="T5916"><text:s/></text:span><text:span text:style-name="T5917">Marta</text:span><text:span text:style-name="T5918"><text:s/></text:span><text:span text:style-name="T5919">Suplicy</text:span></text:p>
      <text:p text:style-name="P5920"><text:span text:style-name="T5921">Izabella</text:span><text:span text:style-name="T5922"><text:s/></text:span><text:span text:style-name="T5923">Mônica</text:span><text:span text:style-name="T5924"><text:s/></text:span><text:span text:style-name="T5925">Vieira</text:span><text:span text:style-name="T5926"><text:s/></text:span><text:span text:style-name="T5927">Teixeira</text:span><text:span text:style-name="T5928"><text:s/></text:span><text:span text:style-name="T5929">Aldo</text:span><text:span text:style-name="T5930"><text:s/></text:span><text:span text:style-name="T5931">Rebelo</text:span></text:p>
      <text:p text:style-name="P5932"><text:span text:style-name="T5933">Gilberto</text:span><text:span text:style-name="T5934"><text:s/></text:span><text:span text:style-name="T5935">José</text:span><text:span text:style-name="T5936"><text:s/></text:span><text:span text:style-name="T5937">Spier</text:span><text:span text:style-name="T5938"><text:s/></text:span><text:span text:style-name="T5939">Vargas</text:span><text:span text:style-name="T5940"><text:s/></text:span><text:span text:style-name="T5941">Aguinaldo</text:span><text:span text:style-name="T5942"><text:s/></text:span><text:span text:style-name="T5943">Ribeiro</text:span></text:p>
      <text:p text:style-name="P5944"><text:span text:style-name="T5945">Gilberto</text:span><text:span text:style-name="T5946"><text:s/></text:span><text:span text:style-name="T5947">Carvalho</text:span></text:p>
      <text:p text:style-name="P5948"><text:span text:style-name="T5949">Luís</text:span><text:span text:style-name="T5950"><text:s/></text:span><text:span text:style-name="T5951">Inácio</text:span><text:span text:style-name="T5952"><text:s/></text:span><text:span text:style-name="T5953">Lucena</text:span><text:span text:style-name="T5954"><text:s/></text:span><text:span text:style-name="T5955">Adams</text:span><text:span text:style-name="T5956"><text:s/></text:span><text:span text:style-name="T5957">Luiza</text:span><text:span text:style-name="T5958"><text:s/></text:span><text:span text:style-name="T5959">Helena</text:span><text:span text:style-name="T5960"><text:s/></text:span><text:span text:style-name="T5961">de</text:span><text:span text:style-name="T5962"><text:s/></text:span><text:span text:style-name="T5963">Bairros</text:span><text:span text:style-name="T5964"><text:s/></text:span><text:span text:style-name="T5965">Eleonora</text:span><text:span text:style-name="T5966"><text:s/></text:span><text:span text:style-name="T5967">Menicucci</text:span><text:span text:style-name="T5968"><text:s/></text:span><text:span text:style-name="T5969">de</text:span><text:span text:style-name="T5970"><text:s/></text:span><text:span text:style-name="T5971">Oliveira</text:span><text:span text:style-name="T5972"><text:s/></text:span><text:span text:style-name="T5973">Maria</text:span><text:span text:style-name="T5974"><text:s/></text:span><text:span text:style-name="T5975">do</text:span><text:span text:style-name="T5976"><text:s/></text:span><text:span text:style-name="T5977">Rosário</text:span><text:span text:style-name="T5978"><text:s/></text:span><text:span text:style-name="T5979">Nunes</text:span></text:p>
      <text:p text:style-name="P5980"/>
      <text:p text:style-name="P5981"><text:span text:style-name="T5982">Este</text:span><text:span text:style-name="T5983"><text:s/></text:span><text:span text:style-name="T5984">texto</text:span><text:span text:style-name="T5985"><text:s/></text:span><text:span text:style-name="T5986">não</text:span><text:span text:style-name="T5987"><text:s/></text:span><text:span text:style-name="T5988">substitui</text:span><text:span text:style-name="T5989"><text:s/></text:span><text:span text:style-name="T5990">o</text:span><text:span text:style-name="T5991"><text:s/></text:span><text:span text:style-name="T5992">publicado</text:span><text:span text:style-name="T5993"><text:s/></text:span><text:span text:style-name="T5994">no</text:span><text:span text:style-name="T5995"><text:s/></text:span><text:span text:style-name="T5996">DOU</text:span><text:span text:style-name="T5997"><text:s/></text:span><text:span text:style-name="T5998">de</text:span><text:span text:style-name="T5999"><text:s/></text:span><text:span text:style-name="T6000">6.8.2013</text:span></text:p>
      <text:p text:style-name="P6001"/>
      <text:p text:style-name="P6002"><text:span text:style-name="T6003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083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44in" fo:text-indent="0.395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02%" fo:font-size="9.5pt" style:font-size-asian="9.5pt" style:font-size-complex="9.5pt"/>
    </style:style>
    <style:style style:name="WW_CharLFO2LVL1" style:family="text">
      <style:text-properties style:font-name="Arial" style:font-name-asian="Arial" style:text-scale="102%" fo:font-size="9.5pt" style:font-size-asian="9.5pt" style:font-size-complex="9.5pt"/>
    </style:style>
    <style:style style:name="WW_CharLFO3LVL1" style:family="text">
      <style:text-properties style:font-name="Arial" style:font-name-asian="Arial" style:text-scale="102%" fo:font-size="9.5pt" style:font-size-asian="9.5pt" style:font-size-complex="9.5pt"/>
    </style:style>
    <style:style style:name="WW_CharLFO4LVL1" style:family="text">
      <style:text-properties style:font-name="Arial" style:font-name-asian="Arial" style:text-scale="102%" fo:font-size="9.5pt" style:font-size-asian="9.5pt" style:font-size-complex="9.5pt"/>
    </style:style>
    <style:style style:name="WW_CharLFO5LVL1" style:family="text">
      <style:text-properties style:font-name="Arial" style:font-name-asian="Arial" style:text-scale="102%" fo:font-size="9.5pt" style:font-size-asian="9.5pt" style:font-size-complex="9.5pt"/>
    </style:style>
    <style:style style:name="WW_CharLFO6LVL1" style:family="text">
      <style:text-properties style:font-name="Arial" style:font-name-asian="Arial" style:text-scale="102%" fo:font-size="9.5pt" style:font-size-asian="9.5pt" style:font-size-complex="9.5pt"/>
    </style:style>
    <style:style style:name="WW_CharLFO7LVL1" style:family="text">
      <style:text-properties style:font-name="Arial" style:font-name-asian="Arial" style:text-scale="102%" fo:font-size="9.5pt" style:font-size-asian="9.5pt" style:font-size-complex="9.5pt"/>
    </style:style>
    <style:style style:name="WW_CharLFO8LVL1" style:family="text">
      <style:text-properties style:font-name="Arial" style:font-name-asian="Arial" style:text-scale="102%" fo:font-size="9.5pt" style:font-size-asian="9.5pt" style:font-size-complex="9.5pt"/>
    </style:style>
    <style:style style:name="WW_CharLFO9LVL1" style:family="text">
      <style:text-properties style:font-name="Arial" style:font-name-asian="Arial" style:text-scale="102%" fo:font-size="9.5pt" style:font-size-asian="9.5pt" style:font-size-complex="9.5pt"/>
    </style:style>
    <style:style style:name="WW_CharLFO10LVL1" style:family="text">
      <style:text-properties style:font-name="Arial" style:font-name-asian="Arial" style:text-scale="102%" fo:font-size="9.5pt" style:font-size-asian="9.5pt" style:font-size-complex="9.5pt"/>
    </style:style>
    <style:style style:name="WW_CharLFO11LVL1" style:family="text">
      <style:text-properties style:font-name="Arial" style:font-name-asian="Arial" style:text-scale="102%" fo:font-size="9.5pt" style:font-size-asian="9.5pt" style:font-size-complex="9.5pt"/>
    </style:style>
    <style:style style:name="WW_CharLFO12LVL1" style:family="text">
      <style:text-properties style:font-name="Arial" style:font-name-asian="Arial" style:text-scale="102%" fo:font-size="9.5pt" style:font-size-asian="9.5pt" style:font-size-complex="9.5pt"/>
    </style:style>
    <style:style style:name="WW_CharLFO13LVL1" style:family="text">
      <style:text-properties style:font-name="Arial" style:font-name-asian="Arial" style:text-scale="102%" fo:font-size="9.5pt" style:font-size-asian="9.5pt" style:font-size-complex="9.5pt"/>
    </style:style>
    <style:style style:name="WW_CharLFO14LVL1" style:family="text">
      <style:text-properties style:font-name="Arial" style:font-name-asian="Arial" style:text-scale="102%" fo:font-size="9.5pt" style:font-size-asian="9.5pt" style:font-size-complex="9.5pt"/>
    </style:style>
    <style:style style:name="WW_CharLFO15LVL1" style:family="text">
      <style:text-properties style:font-name="Arial" style:font-name-asian="Arial" style:text-scale="102%" fo:font-size="9.5pt" style:font-size-asian="9.5pt" style:font-size-complex="9.5pt"/>
    </style:style>
    <style:style style:name="WW_CharLFO16LVL1" style:family="text">
      <style:text-properties style:font-name="Arial" style:font-name-asian="Arial" style:text-scale="102%" fo:font-size="9.5pt" style:font-size-asian="9.5pt" style:font-size-complex="9.5pt"/>
    </style:style>
    <style:style style:name="WW_CharLFO17LVL1" style:family="text">
      <style:text-properties style:font-name="Arial" style:font-name-asian="Arial" style:text-scale="102%" fo:font-size="9.5pt" style:font-size-asian="9.5pt" style:font-size-complex="9.5pt"/>
    </style:style>
    <style:style style:name="WW_CharLFO18LVL1" style:family="text">
      <style:text-properties style:font-name="Arial" style:font-name-asian="Arial" style:text-scale="102%" fo:font-size="9.5pt" style:font-size-asian="9.5pt" style:font-size-complex="9.5pt"/>
    </style:style>
    <style:style style:name="WW_CharLFO19LVL1" style:family="text">
      <style:text-properties style:font-name="Arial" style:font-name-asian="Arial" style:text-scale="102%" fo:font-size="9.5pt" style:font-size-asian="9.5pt" style:font-size-complex="9.5pt"/>
    </style:style>
    <style:style style:name="WW_CharLFO20LVL1" style:family="text">
      <style:text-properties style:font-name="Arial" style:font-name-asian="Arial" style:text-scale="102%" fo:font-size="9.5pt" style:font-size-asian="9.5pt" style:font-size-complex="9.5pt"/>
    </style:style>
    <style:style style:name="WW_CharLFO21LVL1" style:family="text">
      <style:text-properties style:font-name="Arial" style:font-name-asian="Arial" style:text-scale="102%" fo:font-size="9.5pt" style:font-size-asian="9.5pt" style:font-size-complex="9.5pt"/>
    </style:style>
    <style:style style:name="WW_CharLFO22LVL1" style:family="text">
      <style:text-properties style:font-name="Arial" style:font-name-asian="Arial" style:text-scale="102%" fo:font-size="9.5pt" style:font-size-asian="9.5pt" style:font-size-complex="9.5pt"/>
    </style:style>
    <style:style style:name="WW_CharLFO23LVL1" style:family="text">
      <style:text-properties style:font-name="Arial" style:font-name-asian="Arial" style:text-scale="102%" fo:font-size="9.5pt" style:font-size-asian="9.5pt" style:font-size-complex="9.5pt"/>
    </style:style>
    <style:style style:name="WW_CharLFO24LVL1" style:family="text">
      <style:text-properties style:font-name="Arial" style:font-name-asian="Arial" style:text-scale="102%" fo:font-size="9.5pt" style:font-size-asian="9.5pt" style:font-size-complex="9.5pt"/>
    </style:style>
    <style:style style:name="WW_CharLFO25LVL1" style:family="text">
      <style:text-properties style:font-name="Arial" style:font-name-asian="Arial" style:text-scale="102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4">
        <style:list-level-properties text:space-before="0.0284in" text:min-label-width="0.1659in"/>
      </text:list-level-style-number>
      <text:list-level-style-bullet text:level="2" text:bullet-char="•">
        <style:list-level-properties text:space-before="0.7763in" text:min-label-width="0.1659in"/>
      </text:list-level-style-bullet>
      <text:list-level-style-bullet text:level="3" text:bullet-char="•">
        <style:list-level-properties text:space-before="1.525in" text:min-label-width="0.1659in"/>
      </text:list-level-style-bullet>
      <text:list-level-style-bullet text:level="4" text:bullet-char="•">
        <style:list-level-properties text:space-before="2.2736in" text:min-label-width="0.1659in"/>
      </text:list-level-style-bullet>
      <text:list-level-style-bullet text:level="5" text:bullet-char="•">
        <style:list-level-properties text:space-before="3.0222in" text:min-label-width="0.1659in"/>
      </text:list-level-style-bullet>
      <text:list-level-style-bullet text:level="6" text:bullet-char="•">
        <style:list-level-properties text:space-before="3.7708in" text:min-label-width="0.1659in"/>
      </text:list-level-style-bullet>
      <text:list-level-style-bullet text:level="7" text:bullet-char="•">
        <style:list-level-properties text:space-before="4.5194in" text:min-label-width="0.1659in"/>
      </text:list-level-style-bullet>
      <text:list-level-style-bullet text:level="8" text:bullet-char="•">
        <style:list-level-properties text:space-before="5.268in" text:min-label-width="0.1659in"/>
      </text:list-level-style-bullet>
      <text:list-level-style-bullet text:level="9" text:bullet-char="•">
        <style:list-level-properties text:space-before="6.0166in" text:min-label-width="0.1659in"/>
      </text:list-level-style-bullet>
    </text:list-style>
    <text:list-style style:name="LFO2">
      <text:list-level-style-number text:level="1" text:style-name="WW_CharLFO2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3">
      <text:list-level-style-number text:level="1" text:style-name="WW_CharLFO3LVL1" style:num-format="I">
        <style:list-level-properties text:space-before="0.1in" text:min-label-width="0.0944in"/>
      </text:list-level-style-number>
      <text:list-level-style-bullet text:level="2" text:bullet-char="•">
        <style:list-level-properties text:space-before="0.8479in" text:min-label-width="0.0944in"/>
      </text:list-level-style-bullet>
      <text:list-level-style-bullet text:level="3" text:bullet-char="•">
        <style:list-level-properties text:space-before="1.5965in" text:min-label-width="0.0944in"/>
      </text:list-level-style-bullet>
      <text:list-level-style-bullet text:level="4" text:bullet-char="•">
        <style:list-level-properties text:space-before="2.3451in" text:min-label-width="0.0944in"/>
      </text:list-level-style-bullet>
      <text:list-level-style-bullet text:level="5" text:bullet-char="•">
        <style:list-level-properties text:space-before="3.0937in" text:min-label-width="0.0944in"/>
      </text:list-level-style-bullet>
      <text:list-level-style-bullet text:level="6" text:bullet-char="•">
        <style:list-level-properties text:space-before="3.8423in" text:min-label-width="0.0944in"/>
      </text:list-level-style-bullet>
      <text:list-level-style-bullet text:level="7" text:bullet-char="•">
        <style:list-level-properties text:space-before="4.5909in" text:min-label-width="0.0944in"/>
      </text:list-level-style-bullet>
      <text:list-level-style-bullet text:level="8" text:bullet-char="•">
        <style:list-level-properties text:space-before="5.3395in" text:min-label-width="0.0944in"/>
      </text:list-level-style-bullet>
      <text:list-level-style-bullet text:level="9" text:bullet-char="•">
        <style:list-level-properties text:space-before="6.0881in" text:min-label-width="0.0944in"/>
      </text:list-level-style-bullet>
    </text:list-style>
    <text:list-style style:name="LFO4">
      <text:list-level-style-number text:level="1" text:style-name="WW_CharLFO4LVL1" style:num-format="I" text:start-value="5">
        <style:list-level-properties text:space-before="0.0659in" text:min-label-width="0.1284in"/>
      </text:list-level-style-number>
      <text:list-level-style-bullet text:level="2" text:bullet-char="•">
        <style:list-level-properties text:space-before="0.8138in" text:min-label-width="0.1284in"/>
      </text:list-level-style-bullet>
      <text:list-level-style-bullet text:level="3" text:bullet-char="•">
        <style:list-level-properties text:space-before="1.5625in" text:min-label-width="0.1284in"/>
      </text:list-level-style-bullet>
      <text:list-level-style-bullet text:level="4" text:bullet-char="•">
        <style:list-level-properties text:space-before="2.3111in" text:min-label-width="0.1284in"/>
      </text:list-level-style-bullet>
      <text:list-level-style-bullet text:level="5" text:bullet-char="•">
        <style:list-level-properties text:space-before="3.0597in" text:min-label-width="0.1284in"/>
      </text:list-level-style-bullet>
      <text:list-level-style-bullet text:level="6" text:bullet-char="•">
        <style:list-level-properties text:space-before="3.8083in" text:min-label-width="0.1284in"/>
      </text:list-level-style-bullet>
      <text:list-level-style-bullet text:level="7" text:bullet-char="•">
        <style:list-level-properties text:space-before="4.5569in" text:min-label-width="0.1284in"/>
      </text:list-level-style-bullet>
      <text:list-level-style-bullet text:level="8" text:bullet-char="•">
        <style:list-level-properties text:space-before="5.3055in" text:min-label-width="0.1284in"/>
      </text:list-level-style-bullet>
      <text:list-level-style-bullet text:level="9" text:bullet-char="•">
        <style:list-level-properties text:space-before="6.0541in" text:min-label-width="0.1284in"/>
      </text:list-level-style-bullet>
    </text:list-style>
    <text:list-style style:name="LFO5">
      <text:list-level-style-number text:level="1" text:style-name="WW_CharLFO5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6">
      <text:list-level-style-number text:level="1" text:style-name="WW_CharLFO6LVL1" style:num-format="I" text:start-value="5">
        <style:list-level-properties text:space-before="0.043in" text:min-label-width="0.1513in"/>
      </text:list-level-style-number>
      <text:list-level-style-bullet text:level="2" text:bullet-char="•">
        <style:list-level-properties text:space-before="0.7909in" text:min-label-width="0.1513in"/>
      </text:list-level-style-bullet>
      <text:list-level-style-bullet text:level="3" text:bullet-char="•">
        <style:list-level-properties text:space-before="1.5395in" text:min-label-width="0.1513in"/>
      </text:list-level-style-bullet>
      <text:list-level-style-bullet text:level="4" text:bullet-char="•">
        <style:list-level-properties text:space-before="2.2881in" text:min-label-width="0.1513in"/>
      </text:list-level-style-bullet>
      <text:list-level-style-bullet text:level="5" text:bullet-char="•">
        <style:list-level-properties text:space-before="3.0368in" text:min-label-width="0.1513in"/>
      </text:list-level-style-bullet>
      <text:list-level-style-bullet text:level="6" text:bullet-char="•">
        <style:list-level-properties text:space-before="3.7854in" text:min-label-width="0.1513in"/>
      </text:list-level-style-bullet>
      <text:list-level-style-bullet text:level="7" text:bullet-char="•">
        <style:list-level-properties text:space-before="4.534in" text:min-label-width="0.1513in"/>
      </text:list-level-style-bullet>
      <text:list-level-style-bullet text:level="8" text:bullet-char="•">
        <style:list-level-properties text:space-before="5.2826in" text:min-label-width="0.1513in"/>
      </text:list-level-style-bullet>
      <text:list-level-style-bullet text:level="9" text:bullet-char="•">
        <style:list-level-properties text:space-before="6.0312in" text:min-label-width="0.1513in"/>
      </text:list-level-style-bullet>
    </text:list-style>
    <text:list-style style:name="LFO7">
      <text:list-level-style-number text:level="1" text:style-name="WW_CharLFO7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8">
      <text:list-level-style-number text:level="1" text:style-name="WW_CharLFO8LVL1" style:num-format="I" text:start-value="9">
        <style:list-level-properties text:space-before="0.0194in" text:min-label-width="0.175in"/>
      </text:list-level-style-number>
      <text:list-level-style-bullet text:level="2" text:bullet-char="•">
        <style:list-level-properties text:space-before="0.7673in" text:min-label-width="0.175in"/>
      </text:list-level-style-bullet>
      <text:list-level-style-bullet text:level="3" text:bullet-char="•">
        <style:list-level-properties text:space-before="1.5159in" text:min-label-width="0.175in"/>
      </text:list-level-style-bullet>
      <text:list-level-style-bullet text:level="4" text:bullet-char="•">
        <style:list-level-properties text:space-before="2.2645in" text:min-label-width="0.175in"/>
      </text:list-level-style-bullet>
      <text:list-level-style-bullet text:level="5" text:bullet-char="•">
        <style:list-level-properties text:space-before="3.0131in" text:min-label-width="0.175in"/>
      </text:list-level-style-bullet>
      <text:list-level-style-bullet text:level="6" text:bullet-char="•">
        <style:list-level-properties text:space-before="3.7618in" text:min-label-width="0.175in"/>
      </text:list-level-style-bullet>
      <text:list-level-style-bullet text:level="7" text:bullet-char="•">
        <style:list-level-properties text:space-before="4.5104in" text:min-label-width="0.175in"/>
      </text:list-level-style-bullet>
      <text:list-level-style-bullet text:level="8" text:bullet-char="•">
        <style:list-level-properties text:space-before="5.259in" text:min-label-width="0.175in"/>
      </text:list-level-style-bullet>
      <text:list-level-style-bullet text:level="9" text:bullet-char="•">
        <style:list-level-properties text:space-before="6.0076in" text:min-label-width="0.175in"/>
      </text:list-level-style-bullet>
    </text:list-style>
    <text:list-style style:name="LFO9">
      <text:list-level-style-number text:level="1" text:style-name="WW_CharLFO9LVL1" style:num-format="I" text:start-value="3">
        <style:list-level-properties text:space-before="0.0437in" text:min-label-width="0.1506in"/>
      </text:list-level-style-number>
      <text:list-level-style-bullet text:level="2" text:bullet-char="•">
        <style:list-level-properties text:space-before="0.7916in" text:min-label-width="0.1506in"/>
      </text:list-level-style-bullet>
      <text:list-level-style-bullet text:level="3" text:bullet-char="•">
        <style:list-level-properties text:space-before="1.5402in" text:min-label-width="0.1506in"/>
      </text:list-level-style-bullet>
      <text:list-level-style-bullet text:level="4" text:bullet-char="•">
        <style:list-level-properties text:space-before="2.2888in" text:min-label-width="0.1506in"/>
      </text:list-level-style-bullet>
      <text:list-level-style-bullet text:level="5" text:bullet-char="•">
        <style:list-level-properties text:space-before="3.0375in" text:min-label-width="0.1506in"/>
      </text:list-level-style-bullet>
      <text:list-level-style-bullet text:level="6" text:bullet-char="•">
        <style:list-level-properties text:space-before="3.7861in" text:min-label-width="0.1506in"/>
      </text:list-level-style-bullet>
      <text:list-level-style-bullet text:level="7" text:bullet-char="•">
        <style:list-level-properties text:space-before="4.5347in" text:min-label-width="0.1506in"/>
      </text:list-level-style-bullet>
      <text:list-level-style-bullet text:level="8" text:bullet-char="•">
        <style:list-level-properties text:space-before="5.2833in" text:min-label-width="0.1506in"/>
      </text:list-level-style-bullet>
      <text:list-level-style-bullet text:level="9" text:bullet-char="•">
        <style:list-level-properties text:space-before="6.0319in" text:min-label-width="0.1506in"/>
      </text:list-level-style-bullet>
    </text:list-style>
    <text:list-style style:name="LFO10">
      <text:list-level-style-number text:level="1" text:style-name="WW_CharLFO10LVL1" style:num-format="I" text:start-value="3">
        <style:list-level-properties text:space-before="0.0354in" text:min-label-width="0.159in"/>
      </text:list-level-style-number>
      <text:list-level-style-bullet text:level="2" text:bullet-char="•">
        <style:list-level-properties text:space-before="0.7833in" text:min-label-width="0.159in"/>
      </text:list-level-style-bullet>
      <text:list-level-style-bullet text:level="3" text:bullet-char="•">
        <style:list-level-properties text:space-before="1.5319in" text:min-label-width="0.159in"/>
      </text:list-level-style-bullet>
      <text:list-level-style-bullet text:level="4" text:bullet-char="•">
        <style:list-level-properties text:space-before="2.2805in" text:min-label-width="0.159in"/>
      </text:list-level-style-bullet>
      <text:list-level-style-bullet text:level="5" text:bullet-char="•">
        <style:list-level-properties text:space-before="3.0291in" text:min-label-width="0.159in"/>
      </text:list-level-style-bullet>
      <text:list-level-style-bullet text:level="6" text:bullet-char="•">
        <style:list-level-properties text:space-before="3.7777in" text:min-label-width="0.159in"/>
      </text:list-level-style-bullet>
      <text:list-level-style-bullet text:level="7" text:bullet-char="•">
        <style:list-level-properties text:space-before="4.5263in" text:min-label-width="0.159in"/>
      </text:list-level-style-bullet>
      <text:list-level-style-bullet text:level="8" text:bullet-char="•">
        <style:list-level-properties text:space-before="5.275in" text:min-label-width="0.159in"/>
      </text:list-level-style-bullet>
      <text:list-level-style-bullet text:level="9" text:bullet-char="•">
        <style:list-level-properties text:space-before="6.0236in" text:min-label-width="0.159in"/>
      </text:list-level-style-bullet>
    </text:list-style>
    <text:list-style style:name="LFO11">
      <text:list-level-style-number text:level="1" text:style-name="WW_CharLFO11LVL1" style:num-format="I">
        <style:list-level-properties text:space-before="0.109in" text:min-label-width="0.0854in"/>
      </text:list-level-style-number>
      <text:list-level-style-bullet text:level="2" text:bullet-char="•">
        <style:list-level-properties text:space-before="0.8569in" text:min-label-width="0.0854in"/>
      </text:list-level-style-bullet>
      <text:list-level-style-bullet text:level="3" text:bullet-char="•">
        <style:list-level-properties text:space-before="1.6055in" text:min-label-width="0.0854in"/>
      </text:list-level-style-bullet>
      <text:list-level-style-bullet text:level="4" text:bullet-char="•">
        <style:list-level-properties text:space-before="2.3541in" text:min-label-width="0.0854in"/>
      </text:list-level-style-bullet>
      <text:list-level-style-bullet text:level="5" text:bullet-char="•">
        <style:list-level-properties text:space-before="3.1027in" text:min-label-width="0.0854in"/>
      </text:list-level-style-bullet>
      <text:list-level-style-bullet text:level="6" text:bullet-char="•">
        <style:list-level-properties text:space-before="3.8513in" text:min-label-width="0.0854in"/>
      </text:list-level-style-bullet>
      <text:list-level-style-bullet text:level="7" text:bullet-char="•">
        <style:list-level-properties text:space-before="4.6in" text:min-label-width="0.0854in"/>
      </text:list-level-style-bullet>
      <text:list-level-style-bullet text:level="8" text:bullet-char="•">
        <style:list-level-properties text:space-before="5.3486in" text:min-label-width="0.0854in"/>
      </text:list-level-style-bullet>
      <text:list-level-style-bullet text:level="9" text:bullet-char="•">
        <style:list-level-properties text:space-before="6.0972in" text:min-label-width="0.0854in"/>
      </text:list-level-style-bullet>
    </text:list-style>
    <text:list-style style:name="LFO12">
      <text:list-level-style-number text:level="1" text:style-name="WW_CharLFO12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13">
      <text:list-level-style-number text:level="1" text:style-name="WW_CharLFO13LVL1" style:num-format="I">
        <style:list-level-properties text:space-before="0.1in" text:min-label-width="0.0944in"/>
      </text:list-level-style-number>
      <text:list-level-style-bullet text:level="2" text:bullet-char="•">
        <style:list-level-properties text:space-before="0.8479in" text:min-label-width="0.0944in"/>
      </text:list-level-style-bullet>
      <text:list-level-style-bullet text:level="3" text:bullet-char="•">
        <style:list-level-properties text:space-before="1.5965in" text:min-label-width="0.0944in"/>
      </text:list-level-style-bullet>
      <text:list-level-style-bullet text:level="4" text:bullet-char="•">
        <style:list-level-properties text:space-before="2.3451in" text:min-label-width="0.0944in"/>
      </text:list-level-style-bullet>
      <text:list-level-style-bullet text:level="5" text:bullet-char="•">
        <style:list-level-properties text:space-before="3.0937in" text:min-label-width="0.0944in"/>
      </text:list-level-style-bullet>
      <text:list-level-style-bullet text:level="6" text:bullet-char="•">
        <style:list-level-properties text:space-before="3.8423in" text:min-label-width="0.0944in"/>
      </text:list-level-style-bullet>
      <text:list-level-style-bullet text:level="7" text:bullet-char="•">
        <style:list-level-properties text:space-before="4.5909in" text:min-label-width="0.0944in"/>
      </text:list-level-style-bullet>
      <text:list-level-style-bullet text:level="8" text:bullet-char="•">
        <style:list-level-properties text:space-before="5.3395in" text:min-label-width="0.0944in"/>
      </text:list-level-style-bullet>
      <text:list-level-style-bullet text:level="9" text:bullet-char="•">
        <style:list-level-properties text:space-before="6.0881in" text:min-label-width="0.0944in"/>
      </text:list-level-style-bullet>
    </text:list-style>
    <text:list-style style:name="LFO14">
      <text:list-level-style-number text:level="1" text:style-name="WW_CharLFO14LVL1" style:num-format="I">
        <style:list-level-properties text:space-before="0.1083in" text:min-label-width="0.0861in"/>
      </text:list-level-style-number>
      <text:list-level-style-bullet text:level="2" text:bullet-char="•">
        <style:list-level-properties text:space-before="0.8562in" text:min-label-width="0.0861in"/>
      </text:list-level-style-bullet>
      <text:list-level-style-bullet text:level="3" text:bullet-char="•">
        <style:list-level-properties text:space-before="1.6048in" text:min-label-width="0.0861in"/>
      </text:list-level-style-bullet>
      <text:list-level-style-bullet text:level="4" text:bullet-char="•">
        <style:list-level-properties text:space-before="2.3534in" text:min-label-width="0.0861in"/>
      </text:list-level-style-bullet>
      <text:list-level-style-bullet text:level="5" text:bullet-char="•">
        <style:list-level-properties text:space-before="3.102in" text:min-label-width="0.0861in"/>
      </text:list-level-style-bullet>
      <text:list-level-style-bullet text:level="6" text:bullet-char="•">
        <style:list-level-properties text:space-before="3.8506in" text:min-label-width="0.0861in"/>
      </text:list-level-style-bullet>
      <text:list-level-style-bullet text:level="7" text:bullet-char="•">
        <style:list-level-properties text:space-before="4.5993in" text:min-label-width="0.0861in"/>
      </text:list-level-style-bullet>
      <text:list-level-style-bullet text:level="8" text:bullet-char="•">
        <style:list-level-properties text:space-before="5.3479in" text:min-label-width="0.0861in"/>
      </text:list-level-style-bullet>
      <text:list-level-style-bullet text:level="9" text:bullet-char="•">
        <style:list-level-properties text:space-before="6.0965in" text:min-label-width="0.0861in"/>
      </text:list-level-style-bullet>
    </text:list-style>
    <text:list-style style:name="LFO15">
      <text:list-level-style-number text:level="1" text:style-name="WW_CharLFO15LVL1" style:num-format="I" text:start-value="6">
        <style:list-level-properties text:space-before="0.0201in" text:min-label-width="0.1743in"/>
      </text:list-level-style-number>
      <text:list-level-style-bullet text:level="2" text:bullet-char="•">
        <style:list-level-properties text:space-before="0.768in" text:min-label-width="0.1743in"/>
      </text:list-level-style-bullet>
      <text:list-level-style-bullet text:level="3" text:bullet-char="•">
        <style:list-level-properties text:space-before="1.5166in" text:min-label-width="0.1743in"/>
      </text:list-level-style-bullet>
      <text:list-level-style-bullet text:level="4" text:bullet-char="•">
        <style:list-level-properties text:space-before="2.2652in" text:min-label-width="0.1743in"/>
      </text:list-level-style-bullet>
      <text:list-level-style-bullet text:level="5" text:bullet-char="•">
        <style:list-level-properties text:space-before="3.0138in" text:min-label-width="0.1743in"/>
      </text:list-level-style-bullet>
      <text:list-level-style-bullet text:level="6" text:bullet-char="•">
        <style:list-level-properties text:space-before="3.7625in" text:min-label-width="0.1743in"/>
      </text:list-level-style-bullet>
      <text:list-level-style-bullet text:level="7" text:bullet-char="•">
        <style:list-level-properties text:space-before="4.5111in" text:min-label-width="0.1743in"/>
      </text:list-level-style-bullet>
      <text:list-level-style-bullet text:level="8" text:bullet-char="•">
        <style:list-level-properties text:space-before="5.2597in" text:min-label-width="0.1743in"/>
      </text:list-level-style-bullet>
      <text:list-level-style-bullet text:level="9" text:bullet-char="•">
        <style:list-level-properties text:space-before="6.0083in" text:min-label-width="0.1743in"/>
      </text:list-level-style-bullet>
    </text:list-style>
    <text:list-style style:name="LFO16">
      <text:list-level-style-number text:level="1" text:style-name="WW_CharLFO16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17">
      <text:list-level-style-number text:level="1" text:style-name="WW_CharLFO17LVL1" style:num-format="I">
        <style:list-level-properties text:space-before="0.093in" text:min-label-width="0.1013in"/>
      </text:list-level-style-number>
      <text:list-level-style-bullet text:level="2" text:bullet-char="•">
        <style:list-level-properties text:space-before="0.8409in" text:min-label-width="0.1013in"/>
      </text:list-level-style-bullet>
      <text:list-level-style-bullet text:level="3" text:bullet-char="•">
        <style:list-level-properties text:space-before="1.5895in" text:min-label-width="0.1013in"/>
      </text:list-level-style-bullet>
      <text:list-level-style-bullet text:level="4" text:bullet-char="•">
        <style:list-level-properties text:space-before="2.3381in" text:min-label-width="0.1013in"/>
      </text:list-level-style-bullet>
      <text:list-level-style-bullet text:level="5" text:bullet-char="•">
        <style:list-level-properties text:space-before="3.0868in" text:min-label-width="0.1013in"/>
      </text:list-level-style-bullet>
      <text:list-level-style-bullet text:level="6" text:bullet-char="•">
        <style:list-level-properties text:space-before="3.8354in" text:min-label-width="0.1013in"/>
      </text:list-level-style-bullet>
      <text:list-level-style-bullet text:level="7" text:bullet-char="•">
        <style:list-level-properties text:space-before="4.584in" text:min-label-width="0.1013in"/>
      </text:list-level-style-bullet>
      <text:list-level-style-bullet text:level="8" text:bullet-char="•">
        <style:list-level-properties text:space-before="5.3326in" text:min-label-width="0.1013in"/>
      </text:list-level-style-bullet>
      <text:list-level-style-bullet text:level="9" text:bullet-char="•">
        <style:list-level-properties text:space-before="6.0812in" text:min-label-width="0.1013in"/>
      </text:list-level-style-bullet>
    </text:list-style>
    <text:list-style style:name="LFO18">
      <text:list-level-style-number text:level="1" text:style-name="WW_CharLFO18LVL1" style:num-format="I">
        <style:list-level-properties text:space-before="0.0736in" text:min-label-width="0.1208in"/>
      </text:list-level-style-number>
      <text:list-level-style-bullet text:level="2" text:bullet-char="•">
        <style:list-level-properties text:space-before="0.8215in" text:min-label-width="0.1208in"/>
      </text:list-level-style-bullet>
      <text:list-level-style-bullet text:level="3" text:bullet-char="•">
        <style:list-level-properties text:space-before="1.5701in" text:min-label-width="0.1208in"/>
      </text:list-level-style-bullet>
      <text:list-level-style-bullet text:level="4" text:bullet-char="•">
        <style:list-level-properties text:space-before="2.3187in" text:min-label-width="0.1208in"/>
      </text:list-level-style-bullet>
      <text:list-level-style-bullet text:level="5" text:bullet-char="•">
        <style:list-level-properties text:space-before="3.0673in" text:min-label-width="0.1208in"/>
      </text:list-level-style-bullet>
      <text:list-level-style-bullet text:level="6" text:bullet-char="•">
        <style:list-level-properties text:space-before="3.8159in" text:min-label-width="0.1208in"/>
      </text:list-level-style-bullet>
      <text:list-level-style-bullet text:level="7" text:bullet-char="•">
        <style:list-level-properties text:space-before="4.5645in" text:min-label-width="0.1208in"/>
      </text:list-level-style-bullet>
      <text:list-level-style-bullet text:level="8" text:bullet-char="•">
        <style:list-level-properties text:space-before="5.3131in" text:min-label-width="0.1208in"/>
      </text:list-level-style-bullet>
      <text:list-level-style-bullet text:level="9" text:bullet-char="•">
        <style:list-level-properties text:space-before="6.0618in" text:min-label-width="0.1208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902in" text:min-label-width="0.1583in"/>
      </text:list-level-style-number>
      <text:list-level-style-bullet text:level="2" text:bullet-char="•">
        <style:list-level-properties text:space-before="1.2833in" text:min-label-width="0.1583in"/>
      </text:list-level-style-bullet>
      <text:list-level-style-bullet text:level="3" text:bullet-char="•">
        <style:list-level-properties text:space-before="1.9763in" text:min-label-width="0.1583in"/>
      </text:list-level-style-bullet>
      <text:list-level-style-bullet text:level="4" text:bullet-char="•">
        <style:list-level-properties text:space-before="2.6694in" text:min-label-width="0.1583in"/>
      </text:list-level-style-bullet>
      <text:list-level-style-bullet text:level="5" text:bullet-char="•">
        <style:list-level-properties text:space-before="3.3625in" text:min-label-width="0.1583in"/>
      </text:list-level-style-bullet>
      <text:list-level-style-bullet text:level="6" text:bullet-char="•">
        <style:list-level-properties text:space-before="4.0555in" text:min-label-width="0.1583in"/>
      </text:list-level-style-bullet>
      <text:list-level-style-bullet text:level="7" text:bullet-char="•">
        <style:list-level-properties text:space-before="4.7486in" text:min-label-width="0.1583in"/>
      </text:list-level-style-bullet>
      <text:list-level-style-bullet text:level="8" text:bullet-char="•">
        <style:list-level-properties text:space-before="5.4416in" text:min-label-width="0.1583in"/>
      </text:list-level-style-bullet>
      <text:list-level-style-bullet text:level="9" text:bullet-char="•">
        <style:list-level-properties text:space-before="6.1347in" text:min-label-width="0.1583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61in" text:min-label-width="0.1583in"/>
      </text:list-level-style-number>
      <text:list-level-style-bullet text:level="2" text:bullet-char="•">
        <style:list-level-properties text:space-before="0.784in" text:min-label-width="0.1583in"/>
      </text:list-level-style-bullet>
      <text:list-level-style-bullet text:level="3" text:bullet-char="•">
        <style:list-level-properties text:space-before="1.5326in" text:min-label-width="0.1583in"/>
      </text:list-level-style-bullet>
      <text:list-level-style-bullet text:level="4" text:bullet-char="•">
        <style:list-level-properties text:space-before="2.2812in" text:min-label-width="0.1583in"/>
      </text:list-level-style-bullet>
      <text:list-level-style-bullet text:level="5" text:bullet-char="•">
        <style:list-level-properties text:space-before="3.0298in" text:min-label-width="0.1583in"/>
      </text:list-level-style-bullet>
      <text:list-level-style-bullet text:level="6" text:bullet-char="•">
        <style:list-level-properties text:space-before="3.7784in" text:min-label-width="0.1583in"/>
      </text:list-level-style-bullet>
      <text:list-level-style-bullet text:level="7" text:bullet-char="•">
        <style:list-level-properties text:space-before="4.527in" text:min-label-width="0.1583in"/>
      </text:list-level-style-bullet>
      <text:list-level-style-bullet text:level="8" text:bullet-char="•">
        <style:list-level-properties text:space-before="5.2756in" text:min-label-width="0.1583in"/>
      </text:list-level-style-bullet>
      <text:list-level-style-bullet text:level="9" text:bullet-char="•">
        <style:list-level-properties text:space-before="6.0243in" text:min-label-width="0.1583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61in" text:min-label-width="0.1583in"/>
      </text:list-level-style-number>
      <text:list-level-style-bullet text:level="2" text:bullet-char="•">
        <style:list-level-properties text:space-before="0.784in" text:min-label-width="0.1583in"/>
      </text:list-level-style-bullet>
      <text:list-level-style-bullet text:level="3" text:bullet-char="•">
        <style:list-level-properties text:space-before="1.5326in" text:min-label-width="0.1583in"/>
      </text:list-level-style-bullet>
      <text:list-level-style-bullet text:level="4" text:bullet-char="•">
        <style:list-level-properties text:space-before="2.2812in" text:min-label-width="0.1583in"/>
      </text:list-level-style-bullet>
      <text:list-level-style-bullet text:level="5" text:bullet-char="•">
        <style:list-level-properties text:space-before="3.0298in" text:min-label-width="0.1583in"/>
      </text:list-level-style-bullet>
      <text:list-level-style-bullet text:level="6" text:bullet-char="•">
        <style:list-level-properties text:space-before="3.7784in" text:min-label-width="0.1583in"/>
      </text:list-level-style-bullet>
      <text:list-level-style-bullet text:level="7" text:bullet-char="•">
        <style:list-level-properties text:space-before="4.527in" text:min-label-width="0.1583in"/>
      </text:list-level-style-bullet>
      <text:list-level-style-bullet text:level="8" text:bullet-char="•">
        <style:list-level-properties text:space-before="5.2756in" text:min-label-width="0.1583in"/>
      </text:list-level-style-bullet>
      <text:list-level-style-bullet text:level="9" text:bullet-char="•">
        <style:list-level-properties text:space-before="6.0243in" text:min-label-width="0.1583in"/>
      </text:list-level-style-bullet>
    </text:list-style>
    <text:list-style style:name="LFO22">
      <text:list-level-style-number text:level="1" text:style-name="WW_CharLFO22LVL1" style:num-format="I">
        <style:list-level-properties text:space-before="0.0923in" text:min-label-width="0.102in"/>
      </text:list-level-style-number>
      <text:list-level-style-bullet text:level="2" text:bullet-char="•">
        <style:list-level-properties text:space-before="0.8402in" text:min-label-width="0.102in"/>
      </text:list-level-style-bullet>
      <text:list-level-style-bullet text:level="3" text:bullet-char="•">
        <style:list-level-properties text:space-before="1.5888in" text:min-label-width="0.102in"/>
      </text:list-level-style-bullet>
      <text:list-level-style-bullet text:level="4" text:bullet-char="•">
        <style:list-level-properties text:space-before="2.3375in" text:min-label-width="0.102in"/>
      </text:list-level-style-bullet>
      <text:list-level-style-bullet text:level="5" text:bullet-char="•">
        <style:list-level-properties text:space-before="3.0861in" text:min-label-width="0.102in"/>
      </text:list-level-style-bullet>
      <text:list-level-style-bullet text:level="6" text:bullet-char="•">
        <style:list-level-properties text:space-before="3.8347in" text:min-label-width="0.102in"/>
      </text:list-level-style-bullet>
      <text:list-level-style-bullet text:level="7" text:bullet-char="•">
        <style:list-level-properties text:space-before="4.5833in" text:min-label-width="0.102in"/>
      </text:list-level-style-bullet>
      <text:list-level-style-bullet text:level="8" text:bullet-char="•">
        <style:list-level-properties text:space-before="5.3319in" text:min-label-width="0.102in"/>
      </text:list-level-style-bullet>
      <text:list-level-style-bullet text:level="9" text:bullet-char="•">
        <style:list-level-properties text:space-before="6.0805in" text:min-label-width="0.102in"/>
      </text:list-level-style-bullet>
    </text:list-style>
    <text:list-style style:name="LFO23">
      <text:list-level-style-number text:level="1" text:style-name="WW_CharLFO23LVL1" style:num-format="I">
        <style:list-level-properties text:space-before="0.1097in" text:min-label-width="0.0847in"/>
      </text:list-level-style-number>
      <text:list-level-style-bullet text:level="2" text:bullet-char="•">
        <style:list-level-properties text:space-before="0.8576in" text:min-label-width="0.0847in"/>
      </text:list-level-style-bullet>
      <text:list-level-style-bullet text:level="3" text:bullet-char="•">
        <style:list-level-properties text:space-before="1.6062in" text:min-label-width="0.0847in"/>
      </text:list-level-style-bullet>
      <text:list-level-style-bullet text:level="4" text:bullet-char="•">
        <style:list-level-properties text:space-before="2.3548in" text:min-label-width="0.0847in"/>
      </text:list-level-style-bullet>
      <text:list-level-style-bullet text:level="5" text:bullet-char="•">
        <style:list-level-properties text:space-before="3.1034in" text:min-label-width="0.0847in"/>
      </text:list-level-style-bullet>
      <text:list-level-style-bullet text:level="6" text:bullet-char="•">
        <style:list-level-properties text:space-before="3.852in" text:min-label-width="0.0847in"/>
      </text:list-level-style-bullet>
      <text:list-level-style-bullet text:level="7" text:bullet-char="•">
        <style:list-level-properties text:space-before="4.6006in" text:min-label-width="0.0847in"/>
      </text:list-level-style-bullet>
      <text:list-level-style-bullet text:level="8" text:bullet-char="•">
        <style:list-level-properties text:space-before="5.3493in" text:min-label-width="0.0847in"/>
      </text:list-level-style-bullet>
      <text:list-level-style-bullet text:level="9" text:bullet-char="•">
        <style:list-level-properties text:space-before="6.0979in" text:min-label-width="0.0847in"/>
      </text:list-level-style-bullet>
    </text:list-style>
    <text:list-style style:name="LFO24">
      <text:list-level-style-number text:level="1" text:style-name="WW_CharLFO24LVL1" style:num-format="I">
        <style:list-level-properties text:space-before="0.1187in" text:min-label-width="0.0756in"/>
      </text:list-level-style-number>
      <text:list-level-style-bullet text:level="2" text:bullet-char="•">
        <style:list-level-properties text:space-before="0.8666in" text:min-label-width="0.0756in"/>
      </text:list-level-style-bullet>
      <text:list-level-style-bullet text:level="3" text:bullet-char="•">
        <style:list-level-properties text:space-before="1.6152in" text:min-label-width="0.0756in"/>
      </text:list-level-style-bullet>
      <text:list-level-style-bullet text:level="4" text:bullet-char="•">
        <style:list-level-properties text:space-before="2.3638in" text:min-label-width="0.0756in"/>
      </text:list-level-style-bullet>
      <text:list-level-style-bullet text:level="5" text:bullet-char="•">
        <style:list-level-properties text:space-before="3.1125in" text:min-label-width="0.0756in"/>
      </text:list-level-style-bullet>
      <text:list-level-style-bullet text:level="6" text:bullet-char="•">
        <style:list-level-properties text:space-before="3.8611in" text:min-label-width="0.0756in"/>
      </text:list-level-style-bullet>
      <text:list-level-style-bullet text:level="7" text:bullet-char="•">
        <style:list-level-properties text:space-before="4.6097in" text:min-label-width="0.0756in"/>
      </text:list-level-style-bullet>
      <text:list-level-style-bullet text:level="8" text:bullet-char="•">
        <style:list-level-properties text:space-before="5.3583in" text:min-label-width="0.0756in"/>
      </text:list-level-style-bullet>
      <text:list-level-style-bullet text:level="9" text:bullet-char="•">
        <style:list-level-properties text:space-before="6.1069in" text:min-label-width="0.0756in"/>
      </text:list-level-style-bullet>
    </text:list-style>
    <text:list-style style:name="LFO25">
      <text:list-level-style-number text:level="1" text:style-name="WW_CharLFO25LVL1" style:num-format="I" text:start-value="6">
        <style:list-level-properties text:space-before="0.4243in" text:min-label-width="0.1659in"/>
      </text:list-level-style-number>
      <text:list-level-style-bullet text:level="2" text:bullet-char="•">
        <style:list-level-properties text:space-before="1.1333in" text:min-label-width="0.1659in"/>
      </text:list-level-style-bullet>
      <text:list-level-style-bullet text:level="3" text:bullet-char="•">
        <style:list-level-properties text:space-before="1.8423in" text:min-label-width="0.1659in"/>
      </text:list-level-style-bullet>
      <text:list-level-style-bullet text:level="4" text:bullet-char="•">
        <style:list-level-properties text:space-before="2.5506in" text:min-label-width="0.1659in"/>
      </text:list-level-style-bullet>
      <text:list-level-style-bullet text:level="5" text:bullet-char="•">
        <style:list-level-properties text:space-before="3.2597in" text:min-label-width="0.1659in"/>
      </text:list-level-style-bullet>
      <text:list-level-style-bullet text:level="6" text:bullet-char="•">
        <style:list-level-properties text:space-before="3.9687in" text:min-label-width="0.1659in"/>
      </text:list-level-style-bullet>
      <text:list-level-style-bullet text:level="7" text:bullet-char="•">
        <style:list-level-properties text:space-before="4.6777in" text:min-label-width="0.1659in"/>
      </text:list-level-style-bullet>
      <text:list-level-style-bullet text:level="8" text:bullet-char="•">
        <style:list-level-properties text:space-before="5.3868in" text:min-label-width="0.1659in"/>
      </text:list-level-style-bullet>
      <text:list-level-style-bullet text:level="9" text:bullet-char="•">
        <style:list-level-properties text:space-before="6.0958in" text:min-label-width="0.1659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0.1277in" fo:margin-left="0.0138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439" style:parent-style-name="Standard" style:family="paragraph">
      <style:paragraph-properties fo:line-height="5%"/>
    </style:style>
    <style:style style:name="P440" style:parent-style-name="Standard" style:family="paragraph">
      <style:paragraph-properties fo:line-height="0.1277in" fo:margin-left="0.0138in">
        <style:tab-stops/>
      </style:paragraph-properties>
    </style:style>
    <style:style style:name="T441" style:parent-style-name="Absatz-Standardschriftart" style:family="text">
      <style:text-properties style:font-name="Arial" fo:font-size="8pt" style:font-size-asian="8pt"/>
    </style:style>
    <style:style style:name="P442" style:parent-style-name="Standard" style:family="paragraph">
      <style:paragraph-properties fo:line-height="0.1277in" fo:margin-left="0.0138in">
        <style:tab-stops/>
      </style:paragraph-properties>
    </style:style>
    <style:style style:name="T443" style:parent-style-name="Absatz-Standardschriftart" style:family="text">
      <style:text-properties style:font-name="Arial" fo:font-size="8pt" style:font-size-asian="8pt"/>
    </style:style>
    <style:style style:name="P444" style:parent-style-name="Standard" style:family="paragraph">
      <style:paragraph-properties fo:line-height="5%"/>
    </style:style>
    <style:style style:name="P445" style:parent-style-name="Standard" style:family="paragraph">
      <style:paragraph-properties fo:line-height="0.1277in" fo:margin-left="0.0138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P448" style:parent-style-name="Standard" style:family="paragraph">
      <style:paragraph-properties fo:line-height="0.1277in" fo:margin-left="0.0277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" style:parent-style-name="Standard" style:family="paragraph">
      <style:paragraph-properties fo:line-height="5%"/>
    </style:style>
    <style:style style:name="P932" style:parent-style-name="Standard" style:family="paragraph">
      <style:paragraph-properties fo:line-height="0.1277in" fo:margin-left="0.0138in">
        <style:tab-stops/>
      </style:paragraph-properties>
    </style:style>
    <style:style style:name="T933" style:parent-style-name="Absatz-Standardschriftart" style:family="text">
      <style:text-properties style:font-name="Arial" fo:font-size="8pt" style:font-size-asian="8pt"/>
    </style:style>
    <style:style style:name="P934" style:parent-style-name="Standard" style:family="paragraph">
      <style:paragraph-properties fo:line-height="0.1277in" fo:margin-left="0.0138in">
        <style:tab-stops/>
      </style:paragraph-properties>
    </style:style>
    <style:style style:name="T935" style:parent-style-name="Absatz-Standardschriftart" style:family="text">
      <style:text-properties style:font-name="Arial" fo:font-size="8pt" style:font-size-asian="8pt"/>
    </style:style>
    <style:style style:name="P936" style:parent-style-name="Standard" style:family="paragraph">
      <style:paragraph-properties fo:line-height="5%"/>
    </style:style>
    <style:style style:name="P937" style:parent-style-name="Standard" style:family="paragraph">
      <style:paragraph-properties fo:line-height="0.1277in" fo:margin-left="0.0138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P940" style:parent-style-name="Standard" style:family="paragraph">
      <style:paragraph-properties fo:line-height="0.1277in" fo:margin-left="0.0277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5" style:parent-style-name="Standard" style:family="paragraph">
      <style:paragraph-properties fo:line-height="5%"/>
    </style:style>
    <style:style style:name="P1516" style:parent-style-name="Standard" style:family="paragraph">
      <style:paragraph-properties fo:line-height="0.1277in" fo:margin-left="0.0138in">
        <style:tab-stops/>
      </style:paragraph-properties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P1518" style:parent-style-name="Standard" style:family="paragraph">
      <style:paragraph-properties fo:line-height="0.1277in" fo:margin-left="0.0138in">
        <style:tab-stops/>
      </style:paragraph-properties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P1520" style:parent-style-name="Standard" style:family="paragraph">
      <style:paragraph-properties fo:line-height="5%"/>
    </style:style>
    <style:style style:name="P1521" style:parent-style-name="Standard" style:family="paragraph">
      <style:paragraph-properties fo:line-height="0.1277in" fo:margin-left="0.0138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P1524" style:parent-style-name="Standard" style:family="paragraph">
      <style:paragraph-properties fo:line-height="0.1277in" fo:margin-left="0.0277in">
        <style:tab-stops/>
      </style:paragraph-properties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1" style:parent-style-name="Standard" style:family="paragraph">
      <style:paragraph-properties fo:line-height="5%"/>
    </style:style>
    <style:style style:name="P1992" style:parent-style-name="Standard" style:family="paragraph">
      <style:paragraph-properties fo:line-height="0.1277in" fo:margin-left="0.0138in">
        <style:tab-stops/>
      </style:paragraph-properties>
    </style:style>
    <style:style style:name="T1993" style:parent-style-name="Absatz-Standardschriftart" style:family="text">
      <style:text-properties style:font-name="Arial" fo:font-size="8pt" style:font-size-asian="8pt"/>
    </style:style>
    <style:style style:name="P1994" style:parent-style-name="Standard" style:family="paragraph">
      <style:paragraph-properties fo:line-height="0.1277in" fo:margin-left="0.0138in">
        <style:tab-stops/>
      </style:paragraph-properties>
    </style:style>
    <style:style style:name="T1995" style:parent-style-name="Absatz-Standardschriftart" style:family="text">
      <style:text-properties style:font-name="Arial" fo:font-size="8pt" style:font-size-asian="8pt"/>
    </style:style>
    <style:style style:name="P1996" style:parent-style-name="Standard" style:family="paragraph">
      <style:paragraph-properties fo:line-height="5%"/>
    </style:style>
    <style:style style:name="P1997" style:parent-style-name="Standard" style:family="paragraph">
      <style:paragraph-properties fo:line-height="0.1277in" fo:margin-left="0.0138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8pt" style:font-size-asian="8pt"/>
    </style:style>
    <style:style style:name="T1999" style:parent-style-name="Absatz-Standardschriftart" style:family="text">
      <style:text-properties style:font-name="Arial" fo:font-size="8pt" style:font-size-asian="8pt"/>
    </style:style>
    <style:style style:name="P2000" style:parent-style-name="Standard" style:family="paragraph">
      <style:paragraph-properties fo:line-height="0.1277in" fo:margin-left="0.0277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8pt" style:font-size-asian="8pt"/>
    </style:style>
    <style:style style:name="T2002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0" style:parent-style-name="Standard" style:family="paragraph">
      <style:paragraph-properties fo:line-height="5%"/>
    </style:style>
    <style:style style:name="P2511" style:parent-style-name="Standard" style:family="paragraph">
      <style:paragraph-properties fo:line-height="0.1277in" fo:margin-left="0.0138in">
        <style:tab-stops/>
      </style:paragraph-properties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P2513" style:parent-style-name="Standard" style:family="paragraph">
      <style:paragraph-properties fo:line-height="0.1277in" fo:margin-left="0.0138in">
        <style:tab-stops/>
      </style:paragraph-properties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P2515" style:parent-style-name="Standard" style:family="paragraph">
      <style:paragraph-properties fo:line-height="5%"/>
    </style:style>
    <style:style style:name="P2516" style:parent-style-name="Standard" style:family="paragraph">
      <style:paragraph-properties fo:line-height="0.1277in" fo:margin-left="0.0138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8pt" style:font-size-asian="8pt"/>
    </style:style>
    <style:style style:name="T2518" style:parent-style-name="Absatz-Standardschriftart" style:family="text">
      <style:text-properties style:font-name="Arial" fo:font-size="8pt" style:font-size-asian="8pt"/>
    </style:style>
    <style:style style:name="P2519" style:parent-style-name="Standard" style:family="paragraph">
      <style:paragraph-properties fo:line-height="0.1277in" fo:margin-left="0.0277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6" style:parent-style-name="Standard" style:family="paragraph">
      <style:paragraph-properties fo:line-height="5%"/>
    </style:style>
    <style:style style:name="P3017" style:parent-style-name="Standard" style:family="paragraph">
      <style:paragraph-properties fo:line-height="0.1277in" fo:margin-left="0.0138in">
        <style:tab-stops/>
      </style:paragraph-properties>
    </style:style>
    <style:style style:name="T3018" style:parent-style-name="Absatz-Standardschriftart" style:family="text">
      <style:text-properties style:font-name="Arial" fo:font-size="8pt" style:font-size-asian="8pt"/>
    </style:style>
    <style:style style:name="P3019" style:parent-style-name="Standard" style:family="paragraph">
      <style:paragraph-properties fo:line-height="0.1277in" fo:margin-left="0.0138in">
        <style:tab-stops/>
      </style:paragraph-properties>
    </style:style>
    <style:style style:name="T3020" style:parent-style-name="Absatz-Standardschriftart" style:family="text">
      <style:text-properties style:font-name="Arial" fo:font-size="8pt" style:font-size-asian="8pt"/>
    </style:style>
    <style:style style:name="P3021" style:parent-style-name="Standard" style:family="paragraph">
      <style:paragraph-properties fo:line-height="5%"/>
    </style:style>
    <style:style style:name="P3022" style:parent-style-name="Standard" style:family="paragraph">
      <style:paragraph-properties fo:line-height="0.1277in" fo:margin-left="0.0138in">
        <style:tab-stops/>
      </style:paragraph-properties>
    </style:style>
    <style:style style:name="T3023" style:parent-style-name="Absatz-Standardschriftart" style:family="text">
      <style:text-properties style:font-name="Arial" fo:letter-spacing="-0.0006in" fo:font-size="8pt" style:font-size-asian="8pt"/>
    </style:style>
    <style:style style:name="T3024" style:parent-style-name="Absatz-Standardschriftart" style:family="text">
      <style:text-properties style:font-name="Arial" fo:font-size="8pt" style:font-size-asian="8pt"/>
    </style:style>
    <style:style style:name="P3025" style:parent-style-name="Standard" style:family="paragraph">
      <style:paragraph-properties fo:line-height="0.1277in" fo:margin-left="0.0277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8pt" style:font-size-asian="8pt"/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8" style:parent-style-name="Standard" style:family="paragraph">
      <style:paragraph-properties fo:line-height="5%"/>
    </style:style>
    <style:style style:name="P3809" style:parent-style-name="Standard" style:family="paragraph">
      <style:paragraph-properties fo:line-height="0.1277in" fo:margin-left="0.0138in">
        <style:tab-stops/>
      </style:paragraph-properties>
    </style:style>
    <style:style style:name="T3810" style:parent-style-name="Absatz-Standardschriftart" style:family="text">
      <style:text-properties style:font-name="Arial" fo:font-size="8pt" style:font-size-asian="8pt"/>
    </style:style>
    <style:style style:name="P3811" style:parent-style-name="Standard" style:family="paragraph">
      <style:paragraph-properties fo:line-height="0.1277in" fo:margin-left="0.0138in">
        <style:tab-stops/>
      </style:paragraph-properties>
    </style:style>
    <style:style style:name="T3812" style:parent-style-name="Absatz-Standardschriftart" style:family="text">
      <style:text-properties style:font-name="Arial" fo:font-size="8pt" style:font-size-asian="8pt"/>
    </style:style>
    <style:style style:name="P3813" style:parent-style-name="Standard" style:family="paragraph">
      <style:paragraph-properties fo:line-height="5%"/>
    </style:style>
    <style:style style:name="P3814" style:parent-style-name="Standard" style:family="paragraph">
      <style:paragraph-properties fo:line-height="0.1277in" fo:margin-left="0.0138in">
        <style:tab-stops/>
      </style:paragraph-properties>
    </style:style>
    <style:style style:name="T3815" style:parent-style-name="Absatz-Standardschriftart" style:family="text">
      <style:text-properties style:font-name="Arial" fo:letter-spacing="-0.0006in" fo:font-size="8pt" style:font-size-asian="8pt"/>
    </style:style>
    <style:style style:name="T3816" style:parent-style-name="Absatz-Standardschriftart" style:family="text">
      <style:text-properties style:font-name="Arial" fo:font-size="8pt" style:font-size-asian="8pt"/>
    </style:style>
    <style:style style:name="P3817" style:parent-style-name="Standard" style:family="paragraph">
      <style:paragraph-properties fo:line-height="0.1277in" fo:margin-left="0.0277in">
        <style:tab-stops/>
      </style:paragraph-properties>
    </style:style>
    <style:style style:name="T3818" style:parent-style-name="Absatz-Standardschriftart" style:family="text">
      <style:text-properties style:font-name="Arial" fo:letter-spacing="-0.0006in" fo:font-size="8pt" style:font-size-asian="8pt"/>
    </style:style>
    <style:style style:name="T3819" style:parent-style-name="Absatz-Standardschriftart" style:family="text">
      <style:text-properties style:font-name="Arial" fo:letter-spacing="-0.0006in" fo:font-size="8pt" style:font-size-asian="8pt"/>
    </style:style>
    <style:page-layout style:name="PL1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9" style:parent-style-name="Standard" style:family="paragraph">
      <style:paragraph-properties fo:line-height="5%"/>
    </style:style>
    <style:style style:name="P4280" style:parent-style-name="Standard" style:family="paragraph">
      <style:paragraph-properties fo:line-height="0.1277in" fo:margin-left="0.0138in">
        <style:tab-stops/>
      </style:paragraph-properties>
    </style:style>
    <style:style style:name="T4281" style:parent-style-name="Absatz-Standardschriftart" style:family="text">
      <style:text-properties style:font-name="Arial" fo:font-size="8pt" style:font-size-asian="8pt"/>
    </style:style>
    <style:style style:name="P4282" style:parent-style-name="Standard" style:family="paragraph">
      <style:paragraph-properties fo:line-height="0.1277in" fo:margin-left="0.0138in">
        <style:tab-stops/>
      </style:paragraph-properties>
    </style:style>
    <style:style style:name="T4283" style:parent-style-name="Absatz-Standardschriftart" style:family="text">
      <style:text-properties style:font-name="Arial" fo:font-size="8pt" style:font-size-asian="8pt"/>
    </style:style>
    <style:style style:name="P4284" style:parent-style-name="Standard" style:family="paragraph">
      <style:paragraph-properties fo:line-height="5%"/>
    </style:style>
    <style:style style:name="P4285" style:parent-style-name="Standard" style:family="paragraph">
      <style:paragraph-properties fo:line-height="0.1277in" fo:margin-left="0.0138in">
        <style:tab-stops/>
      </style:paragraph-properties>
    </style:style>
    <style:style style:name="T4286" style:parent-style-name="Absatz-Standardschriftart" style:family="text">
      <style:text-properties style:font-name="Arial" fo:letter-spacing="-0.0006in" fo:font-size="8pt" style:font-size-asian="8pt"/>
    </style:style>
    <style:style style:name="T4287" style:parent-style-name="Absatz-Standardschriftart" style:family="text">
      <style:text-properties style:font-name="Arial" fo:font-size="8pt" style:font-size-asian="8pt"/>
    </style:style>
    <style:style style:name="P4288" style:parent-style-name="Standard" style:family="paragraph">
      <style:paragraph-properties fo:line-height="0.1277in" fo:margin-left="0.0277in">
        <style:tab-stops/>
      </style:paragraph-properties>
    </style:style>
    <style:style style:name="T4289" style:parent-style-name="Absatz-Standardschriftart" style:family="text">
      <style:text-properties style:font-name="Arial" fo:letter-spacing="-0.0006in" fo:font-size="8pt" style:font-size-asian="8pt"/>
    </style:style>
    <style:style style:name="T4290" style:parent-style-name="Absatz-Standardschriftart" style:family="text">
      <style:text-properties style:font-name="Arial" fo:letter-spacing="-0.0006in" fo:font-size="8pt" style:font-size-asian="8pt"/>
    </style:style>
    <style:page-layout style:name="PL1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7" style:parent-style-name="Standard" style:family="paragraph">
      <style:paragraph-properties fo:line-height="5%"/>
    </style:style>
    <style:style style:name="P4778" style:parent-style-name="Standard" style:family="paragraph">
      <style:paragraph-properties fo:line-height="0.1277in" fo:margin-left="0.0138in">
        <style:tab-stops/>
      </style:paragraph-properties>
    </style:style>
    <style:style style:name="T4779" style:parent-style-name="Absatz-Standardschriftart" style:family="text">
      <style:text-properties style:font-name="Arial" fo:font-size="8pt" style:font-size-asian="8pt"/>
    </style:style>
    <style:style style:name="P4780" style:parent-style-name="Standard" style:family="paragraph">
      <style:paragraph-properties fo:line-height="0.1277in" fo:margin-left="0.0138in">
        <style:tab-stops/>
      </style:paragraph-properties>
    </style:style>
    <style:style style:name="T4781" style:parent-style-name="Absatz-Standardschriftart" style:family="text">
      <style:text-properties style:font-name="Arial" fo:font-size="8pt" style:font-size-asian="8pt"/>
    </style:style>
    <style:style style:name="P4782" style:parent-style-name="Standard" style:family="paragraph">
      <style:paragraph-properties fo:line-height="5%"/>
    </style:style>
    <style:style style:name="P4783" style:parent-style-name="Standard" style:family="paragraph">
      <style:paragraph-properties fo:line-height="0.1277in" fo:margin-left="0.0138in">
        <style:tab-stops/>
      </style:paragraph-properties>
    </style:style>
    <style:style style:name="T4784" style:parent-style-name="Absatz-Standardschriftart" style:family="text">
      <style:text-properties style:font-name="Arial" fo:letter-spacing="-0.0006in" fo:font-size="8pt" style:font-size-asian="8pt"/>
    </style:style>
    <style:style style:name="T4785" style:parent-style-name="Absatz-Standardschriftart" style:family="text">
      <style:text-properties style:font-name="Arial" fo:font-size="8pt" style:font-size-asian="8pt"/>
    </style:style>
    <style:style style:name="P4786" style:parent-style-name="Standard" style:family="paragraph">
      <style:paragraph-properties fo:line-height="0.1277in" fo:margin-left="0.0277in">
        <style:tab-stops/>
      </style:paragraph-properties>
    </style:style>
    <style:style style:name="T4787" style:parent-style-name="Absatz-Standardschriftart" style:family="text">
      <style:text-properties style:font-name="Arial" fo:letter-spacing="-0.0006in" fo:font-size="8pt" style:font-size-asian="8pt"/>
    </style:style>
    <style:style style:name="T4788" style:parent-style-name="Absatz-Standardschriftart" style:family="text">
      <style:text-properties style:font-name="Arial" fo:letter-spacing="-0.0006in" fo:font-size="8pt" style:font-size-asian="8pt"/>
    </style:style>
    <style:page-layout style:name="PL1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3" style:parent-style-name="Standard" style:family="paragraph">
      <style:paragraph-properties fo:line-height="5%"/>
    </style:style>
    <style:style style:name="P5194" style:parent-style-name="Standard" style:family="paragraph">
      <style:paragraph-properties fo:line-height="0.1277in" fo:margin-left="0.0138in">
        <style:tab-stops/>
      </style:paragraph-properties>
    </style:style>
    <style:style style:name="T5195" style:parent-style-name="Absatz-Standardschriftart" style:family="text">
      <style:text-properties style:font-name="Arial" fo:font-size="8pt" style:font-size-asian="8pt"/>
    </style:style>
    <style:style style:name="P5196" style:parent-style-name="Standard" style:family="paragraph">
      <style:paragraph-properties fo:line-height="0.1277in" fo:margin-left="0.0138in">
        <style:tab-stops/>
      </style:paragraph-properties>
    </style:style>
    <style:style style:name="T5197" style:parent-style-name="Absatz-Standardschriftart" style:family="text">
      <style:text-properties style:font-name="Arial" fo:font-size="8pt" style:font-size-asian="8pt"/>
    </style:style>
    <style:style style:name="P5198" style:parent-style-name="Standard" style:family="paragraph">
      <style:paragraph-properties fo:line-height="5%"/>
    </style:style>
    <style:style style:name="P5199" style:parent-style-name="Standard" style:family="paragraph">
      <style:paragraph-properties fo:line-height="0.1277in" fo:margin-left="0.0138in">
        <style:tab-stops/>
      </style:paragraph-properties>
    </style:style>
    <style:style style:name="T5200" style:parent-style-name="Absatz-Standardschriftart" style:family="text">
      <style:text-properties style:font-name="Arial" fo:letter-spacing="-0.0006in" fo:font-size="8pt" style:font-size-asian="8pt"/>
    </style:style>
    <style:style style:name="T5201" style:parent-style-name="Absatz-Standardschriftart" style:family="text">
      <style:text-properties style:font-name="Arial" fo:font-size="8pt" style:font-size-asian="8pt"/>
    </style:style>
    <style:style style:name="P5202" style:parent-style-name="Standard" style:family="paragraph">
      <style:paragraph-properties fo:line-height="0.1277in" fo:margin-left="0.0277in">
        <style:tab-stops/>
      </style:paragraph-properties>
    </style:style>
    <style:style style:name="T5203" style:parent-style-name="Absatz-Standardschriftart" style:family="text">
      <style:text-properties style:font-name="Arial" fo:letter-spacing="-0.0006in" fo:font-size="8pt" style:font-size-asian="8pt"/>
    </style:style>
    <style:style style:name="T5204" style:parent-style-name="Absatz-Standardschriftart" style:family="text">
      <style:text-properties style:font-name="Arial" fo:letter-spacing="-0.0006in" fo:font-size="8pt" style:font-size-asian="8pt"/>
    </style:style>
    <style:page-layout style:name="PL15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5696" style:parent-style-name="Standard" style:family="paragraph">
      <style:paragraph-properties fo:line-height="5%"/>
    </style:style>
    <style:style style:name="P5697" style:parent-style-name="Standard" style:family="paragraph">
      <style:paragraph-properties fo:line-height="0.1277in" fo:margin-left="0.0138in">
        <style:tab-stops/>
      </style:paragraph-properties>
    </style:style>
    <style:style style:name="T5698" style:parent-style-name="Absatz-Standardschriftart" style:family="text">
      <style:text-properties style:font-name="Arial" fo:font-size="8pt" style:font-size-asian="8pt"/>
    </style:style>
    <style:style style:name="P5699" style:parent-style-name="Standard" style:family="paragraph">
      <style:paragraph-properties fo:line-height="0.1277in" fo:margin-left="0.0138in">
        <style:tab-stops/>
      </style:paragraph-properties>
    </style:style>
    <style:style style:name="T5700" style:parent-style-name="Absatz-Standardschriftart" style:family="text">
      <style:text-properties style:font-name="Arial" fo:font-size="8pt" style:font-size-asian="8pt"/>
    </style:style>
    <style:style style:name="P5701" style:parent-style-name="Standard" style:family="paragraph">
      <style:paragraph-properties fo:line-height="5%"/>
    </style:style>
    <style:style style:name="P5702" style:parent-style-name="Standard" style:family="paragraph">
      <style:paragraph-properties fo:line-height="0.1277in" fo:margin-left="0.0138in">
        <style:tab-stops/>
      </style:paragraph-properties>
    </style:style>
    <style:style style:name="T5703" style:parent-style-name="Absatz-Standardschriftart" style:family="text">
      <style:text-properties style:font-name="Arial" fo:letter-spacing="-0.0006in" fo:font-size="8pt" style:font-size-asian="8pt"/>
    </style:style>
    <style:style style:name="T5704" style:parent-style-name="Absatz-Standardschriftart" style:family="text">
      <style:text-properties style:font-name="Arial" fo:font-size="8pt" style:font-size-asian="8pt"/>
    </style:style>
    <style:style style:name="P5705" style:parent-style-name="Standard" style:family="paragraph">
      <style:paragraph-properties fo:line-height="0.1277in" fo:margin-left="0.0277in">
        <style:tab-stops/>
      </style:paragraph-properties>
    </style:style>
    <style:style style:name="T5706" style:parent-style-name="Absatz-Standardschriftart" style:family="text">
      <style:text-properties style:font-name="Arial" fo:letter-spacing="-0.0006in" fo:font-size="8pt" style:font-size-asian="8pt"/>
    </style:style>
    <style:style style:name="T570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51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0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6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0288" draw:id="id0" draw:style-name="a0" draw:name="Text Box 8" text:anchor-type="paragraph" svg:x="0.35347in" svg:y="0.20139in" svg:width="0.58403in" svg:height="0.13889in" style:rel-width="scale" style:rel-height="scale"><draw:text-box><text:p text:style-name="P3"><text:span text:style-name="T4">14/10/2019</text:span></text:p></draw:text-box><svg:title/><svg:desc/></draw:frame><draw:frame draw:z-index="503300312" draw:id="id1" draw:style-name="a1" draw:name="Text Box 7" text:anchor-type="paragraph" svg:x="4.42083in" svg:y="0.20139in" svg:width="0.39861in" svg:height="0.13889in" style:rel-width="scale" style:rel-height="scale"><draw:text-box><text:p text:style-name="P5"><text:span text:style-name="T6">L12852</text:span></text:p></draw:text-box><svg:title/><svg:desc/></draw:frame></text:p>
      </style:header>
      <style:footer>
        <text:p text:style-name="P7"><draw:frame draw:z-index="503300336" draw:id="id2" draw:style-name="a2" draw:name="Text Box 6" text:anchor-type="paragraph" svg:x="0.35347in" svg:y="11.35417in" svg:width="6.03681in" svg:height="0.13889in" style:rel-width="scale" style:rel-height="scale"><draw:text-box><text:p text:style-name="P8"><text:span text:style-name="T9">file:///C:/Users/x038764/AppData/Local/Microsoft/Windows/Temporary</text:span><text:span text:style-name="T10"><text:s/>Internet Files/OLKBE35/Estatuto da Juventude.html</text:span></text:p></draw:text-box><svg:title/><svg:desc/></draw:frame><draw:frame draw:z-index="503300360" draw:id="id3" draw:style-name="a3" draw:name="Text Box 5" text:anchor-type="paragraph" svg:x="7.66597in" svg:y="11.35417in" svg:width="0.24444in" svg:height="0.13889in" style:rel-width="scale" style:rel-height="scale"><draw:text-box><text:p text:style-name="P11"><text:span text:style-name="T12">1/12</text:span></text:p></draw:text-box><svg:title/><svg:desc/></draw:frame></text:p>
      </style:footer>
    </style:master-page>
    <style:master-page style:name="MP3" style:page-layout-name="PL3">
      <style:header>
        <text:p text:style-name="P439"><draw:frame draw:z-index="503300288" draw:id="id9" draw:style-name="a9" draw:name="Text Box 8" text:anchor-type="paragraph" svg:x="0.35347in" svg:y="0.20139in" svg:width="0.58403in" svg:height="0.13889in" style:rel-width="scale" style:rel-height="scale"><draw:text-box><text:p text:style-name="P440"><text:span text:style-name="T441">14/10/2019</text:span></text:p></draw:text-box><svg:title/><svg:desc/></draw:frame><draw:frame draw:z-index="503300312" draw:id="id10" draw:style-name="a10" draw:name="Text Box 7" text:anchor-type="paragraph" svg:x="4.42083in" svg:y="0.20139in" svg:width="0.39861in" svg:height="0.13889in" style:rel-width="scale" style:rel-height="scale"><draw:text-box><text:p text:style-name="P442"><text:span text:style-name="T443">L12852</text:span></text:p></draw:text-box><svg:title/><svg:desc/></draw:frame></text:p>
      </style:header>
      <style:footer>
        <text:p text:style-name="P444"><draw:frame draw:z-index="503300384" draw:id="id11" draw:style-name="a11" draw:name="Text Box 4" text:anchor-type="paragraph" svg:x="0.35347in" svg:y="11.35417in" svg:width="6.03681in" svg:height="0.13889in" style:rel-width="scale" style:rel-height="scale"><draw:text-box><text:p text:style-name="P445"><text:span text:style-name="T446">file:///C:/Users/x038764/AppData/Local/Microsoft/Windows/Temporary</text:span><text:span text:style-name="T447"><text:s/>Internet Files/OLKBE35/Estatuto da Juventude.html</text:span></text:p></draw:text-box><svg:title/><svg:desc/></draw:frame><draw:frame draw:z-index="503300408" draw:id="id12" draw:style-name="a12" draw:name="Text Box 3" text:anchor-type="paragraph" svg:x="7.59028in" svg:y="11.35417in" svg:width="0.32014in" svg:height="0.13889in" style:rel-width="scale" style:rel-height="scale"><draw:text-box><text:p text:style-name="P448"><text:span text:style-name="T449"><text:page-number text:fixed="false">12</text:page-number></text:span><text:span text:style-name="T450">/12</text:span></text:p></draw:text-box><svg:title/><svg:desc/></draw:frame></text:p>
      </style:footer>
    </style:master-page>
    <style:master-page style:name="MP4" style:page-layout-name="PL4">
      <style:header>
        <text:p text:style-name="P931"><draw:frame draw:z-index="503300288" draw:id="id13" draw:style-name="a13" draw:name="Text Box 8" text:anchor-type="paragraph" svg:x="0.35347in" svg:y="0.20139in" svg:width="0.58403in" svg:height="0.13889in" style:rel-width="scale" style:rel-height="scale"><draw:text-box><text:p text:style-name="P932"><text:span text:style-name="T933">14/10/2019</text:span></text:p></draw:text-box><svg:title/><svg:desc/></draw:frame><draw:frame draw:z-index="503300312" draw:id="id14" draw:style-name="a14" draw:name="Text Box 7" text:anchor-type="paragraph" svg:x="4.42083in" svg:y="0.20139in" svg:width="0.39861in" svg:height="0.13889in" style:rel-width="scale" style:rel-height="scale"><draw:text-box><text:p text:style-name="P934"><text:span text:style-name="T935">L12852</text:span></text:p></draw:text-box><svg:title/><svg:desc/></draw:frame></text:p>
      </style:header>
      <style:footer>
        <text:p text:style-name="P936"><draw:frame draw:z-index="503300384" draw:id="id15" draw:style-name="a15" draw:name="Text Box 4" text:anchor-type="paragraph" svg:x="0.35347in" svg:y="11.35417in" svg:width="6.03681in" svg:height="0.13889in" style:rel-width="scale" style:rel-height="scale"><draw:text-box><text:p text:style-name="P937"><text:span text:style-name="T938">file:///C:/Users/x038764/AppData/Local/Microsoft/Windows/Temporary</text:span><text:span text:style-name="T939"><text:s/>Internet Files/OLKBE35/Estatuto da Juventude.html</text:span></text:p></draw:text-box><svg:title/><svg:desc/></draw:frame><draw:frame draw:z-index="503300408" draw:id="id16" draw:style-name="a16" draw:name="Text Box 3" text:anchor-type="paragraph" svg:x="7.59028in" svg:y="11.35417in" svg:width="0.32014in" svg:height="0.13889in" style:rel-width="scale" style:rel-height="scale"><draw:text-box><text:p text:style-name="P940"><text:span text:style-name="T941"><text:page-number text:fixed="false">12</text:page-number></text:span><text:span text:style-name="T942">/12</text:span></text:p></draw:text-box><svg:title/><svg:desc/></draw:frame></text:p>
      </style:footer>
    </style:master-page>
    <style:master-page style:name="MP5" style:page-layout-name="PL5">
      <style:header>
        <text:p text:style-name="P1515"><draw:frame draw:z-index="503300288" draw:id="id17" draw:style-name="a17" draw:name="Text Box 8" text:anchor-type="paragraph" svg:x="0.35347in" svg:y="0.20139in" svg:width="0.58403in" svg:height="0.13889in" style:rel-width="scale" style:rel-height="scale"><draw:text-box><text:p text:style-name="P1516"><text:span text:style-name="T1517">14/10/2019</text:span></text:p></draw:text-box><svg:title/><svg:desc/></draw:frame><draw:frame draw:z-index="503300312" draw:id="id18" draw:style-name="a18" draw:name="Text Box 7" text:anchor-type="paragraph" svg:x="4.42083in" svg:y="0.20139in" svg:width="0.39861in" svg:height="0.13889in" style:rel-width="scale" style:rel-height="scale"><draw:text-box><text:p text:style-name="P1518"><text:span text:style-name="T1519">L12852</text:span></text:p></draw:text-box><svg:title/><svg:desc/></draw:frame></text:p>
      </style:header>
      <style:footer>
        <text:p text:style-name="P1520"><draw:frame draw:z-index="503300384" draw:id="id19" draw:style-name="a19" draw:name="Text Box 4" text:anchor-type="paragraph" svg:x="0.35347in" svg:y="11.35417in" svg:width="6.03681in" svg:height="0.13889in" style:rel-width="scale" style:rel-height="scale"><draw:text-box><text:p text:style-name="P1521"><text:span text:style-name="T1522">file:///C:/Users/x038764/AppData/Local/Microsoft/Windows/Temporary</text:span><text:span text:style-name="T1523"><text:s/>Internet Files/OLKBE35/Estatuto da Juventude.html</text:span></text:p></draw:text-box><svg:title/><svg:desc/></draw:frame><draw:frame draw:z-index="503300408" draw:id="id20" draw:style-name="a20" draw:name="Text Box 3" text:anchor-type="paragraph" svg:x="7.59028in" svg:y="11.35417in" svg:width="0.32014in" svg:height="0.13889in" style:rel-width="scale" style:rel-height="scale"><draw:text-box><text:p text:style-name="P1524"><text:span text:style-name="T1525"><text:page-number text:fixed="false">12</text:page-number></text:span><text:span text:style-name="T1526">/12</text:span></text:p></draw:text-box><svg:title/><svg:desc/></draw:frame></text:p>
      </style:footer>
    </style:master-page>
    <style:master-page style:name="MP8" style:page-layout-name="PL8">
      <style:header>
        <text:p text:style-name="P1991"><draw:frame draw:z-index="503300288" draw:id="id22" draw:style-name="a22" draw:name="Text Box 8" text:anchor-type="paragraph" svg:x="0.35347in" svg:y="0.20139in" svg:width="0.58403in" svg:height="0.13889in" style:rel-width="scale" style:rel-height="scale"><draw:text-box><text:p text:style-name="P1992"><text:span text:style-name="T1993">14/10/2019</text:span></text:p></draw:text-box><svg:title/><svg:desc/></draw:frame><draw:frame draw:z-index="503300312" draw:id="id23" draw:style-name="a23" draw:name="Text Box 7" text:anchor-type="paragraph" svg:x="4.42083in" svg:y="0.20139in" svg:width="0.39861in" svg:height="0.13889in" style:rel-width="scale" style:rel-height="scale"><draw:text-box><text:p text:style-name="P1994"><text:span text:style-name="T1995">L12852</text:span></text:p></draw:text-box><svg:title/><svg:desc/></draw:frame></text:p>
      </style:header>
      <style:footer>
        <text:p text:style-name="P1996"><draw:frame draw:z-index="503300384" draw:id="id24" draw:style-name="a24" draw:name="Text Box 4" text:anchor-type="paragraph" svg:x="0.35347in" svg:y="11.35417in" svg:width="6.03681in" svg:height="0.13889in" style:rel-width="scale" style:rel-height="scale"><draw:text-box><text:p text:style-name="P1997"><text:span text:style-name="T1998">file:///C:/Users/x038764/AppData/Local/Microsoft/Windows/Temporary</text:span><text:span text:style-name="T1999"><text:s/>Internet Files/OLKBE35/Estatuto da Juventude.html</text:span></text:p></draw:text-box><svg:title/><svg:desc/></draw:frame><draw:frame draw:z-index="503300408" draw:id="id25" draw:style-name="a25" draw:name="Text Box 3" text:anchor-type="paragraph" svg:x="7.59028in" svg:y="11.35417in" svg:width="0.32014in" svg:height="0.13889in" style:rel-width="scale" style:rel-height="scale"><draw:text-box><text:p text:style-name="P2000"><text:span text:style-name="T2001"><text:page-number text:fixed="false">12</text:page-number></text:span><text:span text:style-name="T2002">/12</text:span></text:p></draw:text-box><svg:title/><svg:desc/></draw:frame></text:p>
      </style:footer>
    </style:master-page>
    <style:master-page style:name="MP9" style:page-layout-name="PL9">
      <style:header>
        <text:p text:style-name="P2510"><draw:frame draw:z-index="503300288" draw:id="id27" draw:style-name="a27" draw:name="Text Box 8" text:anchor-type="paragraph" svg:x="0.35347in" svg:y="0.20139in" svg:width="0.58403in" svg:height="0.13889in" style:rel-width="scale" style:rel-height="scale"><draw:text-box><text:p text:style-name="P2511"><text:span text:style-name="T2512">14/10/2019</text:span></text:p></draw:text-box><svg:title/><svg:desc/></draw:frame><draw:frame draw:z-index="503300312" draw:id="id28" draw:style-name="a28" draw:name="Text Box 7" text:anchor-type="paragraph" svg:x="4.42083in" svg:y="0.20139in" svg:width="0.39861in" svg:height="0.13889in" style:rel-width="scale" style:rel-height="scale"><draw:text-box><text:p text:style-name="P2513"><text:span text:style-name="T2514">L12852</text:span></text:p></draw:text-box><svg:title/><svg:desc/></draw:frame></text:p>
      </style:header>
      <style:footer>
        <text:p text:style-name="P2515"><draw:frame draw:z-index="503300384" draw:id="id29" draw:style-name="a29" draw:name="Text Box 4" text:anchor-type="paragraph" svg:x="0.35347in" svg:y="11.35417in" svg:width="6.03681in" svg:height="0.13889in" style:rel-width="scale" style:rel-height="scale"><draw:text-box><text:p text:style-name="P2516"><text:span text:style-name="T2517">file:///C:/Users/x038764/AppData/Local/Microsoft/Windows/Temporary</text:span><text:span text:style-name="T2518"><text:s/>Internet Files/OLKBE35/Estatuto da Juventude.html</text:span></text:p></draw:text-box><svg:title/><svg:desc/></draw:frame><draw:frame draw:z-index="503300408" draw:id="id30" draw:style-name="a30" draw:name="Text Box 3" text:anchor-type="paragraph" svg:x="7.59028in" svg:y="11.35417in" svg:width="0.32014in" svg:height="0.13889in" style:rel-width="scale" style:rel-height="scale"><draw:text-box><text:p text:style-name="P2519"><text:span text:style-name="T2520"><text:page-number text:fixed="false">12</text:page-number></text:span><text:span text:style-name="T2521">/12</text:span></text:p></draw:text-box><svg:title/><svg:desc/></draw:frame></text:p>
      </style:footer>
    </style:master-page>
    <style:master-page style:name="MP10" style:page-layout-name="PL10">
      <style:header>
        <text:p text:style-name="P3016"><draw:frame draw:z-index="503300288" draw:id="id31" draw:style-name="a31" draw:name="Text Box 8" text:anchor-type="paragraph" svg:x="0.35347in" svg:y="0.20139in" svg:width="0.58403in" svg:height="0.13889in" style:rel-width="scale" style:rel-height="scale"><draw:text-box><text:p text:style-name="P3017"><text:span text:style-name="T3018">14/10/2019</text:span></text:p></draw:text-box><svg:title/><svg:desc/></draw:frame><draw:frame draw:z-index="503300312" draw:id="id32" draw:style-name="a32" draw:name="Text Box 7" text:anchor-type="paragraph" svg:x="4.42083in" svg:y="0.20139in" svg:width="0.39861in" svg:height="0.13889in" style:rel-width="scale" style:rel-height="scale"><draw:text-box><text:p text:style-name="P3019"><text:span text:style-name="T3020">L12852</text:span></text:p></draw:text-box><svg:title/><svg:desc/></draw:frame></text:p>
      </style:header>
      <style:footer>
        <text:p text:style-name="P3021"><draw:frame draw:z-index="503300384" draw:id="id33" draw:style-name="a33" draw:name="Text Box 4" text:anchor-type="paragraph" svg:x="0.35347in" svg:y="11.35417in" svg:width="6.03681in" svg:height="0.13889in" style:rel-width="scale" style:rel-height="scale"><draw:text-box><text:p text:style-name="P3022"><text:span text:style-name="T3023">file:///C:/Users/x038764/AppData/Local/Microsoft/Windows/Temporary</text:span><text:span text:style-name="T3024"><text:s/>Internet Files/OLKBE35/Estatuto da Juventude.html</text:span></text:p></draw:text-box><svg:title/><svg:desc/></draw:frame><draw:frame draw:z-index="503300408" draw:id="id34" draw:style-name="a34" draw:name="Text Box 3" text:anchor-type="paragraph" svg:x="7.59028in" svg:y="11.35417in" svg:width="0.32014in" svg:height="0.13889in" style:rel-width="scale" style:rel-height="scale"><draw:text-box><text:p text:style-name="P3025"><text:span text:style-name="T3026"><text:page-number text:fixed="false">12</text:page-number></text:span><text:span text:style-name="T3027">/12</text:span></text:p></draw:text-box><svg:title/><svg:desc/></draw:frame></text:p>
      </style:footer>
    </style:master-page>
    <style:master-page style:name="MP11" style:page-layout-name="PL11">
      <style:header>
        <text:p text:style-name="P3808"><draw:frame draw:z-index="503300288" draw:id="id37" draw:style-name="a37" draw:name="Text Box 8" text:anchor-type="paragraph" svg:x="0.35347in" svg:y="0.20139in" svg:width="0.58403in" svg:height="0.13889in" style:rel-width="scale" style:rel-height="scale"><draw:text-box><text:p text:style-name="P3809"><text:span text:style-name="T3810">14/10/2019</text:span></text:p></draw:text-box><svg:title/><svg:desc/></draw:frame><draw:frame draw:z-index="503300312" draw:id="id38" draw:style-name="a38" draw:name="Text Box 7" text:anchor-type="paragraph" svg:x="4.42083in" svg:y="0.20139in" svg:width="0.39861in" svg:height="0.13889in" style:rel-width="scale" style:rel-height="scale"><draw:text-box><text:p text:style-name="P3811"><text:span text:style-name="T3812">L12852</text:span></text:p></draw:text-box><svg:title/><svg:desc/></draw:frame></text:p>
      </style:header>
      <style:footer>
        <text:p text:style-name="P3813"><draw:frame draw:z-index="503300384" draw:id="id39" draw:style-name="a39" draw:name="Text Box 4" text:anchor-type="paragraph" svg:x="0.35347in" svg:y="11.35417in" svg:width="6.03681in" svg:height="0.13889in" style:rel-width="scale" style:rel-height="scale"><draw:text-box><text:p text:style-name="P3814"><text:span text:style-name="T3815">file:///C:/Users/x038764/AppData/Local/Microsoft/Windows/Temporary</text:span><text:span text:style-name="T3816"><text:s/>Internet Files/OLKBE35/Estatuto da Juventude.html</text:span></text:p></draw:text-box><svg:title/><svg:desc/></draw:frame><draw:frame draw:z-index="503300408" draw:id="id40" draw:style-name="a40" draw:name="Text Box 3" text:anchor-type="paragraph" svg:x="7.59028in" svg:y="11.35417in" svg:width="0.32014in" svg:height="0.13889in" style:rel-width="scale" style:rel-height="scale"><draw:text-box><text:p text:style-name="P3817"><text:span text:style-name="T3818"><text:page-number text:fixed="false">12</text:page-number></text:span><text:span text:style-name="T3819">/12</text:span></text:p></draw:text-box><svg:title/><svg:desc/></draw:frame></text:p>
      </style:footer>
    </style:master-page>
    <style:master-page style:name="MP12" style:page-layout-name="PL12">
      <style:header>
        <text:p text:style-name="P4279"><draw:frame draw:z-index="503300288" draw:id="id42" draw:style-name="a42" draw:name="Text Box 8" text:anchor-type="paragraph" svg:x="0.35347in" svg:y="0.20139in" svg:width="0.58403in" svg:height="0.13889in" style:rel-width="scale" style:rel-height="scale"><draw:text-box><text:p text:style-name="P4280"><text:span text:style-name="T4281">14/10/2019</text:span></text:p></draw:text-box><svg:title/><svg:desc/></draw:frame><draw:frame draw:z-index="503300312" draw:id="id43" draw:style-name="a43" draw:name="Text Box 7" text:anchor-type="paragraph" svg:x="4.42083in" svg:y="0.20139in" svg:width="0.39861in" svg:height="0.13889in" style:rel-width="scale" style:rel-height="scale"><draw:text-box><text:p text:style-name="P4282"><text:span text:style-name="T4283">L12852</text:span></text:p></draw:text-box><svg:title/><svg:desc/></draw:frame></text:p>
      </style:header>
      <style:footer>
        <text:p text:style-name="P4284"><draw:frame draw:z-index="503300384" draw:id="id44" draw:style-name="a44" draw:name="Text Box 4" text:anchor-type="paragraph" svg:x="0.35347in" svg:y="11.35417in" svg:width="6.03681in" svg:height="0.13889in" style:rel-width="scale" style:rel-height="scale"><draw:text-box><text:p text:style-name="P4285"><text:span text:style-name="T4286">file:///C:/Users/x038764/AppData/Local/Microsoft/Windows/Temporary</text:span><text:span text:style-name="T4287"><text:s/>Internet Files/OLKBE35/Estatuto da Juventude.html</text:span></text:p></draw:text-box><svg:title/><svg:desc/></draw:frame><draw:frame draw:z-index="503300408" draw:id="id45" draw:style-name="a45" draw:name="Text Box 3" text:anchor-type="paragraph" svg:x="7.59028in" svg:y="11.35417in" svg:width="0.32014in" svg:height="0.13889in" style:rel-width="scale" style:rel-height="scale"><draw:text-box><text:p text:style-name="P4288"><text:span text:style-name="T4289"><text:page-number text:fixed="false">12</text:page-number></text:span><text:span text:style-name="T4290">/12</text:span></text:p></draw:text-box><svg:title/><svg:desc/></draw:frame></text:p>
      </style:footer>
    </style:master-page>
    <style:master-page style:name="MP13" style:page-layout-name="PL13">
      <style:header>
        <text:p text:style-name="P4777"><draw:frame draw:z-index="503300288" draw:id="id46" draw:style-name="a46" draw:name="Text Box 8" text:anchor-type="paragraph" svg:x="0.35347in" svg:y="0.20139in" svg:width="0.58403in" svg:height="0.13889in" style:rel-width="scale" style:rel-height="scale"><draw:text-box><text:p text:style-name="P4778"><text:span text:style-name="T4779">14/10/2019</text:span></text:p></draw:text-box><svg:title/><svg:desc/></draw:frame><draw:frame draw:z-index="503300312" draw:id="id47" draw:style-name="a47" draw:name="Text Box 7" text:anchor-type="paragraph" svg:x="4.42083in" svg:y="0.20139in" svg:width="0.39861in" svg:height="0.13889in" style:rel-width="scale" style:rel-height="scale"><draw:text-box><text:p text:style-name="P4780"><text:span text:style-name="T4781">L12852</text:span></text:p></draw:text-box><svg:title/><svg:desc/></draw:frame></text:p>
      </style:header>
      <style:footer>
        <text:p text:style-name="P4782"><draw:frame draw:z-index="503300384" draw:id="id48" draw:style-name="a48" draw:name="Text Box 4" text:anchor-type="paragraph" svg:x="0.35347in" svg:y="11.35417in" svg:width="6.03681in" svg:height="0.13889in" style:rel-width="scale" style:rel-height="scale"><draw:text-box><text:p text:style-name="P4783"><text:span text:style-name="T4784">file:///C:/Users/x038764/AppData/Local/Microsoft/Windows/Temporary</text:span><text:span text:style-name="T4785"><text:s/>Internet Files/OLKBE35/Estatuto da Juventude.html</text:span></text:p></draw:text-box><svg:title/><svg:desc/></draw:frame><draw:frame draw:z-index="503300408" draw:id="id49" draw:style-name="a49" draw:name="Text Box 3" text:anchor-type="paragraph" svg:x="7.59028in" svg:y="11.35417in" svg:width="0.32014in" svg:height="0.13889in" style:rel-width="scale" style:rel-height="scale"><draw:text-box><text:p text:style-name="P4786"><text:span text:style-name="T4787"><text:page-number text:fixed="false">12</text:page-number></text:span><text:span text:style-name="T4788">/12</text:span></text:p></draw:text-box><svg:title/><svg:desc/></draw:frame></text:p>
      </style:footer>
    </style:master-page>
    <style:master-page style:name="MP14" style:page-layout-name="PL14">
      <style:header>
        <text:p text:style-name="P5193"><draw:frame draw:z-index="503300288" draw:id="id50" draw:style-name="a50" draw:name="Text Box 8" text:anchor-type="paragraph" svg:x="0.35347in" svg:y="0.20139in" svg:width="0.58403in" svg:height="0.13889in" style:rel-width="scale" style:rel-height="scale"><draw:text-box><text:p text:style-name="P5194"><text:span text:style-name="T5195">14/10/2019</text:span></text:p></draw:text-box><svg:title/><svg:desc/></draw:frame><draw:frame draw:z-index="503300312" draw:id="id51" draw:style-name="a51" draw:name="Text Box 7" text:anchor-type="paragraph" svg:x="4.42083in" svg:y="0.20139in" svg:width="0.39861in" svg:height="0.13889in" style:rel-width="scale" style:rel-height="scale"><draw:text-box><text:p text:style-name="P5196"><text:span text:style-name="T5197">L12852</text:span></text:p></draw:text-box><svg:title/><svg:desc/></draw:frame></text:p>
      </style:header>
      <style:footer>
        <text:p text:style-name="P5198"><draw:frame draw:z-index="503300384" draw:id="id52" draw:style-name="a52" draw:name="Text Box 4" text:anchor-type="paragraph" svg:x="0.35347in" svg:y="11.35417in" svg:width="6.03681in" svg:height="0.13889in" style:rel-width="scale" style:rel-height="scale"><draw:text-box><text:p text:style-name="P5199"><text:span text:style-name="T5200">file:///C:/Users/x038764/AppData/Local/Microsoft/Windows/Temporary</text:span><text:span text:style-name="T5201"><text:s/>Internet Files/OLKBE35/Estatuto da Juventude.html</text:span></text:p></draw:text-box><svg:title/><svg:desc/></draw:frame><draw:frame draw:z-index="503300408" draw:id="id53" draw:style-name="a53" draw:name="Text Box 3" text:anchor-type="paragraph" svg:x="7.59028in" svg:y="11.35417in" svg:width="0.32014in" svg:height="0.13889in" style:rel-width="scale" style:rel-height="scale"><draw:text-box><text:p text:style-name="P5202"><text:span text:style-name="T5203"><text:page-number text:fixed="false">12</text:page-number></text:span><text:span text:style-name="T5204">/12</text:span></text:p></draw:text-box><svg:title/><svg:desc/></draw:frame></text:p>
      </style:footer>
    </style:master-page>
    <style:master-page style:name="MP15" style:page-layout-name="PL15">
      <style:header>
        <text:p text:style-name="P5696"><draw:frame draw:z-index="503300432" draw:id="id54" draw:style-name="a54" draw:name="Text Box 2" text:anchor-type="paragraph" svg:x="0.35347in" svg:y="0.20139in" svg:width="0.58403in" svg:height="0.13889in" style:rel-width="scale" style:rel-height="scale"><draw:text-box><text:p text:style-name="P5697"><text:span text:style-name="T5698">14/10/2019</text:span></text:p></draw:text-box><svg:title/><svg:desc/></draw:frame><draw:frame draw:z-index="503300456" draw:id="id55" draw:style-name="a55" draw:name="Text Box 1" text:anchor-type="paragraph" svg:x="4.42083in" svg:y="0.20139in" svg:width="0.39861in" svg:height="0.13889in" style:rel-width="scale" style:rel-height="scale"><draw:text-box><text:p text:style-name="P5699"><text:span text:style-name="T5700">L12852</text:span></text:p></draw:text-box><svg:title/><svg:desc/></draw:frame></text:p>
      </style:header>
      <style:footer>
        <text:p text:style-name="P5701"><draw:frame draw:z-index="503300384" draw:id="id56" draw:style-name="a56" draw:name="Text Box 4" text:anchor-type="paragraph" svg:x="0.35347in" svg:y="11.35417in" svg:width="6.03681in" svg:height="0.13889in" style:rel-width="scale" style:rel-height="scale"><draw:text-box><text:p text:style-name="P5702"><text:span text:style-name="T5703">file:///C:/Users/x038764/AppData/Local/Microsoft/Windows/Temporary</text:span><text:span text:style-name="T5704"><text:s/>Internet Files/OLKBE35/Estatuto da Juventude.html</text:span></text:p></draw:text-box><svg:title/><svg:desc/></draw:frame><draw:frame draw:z-index="503300408" draw:id="id57" draw:style-name="a57" draw:name="Text Box 3" text:anchor-type="paragraph" svg:x="7.59028in" svg:y="11.35417in" svg:width="0.32014in" svg:height="0.13889in" style:rel-width="scale" style:rel-height="scale"><draw:text-box><text:p text:style-name="P5705"><text:span text:style-name="T5706"><text:page-number text:fixed="false">12</text:page-number></text:span><text:span text:style-name="T5707">/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14T20:22:00Z</meta:creation-date>
    <dc:date>2019-10-14T20:22:00Z</dc:date>
    <meta:template xlink:href="Normal.dotm" xlink:type="simple"/>
    <meta:editing-cycles>2</meta:editing-cycles>
    <meta:editing-duration>PT0S</meta:editing-duration>
    <meta:user-defined meta:name="Created" meta:value-type="date">2019-10-14T00:00:00Z</meta:user-defined>
    <meta:user-defined meta:name="LastSaved" meta:value-type="date">2019-10-14T00:00:00Z</meta:user-defined>
    <meta:document-statistic meta:page-count="12" meta:paragraph-count="257" meta:word-count="5373" meta:character-count="33698" meta:row-count="717" meta:non-whitespace-character-count="28463"/>
  </office:meta>
</office:document-meta>
</file>