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9.00pt" fo:font-weight="bold" fo:font-family="Arial" style:font-family-asian="Arial" style:font-family-complex="Arial" fo:background-color="transparent" fo:color="#757575"/>
    </style:style>
    <style:style style:name="T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9.00pt" fo:font-weight="normal" fo:font-family="Arial" style:font-family-asian="Arial" style:font-family-complex="Arial" fo:background-color="transparent" fo:color="#757575"/>
    </style:style>
    <style:style style:name="T4" style:family="text">
      <style:text-properties fo:font-size="9.00pt" fo:font-weight="normal" fo:font-family="Arial" style:font-family-asian="Arial" style:font-family-complex="Arial" fo:background-color="transparent" fo:color="#757575"/>
    </style:style>
    <style:style style:name="T5" style:family="text">
      <style:text-properties fo:font-size="9.00pt" fo:font-weight="normal" fo:font-family="Arial" style:font-family-asian="Arial" style:font-family-complex="Arial" fo:background-color="transparent" fo:color="#757575"/>
    </style:style>
    <style:style style:name="T6" style:family="text">
      <style:text-properties fo:font-size="9.00pt" fo:font-weight="normal" fo:font-family="Arial" style:font-family-asian="Arial" style:font-family-complex="Arial" fo:background-color="transparent" fo:color="#757575"/>
    </style:style>
    <style:style style:name="T7" style:family="text">
      <style:text-properties fo:font-size="9.00pt" fo:font-weight="normal" fo:font-family="Arial" style:font-family-asian="Arial" style:font-family-complex="Arial" fo:background-color="transparent" fo:color="#757575"/>
    </style:style>
    <style:style style:name="T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8.5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3.5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7.50pt" fo:font-weight="bold" fo:font-family="Arial" style:font-family-asian="Arial" style:font-family-complex="Arial" fo:background-color="transparent" fo:color="#aaaaaa"/>
    </style:style>
    <style:style style:name="T19" style:family="text">
      <style:text-properties fo:font-size="17.5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9.50pt" fo:font-weight="bold" fo:font-family="Arial" style:font-family-asian="Arial" style:font-family-complex="Arial" fo:background-color="transparent" fo:color="#aaaaaa"/>
    </style:style>
    <style:style style:name="T21" style:family="text">
      <style:text-properties fo:font-size="9.50pt" fo:font-weight="bold" fo:font-family="Arial" style:font-family-asian="Arial" style:font-family-complex="Arial" fo:background-color="transparent" fo:color="#aaaaaa"/>
    </style:style>
    <style:style style:name="T22" style:family="text">
      <style:text-properties fo:font-size="9.50pt" fo:font-weight="bold" fo:font-family="Arial" style:font-family-asian="Arial" style:font-family-complex="Arial" fo:background-color="transparent" fo:color="#aaaaaa"/>
    </style:style>
    <style:style style:name="T23" style:family="text">
      <style:text-properties fo:font-size="9.50pt" fo:font-weight="bold" fo:font-family="Arial" style:font-family-asian="Arial" style:font-family-complex="Arial" fo:background-color="transparent" fo:color="#aaaaaa"/>
    </style:style>
    <style:style style:name="T24" style:family="text">
      <style:text-properties fo:font-size="9.50pt" fo:font-weight="bold" fo:font-family="Arial" style:font-family-asian="Arial" style:font-family-complex="Arial" fo:background-color="transparent" fo:color="#aaaaaa"/>
    </style:style>
    <style:style style:name="T25" style:family="text">
      <style:text-properties fo:font-size="9.50pt" fo:font-weight="bold" fo:font-family="Arial" style:font-family-asian="Arial" style:font-family-complex="Arial" fo:background-color="transparent" fo:color="#aaaaaa"/>
    </style:style>
    <style:style style:name="T26" style:family="text">
      <style:text-properties fo:font-size="9.5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3.5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9.00pt" fo:font-weight="normal" fo:font-family="Arial" style:font-family-asian="Arial" style:font-family-complex="Arial" fo:background-color="transparent" fo:color="#323232"/>
    </style:style>
    <style:style style:name="T2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20.50pt" fo:font-weight="bold" fo:font-family="Arial" style:font-family-asian="Arial" style:font-family-complex="Arial" fo:background-color="transparent" style:use-window-font-color="true"/>
    </style:style>
    <style:style style:name="T35" style:family="text">
      <style:text-properties fo:font-size="20.50pt" fo:font-weight="bold" fo:font-family="Arial" style:font-family-asian="Arial" style:font-family-complex="Arial" fo:background-color="transparent" style:use-window-font-color="true"/>
    </style:style>
    <style:style style:name="T36" style:family="text">
      <style:text-properties fo:font-size="20.50pt" fo:font-weight="bold" fo:font-family="Arial" style:font-family-asian="Arial" style:font-family-complex="Arial" fo:background-color="transparent" style:use-window-font-color="true"/>
    </style:style>
    <style:style style:name="T37" style:family="text">
      <style:text-properties fo:font-size="20.50pt" fo:font-weight="bold" fo:font-family="Arial" style:font-family-asian="Arial" style:font-family-complex="Arial" fo:background-color="transparent" style:use-window-font-color="true"/>
    </style:style>
    <style:style style:name="T38" style:family="text">
      <style:text-properties fo:font-size="20.50pt" fo:font-weight="bold" fo:font-family="Arial" style:font-family-asian="Arial" style:font-family-complex="Arial" fo:background-color="transparent" style:use-window-font-color="true"/>
    </style:style>
    <style:style style:name="T39" style:family="text">
      <style:text-properties fo:font-size="20.50pt" fo:font-weight="bold" fo:font-family="Arial" style:font-family-asian="Arial" style:font-family-complex="Arial" fo:background-color="transparent" style:use-window-font-color="true"/>
    </style:style>
    <style:style style:name="T40" style:family="text">
      <style:text-properties fo:font-size="20.50pt" fo:font-weight="bold" fo:font-family="Arial" style:font-family-asian="Arial" style:font-family-complex="Arial" fo:background-color="transparent" style:use-window-font-color="true"/>
    </style:style>
    <style:style style:name="T41" style:family="text">
      <style:text-properties fo:font-size="20.50pt" fo:font-weight="bold" fo:font-family="Arial" style:font-family-asian="Arial" style:font-family-complex="Arial" fo:background-color="transparent" style:use-window-font-color="true"/>
    </style:style>
    <style:style style:name="T42" style:family="text">
      <style:text-properties fo:font-size="20.50pt" fo:font-weight="bold" fo:font-family="Arial" style:font-family-asian="Arial" style:font-family-complex="Arial" fo:background-color="transparent" style:use-window-font-color="true"/>
    </style:style>
    <style:style style:name="T43" style:family="text">
      <style:text-properties fo:font-size="20.50pt" fo:font-weight="bold" fo:font-family="Arial" style:font-family-asian="Arial" style:font-family-complex="Arial" fo:background-color="transparent" style:use-window-font-color="true"/>
    </style:style>
    <style:style style:name="T44" style:family="text">
      <style:text-properties fo:font-size="20.50pt" fo:font-weight="bold" fo:font-family="Arial" style:font-family-asian="Arial" style:font-family-complex="Arial" fo:background-color="transparent" style:use-window-font-color="true"/>
    </style:style>
    <style:style style:name="T45" style:family="text">
      <style:text-properties fo:font-size="20.50pt" fo:font-weight="bold" fo:font-family="Arial" style:font-family-asian="Arial" style:font-family-complex="Arial" fo:background-color="transparent" style:use-window-font-color="true"/>
    </style:style>
    <style:style style:name="T46" style:family="text">
      <style:text-properties fo:font-size="20.50pt" fo:font-weight="bold" fo:font-family="Arial" style:font-family-asian="Arial" style:font-family-complex="Arial" fo:background-color="transparent" style:use-window-font-color="true"/>
    </style:style>
    <style:style style:name="T47" style:family="text">
      <style:text-properties fo:font-size="20.50pt" fo:font-weight="bold" fo:font-family="Arial" style:font-family-asian="Arial" style:font-family-complex="Arial" fo:background-color="transparent" style:use-window-font-color="true"/>
    </style:style>
    <style:style style:name="T48" style:family="text">
      <style:text-properties fo:font-size="20.50pt" fo:font-weight="bold" fo:font-family="Arial" style:font-family-asian="Arial" style:font-family-complex="Arial" fo:background-color="transparent" style:use-window-font-color="true"/>
    </style:style>
    <style:style style:name="T49" style:family="text">
      <style:text-properties fo:font-size="20.50pt" fo:font-weight="bold" fo:font-family="Arial" style:font-family-asian="Arial" style:font-family-complex="Arial" fo:background-color="transparent" style:use-window-font-color="true"/>
    </style:style>
    <style:style style:name="T50" style:family="text">
      <style:text-properties fo:font-size="20.50pt" fo:font-weight="bold" fo:font-family="Arial" style:font-family-asian="Arial" style:font-family-complex="Arial" fo:background-color="transparent" style:use-window-font-color="true"/>
    </style:style>
    <style:style style:name="T51" style:family="text">
      <style:text-properties fo:font-size="20.50pt" fo:font-weight="bold" fo:font-family="Arial" style:font-family-asian="Arial" style:font-family-complex="Arial" fo:background-color="transparent" style:use-window-font-color="true"/>
    </style:style>
    <style:style style:name="T52" style:family="text">
      <style:text-properties fo:font-size="20.50pt" fo:font-weight="bold" fo:font-family="Arial" style:font-family-asian="Arial" style:font-family-complex="Arial" fo:background-color="transparent" style:use-window-font-color="true"/>
    </style:style>
    <style:style style:name="T53" style:family="text">
      <style:text-properties fo:font-size="20.50pt" fo:font-weight="bold" fo:font-family="Arial" style:font-family-asian="Arial" style:font-family-complex="Arial" fo:background-color="transparent" style:use-window-font-color="true"/>
    </style:style>
    <style:style style:name="T54" style:family="text">
      <style:text-properties fo:font-size="20.50pt" fo:font-weight="bold" fo:font-family="Arial" style:font-family-asian="Arial" style:font-family-complex="Arial" fo:background-color="transparent" style:use-window-font-color="true"/>
    </style:style>
    <style:style style:name="T55" style:family="text">
      <style:text-properties fo:font-size="20.5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Arial" style:font-family-asian="Arial" style:font-family-complex="Arial" fo:background-color="transparent" fo:color="#171717" fo:font-style="italic"/>
    </style:style>
    <style:style style:name="T57" style:family="text">
      <style:text-properties fo:font-size="11.00pt" fo:font-weight="normal" fo:font-family="Arial" style:font-family-asian="Arial" style:font-family-complex="Arial" fo:background-color="transparent" fo:color="#171717" fo:font-style="italic"/>
    </style:style>
    <style:style style:name="T58" style:family="text">
      <style:text-properties fo:font-size="11.00pt" fo:font-weight="normal" fo:font-family="Arial" style:font-family-asian="Arial" style:font-family-complex="Arial" fo:background-color="transparent" fo:color="#171717" fo:font-style="italic"/>
    </style:style>
    <style:style style:name="T59" style:family="text">
      <style:text-properties fo:font-size="11.00pt" fo:font-weight="normal" fo:font-family="Arial" style:font-family-asian="Arial" style:font-family-complex="Arial" fo:background-color="transparent" fo:color="#171717" fo:font-style="italic"/>
    </style:style>
    <style:style style:name="T60" style:family="text">
      <style:text-properties fo:font-size="11.00pt" fo:font-weight="normal" fo:font-family="Arial" style:font-family-asian="Arial" style:font-family-complex="Arial" fo:background-color="transparent" fo:color="#171717" fo:font-style="italic"/>
    </style:style>
    <style:style style:name="T61" style:family="text">
      <style:text-properties fo:font-size="11.00pt" fo:font-weight="normal" fo:font-family="Arial" style:font-family-asian="Arial" style:font-family-complex="Arial" fo:background-color="transparent" fo:color="#171717" fo:font-style="italic"/>
    </style:style>
    <style:style style:name="T62" style:family="text">
      <style:text-properties fo:font-size="11.00pt" fo:font-weight="normal" fo:font-family="Arial" style:font-family-asian="Arial" style:font-family-complex="Arial" fo:background-color="transparent" fo:color="#171717" fo:font-style="italic"/>
    </style:style>
    <style:style style:name="T63" style:family="text">
      <style:text-properties fo:font-size="11.00pt" fo:font-weight="normal" fo:font-family="Arial" style:font-family-asian="Arial" style:font-family-complex="Arial" fo:background-color="transparent" fo:color="#171717" fo:font-style="italic"/>
    </style:style>
    <style:style style:name="T64" style:family="text">
      <style:text-properties fo:font-size="11.00pt" fo:font-weight="normal" fo:font-family="Arial" style:font-family-asian="Arial" style:font-family-complex="Arial" fo:background-color="transparent" fo:color="#171717" fo:font-style="italic"/>
    </style:style>
    <style:style style:name="T65" style:family="text">
      <style:text-properties fo:font-size="11.00pt" fo:font-weight="normal" fo:font-family="Arial" style:font-family-asian="Arial" style:font-family-complex="Arial" fo:background-color="transparent" fo:color="#171717" fo:font-style="italic"/>
    </style:style>
    <style:style style:name="T66" style:family="text">
      <style:text-properties fo:font-size="11.00pt" fo:font-weight="normal" fo:font-family="Arial" style:font-family-asian="Arial" style:font-family-complex="Arial" fo:background-color="transparent" fo:color="#171717" fo:font-style="italic"/>
    </style:style>
    <style:style style:name="T67" style:family="text">
      <style:text-properties fo:font-size="11.00pt" fo:font-weight="normal" fo:font-family="Arial" style:font-family-asian="Arial" style:font-family-complex="Arial" fo:background-color="transparent" fo:color="#171717" fo:font-style="italic"/>
    </style:style>
    <style:style style:name="T68" style:family="text">
      <style:text-properties fo:font-size="11.00pt" fo:font-weight="normal" fo:font-family="Arial" style:font-family-asian="Arial" style:font-family-complex="Arial" fo:background-color="transparent" fo:color="#171717" fo:font-style="italic"/>
    </style:style>
    <style:style style:name="T69" style:family="text">
      <style:text-properties fo:font-size="11.00pt" fo:font-weight="normal" fo:font-family="Arial" style:font-family-asian="Arial" style:font-family-complex="Arial" fo:background-color="transparent" fo:color="#171717" fo:font-style="italic"/>
    </style:style>
    <style:style style:name="T70" style:family="text">
      <style:text-properties fo:font-size="11.00pt" fo:font-weight="normal" fo:font-family="Arial" style:font-family-asian="Arial" style:font-family-complex="Arial" fo:background-color="transparent" fo:color="#171717" fo:font-style="italic"/>
    </style:style>
    <style:style style:name="T71" style:family="text">
      <style:text-properties fo:font-size="11.00pt" fo:font-weight="normal" fo:font-family="Arial" style:font-family-asian="Arial" style:font-family-complex="Arial" fo:background-color="transparent" fo:color="#171717" fo:font-style="italic"/>
    </style:style>
    <style:style style:name="T72" style:family="text">
      <style:text-properties fo:font-size="11.00pt" fo:font-weight="normal" fo:font-family="Arial" style:font-family-asian="Arial" style:font-family-complex="Arial" fo:background-color="transparent" fo:color="#171717" fo:font-style="italic"/>
    </style:style>
    <style:style style:name="T73" style:family="text">
      <style:text-properties fo:font-size="11.00pt" fo:font-weight="normal" fo:font-family="Arial" style:font-family-asian="Arial" style:font-family-complex="Arial" fo:background-color="transparent" fo:color="#171717" fo:font-style="italic"/>
    </style:style>
    <style:style style:name="T74" style:family="text">
      <style:text-properties fo:font-size="11.00pt" fo:font-weight="normal" fo:font-family="Arial" style:font-family-asian="Arial" style:font-family-complex="Arial" fo:background-color="transparent" fo:color="#171717" fo:font-style="italic"/>
    </style:style>
    <style:style style:name="T75" style:family="text">
      <style:text-properties fo:font-size="11.00pt" fo:font-weight="normal" fo:font-family="Arial" style:font-family-asian="Arial" style:font-family-complex="Arial" fo:background-color="transparent" fo:color="#171717" fo:font-style="italic"/>
    </style:style>
    <style:style style:name="T76" style:family="text">
      <style:text-properties fo:font-size="11.00pt" fo:font-weight="normal" fo:font-family="Arial" style:font-family-asian="Arial" style:font-family-complex="Arial" fo:background-color="transparent" fo:color="#171717" fo:font-style="italic"/>
    </style:style>
    <style:style style:name="T77" style:family="text">
      <style:text-properties fo:font-size="11.00pt" fo:font-weight="normal" fo:font-family="Arial" style:font-family-asian="Arial" style:font-family-complex="Arial" fo:background-color="transparent" fo:color="#171717" fo:font-style="italic"/>
    </style:style>
    <style:style style:name="T78" style:family="text">
      <style:text-properties fo:font-size="11.00pt" fo:font-weight="normal" fo:font-family="Arial" style:font-family-asian="Arial" style:font-family-complex="Arial" fo:background-color="transparent" fo:color="#171717" fo:font-style="italic"/>
    </style:style>
    <style:style style:name="T79" style:family="text">
      <style:text-properties fo:font-size="11.00pt" fo:font-weight="normal" fo:font-family="Arial" style:font-family-asian="Arial" style:font-family-complex="Arial" fo:background-color="transparent" fo:color="#171717" fo:font-style="italic"/>
    </style:style>
    <style:style style:name="T80" style:family="text">
      <style:text-properties fo:font-size="11.00pt" fo:font-weight="normal" fo:font-family="Arial" style:font-family-asian="Arial" style:font-family-complex="Arial" fo:background-color="transparent" fo:color="#171717" fo:font-style="italic"/>
    </style:style>
    <style:style style:name="T81" style:family="text">
      <style:text-properties fo:font-size="11.00pt" fo:font-weight="normal" fo:font-family="Arial" style:font-family-asian="Arial" style:font-family-complex="Arial" fo:background-color="transparent" fo:color="#171717" fo:font-style="italic"/>
    </style:style>
    <style:style style:name="T82" style:family="text">
      <style:text-properties fo:font-size="11.00pt" fo:font-weight="normal" fo:font-family="Arial" style:font-family-asian="Arial" style:font-family-complex="Arial" fo:background-color="transparent" fo:color="#171717" fo:font-style="italic"/>
    </style:style>
    <style:style style:name="T83" style:family="text">
      <style:text-properties fo:font-size="11.00pt" fo:font-weight="normal" fo:font-family="Arial" style:font-family-asian="Arial" style:font-family-complex="Arial" fo:background-color="transparent" fo:color="#171717" fo:font-style="italic"/>
    </style:style>
    <style:style style:name="T84" style:family="text">
      <style:text-properties fo:font-size="11.00pt" fo:font-weight="normal" fo:font-family="Arial" style:font-family-asian="Arial" style:font-family-complex="Arial" fo:background-color="transparent" fo:color="#171717" fo:font-style="italic"/>
    </style:style>
    <style:style style:name="T85" style:family="text">
      <style:text-properties fo:font-size="11.00pt" fo:font-weight="normal" fo:font-family="Arial" style:font-family-asian="Arial" style:font-family-complex="Arial" fo:background-color="transparent" fo:color="#171717" fo:font-style="italic"/>
    </style:style>
    <style:style style:name="T86" style:family="text">
      <style:text-properties fo:font-size="11.00pt" fo:font-weight="normal" fo:font-family="Arial" style:font-family-asian="Arial" style:font-family-complex="Arial" fo:background-color="transparent" fo:color="#171717" fo:font-style="italic"/>
    </style:style>
    <style:style style:name="T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9.50pt" fo:font-weight="bold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9.00pt" fo:font-weight="normal" fo:font-family="Arial" style:font-family-asian="Arial" style:font-family-complex="Arial" fo:background-color="transparent" fo:color="#242a2d"/>
    </style:style>
    <style:style style:name="T107" style:family="text">
      <style:text-properties fo:font-size="9.00pt" fo:font-weight="normal" fo:font-family="Arial" style:font-family-asian="Arial" style:font-family-complex="Arial" fo:background-color="transparent" fo:color="#242a2d"/>
    </style:style>
    <style:style style:name="T108" style:family="text">
      <style:text-properties fo:font-size="9.00pt" fo:font-weight="normal" fo:font-family="Arial" style:font-family-asian="Arial" style:font-family-complex="Arial" fo:background-color="transparent" fo:color="#242a2d"/>
    </style:style>
    <style:style style:name="T10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9.5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6.00pt" fo:font-weight="normal" fo:font-family="Arial" style:font-family-asian="Arial" style:font-family-complex="Arial" fo:background-color="transparent" fo:color="#aaaaaa"/>
    </style:style>
    <style:style style:name="T112" style:family="text">
      <style:text-properties fo:font-size="6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0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2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2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3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3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3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3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3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3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3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3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3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3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4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4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4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4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4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4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4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4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4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4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5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5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5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5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5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5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5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5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6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6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6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6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6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6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6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6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6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6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7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7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7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7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7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7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7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7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7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7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8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8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8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8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8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8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8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8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8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8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9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9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9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9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9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9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9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9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9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9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0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0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0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0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0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0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0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0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0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0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1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1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1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1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1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1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1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1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1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1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2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2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2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2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2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2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2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2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2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2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3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3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3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3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3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3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3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3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3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3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4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4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4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4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4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4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4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4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4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4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5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5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5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5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5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5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5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5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5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5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6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6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6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6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6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6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6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6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6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6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7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7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7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7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7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7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7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7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7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7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8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8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8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8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8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8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8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8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8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8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9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9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9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9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9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9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9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9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9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9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0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0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0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0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0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0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0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0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0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0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1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1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1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1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1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1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1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1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1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1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2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2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2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2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2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2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2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2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2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2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3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3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3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3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3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3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3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3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4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4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4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4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4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4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4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4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4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4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5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5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5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5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5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5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5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5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5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5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6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6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6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6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6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6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6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6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6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6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7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7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7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7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7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7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7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7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7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7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8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8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8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8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8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8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8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8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8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8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9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9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9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9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9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9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9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9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9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49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0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0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0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0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0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0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0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0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0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0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1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1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1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1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1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1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1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1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1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1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2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2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2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2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2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2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2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2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2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2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3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3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3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3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3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3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3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3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3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3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4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4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4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4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4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4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4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4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4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4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5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5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5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5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5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5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5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5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5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5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6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6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6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6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6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6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6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6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6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6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7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7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7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7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7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7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7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7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7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7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8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8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8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8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8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8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8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8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8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8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9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9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9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9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9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9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9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9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9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9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0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0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0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0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0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0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0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0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0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0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1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1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1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1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1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1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1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1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1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1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2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2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2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2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2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2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26" style:family="text">
      <style:text-properties fo:font-size="9.5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2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3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3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3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3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3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3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3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3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3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3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4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4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4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4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4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4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4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4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4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4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5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5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5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5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5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5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5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5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5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5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6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6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6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6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6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6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6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6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6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6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7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7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7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7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7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7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7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7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7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7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8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8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8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8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8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8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8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8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8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8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9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9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9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9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9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9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9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9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9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9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0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0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0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0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0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0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0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0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1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1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1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1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1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1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1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1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1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1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2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2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2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2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2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2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2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2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2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2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3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3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3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3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3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3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3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3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3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3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4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4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4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4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4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4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4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4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4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4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5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5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5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5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5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5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56" style:family="text">
      <style:text-properties fo:font-size="9.50pt" fo:font-weight="normal" fo:font-family="Arial" style:font-family-asian="Arial" style:font-family-complex="Arial" fo:background-color="transparent" style:use-window-font-color="true" fo:font-style="italic"/>
    </style:style>
    <style:style style:name="T75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5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5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6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6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6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6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6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6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6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6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6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6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7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7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7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7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7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7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7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7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7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7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8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8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8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8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8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8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8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8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8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8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9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9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9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9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9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9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9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9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9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9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80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80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80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80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80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80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80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80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80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80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81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81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81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81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81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81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81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81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81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81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82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82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82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82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82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82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82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82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82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82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83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83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83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83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83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83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83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83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83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83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8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41" style:family="text">
      <style:text-properties fo:font-size="9.50pt" fo:font-weight="bold" fo:font-family="Arial" style:font-family-asian="Arial" style:font-family-complex="Arial" fo:background-color="transparent" style:use-window-font-color="true"/>
    </style:style>
    <style:style style:name="T842" style:family="text">
      <style:text-properties fo:font-size="9.50pt" fo:font-weight="bold" fo:font-family="Arial" style:font-family-asian="Arial" style:font-family-complex="Arial" fo:background-color="transparent" style:use-window-font-color="true"/>
    </style:style>
    <style:style style:name="T843" style:family="text">
      <style:text-properties fo:font-size="9.50pt" fo:font-weight="bold" fo:font-family="Arial" style:font-family-asian="Arial" style:font-family-complex="Arial" fo:background-color="transparent" style:use-window-font-color="true"/>
    </style:style>
    <style:style style:name="T844" style:family="text">
      <style:text-properties fo:font-size="9.50pt" fo:font-weight="bold" fo:font-family="Arial" style:font-family-asian="Arial" style:font-family-complex="Arial" fo:background-color="transparent" style:use-window-font-color="true"/>
    </style:style>
    <style:style style:name="T845" style:family="text">
      <style:text-properties fo:font-size="9.50pt" fo:font-weight="bold" fo:font-family="Arial" style:font-family-asian="Arial" style:font-family-complex="Arial" fo:background-color="transparent" style:use-window-font-color="true"/>
    </style:style>
    <style:style style:name="T846" style:family="text">
      <style:text-properties fo:font-size="9.50pt" fo:font-weight="bold" fo:font-family="Arial" style:font-family-asian="Arial" style:font-family-complex="Arial" fo:background-color="transparent" style:use-window-font-color="true"/>
    </style:style>
    <style:style style:name="T847" style:family="text">
      <style:text-properties fo:font-size="9.50pt" fo:font-weight="bold" fo:font-family="Arial" style:font-family-asian="Arial" style:font-family-complex="Arial" fo:background-color="transparent" style:use-window-font-color="true"/>
    </style:style>
    <style:style style:name="T848" style:family="text">
      <style:text-properties fo:font-size="9.50pt" fo:font-weight="bold" fo:font-family="Arial" style:font-family-asian="Arial" style:font-family-complex="Arial" fo:background-color="transparent" style:use-window-font-color="true"/>
    </style:style>
    <style:style style:name="T849" style:family="text">
      <style:text-properties fo:font-size="9.50pt" fo:font-weight="bold" fo:font-family="Arial" style:font-family-asian="Arial" style:font-family-complex="Arial" fo:background-color="transparent" style:use-window-font-color="true"/>
    </style:style>
    <style:style style:name="T850" style:family="text">
      <style:text-properties fo:font-size="9.50pt" fo:font-weight="bold" fo:font-family="Arial" style:font-family-asian="Arial" style:font-family-complex="Arial" fo:background-color="transparent" style:use-window-font-color="true"/>
    </style:style>
    <style:style style:name="T851" style:family="text">
      <style:text-properties fo:font-size="9.50pt" fo:font-weight="bold" fo:font-family="Arial" style:font-family-asian="Arial" style:font-family-complex="Arial" fo:background-color="transparent" style:use-window-font-color="true"/>
    </style:style>
    <style:style style:name="T852" style:family="text">
      <style:text-properties fo:font-size="9.50pt" fo:font-weight="bold" fo:font-family="Arial" style:font-family-asian="Arial" style:font-family-complex="Arial" fo:background-color="transparent" style:use-window-font-color="true"/>
    </style:style>
    <style:style style:name="T853" style:family="text">
      <style:text-properties fo:font-size="9.50pt" fo:font-weight="bold" fo:font-family="Arial" style:font-family-asian="Arial" style:font-family-complex="Arial" fo:background-color="transparent" style:use-window-font-color="true"/>
    </style:style>
    <style:style style:name="T854" style:family="text">
      <style:text-properties fo:font-size="9.50pt" fo:font-weight="bold" fo:font-family="Arial" style:font-family-asian="Arial" style:font-family-complex="Arial" fo:background-color="transparent" style:use-window-font-color="true"/>
    </style:style>
    <style:style style:name="T855" style:family="text">
      <style:text-properties fo:font-size="9.50pt" fo:font-weight="bold" fo:font-family="Arial" style:font-family-asian="Arial" style:font-family-complex="Arial" fo:background-color="transparent" style:use-window-font-color="true"/>
    </style:style>
    <style:style style:name="T856" style:family="text">
      <style:text-properties fo:font-size="9.50pt" fo:font-weight="bold" fo:font-family="Arial" style:font-family-asian="Arial" style:font-family-complex="Arial" fo:background-color="transparent" style:use-window-font-color="true"/>
    </style:style>
    <style:style style:name="T857" style:family="text">
      <style:text-properties fo:font-size="9.50pt" fo:font-weight="bold" fo:font-family="Arial" style:font-family-asian="Arial" style:font-family-complex="Arial" fo:background-color="transparent" style:use-window-font-color="true"/>
    </style:style>
    <style:style style:name="T858" style:family="text">
      <style:text-properties fo:font-size="9.50pt" fo:font-weight="normal" fo:font-family="'Times New Roman'" style:font-family-asian="'Times New Roman'" style:font-family-complex="'Times New Roman'" fo:background-color="transparent" style:use-window-font-color="true"/>
    </style:style>
    <style:style style:name="T85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86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86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86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86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86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86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86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86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86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86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87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87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87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87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87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87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87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87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87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87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88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88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88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88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88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88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88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88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88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88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89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89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89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89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89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89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89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89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89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89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0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0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0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0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0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0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0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0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0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0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1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1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1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1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1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1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1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1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1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1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2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2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2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2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2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2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2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2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2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2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3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3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3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3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3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3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3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3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3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3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4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4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4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4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4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4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4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4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4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4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5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5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5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5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5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5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5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5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5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5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6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6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6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6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6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6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6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6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6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6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7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7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7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7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7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7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7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7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7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7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8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8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8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8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8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8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8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8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8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8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9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9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9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9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9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9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9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9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9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9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0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0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0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0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0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0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0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0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08" style:family="text">
      <style:text-properties fo:font-size="9.50pt" fo:font-weight="normal" fo:font-family="'Times New Roman'" style:font-family-asian="'Times New Roman'" style:font-family-complex="'Times New Roman'" fo:background-color="transparent" style:use-window-font-color="true"/>
    </style:style>
    <style:style style:name="T10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1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1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1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1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1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1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1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1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1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1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2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2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2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2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2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2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2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2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2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2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3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3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3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3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3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3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3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3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3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3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4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4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4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4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4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4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4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4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4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4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5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5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5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5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5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5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5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5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5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5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6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6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6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6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6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6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6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6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6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6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7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7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7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7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7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7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7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7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7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7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8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8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8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8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8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8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8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8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8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8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9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9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9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9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9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9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9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9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9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09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0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0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0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0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0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0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0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0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0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10" style:family="text">
      <style:text-properties fo:font-size="9.50pt" fo:font-weight="bold" fo:font-family="Arial" style:font-family-asian="Arial" style:font-family-complex="Arial" fo:background-color="transparent" style:use-window-font-color="true"/>
    </style:style>
    <style:style style:name="T1111" style:family="text">
      <style:text-properties fo:font-size="9.50pt" fo:font-weight="bold" fo:font-family="Arial" style:font-family-asian="Arial" style:font-family-complex="Arial" fo:background-color="transparent" style:use-window-font-color="true"/>
    </style:style>
    <style:style style:name="T1112" style:family="text">
      <style:text-properties fo:font-size="9.50pt" fo:font-weight="bold" fo:font-family="Arial" style:font-family-asian="Arial" style:font-family-complex="Arial" fo:background-color="transparent" style:use-window-font-color="true"/>
    </style:style>
    <style:style style:name="T1113" style:family="text">
      <style:text-properties fo:font-size="9.50pt" fo:font-weight="normal" fo:font-family="'Times New Roman'" style:font-family-asian="'Times New Roman'" style:font-family-complex="'Times New Roman'" fo:background-color="transparent" style:use-window-font-color="true"/>
    </style:style>
    <style:style style:name="T111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1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1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1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1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1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2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2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2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2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2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2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2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2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2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2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3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3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3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3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3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3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3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3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3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3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4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4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4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4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4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4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4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4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4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4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5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5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5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5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5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5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5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5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5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5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6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6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6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6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6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6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6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6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6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6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7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7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7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7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7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7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7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7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7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7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8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8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8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8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8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8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8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8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8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8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9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9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9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9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9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9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9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9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9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9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0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0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0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0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0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0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0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0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0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0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1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1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1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1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1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1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1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1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1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1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2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2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2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2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2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2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2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2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2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2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3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3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3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3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3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3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3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3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3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3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4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4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4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4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4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4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4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4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4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4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5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5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5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5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5" style:family="text">
      <style:text-properties fo:font-size="9.50pt" fo:font-weight="bold" fo:font-family="Arial" style:font-family-asian="Arial" style:font-family-complex="Arial" fo:background-color="transparent" style:use-window-font-color="true"/>
    </style:style>
    <style:style style:name="T1256" style:family="text">
      <style:text-properties fo:font-size="9.50pt" fo:font-weight="bold" fo:font-family="Arial" style:font-family-asian="Arial" style:font-family-complex="Arial" fo:background-color="transparent" style:use-window-font-color="true"/>
    </style:style>
    <style:style style:name="T1257" style:family="text">
      <style:text-properties fo:font-size="9.50pt" fo:font-weight="bold" fo:font-family="Arial" style:font-family-asian="Arial" style:font-family-complex="Arial" fo:background-color="transparent" style:use-window-font-color="true"/>
    </style:style>
    <style:style style:name="T1258" style:family="text">
      <style:text-properties fo:font-size="9.50pt" fo:font-weight="bold" fo:font-family="Arial" style:font-family-asian="Arial" style:font-family-complex="Arial" fo:background-color="transparent" style:use-window-font-color="true"/>
    </style:style>
    <style:style style:name="T1259" style:family="text">
      <style:text-properties fo:font-size="9.50pt" fo:font-weight="bold" fo:font-family="Arial" style:font-family-asian="Arial" style:font-family-complex="Arial" fo:background-color="transparent" style:use-window-font-color="true"/>
    </style:style>
    <style:style style:name="T1260" style:family="text">
      <style:text-properties fo:font-size="9.50pt" fo:font-weight="bold" fo:font-family="Arial" style:font-family-asian="Arial" style:font-family-complex="Arial" fo:background-color="transparent" style:use-window-font-color="true"/>
    </style:style>
    <style:style style:name="T1261" style:family="text">
      <style:text-properties fo:font-size="9.50pt" fo:font-weight="bold" fo:font-family="Arial" style:font-family-asian="Arial" style:font-family-complex="Arial" fo:background-color="transparent" style:use-window-font-color="true"/>
    </style:style>
    <style:style style:name="T1262" style:family="text">
      <style:text-properties fo:font-size="9.50pt" fo:font-weight="bold" fo:font-family="Arial" style:font-family-asian="Arial" style:font-family-complex="Arial" fo:background-color="transparent" style:use-window-font-color="true"/>
    </style:style>
    <style:style style:name="T1263" style:family="text">
      <style:text-properties fo:font-size="9.50pt" fo:font-weight="bold" fo:font-family="Arial" style:font-family-asian="Arial" style:font-family-complex="Arial" fo:background-color="transparent" style:use-window-font-color="true"/>
    </style:style>
    <style:style style:name="T1264" style:family="text">
      <style:text-properties fo:font-size="9.50pt" fo:font-weight="bold" fo:font-family="Arial" style:font-family-asian="Arial" style:font-family-complex="Arial" fo:background-color="transparent" style:use-window-font-color="true"/>
    </style:style>
    <style:style style:name="T1265" style:family="text">
      <style:text-properties fo:font-size="9.50pt" fo:font-weight="bold" fo:font-family="Arial" style:font-family-asian="Arial" style:font-family-complex="Arial" fo:background-color="transparent" style:use-window-font-color="true"/>
    </style:style>
    <style:style style:name="T1266" style:family="text">
      <style:text-properties fo:font-size="9.50pt" fo:font-weight="bold" fo:font-family="Arial" style:font-family-asian="Arial" style:font-family-complex="Arial" fo:background-color="transparent" style:use-window-font-color="true"/>
    </style:style>
    <style:style style:name="T1267" style:family="text">
      <style:text-properties fo:font-size="9.50pt" fo:font-weight="bold" fo:font-family="Arial" style:font-family-asian="Arial" style:font-family-complex="Arial" fo:background-color="transparent" style:use-window-font-color="true"/>
    </style:style>
    <style:style style:name="T1268" style:family="text">
      <style:text-properties fo:font-size="9.50pt" fo:font-weight="bold" fo:font-family="Arial" style:font-family-asian="Arial" style:font-family-complex="Arial" fo:background-color="transparent" style:use-window-font-color="true"/>
    </style:style>
    <style:style style:name="T1269" style:family="text">
      <style:text-properties fo:font-size="9.50pt" fo:font-weight="bold" fo:font-family="Arial" style:font-family-asian="Arial" style:font-family-complex="Arial" fo:background-color="transparent" style:use-window-font-color="true"/>
    </style:style>
    <style:style style:name="T1270" style:family="text">
      <style:text-properties fo:font-size="9.50pt" fo:font-weight="normal" fo:font-family="'Times New Roman'" style:font-family-asian="'Times New Roman'" style:font-family-complex="'Times New Roman'" fo:background-color="transparent" style:use-window-font-color="true"/>
    </style:style>
    <style:style style:name="T127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7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7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7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7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7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7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7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7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8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8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8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8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8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8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8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8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8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8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9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9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9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9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9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9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9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9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9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29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0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0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0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0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0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0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0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0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0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0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1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1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1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1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1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1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1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1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1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1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2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2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2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2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2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2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2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2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2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2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3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3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3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3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3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3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3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3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3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3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4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4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4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4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4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4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4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4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4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4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5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5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5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5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5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5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5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5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5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5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6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6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6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6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6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6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6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6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6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7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7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7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7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7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7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7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7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7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7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8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8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8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8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8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8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8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8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8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8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9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9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9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9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9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9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9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9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9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39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0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0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0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0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0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0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0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0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0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0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1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1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1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1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1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1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1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1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1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1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2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2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2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2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2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2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2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2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2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2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3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3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3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3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3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3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3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3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3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3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4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4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4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4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4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4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4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4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4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4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5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5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5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5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5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5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5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5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5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5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6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6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6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6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6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6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66" style:family="text">
      <style:text-properties fo:font-size="9.50pt" fo:font-weight="normal" fo:font-family="'Times New Roman'" style:font-family-asian="'Times New Roman'" style:font-family-complex="'Times New Roman'" fo:background-color="transparent" style:use-window-font-color="true"/>
    </style:style>
    <style:style style:name="T14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68" style:family="text">
      <style:text-properties fo:font-size="9.50pt" fo:font-weight="bold" fo:font-family="Arial" style:font-family-asian="Arial" style:font-family-complex="Arial" fo:background-color="transparent" style:use-window-font-color="true"/>
    </style:style>
    <style:style style:name="T1469" style:family="text">
      <style:text-properties fo:font-size="9.50pt" fo:font-weight="bold" fo:font-family="Arial" style:font-family-asian="Arial" style:font-family-complex="Arial" fo:background-color="transparent" style:use-window-font-color="true"/>
    </style:style>
    <style:style style:name="T1470" style:family="text">
      <style:text-properties fo:font-size="9.50pt" fo:font-weight="bold" fo:font-family="Arial" style:font-family-asian="Arial" style:font-family-complex="Arial" fo:background-color="transparent" style:use-window-font-color="true"/>
    </style:style>
    <style:style style:name="T1471" style:family="text">
      <style:text-properties fo:font-size="9.50pt" fo:font-weight="bold" fo:font-family="Arial" style:font-family-asian="Arial" style:font-family-complex="Arial" fo:background-color="transparent" style:use-window-font-color="true"/>
    </style:style>
    <style:style style:name="T1472" style:family="text">
      <style:text-properties fo:font-size="9.50pt" fo:font-weight="bold" fo:font-family="Arial" style:font-family-asian="Arial" style:font-family-complex="Arial" fo:background-color="transparent" style:use-window-font-color="true"/>
    </style:style>
    <style:style style:name="T1473" style:family="text">
      <style:text-properties fo:font-size="9.50pt" fo:font-weight="bold" fo:font-family="Arial" style:font-family-asian="Arial" style:font-family-complex="Arial" fo:background-color="transparent" style:use-window-font-color="true"/>
    </style:style>
    <style:style style:name="T1474" style:family="text">
      <style:text-properties fo:font-size="9.50pt" fo:font-weight="bold" fo:font-family="Arial" style:font-family-asian="Arial" style:font-family-complex="Arial" fo:background-color="transparent" style:use-window-font-color="true"/>
    </style:style>
    <style:style style:name="T1475" style:family="text">
      <style:text-properties fo:font-size="9.50pt" fo:font-weight="bold" fo:font-family="Arial" style:font-family-asian="Arial" style:font-family-complex="Arial" fo:background-color="transparent" style:use-window-font-color="true"/>
    </style:style>
    <style:style style:name="T1476" style:family="text">
      <style:text-properties fo:font-size="9.50pt" fo:font-weight="bold" fo:font-family="Arial" style:font-family-asian="Arial" style:font-family-complex="Arial" fo:background-color="transparent" style:use-window-font-color="true"/>
    </style:style>
    <style:style style:name="T1477" style:family="text">
      <style:text-properties fo:font-size="9.50pt" fo:font-weight="normal" fo:font-family="'Times New Roman'" style:font-family-asian="'Times New Roman'" style:font-family-complex="'Times New Roman'" fo:background-color="transparent" style:use-window-font-color="true"/>
    </style:style>
    <style:style style:name="T147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7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8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8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8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8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8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8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8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8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8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8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9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9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9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9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9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9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9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9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9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49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0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0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0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0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0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0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0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0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0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0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1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1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1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1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1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1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1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1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1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1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2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2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2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2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2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2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2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2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2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2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3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3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3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3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3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3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3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3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3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3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4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4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4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4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4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4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4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4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4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4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5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5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5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5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5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5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5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5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5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5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6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6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6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6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6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6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6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6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6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6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7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7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7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7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7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7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7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7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7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7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8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8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8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8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8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8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8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8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8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8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9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9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9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9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9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9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9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9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9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59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0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0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0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0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0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0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0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0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0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0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1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1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1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1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1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1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1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1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1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1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2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2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2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2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2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2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2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2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2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2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3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3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3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3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3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3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3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3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3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3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4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4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4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4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4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4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4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4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4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4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5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5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5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5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5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5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5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5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5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5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6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6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6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6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6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6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6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68" style:family="text">
      <style:text-properties fo:font-size="9.50pt" fo:font-weight="bold" fo:font-family="Arial" style:font-family-asian="Arial" style:font-family-complex="Arial" fo:background-color="transparent" style:use-window-font-color="true"/>
    </style:style>
    <style:style style:name="T1669" style:family="text">
      <style:text-properties fo:font-size="9.50pt" fo:font-weight="bold" fo:font-family="Arial" style:font-family-asian="Arial" style:font-family-complex="Arial" fo:background-color="transparent" style:use-window-font-color="true"/>
    </style:style>
    <style:style style:name="T1670" style:family="text">
      <style:text-properties fo:font-size="9.50pt" fo:font-weight="bold" fo:font-family="Arial" style:font-family-asian="Arial" style:font-family-complex="Arial" fo:background-color="transparent" style:use-window-font-color="true"/>
    </style:style>
    <style:style style:name="T1671" style:family="text">
      <style:text-properties fo:font-size="9.50pt" fo:font-weight="bold" fo:font-family="Arial" style:font-family-asian="Arial" style:font-family-complex="Arial" fo:background-color="transparent" style:use-window-font-color="true"/>
    </style:style>
    <style:style style:name="T1672" style:family="text">
      <style:text-properties fo:font-size="9.50pt" fo:font-weight="bold" fo:font-family="Arial" style:font-family-asian="Arial" style:font-family-complex="Arial" fo:background-color="transparent" style:use-window-font-color="true"/>
    </style:style>
    <style:style style:name="T1673" style:family="text">
      <style:text-properties fo:font-size="9.50pt" fo:font-weight="bold" fo:font-family="Arial" style:font-family-asian="Arial" style:font-family-complex="Arial" fo:background-color="transparent" style:use-window-font-color="true"/>
    </style:style>
    <style:style style:name="T1674" style:family="text">
      <style:text-properties fo:font-size="9.50pt" fo:font-weight="bold" fo:font-family="Arial" style:font-family-asian="Arial" style:font-family-complex="Arial" fo:background-color="transparent" style:use-window-font-color="true"/>
    </style:style>
    <style:style style:name="T1675" style:family="text">
      <style:text-properties fo:font-size="9.50pt" fo:font-weight="bold" fo:font-family="Arial" style:font-family-asian="Arial" style:font-family-complex="Arial" fo:background-color="transparent" style:use-window-font-color="true"/>
    </style:style>
    <style:style style:name="T1676" style:family="text">
      <style:text-properties fo:font-size="9.50pt" fo:font-weight="bold" fo:font-family="Arial" style:font-family-asian="Arial" style:font-family-complex="Arial" fo:background-color="transparent" style:use-window-font-color="true"/>
    </style:style>
    <style:style style:name="T1677" style:family="text">
      <style:text-properties fo:font-size="9.50pt" fo:font-weight="normal" fo:font-family="'Times New Roman'" style:font-family-asian="'Times New Roman'" style:font-family-complex="'Times New Roman'" fo:background-color="transparent" style:use-window-font-color="true"/>
    </style:style>
    <style:style style:name="T167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7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8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8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8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8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8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8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8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8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8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8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9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9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9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9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9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9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9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9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9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69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0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0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0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0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0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0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0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0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0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0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1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1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1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1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1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1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1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1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1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1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2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2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2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2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2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2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2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2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2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2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3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3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3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3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3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3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3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3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3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3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4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4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4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4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4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4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4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4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4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4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5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5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5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5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5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5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5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5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5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5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6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6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6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6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6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6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6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6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6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6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7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7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7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7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7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7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7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7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7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8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8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8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8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8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8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8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8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8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8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9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9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9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9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9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9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9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9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9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79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0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0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0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0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0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0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0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0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0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0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1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1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1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1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1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1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1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1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1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1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2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2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2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2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2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2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2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2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2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2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3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3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3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3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3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3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3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3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3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3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4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4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4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4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4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4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4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4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4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4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5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5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5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5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5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5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5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5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5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5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6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6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6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6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6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6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6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6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6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6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7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7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7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7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7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7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7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7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7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7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8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8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8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83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8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8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8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887" style:family="text">
      <style:text-properties fo:font-size="9.50pt" fo:font-weight="normal" fo:font-family="'Times New Roman'" style:font-family-asian="'Times New Roman'" style:font-family-complex="'Times New Roman'" fo:background-color="transparent" style:use-window-font-color="true"/>
    </style:style>
    <style:style style:name="T18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89" style:family="text">
      <style:text-properties fo:font-size="9.50pt" fo:font-weight="normal" fo:font-family="'Times New Roman'" style:font-family-asian="'Times New Roman'" style:font-family-complex="'Times New Roman'" fo:background-color="transparent" style:use-window-font-color="true"/>
    </style:style>
    <style:style style:name="T18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.20pt" fo:text-align="left" fo:margin-top="5.20pt"/>
    </style:style>
    <style:style style:name="P2" style:family="paragraph">
      <style:paragraph-properties fo:line-height="100.00%" fo:text-align="left" fo:margin-left="19.35pt" fo:text-indent="0.00pt" fo:margin-top="4.00pt"/>
    </style:style>
    <style:style style:name="P3" style:family="paragraph">
      <style:paragraph-properties fo:line-height="100.00%" fo:text-align="left" fo:margin-left="18.75pt" fo:text-indent="0.00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top="0.05pt"/>
    </style:style>
    <style:style style:name="P6" style:family="paragraph">
      <style:paragraph-properties fo:line-height="100.00%" fo:text-align="left" fo:margin-left="18.75pt" fo:text-indent="0.00pt"/>
    </style:style>
    <style:style style:name="P7" style:family="paragraph">
      <style:paragraph-properties fo:line-height="100.00%" fo:text-align="left" fo:margin-top="0.20pt"/>
    </style:style>
    <style:style style:name="P8" style:family="paragraph">
      <style:paragraph-properties fo:line-height="100.00%" fo:text-align="left" fo:margin-left="7.65pt" fo:text-indent="0.00pt"/>
    </style:style>
    <style:style style:name="P9" style:family="paragraph">
      <style:paragraph-properties fo:line-height="100.00%" fo:text-align="left" fo:margin-left="23.90pt" fo:text-indent="0.00pt" fo:margin-top="8.35pt"/>
    </style:style>
    <style:style style:name="P10" style:family="paragraph">
      <style:paragraph-properties fo:line-height="100.00%" fo:text-align="left" fo:margin-left="23.90pt" fo:text-indent="0.00pt" fo:margin-top="3.35pt"/>
    </style:style>
    <style:style style:name="P11" style:family="paragraph">
      <style:paragraph-properties fo:line-height="100.00%" fo:text-align="left" fo:margin-top="0.25pt"/>
    </style:style>
    <style:style style:name="P12" style:family="paragraph">
      <style:paragraph-properties fo:line-height="100.00%" fo:text-align="left" fo:margin-left="35.75pt" fo:text-indent="0.00pt" fo:margin-top="3.90pt"/>
    </style:style>
    <style:style style:name="P13" style:family="paragraph">
      <style:paragraph-properties fo:line-height="100.00%" fo:text-align="left" fo:margin-top="0.30pt"/>
    </style:style>
    <style:style style:name="P14" style:family="paragraph">
      <style:paragraph-properties fo:line-height="100.00%" fo:text-align="left" fo:margin-left="7.65pt" fo:text-indent="0.00p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9.90pt" fo:text-align="left" fo:margin-left="7.95pt" fo:text-indent="0.00pt" fo:margin-right="17.55pt" fo:margin-top="7.05pt"/>
    </style:style>
    <style:style style:name="P17" style:family="paragraph">
      <style:paragraph-properties fo:line-height="100.00%" fo:text-align="left" fo:margin-left="7.95pt" fo:text-indent="0.00pt" fo:margin-top="8.45pt"/>
    </style:style>
    <style:style style:name="P18" style:family="paragraph">
      <style:paragraph-properties fo:line-height="100.00%" fo:text-align="left" fo:margin-top="0.35pt"/>
    </style:style>
    <style:style style:name="P19" style:family="paragraph">
      <style:paragraph-properties fo:line-height="100.00%" fo:text-align="left" fo:margin-left="7.65pt" fo:text-indent="0.00pt"/>
    </style:style>
    <style:style style:name="P20" style:family="paragraph">
      <style:paragraph-properties fo:line-height="100.00%" fo:text-align="left" fo:margin-left="7.95pt" fo:text-indent="0.00pt" fo:margin-top="2.10pt"/>
    </style:style>
    <style:style style:name="P21" style:family="paragraph">
      <style:paragraph-properties fo:line-height="100.00%" fo:text-align="left" fo:margin-left="7.95pt" fo:text-indent="0.00pt" fo:margin-top="0.45pt"/>
    </style:style>
    <style:style style:name="P22" style:family="paragraph">
      <style:paragraph-properties fo:line-height="100.00%" fo:text-align="left" fo:margin-top="0.30pt"/>
    </style:style>
    <style:style style:name="P23" style:family="paragraph">
      <style:paragraph-properties fo:line-height="100.00%" fo:text-align="left" fo:margin-left="7.95pt" fo:text-indent="0.00pt"/>
    </style:style>
    <style:style style:name="P24" style:family="paragraph">
      <style:paragraph-properties fo:line-height="100.00%" fo:text-align="left" fo:margin-top="0.25pt"/>
    </style:style>
    <style:style style:name="P25" style:family="paragraph">
      <style:paragraph-properties fo:line-height="6.25pt" fo:text-align="left"/>
    </style:style>
    <style:style style:name="P26" style:family="paragraph">
      <style:paragraph-properties fo:line-height="100.00%" fo:text-align="left" fo:margin-left="7.65pt" fo:text-indent="0.00pt"/>
    </style:style>
    <style:style style:name="P27" style:family="paragraph">
      <style:paragraph-properties fo:line-height="105.00%" fo:text-align="justify" fo:margin-left="7.95pt" fo:text-indent="0.00pt" fo:margin-right="33.85pt" fo:margin-top="2.60pt"/>
    </style:style>
    <style:style style:name="P28" style:family="paragraph">
      <style:paragraph-properties fo:line-height="100.00%" fo:text-align="left" fo:margin-top="0.50pt"/>
    </style:style>
    <style:style style:name="P29" style:family="paragraph">
      <style:paragraph-properties fo:line-height="105.00%" fo:text-align="justify" fo:margin-left="7.95pt" fo:text-indent="0.00pt" fo:margin-right="33.90pt"/>
    </style:style>
    <style:style style:name="P30" style:family="paragraph">
      <style:paragraph-properties fo:line-height="100.00%" fo:text-align="left" fo:margin-top="0.50pt"/>
    </style:style>
    <style:style style:name="P31" style:family="paragraph">
      <style:paragraph-properties fo:line-height="105.00%" fo:text-align="justify" fo:margin-left="7.95pt" fo:text-indent="0.00pt" fo:margin-right="33.75pt"/>
    </style:style>
    <style:style style:name="P32" style:family="paragraph">
      <style:paragraph-properties fo:line-height="100.00%" fo:text-align="left" fo:margin-top="0.50pt"/>
    </style:style>
    <style:style style:name="P33" style:family="paragraph">
      <style:paragraph-properties fo:line-height="105.00%" fo:text-align="justify" fo:margin-left="7.95pt" fo:text-indent="0.00pt" fo:margin-right="33.90pt"/>
    </style:style>
    <style:style style:name="P34" style:family="paragraph">
      <style:paragraph-properties fo:line-height="100.00%" fo:text-align="left" fo:margin-top="0.50pt"/>
    </style:style>
    <style:style style:name="P35" style:family="paragraph">
      <style:paragraph-properties fo:line-height="105.00%" fo:text-align="justify" fo:margin-left="7.95pt" fo:text-indent="0.00pt" fo:margin-right="33.75pt"/>
    </style:style>
    <style:style style:name="P36" style:family="paragraph">
      <style:paragraph-properties fo:line-height="100.00%" fo:text-align="left" fo:margin-top="0.50pt"/>
    </style:style>
    <style:style style:name="P37" style:family="paragraph">
      <style:paragraph-properties fo:line-height="100.00%" fo:text-align="justify" fo:margin-left="7.95pt" fo:text-indent="0.00pt"/>
    </style:style>
    <style:style style:name="P38" style:family="paragraph">
      <style:paragraph-properties fo:line-height="105.00%" fo:text-align="justify" fo:margin-left="7.95pt" fo:text-indent="0.00pt" fo:margin-right="33.85pt" fo:margin-top="1.00pt"/>
    </style:style>
    <style:style style:name="P39" style:family="paragraph">
      <style:paragraph-properties fo:line-height="100.00%" fo:text-align="left" fo:margin-top="0.50pt"/>
    </style:style>
    <style:style style:name="P40" style:family="paragraph">
      <style:paragraph-properties fo:line-height="105.00%" fo:text-align="justify" fo:margin-left="7.95pt" fo:text-indent="0.00pt" fo:margin-right="34.00pt"/>
    </style:style>
    <style:style style:name="P41" style:family="paragraph">
      <style:paragraph-properties fo:line-height="100.00%" fo:text-align="left" fo:margin-top="0.50pt"/>
    </style:style>
    <style:style style:name="P42" style:family="paragraph">
      <style:paragraph-properties fo:line-height="100.00%" fo:text-align="justify" fo:margin-left="7.95pt" fo:text-indent="0.00pt"/>
    </style:style>
    <style:style style:name="P43" style:family="paragraph">
      <style:paragraph-properties fo:line-height="105.00%" fo:text-align="justify" fo:margin-left="7.95pt" fo:text-indent="0.00pt" fo:margin-right="34.10pt" fo:margin-top="1.00pt"/>
    </style:style>
    <style:style style:name="P44" style:family="paragraph">
      <style:paragraph-properties fo:line-height="105.00%" fo:text-align="justify" fo:margin-left="7.95pt" fo:text-indent="0.00pt" fo:margin-right="33.90pt" fo:margin-top="5.65pt"/>
    </style:style>
    <style:style style:name="P45" style:family="paragraph">
      <style:paragraph-properties fo:line-height="100.00%" fo:text-align="left" fo:margin-top="0.50pt"/>
    </style:style>
    <style:style style:name="P46" style:family="paragraph">
      <style:paragraph-properties fo:line-height="100.00%" fo:text-align="justify" fo:margin-left="7.95pt" fo:text-indent="0.00pt"/>
    </style:style>
    <style:style style:name="P47" style:family="paragraph">
      <style:paragraph-properties fo:line-height="105.00%" fo:text-align="justify" fo:margin-left="7.95pt" fo:text-indent="0.00pt" fo:margin-right="33.80pt" fo:margin-top="1.00pt"/>
    </style:style>
    <style:style style:name="P48" style:family="paragraph">
      <style:paragraph-properties fo:line-height="100.00%" fo:text-align="left" fo:margin-top="0.50pt"/>
    </style:style>
    <style:style style:name="P49" style:family="paragraph">
      <style:paragraph-properties fo:line-height="105.00%" fo:text-align="justify" fo:margin-left="7.95pt" fo:text-indent="0.00pt" fo:margin-right="34.00pt"/>
    </style:style>
    <style:style style:name="P50" style:family="paragraph">
      <style:paragraph-properties fo:line-height="100.00%" fo:text-align="left" fo:margin-top="0.50pt"/>
    </style:style>
    <style:style style:name="P51" style:family="paragraph">
      <style:paragraph-properties fo:line-height="100.00%" fo:text-align="justify" fo:margin-left="7.95pt" fo:text-indent="0.00pt"/>
    </style:style>
    <style:style style:name="P52" style:family="paragraph">
      <style:paragraph-properties fo:line-height="105.00%" fo:text-align="justify" fo:margin-left="7.95pt" fo:text-indent="0.00pt" fo:margin-right="33.75pt" fo:margin-top="1.00pt"/>
    </style:style>
    <style:style style:name="P53" style:family="paragraph">
      <style:paragraph-properties fo:line-height="100.00%" fo:text-align="left" fo:margin-top="0.50pt"/>
    </style:style>
    <style:style style:name="P54" style:family="paragraph">
      <style:paragraph-properties fo:line-height="100.00%" fo:text-align="justify" fo:margin-left="7.95pt" fo:text-indent="0.00pt"/>
    </style:style>
    <style:style style:name="P55" style:family="paragraph">
      <style:paragraph-properties fo:line-height="105.00%" fo:text-align="justify" fo:margin-left="7.95pt" fo:text-indent="0.00pt" fo:margin-right="33.95pt" fo:margin-top="1.00pt"/>
    </style:style>
    <style:style style:name="P56" style:family="paragraph">
      <style:paragraph-properties fo:line-height="100.00%" fo:text-align="left" fo:margin-top="0.50pt"/>
    </style:style>
    <style:style style:name="P57" style:family="paragraph">
      <style:paragraph-properties fo:line-height="105.00%" fo:text-align="justify" fo:margin-left="7.95pt" fo:text-indent="0.00pt" fo:margin-right="33.75pt"/>
    </style:style>
    <style:style style:name="P58" style:family="paragraph">
      <style:paragraph-properties fo:line-height="100.00%" fo:text-align="left" fo:margin-top="0.50pt"/>
    </style:style>
    <style:style style:name="P59" style:family="paragraph">
      <style:paragraph-properties fo:line-height="100.00%" fo:text-align="justify" fo:margin-left="7.95pt" fo:text-indent="0.00pt"/>
    </style:style>
    <style:style style:name="P60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ção</text:span><text:span text:style-name="T2"/></text:p>
      <text:p text:style-name="P2"><text:span text:style-name="T3">TRANSPARÊNCIA</text:span><text:span text:style-name="T4"><text:s/></text:span><text:span text:style-name="T5">SÃO</text:span><text:span text:style-name="T6"><text:s/></text:span><text:span text:style-name="T7">PAULO</text:span><text:span text:style-name="T8"/></text:p>
      <text:p text:style-name="P3"><draw:frame text:anchor-type="as-char" svg:width="47.24mm" svg:height="0.44mm" style:rel-width="scale" style:rel-height="scale"><draw:object-ole xlink:href="OleObj1"/><draw:image xlink:href="ObjectReplacements/OleObj1"/></draw:frame><text:span text:style-name="T10"/></text:p>
      <text:p text:style-name="P4"><text:span text:style-name="T11"/></text:p>
      <text:p text:style-name="P4"><text:span text:style-name="T11"/></text:p>
      <text:p text:style-name="P4"><text:span text:style-name="T11"/></text:p>
      <text:p text:style-name="P4"><text:span text:style-name="T11"/></text:p>
      <text:p text:style-name="P5"><text:span text:style-name="T12"/></text:p>
      <text:p text:style-name="P6"><draw:frame text:anchor-type="as-char" svg:width="37.01mm" svg:height="0.44mm" style:rel-width="scale" style:rel-height="scale"><draw:object-ole xlink:href="OleObj2"/><draw:image xlink:href="ObjectReplacements/OleObj2"/></draw:frame><text:span text:style-name="T14"/></text:p>
      <text:p text:style-name="P7"><text:span text:style-name="T15"/></text:p>
      <text:p text:style-name="P8"><draw:frame text:anchor-type="as-char" svg:width="190.04mm" svg:height="0.25mm" style:rel-width="scale" style:rel-height="scale"><draw:object-ole xlink:href="OleObj3"/><draw:image xlink:href="ObjectReplacements/OleObj3"/></draw:frame><text:span text:style-name="T17"/></text:p>
      <text:p text:style-name="P9"><text:span text:style-name="T18">Notícias</text:span><text:span text:style-name="T19"/></text:p>
      <text:p text:style-name="P10"><text:span text:style-name="T20">SÃO<text:s/></text:span><text:span text:style-name="T21">PAULO</text:span><text:span text:style-name="T22"><text:s/>EM<text:s/></text:span><text:span text:style-name="T23">TEMPO</text:span><text:span text:style-name="T24"><text:s/></text:span><text:span text:style-name="T25">REAL:</text:span><text:span text:style-name="T26"/></text:p>
      <text:p text:style-name="P11"><text:span text:style-name="T27"/></text:p>
      <text:p text:style-name="P12"><text:span text:style-name="T28">Voltar</text:span><text:span text:style-name="T29"/></text:p>
      <text:p text:style-name="P13"><text:span text:style-name="T30"/></text:p>
      <text:p text:style-name="P14"><draw:frame text:anchor-type="as-char" svg:width="24.15mm" svg:height="0.25mm" style:rel-width="scale" style:rel-height="scale"><draw:object-ole xlink:href="OleObj4"/><draw:image xlink:href="ObjectReplacements/OleObj4"/></draw:frame><text:span text:style-name="T32"/></text:p>
      <text:p text:style-name="P15"><text:span text:style-name="T33"/></text:p>
      <text:p text:style-name="P16"><text:span text:style-name="T34">Primeiro</text:span><text:span text:style-name="T35"><text:s/></text:span><text:span text:style-name="T36">currículo</text:span><text:span text:style-name="T37"><text:s/></text:span><text:span text:style-name="T38">da</text:span><text:span text:style-name="T39"><text:s/></text:span><text:span text:style-name="T40">rede</text:span><text:span text:style-name="T41"><text:s/></text:span><text:span text:style-name="T42">municipal</text:span><text:span text:style-name="T43"><text:s/></text:span><text:span text:style-name="T44">de</text:span><text:span text:style-name="T45"><text:s/></text:span><text:span text:style-name="T46">São</text:span><text:span text:style-name="T47"><text:s/></text:span><text:span text:style-name="T48">Paulo terá</text:span><text:span text:style-name="T49"><text:s/></text:span><text:span text:style-name="T50">aulas</text:span><text:span text:style-name="T51"><text:s/></text:span><text:span text:style-name="T52">de</text:span><text:span text:style-name="T53"><text:s/></text:span><text:span text:style-name="T54">programação</text:span><text:span text:style-name="T55"/></text:p>
      <text:p text:style-name="P17"><text:span text:style-name="T56">Rede</text:span><text:span text:style-name="T57"><text:s/></text:span><text:span text:style-name="T58">municipal</text:span><text:span text:style-name="T59"><text:s/></text:span><text:span text:style-name="T60">paulista</text:span><text:span text:style-name="T61"><text:s/></text:span><text:span text:style-name="T62">é</text:span><text:span text:style-name="T63"><text:s/></text:span><text:span text:style-name="T64">a</text:span><text:span text:style-name="T65"><text:s/></text:span><text:span text:style-name="T66">primeira</text:span><text:span text:style-name="T67"><text:s/></text:span><text:span text:style-name="T68">do</text:span><text:span text:style-name="T69"><text:s/></text:span><text:span text:style-name="T70">país</text:span><text:span text:style-name="T71"><text:s/></text:span><text:span text:style-name="T72">a</text:span><text:span text:style-name="T73"><text:s/></text:span><text:span text:style-name="T74">se</text:span><text:span text:style-name="T75"><text:s/></text:span><text:span text:style-name="T76">alinhar</text:span><text:span text:style-name="T77"><text:s/></text:span><text:span text:style-name="T78">à</text:span><text:span text:style-name="T79"><text:s/></text:span><text:span text:style-name="T80">Base</text:span><text:span text:style-name="T81"><text:s/></text:span><text:span text:style-name="T82">Nacional</text:span><text:span text:style-name="T83"><text:s/></text:span><text:span text:style-name="T84">Comum</text:span><text:span text:style-name="T85"><text:s/></text:span><text:span text:style-name="T86">Curricular</text:span><text:span text:style-name="T87"/></text:p>
      <text:p text:style-name="P18"><text:span text:style-name="T88"/></text:p>
      <text:p text:style-name="P19"><draw:frame text:anchor-type="as-char" svg:width="180.60mm" svg:height="0.25mm" style:rel-width="scale" style:rel-height="scale"><draw:object-ole xlink:href="OleObj5"/><draw:image xlink:href="ObjectReplacements/OleObj5"/></draw:frame><text:span text:style-name="T90"/></text:p>
      <text:p text:style-name="P20"><text:span text:style-name="T91">12:12</text:span><text:span text:style-name="T92"><text:s/></text:span><text:span text:style-name="T93">18/12/2017</text:span><text:span text:style-name="T94"/></text:p>
      <text:p text:style-name="P21"><text:span text:style-name="T95">De</text:span><text:span text:style-name="T96"><text:s/></text:span><text:span text:style-name="T97">Secretaria</text:span><text:span text:style-name="T98"><text:s/></text:span><text:span text:style-name="T99">Especial</text:span><text:span text:style-name="T100"><text:s/></text:span><text:span text:style-name="T101">de</text:span><text:span text:style-name="T102"><text:s/></text:span><text:span text:style-name="T103">Comunicação</text:span><text:span text:style-name="T104"/></text:p>
      <text:p text:style-name="P22"><text:span text:style-name="T105"/></text:p>
      <text:p text:style-name="P23"><text:span text:style-name="T106">A+<text:s/></text:span><text:span text:style-name="T107"><text:s/></text:span><text:span text:style-name="T108">A-</text:span><text:span text:style-name="T109"/></text:p>
      <text:p text:style-name="P24"><text:span text:style-name="T110"/></text:p>
      <text:p text:style-name="P25"><text:span text:style-name="T111">Tweetar</text:span><text:span text:style-name="T112"/></text:p>
      <text:p text:style-name="P26"><draw:frame text:anchor-type="as-char" svg:width="180.60mm" svg:height="4.02mm" style:rel-width="scale" style:rel-height="scale"><draw:object-ole xlink:href="OleObj6"/><draw:image xlink:href="ObjectReplacements/OleObj6"/></draw:frame><text:span text:style-name="T114"/></text:p>
      <text:p text:style-name="P27"><text:span text:style-name="T115">A</text:span><text:span text:style-name="T116"><text:s/></text:span><text:span text:style-name="T117">Secretaria</text:span><text:span text:style-name="T118"><text:s/></text:span><text:span text:style-name="T119">Municipal</text:span><text:span text:style-name="T120"><text:s/></text:span><text:span text:style-name="T121">de</text:span><text:span text:style-name="T122"><text:s/></text:span><text:span text:style-name="T123">Educação</text:span><text:span text:style-name="T124"><text:s/></text:span><text:span text:style-name="T125">lançou</text:span><text:span text:style-name="T126"><text:s/></text:span><text:span text:style-name="T127">na</text:span><text:span text:style-name="T128"><text:s/></text:span><text:span text:style-name="T129">última</text:span><text:span text:style-name="T130"><text:s/></text:span><text:span text:style-name="T131">sexta-feira</text:span><text:span text:style-name="T132"><text:s/></text:span><text:span text:style-name="T133">(15)</text:span><text:span text:style-name="T134"><text:s/></text:span><text:span text:style-name="T135">um</text:span><text:span text:style-name="T136"><text:s/></text:span><text:span text:style-name="T137">currículo</text:span><text:span text:style-name="T138"><text:s/></text:span><text:span text:style-name="T139">para</text:span><text:span text:style-name="T140"><text:s/></text:span><text:span text:style-name="T141">as</text:span><text:span text:style-name="T142"><text:s/></text:span><text:span text:style-name="T143">escolas</text:span><text:span text:style-name="T144"><text:s/></text:span><text:span text:style-name="T145">municipais,</text:span><text:span text:style-name="T146"><text:s/></text:span><text:span text:style-name="T147">feito</text:span><text:span text:style-name="T148"><text:s/></text:span><text:span text:style-name="T149">sob</text:span><text:span text:style-name="T150"><text:s/></text:span><text:span text:style-name="T151">medida</text:span><text:span text:style-name="T152"><text:s/></text:span><text:span text:style-name="T153">e</text:span><text:span text:style-name="T154"><text:s/></text:span><text:span text:style-name="T155">de</text:span><text:span text:style-name="T156"><text:s/></text:span><text:span text:style-name="T157">forma</text:span><text:span text:style-name="T158"><text:s/></text:span><text:span text:style-name="T159">participativa.</text:span><text:span text:style-name="T160"><text:s/></text:span><text:span text:style-name="T161">São</text:span><text:span text:style-name="T162"><text:s/></text:span><text:span text:style-name="T163">Paulo</text:span><text:span text:style-name="T164"><text:s/></text:span><text:span text:style-name="T165">será</text:span><text:span text:style-name="T166"><text:s/></text:span><text:span text:style-name="T167">a</text:span><text:span text:style-name="T168"><text:s/></text:span><text:span text:style-name="T169">primeira</text:span><text:span text:style-name="T170"><text:s/></text:span><text:span text:style-name="T171">cidade</text:span><text:span text:style-name="T172"><text:s/></text:span><text:span text:style-name="T173">do</text:span><text:span text:style-name="T174"><text:s/></text:span><text:span text:style-name="T175">Brasil</text:span><text:span text:style-name="T176"><text:s/></text:span><text:span text:style-name="T177">a</text:span><text:span text:style-name="T178"><text:s/></text:span><text:span text:style-name="T179">alinhar</text:span><text:span text:style-name="T180"><text:s/></text:span><text:span text:style-name="T181">o</text:span><text:span text:style-name="T182"><text:s/></text:span><text:span text:style-name="T183">currículo</text:span><text:span text:style-name="T184"><text:s/></text:span><text:span text:style-name="T185">à</text:span><text:span text:style-name="T186"><text:s/></text:span><text:span text:style-name="T187">Base</text:span><text:span text:style-name="T188"><text:s/></text:span><text:span text:style-name="T189">Nacional</text:span><text:span text:style-name="T190"><text:s/></text:span><text:span text:style-name="T191">Comum</text:span><text:span text:style-name="T192"><text:s/></text:span><text:span text:style-name="T193">Curricular</text:span><text:span text:style-name="T194"><text:s/></text:span><text:span text:style-name="T195">já</text:span><text:span text:style-name="T196"><text:s/></text:span><text:span text:style-name="T197">no</text:span><text:span text:style-name="T198"><text:s/></text:span><text:span text:style-name="T199">próximo</text:span><text:span text:style-name="T200"><text:s/></text:span><text:span text:style-name="T201">ano</text:span><text:span text:style-name="T202"><text:s/></text:span><text:span text:style-name="T203">letivo</text:span><text:span text:style-name="T204"><text:s/></text:span><text:span text:style-name="T205">para</text:span><text:span text:style-name="T206"><text:s/></text:span><text:span text:style-name="T207">todo</text:span><text:span text:style-name="T208"><text:s/></text:span><text:span text:style-name="T209">o</text:span><text:span text:style-name="T210"><text:s/></text:span><text:span text:style-name="T211">Ensino</text:span><text:span text:style-name="T212"><text:s/></text:span><text:span text:style-name="T213">Fundamental.</text:span><text:span text:style-name="T214"><text:s/></text:span><text:span text:style-name="T215">Será</text:span><text:span text:style-name="T216"><text:s/></text:span><text:span text:style-name="T217">ainda</text:span><text:span text:style-name="T218"><text:s/></text:span><text:span text:style-name="T219">a</text:span><text:span text:style-name="T220"><text:s/></text:span><text:span text:style-name="T221">primeira</text:span><text:span text:style-name="T222"><text:s/></text:span><text:span text:style-name="T223">rede</text:span><text:span text:style-name="T224"><text:s/></text:span><text:span text:style-name="T225">municipal</text:span><text:span text:style-name="T226"><text:s/></text:span><text:span text:style-name="T227">a</text:span><text:span text:style-name="T228"><text:s/></text:span><text:span text:style-name="T229">contar</text:span><text:span text:style-name="T230"><text:s/></text:span><text:span text:style-name="T231">com</text:span><text:span text:style-name="T232"><text:s/></text:span><text:span text:style-name="T233">aulas</text:span><text:span text:style-name="T234"><text:s/></text:span><text:span text:style-name="T235">de</text:span><text:span text:style-name="T236"><text:s/></text:span><text:span text:style-name="T237">programação</text:span><text:span text:style-name="T238"><text:s/></text:span><text:span text:style-name="T239">e</text:span><text:span text:style-name="T240"><text:s/></text:span><text:span text:style-name="T241">letramento</text:span><text:span text:style-name="T242"><text:s/></text:span><text:span text:style-name="T243">digital</text:span><text:span text:style-name="T244"><text:s/></text:span><text:span text:style-name="T245">no</text:span><text:span text:style-name="T246"><text:s/></text:span><text:span text:style-name="T247">currículo</text:span><text:span text:style-name="T248"><text:s/></text:span><text:span text:style-name="T249">desde</text:span><text:span text:style-name="T250"><text:s/></text:span><text:span text:style-name="T251">o</text:span><text:span text:style-name="T252"><text:s/></text:span><text:span text:style-name="T253">1º</text:span><text:span text:style-name="T254"><text:s/></text:span><text:span text:style-name="T255">ano.</text:span></text:p>
      <text:p text:style-name="P28"><text:span text:style-name="T256"/></text:p>
      <text:p text:style-name="P29"><text:span text:style-name="T257">O</text:span><text:span text:style-name="T258"><text:s/></text:span><text:span text:style-name="T259">documento</text:span><text:span text:style-name="T260"><text:s/></text:span><text:span text:style-name="T261">lançado</text:span><text:span text:style-name="T262"><text:s/></text:span><text:span text:style-name="T263">nesta</text:span><text:span text:style-name="T264"><text:s/></text:span><text:span text:style-name="T265">sexta</text:span><text:span text:style-name="T266"><text:s/></text:span><text:span text:style-name="T267">vai</text:span><text:span text:style-name="T268"><text:s/></text:span><text:span text:style-name="T269">além</text:span><text:span text:style-name="T270"><text:s/></text:span><text:span text:style-name="T271">dos</text:span><text:span text:style-name="T272"><text:s/></text:span><text:span text:style-name="T273">conteúdos</text:span><text:span text:style-name="T274"><text:s/></text:span><text:span text:style-name="T275">de</text:span><text:span text:style-name="T276"><text:s/></text:span><text:span text:style-name="T277">todas</text:span><text:span text:style-name="T278"><text:s/></text:span><text:span text:style-name="T279">as</text:span><text:span text:style-name="T280"><text:s/></text:span><text:span text:style-name="T281">disciplinas</text:span><text:span text:style-name="T282"><text:s/></text:span><text:span text:style-name="T283">e</text:span><text:span text:style-name="T284"><text:s/></text:span><text:span text:style-name="T285">áreas</text:span><text:span text:style-name="T286"><text:s/></text:span><text:span text:style-name="T287">do</text:span><text:span text:style-name="T288"><text:s/></text:span><text:span text:style-name="T289">saber</text:span><text:span text:style-name="T290"><text:s/></text:span><text:span text:style-name="T291">e</text:span><text:span text:style-name="T292"><text:s/></text:span><text:span text:style-name="T293">traça</text:span><text:span text:style-name="T294"><text:s/></text:span><text:span text:style-name="T295">objetivos</text:span><text:span text:style-name="T296"><text:s/></text:span><text:span text:style-name="T297">de</text:span><text:span text:style-name="T298"><text:s/></text:span><text:span text:style-name="T299">aprendizagem</text:span><text:span text:style-name="T300"><text:s/></text:span><text:span text:style-name="T301">específicos</text:span><text:span text:style-name="T302"><text:s/></text:span><text:span text:style-name="T303">e</text:span><text:span text:style-name="T304"><text:s/></text:span><text:span text:style-name="T305">claros,</text:span><text:span text:style-name="T306"><text:s/></text:span><text:span text:style-name="T307">alinhados</text:span><text:span text:style-name="T308"><text:s/></text:span><text:span text:style-name="T309">com</text:span><text:span text:style-name="T310"><text:s/></text:span><text:span text:style-name="T311">as</text:span><text:span text:style-name="T312"><text:s/></text:span><text:span text:style-name="T313">habilidades.</text:span><text:span text:style-name="T314"><text:s/></text:span><text:span text:style-name="T315">Também</text:span><text:span text:style-name="T316"><text:s/></text:span><text:span text:style-name="T317">são</text:span><text:span text:style-name="T318"><text:s/></text:span><text:span text:style-name="T319">relacionados</text:span><text:span text:style-name="T320"><text:s/></text:span><text:span text:style-name="T321">aos</text:span><text:span text:style-name="T322"><text:s/></text:span><text:span text:style-name="T323">conteúdos,</text:span><text:span text:style-name="T324"><text:s/></text:span><text:span text:style-name="T325">de</text:span><text:span text:style-name="T326"><text:s/></text:span><text:span text:style-name="T327">forma</text:span><text:span text:style-name="T328"><text:s/></text:span><text:span text:style-name="T329">inédita</text:span><text:span text:style-name="T330"><text:s/></text:span><text:span text:style-name="T331">e</text:span><text:span text:style-name="T332"><text:s/></text:span><text:span text:style-name="T333">pioneira,</text:span><text:span text:style-name="T334"><text:s/></text:span><text:span text:style-name="T335">os</text:span><text:span text:style-name="T336"><text:s/></text:span><text:span text:style-name="T337">Objetivos</text:span><text:span text:style-name="T338"><text:s/></text:span><text:span text:style-name="T339">de</text:span><text:span text:style-name="T340"><text:s/></text:span><text:span text:style-name="T341">Desenvolvimento</text:span><text:span text:style-name="T342"><text:s/></text:span><text:span text:style-name="T343">Sustentável</text:span><text:span text:style-name="T344"><text:s/></text:span><text:span text:style-name="T345">(ODS)</text:span><text:span text:style-name="T346"><text:s/></text:span><text:span text:style-name="T347">da</text:span><text:span text:style-name="T348"><text:s/></text:span><text:span text:style-name="T349">Unesco.</text:span><text:span text:style-name="T350"><text:s/></text:span><text:span text:style-name="T351">“São</text:span><text:span text:style-name="T352"><text:s/></text:span><text:span text:style-name="T353">Paulo</text:span><text:span text:style-name="T354"><text:s/></text:span><text:span text:style-name="T355">precisa</text:span><text:span text:style-name="T356"><text:s/></text:span><text:span text:style-name="T357">de</text:span><text:span text:style-name="T358"><text:s/></text:span><text:span text:style-name="T359">um</text:span><text:span text:style-name="T360"><text:s/></text:span><text:span text:style-name="T361">documento</text:span><text:span text:style-name="T362"><text:s/></text:span><text:span text:style-name="T363">que</text:span><text:span text:style-name="T364"><text:s/></text:span><text:span text:style-name="T365">aponte</text:span><text:span text:style-name="T366"><text:s/></text:span><text:span text:style-name="T367">aonde</text:span><text:span text:style-name="T368"><text:s/></text:span><text:span text:style-name="T369">queremos</text:span><text:span text:style-name="T370"><text:s/></text:span><text:span text:style-name="T371">chegar,</text:span><text:span text:style-name="T372"><text:s/></text:span><text:span text:style-name="T373">que</text:span><text:span text:style-name="T374"><text:s/></text:span><text:span text:style-name="T375">aluno</text:span><text:span text:style-name="T376"><text:s/></text:span><text:span text:style-name="T377">queremos</text:span><text:span text:style-name="T378"><text:s/></text:span><text:span text:style-name="T379">formar.</text:span><text:span text:style-name="T380"><text:s/></text:span><text:span text:style-name="T381">É</text:span><text:span text:style-name="T382"><text:s/></text:span><text:span text:style-name="T383">importante</text:span><text:span text:style-name="T384"><text:s/></text:span><text:span text:style-name="T385">que</text:span><text:span text:style-name="T386"><text:s/></text:span><text:span text:style-name="T387">a</text:span><text:span text:style-name="T388"><text:s/></text:span><text:span text:style-name="T389">gente</text:span><text:span text:style-name="T390"><text:s/></text:span><text:span text:style-name="T391">prepare</text:span><text:span text:style-name="T392"><text:s/></text:span><text:span text:style-name="T393">cidadãos</text:span><text:span text:style-name="T394"><text:s/></text:span><text:span text:style-name="T395">que</text:span><text:span text:style-name="T396"><text:s/></text:span><text:span text:style-name="T397">possam</text:span><text:span text:style-name="T398"><text:s/></text:span><text:span text:style-name="T399">intervir</text:span><text:span text:style-name="T400"><text:s/></text:span><text:span text:style-name="T401">e</text:span><text:span text:style-name="T402"><text:s/></text:span><text:span text:style-name="T403">fortalecer</text:span><text:span text:style-name="T404"><text:s/></text:span><text:span text:style-name="T405">a</text:span><text:span text:style-name="T406"><text:s/></text:span><text:span text:style-name="T407">sociedade.</text:span><text:span text:style-name="T408"><text:s/></text:span><text:span text:style-name="T409">Pessoas</text:span><text:span text:style-name="T410"><text:s/></text:span><text:span text:style-name="T411">solidárias,</text:span><text:span text:style-name="T412"><text:s/></text:span><text:span text:style-name="T413">éticas</text:span><text:span text:style-name="T414"><text:s/></text:span><text:span text:style-name="T415">e</text:span><text:span text:style-name="T416"><text:s/></text:span><text:span text:style-name="T417">responsáveis”,</text:span><text:span text:style-name="T418"><text:s/></text:span><text:span text:style-name="T419">explica</text:span><text:span text:style-name="T420"><text:s/></text:span><text:span text:style-name="T421">o</text:span><text:span text:style-name="T422"><text:s/></text:span><text:span text:style-name="T423">secretário</text:span><text:span text:style-name="T424"><text:s/></text:span><text:span text:style-name="T425">da</text:span><text:span text:style-name="T426"><text:s/></text:span><text:span text:style-name="T427">Educação</text:span><text:span text:style-name="T428"><text:s/></text:span><text:span text:style-name="T429">do</text:span><text:span text:style-name="T430"><text:s/></text:span><text:span text:style-name="T431">município,</text:span><text:span text:style-name="T432"><text:s/></text:span><text:span text:style-name="T433">Alexandre</text:span><text:span text:style-name="T434"><text:s/></text:span><text:span text:style-name="T435">Schneider.</text:span></text:p>
      <text:p text:style-name="P30"><text:span text:style-name="T436"/></text:p>
      <text:p text:style-name="P31"><text:span text:style-name="T437">Para</text:span><text:span text:style-name="T438"><text:s/></text:span><text:span text:style-name="T439">isso,<text:s/></text:span><text:span text:style-name="T440">foram</text:span><text:span text:style-name="T441"><text:s/></text:span><text:span text:style-name="T442">montadas</text:span><text:span text:style-name="T443"><text:s/>diversas</text:span><text:span text:style-name="T444"><text:s/>frentes</text:span><text:span text:style-name="T445"><text:s/>de<text:s/></text:span><text:span text:style-name="T446">trabalho,</text:span><text:span text:style-name="T447"><text:s/></text:span><text:span text:style-name="T448">envolvendo especialistas,</text:span><text:span text:style-name="T449"><text:s/></text:span><text:span text:style-name="T450">profissionais</text:span><text:span text:style-name="T451"><text:s/>da rede e</text:span><text:span text:style-name="T452"><text:s/>estudantes</text:span><text:span text:style-name="T453"><text:s/>de</text:span><text:span text:style-name="T454"><text:s/></text:span><text:span text:style-name="T455">todas</text:span><text:span text:style-name="T456"><text:s/></text:span><text:span text:style-name="T457">as</text:span><text:span text:style-name="T458"><text:s/></text:span><text:span text:style-name="T459">regiões</text:span><text:span text:style-name="T460"><text:s/></text:span><text:span text:style-name="T461">da</text:span><text:span text:style-name="T462"><text:s/></text:span><text:span text:style-name="T463">cidade.</text:span><text:span text:style-name="T464"><text:s/></text:span><text:span text:style-name="T465">E,</text:span><text:span text:style-name="T466"><text:s/></text:span><text:span text:style-name="T467">pela</text:span><text:span text:style-name="T468"><text:s/></text:span><text:span text:style-name="T469">primeira</text:span><text:span text:style-name="T470"><text:s/></text:span><text:span text:style-name="T471">vez</text:span><text:span text:style-name="T472"><text:s/></text:span><text:span text:style-name="T473">na</text:span><text:span text:style-name="T474"><text:s/></text:span><text:span text:style-name="T475">história</text:span><text:span text:style-name="T476"><text:s/></text:span><text:span text:style-name="T477">da</text:span><text:span text:style-name="T478"><text:s/></text:span><text:span text:style-name="T479">rede,</text:span><text:span text:style-name="T480"><text:s/></text:span><text:span text:style-name="T481">alunos</text:span><text:span text:style-name="T482"><text:s/></text:span><text:span text:style-name="T483">foram</text:span><text:span text:style-name="T484"><text:s/></text:span><text:span text:style-name="T485">ouvidos</text:span><text:span text:style-name="T486"><text:s/></text:span><text:span text:style-name="T487">em</text:span><text:span text:style-name="T488"><text:s/></text:span><text:span text:style-name="T489">uma</text:span><text:span text:style-name="T490"><text:s/></text:span><text:span text:style-name="T491">pesquisa</text:span><text:span text:style-name="T492"><text:s/></text:span><text:span text:style-name="T493">online</text:span><text:span text:style-name="T494"><text:s/></text:span><text:span text:style-name="T495">sobre</text:span><text:span text:style-name="T496"><text:s/></text:span><text:span text:style-name="T497">o</text:span><text:span text:style-name="T498"><text:s/></text:span><text:span text:style-name="T499">tema.</text:span><text:span text:style-name="T500"><text:s/></text:span><text:span text:style-name="T501">O</text:span><text:span text:style-name="T502"><text:s/></text:span><text:span text:style-name="T503">levantamento,</text:span><text:span text:style-name="T504"><text:s/></text:span><text:span text:style-name="T505">realizado</text:span><text:span text:style-name="T506"><text:s/></text:span><text:span text:style-name="T507">pela</text:span><text:span text:style-name="T508"><text:s/></text:span><text:span text:style-name="T509">Secretaria</text:span><text:span text:style-name="T510"><text:s/></text:span><text:span text:style-name="T511">Municipal</text:span><text:span text:style-name="T512"><text:s/></text:span><text:span text:style-name="T513">de</text:span><text:span text:style-name="T514"><text:s/></text:span><text:span text:style-name="T515">Educação,</text:span><text:span text:style-name="T516"><text:s/></text:span><text:span text:style-name="T517">teve</text:span><text:span text:style-name="T518"><text:s/></text:span><text:span text:style-name="T519">a</text:span><text:span text:style-name="T520"><text:s/></text:span><text:span text:style-name="T521">participação</text:span><text:span text:style-name="T522"><text:s/></text:span><text:span text:style-name="T523">de</text:span><text:span text:style-name="T524"><text:s/></text:span><text:span text:style-name="T525">43.655</text:span><text:span text:style-name="T526"><text:s/></text:span><text:span text:style-name="T527">estudantes</text:span><text:span text:style-name="T528"><text:s/></text:span><text:span text:style-name="T529">entre</text:span><text:span text:style-name="T530"><text:s/></text:span><text:span text:style-name="T531">8</text:span><text:span text:style-name="T532"><text:s/></text:span><text:span text:style-name="T533">e</text:span><text:span text:style-name="T534"><text:s/></text:span><text:span text:style-name="T535">18</text:span><text:span text:style-name="T536"><text:s/></text:span><text:span text:style-name="T537">anos,</text:span><text:span text:style-name="T538"><text:s/></text:span><text:span text:style-name="T539">respondendo</text:span><text:span text:style-name="T540"><text:s/></text:span><text:span text:style-name="T541">a</text:span><text:span text:style-name="T542"><text:s/></text:span><text:span text:style-name="T543">questões</text:span><text:span text:style-name="T544"><text:s/></text:span><text:span text:style-name="T545">de</text:span><text:span text:style-name="T546"><text:s/></text:span><text:span text:style-name="T547">múltipla</text:span><text:span text:style-name="T548"><text:s/></text:span><text:span text:style-name="T549">escolha.</text:span><text:span text:style-name="T550"><text:s/></text:span><text:span text:style-name="T551">O</text:span><text:span text:style-name="T552"><text:s/></text:span><text:span text:style-name="T553">objetivo</text:span><text:span text:style-name="T554"><text:s/></text:span><text:span text:style-name="T555">foi</text:span><text:span text:style-name="T556"><text:s/></text:span><text:span text:style-name="T557">traçar</text:span><text:span text:style-name="T558"><text:s/></text:span><text:span text:style-name="T559">o</text:span><text:span text:style-name="T560"><text:s/></text:span><text:span text:style-name="T561">perfil</text:span><text:span text:style-name="T562"><text:s/></text:span><text:span text:style-name="T563">do</text:span><text:span text:style-name="T564"><text:s/></text:span><text:span text:style-name="T565">aluno</text:span><text:span text:style-name="T566"><text:s/></text:span><text:span text:style-name="T567">que</text:span><text:span text:style-name="T568"><text:s/></text:span><text:span text:style-name="T569">a</text:span><text:span text:style-name="T570"><text:s/></text:span><text:span text:style-name="T571">rede</text:span><text:span text:style-name="T572"><text:s/></text:span><text:span text:style-name="T573">quer</text:span><text:span text:style-name="T574"><text:s/></text:span><text:span text:style-name="T575">formar</text:span><text:span text:style-name="T576"><text:s/></text:span><text:span text:style-name="T577">e,</text:span><text:span text:style-name="T578"><text:s/></text:span><text:span text:style-name="T579">a</text:span><text:span text:style-name="T580"><text:s/></text:span><text:span text:style-name="T581">partir</text:span><text:span text:style-name="T582"><text:s/></text:span><text:span text:style-name="T583">daí,</text:span><text:span text:style-name="T584"><text:s/></text:span><text:span text:style-name="T585">entender</text:span><text:span text:style-name="T586"><text:s/></text:span><text:span text:style-name="T587">quais</text:span><text:span text:style-name="T588"><text:s/></text:span><text:span text:style-name="T589">as</text:span><text:span text:style-name="T590"><text:s/></text:span><text:span text:style-name="T591">formas</text:span><text:span text:style-name="T592"><text:s/></text:span><text:span text:style-name="T593">de</text:span><text:span text:style-name="T594"><text:s/></text:span><text:span text:style-name="T595">melhor</text:span><text:span text:style-name="T596"><text:s/></text:span><text:span text:style-name="T597">comunicar</text:span><text:span text:style-name="T598"><text:s/></text:span><text:span text:style-name="T599">esses</text:span><text:span text:style-name="T600"><text:s/></text:span><text:span text:style-name="T601">conteúdos</text:span><text:span text:style-name="T602"><text:s/></text:span><text:span text:style-name="T603">aos</text:span><text:span text:style-name="T604"><text:s/></text:span><text:span text:style-name="T605">estudantes,</text:span><text:span text:style-name="T606"><text:s/></text:span><text:span text:style-name="T607">bem</text:span><text:span text:style-name="T608"><text:s/></text:span><text:span text:style-name="T609">como</text:span><text:span text:style-name="T610"><text:s/></text:span><text:span text:style-name="T611">elaborar</text:span><text:span text:style-name="T612"><text:s/></text:span><text:span text:style-name="T613">materiais</text:span><text:span text:style-name="T614"><text:s/></text:span><text:span text:style-name="T615">adequados</text:span><text:span text:style-name="T616"><text:s/></text:span><text:span text:style-name="T617">de</text:span><text:span text:style-name="T618"><text:s/></text:span><text:span text:style-name="T619">orientação</text:span><text:span text:style-name="T620"><text:s/></text:span><text:span text:style-name="T621">para</text:span><text:span text:style-name="T622"><text:s/></text:span><text:span text:style-name="T623">os</text:span><text:span text:style-name="T624"><text:s/></text:span><text:span text:style-name="T625">professores.</text:span><text:span text:style-name="T626"/></text:p>
      <text:p text:style-name="P32"><text:span text:style-name="T627"/></text:p>
      <text:p text:style-name="P33"><text:span text:style-name="T628">“Nosso</text:span><text:span text:style-name="T629"><text:s/></text:span><text:span text:style-name="T630">esforço</text:span><text:span text:style-name="T631"><text:s/></text:span><text:span text:style-name="T632">maior</text:span><text:span text:style-name="T633"><text:s/></text:span><text:span text:style-name="T634">é</text:span><text:span text:style-name="T635"><text:s/></text:span><text:span text:style-name="T636">fazer</text:span><text:span text:style-name="T637"><text:s/></text:span><text:span text:style-name="T638">um</text:span><text:span text:style-name="T639"><text:s/></text:span><text:span text:style-name="T640">currículo</text:span><text:span text:style-name="T641"><text:s/></text:span><text:span text:style-name="T642">com</text:span><text:span text:style-name="T643"><text:s/></text:span><text:span text:style-name="T644">a</text:span><text:span text:style-name="T645"><text:s/></text:span><text:span text:style-name="T646">participação</text:span><text:span text:style-name="T647"><text:s/></text:span><text:span text:style-name="T648">de</text:span><text:span text:style-name="T649"><text:s/></text:span><text:span text:style-name="T650">todos.</text:span><text:span text:style-name="T651"><text:s/></text:span><text:span text:style-name="T652">O</text:span><text:span text:style-name="T653"><text:s/></text:span><text:span text:style-name="T654">interesse</text:span><text:span text:style-name="T655"><text:s/></text:span><text:span text:style-name="T656">dos</text:span><text:span text:style-name="T657"><text:s/></text:span><text:span text:style-name="T658">alunos</text:span><text:span text:style-name="T659"><text:s/></text:span><text:span text:style-name="T660">no</text:span><text:span text:style-name="T661"><text:s/></text:span><text:span text:style-name="T662">uso</text:span><text:span text:style-name="T663"><text:s/></text:span><text:span text:style-name="T664">de</text:span><text:span text:style-name="T665"><text:s/></text:span><text:span text:style-name="T666">tecnologia,</text:span><text:span text:style-name="T667"><text:s/></text:span><text:span text:style-name="T668">por</text:span><text:span text:style-name="T669"><text:s/></text:span><text:span text:style-name="T670">exemplo,</text:span><text:span text:style-name="T671"><text:s/></text:span><text:span text:style-name="T672">está</text:span><text:span text:style-name="T673"><text:s/></text:span><text:span text:style-name="T674">traduzido</text:span><text:span text:style-name="T675"><text:s/></text:span><text:span text:style-name="T676">no</text:span><text:span text:style-name="T677"><text:s/></text:span><text:span text:style-name="T678">Eixo</text:span><text:span text:style-name="T679"><text:s/></text:span><text:span text:style-name="T680">Digital</text:span><text:span text:style-name="T681"><text:s/></text:span><text:span text:style-name="T682">do</text:span><text:span text:style-name="T683"><text:s/></text:span><text:span text:style-name="T684">currículo,</text:span><text:span text:style-name="T685"><text:s/></text:span><text:span text:style-name="T686">algo</text:span><text:span text:style-name="T687"><text:s/></text:span><text:span text:style-name="T688">inédito</text:span><text:span text:style-name="T689"><text:s/></text:span><text:span text:style-name="T690">inclusive</text:span><text:span text:style-name="T691"><text:s/></text:span><text:span text:style-name="T692">na</text:span><text:span text:style-name="T693"><text:s/></text:span><text:span text:style-name="T694">Base</text:span><text:span text:style-name="T695"><text:s/></text:span><text:span text:style-name="T696">Nacional”,</text:span><text:span text:style-name="T697"><text:s/></text:span><text:span text:style-name="T698">explica</text:span><text:span text:style-name="T699"><text:s/></text:span><text:span text:style-name="T700">Schneider.</text:span></text:p>
      <text:p text:style-name="P34"><text:span text:style-name="T701"/></text:p>
      <text:p text:style-name="P35"><text:span text:style-name="T702">O</text:span><text:span text:style-name="T703"><text:s/></text:span><text:span text:style-name="T704">Currículo</text:span><text:span text:style-name="T705"><text:s/></text:span><text:span text:style-name="T706">de</text:span><text:span text:style-name="T707"><text:s/></text:span><text:span text:style-name="T708">Tecnologias</text:span><text:span text:style-name="T709"><text:s/></text:span><text:span text:style-name="T710">traz</text:span><text:span text:style-name="T711"><text:s/></text:span><text:span text:style-name="T712">aulas</text:span><text:span text:style-name="T713"><text:s/></text:span><text:span text:style-name="T714">de</text:span><text:span text:style-name="T715"><text:s/></text:span><text:span text:style-name="T716">programação</text:span><text:span text:style-name="T717"><text:s/></text:span><text:span text:style-name="T718">e</text:span><text:span text:style-name="T719"><text:s/></text:span><text:span text:style-name="T720">letramento</text:span><text:span text:style-name="T721"><text:s/></text:span><text:span text:style-name="T722">digital</text:span><text:span text:style-name="T723"><text:s/></text:span><text:span text:style-name="T724">a</text:span><text:span text:style-name="T725"><text:s/></text:span><text:span text:style-name="T726">partir</text:span><text:span text:style-name="T727"><text:s/></text:span><text:span text:style-name="T728">do</text:span><text:span text:style-name="T729"><text:s/></text:span><text:span text:style-name="T730">1º</text:span><text:span text:style-name="T731"><text:s/></text:span><text:span text:style-name="T732">ano</text:span><text:span text:style-name="T733"><text:s/></text:span><text:span text:style-name="T734">do</text:span><text:span text:style-name="T735"><text:s/></text:span><text:span text:style-name="T736">Ensino</text:span><text:span text:style-name="T737"><text:s/></text:span><text:span text:style-name="T738">Fundamental,</text:span><text:span text:style-name="T739"><text:s/></text:span><text:span text:style-name="T740">englobando</text:span><text:span text:style-name="T741"><text:s/></text:span><text:span text:style-name="T742">temas</text:span><text:span text:style-name="T743"><text:s/></text:span><text:span text:style-name="T744">como</text:span><text:span text:style-name="T745"><text:s/></text:span><text:span text:style-name="T746">ética</text:span><text:span text:style-name="T747"><text:s/></text:span><text:span text:style-name="T748">nas</text:span><text:span text:style-name="T749"><text:s/></text:span><text:span text:style-name="T750">redes</text:span><text:span text:style-name="T751"><text:s/></text:span><text:span text:style-name="T752">e</text:span><text:span text:style-name="T753"><text:s/></text:span><text:span text:style-name="T754">cultura</text:span><text:span text:style-name="T755"><text:s/></text:span><text:span text:style-name="T756">maker</text:span><text:span text:style-name="T757">,</text:span><text:span text:style-name="T758"><text:s/></text:span><text:span text:style-name="T759">ou</text:span><text:span text:style-name="T760"><text:s/></text:span><text:span text:style-name="T761">‘mão</text:span><text:span text:style-name="T762"><text:s/></text:span><text:span text:style-name="T763">na</text:span><text:span text:style-name="T764"><text:s/></text:span><text:span text:style-name="T765">massa’.</text:span><text:span text:style-name="T766"><text:s/></text:span><text:span text:style-name="T767">O</text:span><text:span text:style-name="T768"><text:s/></text:span><text:span text:style-name="T769">currículo</text:span><text:span text:style-name="T770"><text:s/></text:span><text:span text:style-name="T771">chega</text:span><text:span text:style-name="T772"><text:s/></text:span><text:span text:style-name="T773">às</text:span><text:span text:style-name="T774"><text:s/></text:span><text:span text:style-name="T775">escolas</text:span><text:span text:style-name="T776"><text:s/></text:span><text:span text:style-name="T777">acompanhado</text:span><text:span text:style-name="T778"><text:s/></text:span><text:span text:style-name="T779">de</text:span><text:span text:style-name="T780"><text:s/></text:span><text:span text:style-name="T781">orientações</text:span><text:span text:style-name="T782"><text:s/></text:span><text:span text:style-name="T783">didáticas</text:span><text:span text:style-name="T784"><text:s/></text:span><text:span text:style-name="T785">e</text:span><text:span text:style-name="T786"><text:s/></text:span><text:span text:style-name="T787">materiais</text:span><text:span text:style-name="T788"><text:s/></text:span><text:span text:style-name="T789">de</text:span><text:span text:style-name="T790"><text:s/></text:span><text:span text:style-name="T791">apoio</text:span><text:span text:style-name="T792"><text:s/></text:span><text:span text:style-name="T793">para</text:span><text:span text:style-name="T794"><text:s/></text:span><text:span text:style-name="T795">educadores</text:span><text:span text:style-name="T796"><text:s/></text:span><text:span text:style-name="T797">e</text:span><text:span text:style-name="T798"><text:s/></text:span><text:span text:style-name="T799">estudantes.</text:span><text:span text:style-name="T800"><text:s/></text:span><text:span text:style-name="T801">Também</text:span><text:span text:style-name="T802"><text:s/></text:span><text:span text:style-name="T803">será</text:span><text:span text:style-name="T804"><text:s/></text:span><text:span text:style-name="T805">oferecido</text:span><text:span text:style-name="T806"><text:s/></text:span><text:span text:style-name="T807">o</text:span><text:span text:style-name="T808"><text:s/></text:span><text:span text:style-name="T809">programa</text:span><text:span text:style-name="T810"><text:s/></text:span><text:span text:style-name="T811">de</text:span><text:span text:style-name="T812"><text:s/></text:span><text:span text:style-name="T813">formação</text:span><text:span text:style-name="T814"><text:s/></text:span><text:span text:style-name="T815">aos</text:span><text:span text:style-name="T816"><text:s/></text:span><text:span text:style-name="T817">professores</text:span><text:span text:style-name="T818"><text:s/></text:span><text:span text:style-name="T819">da</text:span><text:span text:style-name="T820"><text:s/></text:span><text:span text:style-name="T821">rede</text:span><text:span text:style-name="T822"><text:s/></text:span><text:span text:style-name="T823">municipal,</text:span><text:span text:style-name="T824"><text:s/></text:span><text:span text:style-name="T825">alinhados</text:span><text:span text:style-name="T826"><text:s/></text:span><text:span text:style-name="T827">aos</text:span><text:span text:style-name="T828"><text:s/></text:span><text:span text:style-name="T829">novos</text:span><text:span text:style-name="T830"><text:s/></text:span><text:span text:style-name="T831">documentos,</text:span><text:span text:style-name="T832"><text:s/></text:span><text:span text:style-name="T833">a</text:span><text:span text:style-name="T834"><text:s/></text:span><text:span text:style-name="T835">partir</text:span><text:span text:style-name="T836"><text:s/></text:span><text:span text:style-name="T837">de</text:span><text:span text:style-name="T838"><text:s/></text:span><text:span text:style-name="T839">janeiro.</text:span></text:p>
      <text:p text:style-name="P36"><text:span text:style-name="T840"/></text:p>
      <text:p text:style-name="P37"><text:span text:style-name="T841">Participação</text:span><text:span text:style-name="T842"><text:s/></text:span><text:span text:style-name="T843">de</text:span><text:span text:style-name="T844"><text:s/></text:span><text:span text:style-name="T845">professores</text:span><text:span text:style-name="T846"><text:s/></text:span><text:span text:style-name="T847">da</text:span><text:span text:style-name="T848"><text:s/></text:span><text:span text:style-name="T849">rede</text:span><text:span text:style-name="T850"><text:s/></text:span><text:span text:style-name="T851">e</text:span><text:span text:style-name="T852"><text:s/></text:span><text:span text:style-name="T853">especialistas</text:span><text:span text:style-name="T854"><text:s/></text:span><text:span text:style-name="T855">de</text:span><text:span text:style-name="T856"><text:s/></text:span><text:span text:style-name="T857">Educação</text:span><text:span text:style-name="T858"/></text:p>
      <text:p text:style-name="P38"><text:span text:style-name="T859">Desde</text:span><text:span text:style-name="T860"><text:s/></text:span><text:span text:style-name="T861">março,</text:span><text:span text:style-name="T862"><text:s/></text:span><text:span text:style-name="T863">Grupos</text:span><text:span text:style-name="T864"><text:s/></text:span><text:span text:style-name="T865">de</text:span><text:span text:style-name="T866"><text:s/></text:span><text:span text:style-name="T867">Trabalho</text:span><text:span text:style-name="T868"><text:s/></text:span><text:span text:style-name="T869">formados</text:span><text:span text:style-name="T870"><text:s/></text:span><text:span text:style-name="T871">por</text:span><text:span text:style-name="T872"><text:s/></text:span><text:span text:style-name="T873">cerca</text:span><text:span text:style-name="T874"><text:s/></text:span><text:span text:style-name="T875">de</text:span><text:span text:style-name="T876"><text:s/></text:span><text:span text:style-name="T877">200</text:span><text:span text:style-name="T878"><text:s/></text:span><text:span text:style-name="T879">professores</text:span><text:span text:style-name="T880"><text:s/></text:span><text:span text:style-name="T881">e</text:span><text:span text:style-name="T882"><text:s/></text:span><text:span text:style-name="T883">especialistas</text:span><text:span text:style-name="T884"><text:s/></text:span><text:span text:style-name="T885">se</text:span><text:span text:style-name="T886"><text:s/></text:span><text:span text:style-name="T887">reuniram</text:span><text:span text:style-name="T888"><text:s/></text:span><text:span text:style-name="T889">em</text:span><text:span text:style-name="T890"><text:s/></text:span><text:span text:style-name="T891">mais</text:span><text:span text:style-name="T892"><text:s/></text:span><text:span text:style-name="T893">de</text:span><text:span text:style-name="T894"><text:s/></text:span><text:span text:style-name="T895">100</text:span><text:span text:style-name="T896"><text:s/></text:span><text:span text:style-name="T897">encontros</text:span><text:span text:style-name="T898"><text:s/></text:span><text:span text:style-name="T899">para</text:span><text:span text:style-name="T900"><text:s/></text:span><text:span text:style-name="T901">elaboração</text:span><text:span text:style-name="T902"><text:s/></text:span><text:span text:style-name="T903">dos</text:span><text:span text:style-name="T904"><text:s/></text:span><text:span text:style-name="T905">conteúdos</text:span><text:span text:style-name="T906"><text:s/></text:span><text:span text:style-name="T907">por</text:span><text:span text:style-name="T908"><text:s/></text:span><text:span text:style-name="T909">área</text:span><text:span text:style-name="T910"><text:s/></text:span><text:span text:style-name="T911">de</text:span><text:span text:style-name="T912"><text:s/></text:span><text:span text:style-name="T913">conhecimento.</text:span><text:span text:style-name="T914"><text:s/></text:span><text:span text:style-name="T915">A</text:span><text:span text:style-name="T916"><text:s/></text:span><text:span text:style-name="T917">atualização</text:span><text:span text:style-name="T918"><text:s/></text:span><text:span text:style-name="T919">do</text:span><text:span text:style-name="T920"><text:s/></text:span><text:span text:style-name="T921">currículo</text:span><text:span text:style-name="T922"><text:s/></text:span><text:span text:style-name="T923">escolar</text:span><text:span text:style-name="T924"><text:s/></text:span><text:span text:style-name="T925">também</text:span><text:span text:style-name="T926"><text:s/></text:span><text:span text:style-name="T927">foi</text:span><text:span text:style-name="T928"><text:s/></text:span><text:span text:style-name="T929">tema</text:span><text:span text:style-name="T930"><text:s/></text:span><text:span text:style-name="T931">de</text:span><text:span text:style-name="T932"><text:s/></text:span><text:span text:style-name="T933">discussão</text:span><text:span text:style-name="T934"><text:s/></text:span><text:span text:style-name="T935">em</text:span><text:span text:style-name="T936"><text:s/></text:span><text:span text:style-name="T937">mais</text:span><text:span text:style-name="T938"><text:s/></text:span><text:span text:style-name="T939">de</text:span><text:span text:style-name="T940"><text:s/></text:span><text:span text:style-name="T941">4,7</text:span><text:span text:style-name="T942"><text:s/></text:span><text:span text:style-name="T943">mil</text:span><text:span text:style-name="T944"><text:s/></text:span><text:span text:style-name="T945">grupos</text:span><text:span text:style-name="T946"><text:s/></text:span><text:span text:style-name="T947">com</text:span><text:span text:style-name="T948"><text:s/></text:span><text:span text:style-name="T949">um</text:span><text:span text:style-name="T950"><text:s/></text:span><text:span text:style-name="T951">total</text:span><text:span text:style-name="T952"><text:s/></text:span><text:span text:style-name="T953">de</text:span><text:span text:style-name="T954"><text:s/></text:span><text:span text:style-name="T955">16</text:span><text:span text:style-name="T956"><text:s/></text:span><text:span text:style-name="T957">mil</text:span><text:span text:style-name="T958"><text:s/></text:span><text:span text:style-name="T959">professores</text:span><text:span text:style-name="T960"><text:s/></text:span><text:span text:style-name="T961">nas</text:span><text:span text:style-name="T962"><text:s/></text:span><text:span text:style-name="T963">escolas,</text:span><text:span text:style-name="T964"><text:s/></text:span><text:span text:style-name="T965">que</text:span><text:span text:style-name="T966"><text:s/></text:span><text:span text:style-name="T967">também</text:span><text:span text:style-name="T968"><text:s/></text:span><text:span text:style-name="T969">responderam</text:span><text:span text:style-name="T970"><text:s/></text:span><text:span text:style-name="T971">em</text:span><text:span text:style-name="T972"><text:s/></text:span><text:span text:style-name="T973">grupo</text:span><text:span text:style-name="T974"><text:s/></text:span><text:span text:style-name="T975">uma</text:span><text:span text:style-name="T976"><text:s/></text:span><text:span text:style-name="T977">pesquisa</text:span><text:span text:style-name="T978"><text:s/></text:span><text:span text:style-name="T979">online.</text:span><text:span text:style-name="T980"><text:s/></text:span><text:span text:style-name="T981">Ao</text:span><text:span text:style-name="T982"><text:s/></text:span><text:span text:style-name="T983">final,</text:span><text:span text:style-name="T984"><text:s/></text:span><text:span text:style-name="T985">foram</text:span><text:span text:style-name="T986"><text:s/></text:span><text:span text:style-name="T987">contabilizadas</text:span><text:span text:style-name="T988"><text:s/></text:span><text:span text:style-name="T989">mais</text:span><text:span text:style-name="T990"><text:s/></text:span><text:span text:style-name="T991">de</text:span><text:span text:style-name="T992"><text:s/></text:span><text:span text:style-name="T993">9</text:span><text:span text:style-name="T994"><text:s/></text:span><text:span text:style-name="T995">mil</text:span><text:span text:style-name="T996"><text:s/></text:span><text:span text:style-name="T997">sugestões</text:span><text:span text:style-name="T998"><text:s/></text:span><text:span text:style-name="T999">à</text:span><text:span text:style-name="T1000"><text:s/></text:span><text:span text:style-name="T1001">versão</text:span><text:span text:style-name="T1002"><text:s/></text:span><text:span text:style-name="T1003">final</text:span><text:span text:style-name="T1004"><text:s/></text:span><text:span text:style-name="T1005">do</text:span><text:span text:style-name="T1006"><text:s/></text:span><text:span text:style-name="T1007">currículo.</text:span><text:span text:style-name="T1008"/></text:p>
      <text:p text:style-name="P39"><text:span text:style-name="T1009"/></text:p>
      <text:p text:style-name="P40"><text:span text:style-name="T1010">Todo</text:span><text:span text:style-name="T1011"><text:s/></text:span><text:span text:style-name="T1012">material</text:span><text:span text:style-name="T1013"><text:s/></text:span><text:span text:style-name="T1014">produzido</text:span><text:span text:style-name="T1015"><text:s/></text:span><text:span text:style-name="T1016">passou</text:span><text:span text:style-name="T1017"><text:s/></text:span><text:span text:style-name="T1018">por</text:span><text:span text:style-name="T1019"><text:s/></text:span><text:span text:style-name="T1020">leitura</text:span><text:span text:style-name="T1021"><text:s/></text:span><text:span text:style-name="T1022">crítica</text:span><text:span text:style-name="T1023"><text:s/></text:span><text:span text:style-name="T1024">de</text:span><text:span text:style-name="T1025"><text:s/></text:span><text:span text:style-name="T1026">especialistas</text:span><text:span text:style-name="T1027"><text:s/></text:span><text:span text:style-name="T1028">dentro</text:span><text:span text:style-name="T1029"><text:s/></text:span><text:span text:style-name="T1030">e</text:span><text:span text:style-name="T1031"><text:s/></text:span><text:span text:style-name="T1032">fora</text:span><text:span text:style-name="T1033"><text:s/></text:span><text:span text:style-name="T1034">da</text:span><text:span text:style-name="T1035"><text:s/></text:span><text:span text:style-name="T1036">rede.</text:span><text:span text:style-name="T1037"><text:s/></text:span><text:span text:style-name="T1038">Após</text:span><text:span text:style-name="T1039"><text:s/></text:span><text:span text:style-name="T1040">esta</text:span><text:span text:style-name="T1041"><text:s/></text:span><text:span text:style-name="T1042">etapa,</text:span><text:span text:style-name="T1043"><text:s/></text:span><text:span text:style-name="T1044">os</text:span><text:span text:style-name="T1045"><text:s/></text:span><text:span text:style-name="T1046">professores</text:span><text:span text:style-name="T1047"><text:s/></text:span><text:span text:style-name="T1048">das</text:span><text:span text:style-name="T1049"><text:s/></text:span><text:span text:style-name="T1050">escolas</text:span><text:span text:style-name="T1051"><text:s/></text:span><text:span text:style-name="T1052">municipais</text:span><text:span text:style-name="T1053"><text:s/></text:span><text:span text:style-name="T1054">também</text:span><text:span text:style-name="T1055"><text:s/></text:span><text:span text:style-name="T1056">puderam</text:span><text:span text:style-name="T1057"><text:s/></text:span><text:span text:style-name="T1058">participar</text:span><text:span text:style-name="T1059"><text:s/></text:span><text:span text:style-name="T1060">da</text:span><text:span text:style-name="T1061"><text:s/></text:span><text:span text:style-name="T1062">discussão</text:span><text:span text:style-name="T1063"><text:s/></text:span><text:span text:style-name="T1064">sobre</text:span><text:span text:style-name="T1065"><text:s/></text:span><text:span text:style-name="T1066">os</text:span><text:span text:style-name="T1067"><text:s/></text:span><text:span text:style-name="T1068">conteúdos</text:span><text:span text:style-name="T1069"><text:s/></text:span><text:span text:style-name="T1070">relativos</text:span><text:span text:style-name="T1071"><text:s/></text:span><text:span text:style-name="T1072">à</text:span><text:span text:style-name="T1073"><text:s/></text:span><text:span text:style-name="T1074">sua</text:span><text:span text:style-name="T1075"><text:s/></text:span><text:span text:style-name="T1076">área</text:span><text:span text:style-name="T1077"><text:s/></text:span><text:span text:style-name="T1078">de</text:span><text:span text:style-name="T1079"><text:s/></text:span><text:span text:style-name="T1080">atuação,</text:span><text:span text:style-name="T1081"><text:s/></text:span><text:span text:style-name="T1082">apontando</text:span><text:span text:style-name="T1083"><text:s/></text:span><text:span text:style-name="T1084">inclusive</text:span><text:span text:style-name="T1085"><text:s/></text:span><text:span text:style-name="T1086">sugestões</text:span><text:span text:style-name="T1087"><text:s/></text:span><text:span text:style-name="T1088">pelo</text:span><text:span text:style-name="T1089"><text:s/></text:span><text:span text:style-name="T1090">sistema</text:span><text:span text:style-name="T1091"><text:s/></text:span><text:span text:style-name="T1092">digital</text:span><text:span text:style-name="T1093"><text:s/></text:span><text:span text:style-name="T1094">da</text:span><text:span text:style-name="T1095"><text:s/></text:span><text:span text:style-name="T1096">rede</text:span><text:span text:style-name="T1097"><text:s/></text:span><text:span text:style-name="T1098">municipal</text:span><text:span text:style-name="T1099"><text:s/></text:span><text:span text:style-name="T1100">e</text:span><text:span text:style-name="T1101"><text:s/></text:span><text:span text:style-name="T1102">em</text:span><text:span text:style-name="T1103"><text:s/></text:span><text:span text:style-name="T1104">grupos</text:span><text:span text:style-name="T1105"><text:s/></text:span><text:span text:style-name="T1106">nas</text:span><text:span text:style-name="T1107"><text:s/></text:span><text:span text:style-name="T1108">escolas.</text:span></text:p>
      <text:p text:style-name="P41"><text:span text:style-name="T1109"/></text:p>
      <text:p text:style-name="P42"><text:span text:style-name="T1110">Habilidades</text:span><text:span text:style-name="T1111"><text:s/></text:span><text:span text:style-name="T1112">socioemocionais</text:span><text:span text:style-name="T1113"/></text:p>
      <text:p text:style-name="P43"><text:span text:style-name="T1114">O</text:span><text:span text:style-name="T1115"><text:s/></text:span><text:span text:style-name="T1116">novo</text:span><text:span text:style-name="T1117"><text:s/></text:span><text:span text:style-name="T1118">currículo</text:span><text:span text:style-name="T1119"><text:s/></text:span><text:span text:style-name="T1120">contempla,</text:span><text:span text:style-name="T1121"><text:s/></text:span><text:span text:style-name="T1122">além</text:span><text:span text:style-name="T1123"><text:s/></text:span><text:span text:style-name="T1124">da</text:span><text:span text:style-name="T1125"><text:s/></text:span><text:span text:style-name="T1126">parte</text:span><text:span text:style-name="T1127"><text:s/></text:span><text:span text:style-name="T1128">de</text:span><text:span text:style-name="T1129"><text:s/></text:span><text:span text:style-name="T1130">conteúdo,</text:span><text:span text:style-name="T1131"><text:s/></text:span><text:span text:style-name="T1132">as</text:span><text:span text:style-name="T1133"><text:s/></text:span><text:span text:style-name="T1134">habilidades</text:span><text:span text:style-name="T1135"><text:s/></text:span><text:span text:style-name="T1136">conhecidas</text:span><text:span text:style-name="T1137"><text:s/></text:span><text:span text:style-name="T1138">como</text:span><text:span text:style-name="T1139"><text:s/></text:span><text:span text:style-name="T1140">socioemocionais,</text:span><text:span text:style-name="T1141"><text:s/></text:span><text:span text:style-name="T1142">que</text:span><text:span text:style-name="T1143"><text:s/></text:span><text:span text:style-name="T1144">incluem</text:span><text:span text:style-name="T1145"><text:s/></text:span><text:span text:style-name="T1146">criatividade,</text:span><text:span text:style-name="T1147"><text:s/></text:span><text:span text:style-name="T1148">empatia,</text:span><text:span text:style-name="T1149"><text:s/></text:span><text:span text:style-name="T1150">autonomia,</text:span><text:span text:style-name="T1151"><text:s/></text:span><text:span text:style-name="T1152">pensamento</text:span><text:span text:style-name="T1153"><text:s/></text:span><text:span text:style-name="T1154">crítico</text:span><text:span text:style-name="T1155"><text:s/></text:span><text:span text:style-name="T1156">e</text:span><text:span text:style-name="T1157"><text:s/></text:span><text:span text:style-name="T1158">resolução</text:span><text:span text:style-name="T1159"><text:s/></text:span><text:span text:style-name="T1160">de</text:span><text:span text:style-name="T1161"><text:s/></text:span><text:span text:style-name="T1162">problemas.</text:span><text:span text:style-name="T1163"><text:s/></text:span><text:span text:style-name="T1164">Definidas</text:span><text:span text:style-name="T1165"><text:s/></text:span><text:span text:style-name="T1166">como</text:span><text:span text:style-name="T1167"><text:s/></text:span><text:span text:style-name="T1168">Saberes,</text:span><text:span text:style-name="T1169"><text:s/></text:span><text:span text:style-name="T1170">são</text:span><text:span text:style-name="T1171"><text:s/></text:span><text:span text:style-name="T1172">nove</text:span><text:span text:style-name="T1173"><text:s/></text:span><text:span text:style-name="T1174">as</text:span></text:p>
      <text:p text:style-name="P44"><text:span text:style-name="T1175">competências</text:span><text:span text:style-name="T1176"><text:s/></text:span><text:span text:style-name="T1177">que</text:span><text:span text:style-name="T1178"><text:s/></text:span><text:span text:style-name="T1179">serão</text:span><text:span text:style-name="T1180"><text:s/></text:span><text:span text:style-name="T1181">trabalhadas</text:span><text:span text:style-name="T1182"><text:s/></text:span><text:span text:style-name="T1183">em</text:span><text:span text:style-name="T1184"><text:s/></text:span><text:span text:style-name="T1185">nas</text:span><text:span text:style-name="T1186"><text:s/></text:span><text:span text:style-name="T1187">diversas</text:span><text:span text:style-name="T1188"><text:s/></text:span><text:span text:style-name="T1189">áreas</text:span><text:span text:style-name="T1190"><text:s/></text:span><text:span text:style-name="T1191">de</text:span><text:span text:style-name="T1192"><text:s/></text:span><text:span text:style-name="T1193">conhecimento.</text:span><text:span text:style-name="T1194"><text:s/></text:span><text:span text:style-name="T1195">Por</text:span><text:span text:style-name="T1196"><text:s/></text:span><text:span text:style-name="T1197">exemplo,</text:span><text:span text:style-name="T1198"><text:s/></text:span><text:span text:style-name="T1199">ao</text:span><text:span text:style-name="T1200"><text:s/></text:span><text:span text:style-name="T1201">descrever</text:span><text:span text:style-name="T1202"><text:s/></text:span><text:span text:style-name="T1203">o</text:span><text:span text:style-name="T1204"><text:s/></text:span><text:span text:style-name="T1205">saber</text:span><text:span text:style-name="T1206"><text:s/></text:span><text:span text:style-name="T1207">"empatia</text:span><text:span text:style-name="T1208"><text:s/></text:span><text:span text:style-name="T1209">e</text:span><text:span text:style-name="T1210"><text:s/></text:span><text:span text:style-name="T1211">colaboração",</text:span><text:span text:style-name="T1212"><text:s/></text:span><text:span text:style-name="T1213">o</text:span><text:span text:style-name="T1214"><text:s/>documento orienta<text:s/></text:span><text:span text:style-name="T1215">a</text:span><text:span text:style-name="T1216"><text:s/>"trabalhar<text:s/></text:span><text:span text:style-name="T1217">em</text:span><text:span text:style-name="T1218"><text:s/></text:span><text:span text:style-name="T1219">grupo,</text:span><text:span text:style-name="T1220"><text:s/></text:span><text:span text:style-name="T1221">criar,</text:span><text:span text:style-name="T1222"><text:s/>pactuar<text:s/></text:span><text:span text:style-name="T1223">e</text:span><text:span text:style-name="T1224"><text:s/>respeitar princípios<text:s/></text:span><text:span text:style-name="T1225">de</text:span><text:span text:style-name="T1226"><text:s/></text:span><text:span text:style-name="T1227">convivência,</text:span><text:span text:style-name="T1228"><text:s/></text:span><text:span text:style-name="T1229">solucionar</text:span><text:span text:style-name="T1230"><text:s/></text:span><text:span text:style-name="T1231">conflitos,</text:span><text:span text:style-name="T1232"><text:s/></text:span><text:span text:style-name="T1233">desenvolver</text:span><text:span text:style-name="T1234"><text:s/></text:span><text:span text:style-name="T1235">a</text:span><text:span text:style-name="T1236"><text:s/></text:span><text:span text:style-name="T1237">tolerância</text:span><text:span text:style-name="T1238"><text:s/></text:span><text:span text:style-name="T1239">à</text:span><text:span text:style-name="T1240"><text:s/></text:span><text:span text:style-name="T1241">frustração</text:span><text:span text:style-name="T1242"><text:s/></text:span><text:span text:style-name="T1243">e</text:span><text:span text:style-name="T1244"><text:s/></text:span><text:span text:style-name="T1245">promover</text:span><text:span text:style-name="T1246"><text:s/></text:span><text:span text:style-name="T1247">a</text:span><text:span text:style-name="T1248"><text:s/></text:span><text:span text:style-name="T1249">cultura</text:span><text:span text:style-name="T1250"><text:s/></text:span><text:span text:style-name="T1251">da</text:span><text:span text:style-name="T1252"><text:s/></text:span><text:span text:style-name="T1253">paz".</text:span></text:p>
      <text:p text:style-name="P45"><text:span text:style-name="T1254"/></text:p>
      <text:p text:style-name="P46"><text:span text:style-name="T1255">Inclusão</text:span><text:span text:style-name="T1256"><text:s/></text:span><text:span text:style-name="T1257">dos</text:span><text:span text:style-name="T1258"><text:s/></text:span><text:span text:style-name="T1259">Objetivos</text:span><text:span text:style-name="T1260"><text:s/></text:span><text:span text:style-name="T1261">de</text:span><text:span text:style-name="T1262"><text:s/></text:span><text:span text:style-name="T1263">Desenvolvimento</text:span><text:span text:style-name="T1264"><text:s/></text:span><text:span text:style-name="T1265">Sustentável</text:span><text:span text:style-name="T1266"><text:s/></text:span><text:span text:style-name="T1267">da</text:span><text:span text:style-name="T1268"><text:s/></text:span><text:span text:style-name="T1269">Unesco</text:span><text:span text:style-name="T1270"/></text:p>
      <text:p text:style-name="P47"><text:span text:style-name="T1271">A</text:span><text:span text:style-name="T1272"><text:s/></text:span><text:span text:style-name="T1273">partir</text:span><text:span text:style-name="T1274"><text:s/></text:span><text:span text:style-name="T1275">de</text:span><text:span text:style-name="T1276"><text:s/></text:span><text:span text:style-name="T1277">2018,</text:span><text:span text:style-name="T1278"><text:s/></text:span><text:span text:style-name="T1279">as</text:span><text:span text:style-name="T1280"><text:s/></text:span><text:span text:style-name="T1281">escolas</text:span><text:span text:style-name="T1282"><text:s/></text:span><text:span text:style-name="T1283">da</text:span><text:span text:style-name="T1284"><text:s/></text:span><text:span text:style-name="T1285">rede</text:span><text:span text:style-name="T1286"><text:s/></text:span><text:span text:style-name="T1287">municipal</text:span><text:span text:style-name="T1288"><text:s/></text:span><text:span text:style-name="T1289">de</text:span><text:span text:style-name="T1290"><text:s/></text:span><text:span text:style-name="T1291">São</text:span><text:span text:style-name="T1292"><text:s/></text:span><text:span text:style-name="T1293">Paulo</text:span><text:span text:style-name="T1294"><text:s/></text:span><text:span text:style-name="T1295">contarão</text:span><text:span text:style-name="T1296"><text:s/></text:span><text:span text:style-name="T1297">com</text:span><text:span text:style-name="T1298"><text:s/></text:span><text:span text:style-name="T1299">o</text:span><text:span text:style-name="T1300"><text:s/></text:span><text:span text:style-name="T1301">tema</text:span><text:span text:style-name="T1302"><text:s/></text:span><text:span text:style-name="T1303">desenvolvimento</text:span><text:span text:style-name="T1304"><text:s/></text:span><text:span text:style-name="T1305">sustentável</text:span><text:span text:style-name="T1306"><text:s/></text:span><text:span text:style-name="T1307">no</text:span><text:span text:style-name="T1308"><text:s/></text:span><text:span text:style-name="T1309">currículo</text:span><text:span text:style-name="T1310"><text:s/></text:span><text:span text:style-name="T1311">nas</text:span><text:span text:style-name="T1312"><text:s/></text:span><text:span text:style-name="T1313">diversas</text:span><text:span text:style-name="T1314"><text:s/></text:span><text:span text:style-name="T1315">áreas</text:span><text:span text:style-name="T1316"><text:s/></text:span><text:span text:style-name="T1317">do</text:span><text:span text:style-name="T1318"><text:s/></text:span><text:span text:style-name="T1319">conhecimento,</text:span><text:span text:style-name="T1320"><text:s/></text:span><text:span text:style-name="T1321">em</text:span><text:span text:style-name="T1322"><text:s/></text:span><text:span text:style-name="T1323">todos</text:span><text:span text:style-name="T1324"><text:s/></text:span><text:span text:style-name="T1325">os</text:span><text:span text:style-name="T1326"><text:s/></text:span><text:span text:style-name="T1327">anos</text:span><text:span text:style-name="T1328"><text:s/></text:span><text:span text:style-name="T1329">de</text:span><text:span text:style-name="T1330"><text:s/></text:span><text:span text:style-name="T1331">Ensino</text:span><text:span text:style-name="T1332"><text:s/></text:span><text:span text:style-name="T1333">Fundamental.</text:span><text:span text:style-name="T1334"><text:s/></text:span><text:span text:style-name="T1335">No</text:span><text:span text:style-name="T1336"><text:s/></text:span><text:span text:style-name="T1337">próprio</text:span><text:span text:style-name="T1338"><text:s/></text:span><text:span text:style-name="T1339">currículo,</text:span><text:span text:style-name="T1340"><text:s/></text:span><text:span text:style-name="T1341">os</text:span><text:span text:style-name="T1342"><text:s/></text:span><text:span text:style-name="T1343">objetivos</text:span><text:span text:style-name="T1344"><text:s/></text:span><text:span text:style-name="T1345">de</text:span><text:span text:style-name="T1346"><text:s/></text:span><text:span text:style-name="T1347">aprendizagem</text:span><text:span text:style-name="T1348"><text:s/></text:span><text:span text:style-name="T1349">serão</text:span><text:span text:style-name="T1350"><text:s/></text:span><text:span text:style-name="T1351">acompanhados</text:span><text:span text:style-name="T1352"><text:s/></text:span><text:span text:style-name="T1353">dos</text:span><text:span text:style-name="T1354"><text:s/></text:span><text:span text:style-name="T1355">respectivos</text:span><text:span text:style-name="T1356"><text:s/></text:span><text:span text:style-name="T1357">Objetivos</text:span><text:span text:style-name="T1358"><text:s/></text:span><text:span text:style-name="T1359">de</text:span><text:span text:style-name="T1360"><text:s/></text:span><text:span text:style-name="T1361">Desenvolvimento</text:span><text:span text:style-name="T1362"><text:s/></text:span><text:span text:style-name="T1363">Sustentável</text:span><text:span text:style-name="T1364"><text:s/></text:span><text:span text:style-name="T1365">da</text:span><text:span text:style-name="T1366"><text:s/></text:span><text:span text:style-name="T1367">Unesco.</text:span></text:p>
      <text:p text:style-name="P48"><text:span text:style-name="T1368"/></text:p>
      <text:p text:style-name="P49"><text:span text:style-name="T1369">Os</text:span><text:span text:style-name="T1370"><text:s/></text:span><text:span text:style-name="T1371">Objetivos</text:span><text:span text:style-name="T1372"><text:s/></text:span><text:span text:style-name="T1373">para</text:span><text:span text:style-name="T1374"><text:s/></text:span><text:span text:style-name="T1375">o</text:span><text:span text:style-name="T1376"><text:s/></text:span><text:span text:style-name="T1377">Desenvolvimento</text:span><text:span text:style-name="T1378"><text:s/></text:span><text:span text:style-name="T1379">Sustentável</text:span><text:span text:style-name="T1380"><text:s/></text:span><text:span text:style-name="T1381">(ODS)</text:span><text:span text:style-name="T1382"><text:s/></text:span><text:span text:style-name="T1383">são</text:span><text:span text:style-name="T1384"><text:s/></text:span><text:span text:style-name="T1385">um</text:span><text:span text:style-name="T1386"><text:s/></text:span><text:span text:style-name="T1387">conjunto</text:span><text:span text:style-name="T1388"><text:s/></text:span><text:span text:style-name="T1389">de</text:span><text:span text:style-name="T1390"><text:s/></text:span><text:span text:style-name="T1391">17</text:span><text:span text:style-name="T1392"><text:s/></text:span><text:span text:style-name="T1393">metas</text:span><text:span text:style-name="T1394"><text:s/></text:span><text:span text:style-name="T1395">assumidas</text:span><text:span text:style-name="T1396"><text:s/></text:span><text:span text:style-name="T1397">por</text:span><text:span text:style-name="T1398"><text:s/></text:span><text:span text:style-name="T1399">193</text:span><text:span text:style-name="T1400"><text:s/></text:span><text:span text:style-name="T1401">estados-</text:span><text:span text:style-name="T1402"><text:s/></text:span><text:span text:style-name="T1403">membros</text:span><text:span text:style-name="T1404"><text:s/></text:span><text:span text:style-name="T1405">da</text:span><text:span text:style-name="T1406"><text:s/></text:span><text:span text:style-name="T1407">Organização</text:span><text:span text:style-name="T1408"><text:s/></text:span><text:span text:style-name="T1409">das</text:span><text:span text:style-name="T1410"><text:s/></text:span><text:span text:style-name="T1411">Nações</text:span><text:span text:style-name="T1412"><text:s/></text:span><text:span text:style-name="T1413">Unidas</text:span><text:span text:style-name="T1414"><text:s/></text:span><text:span text:style-name="T1415">(ONU)</text:span><text:span text:style-name="T1416"><text:s/></text:span><text:span text:style-name="T1417">a</text:span><text:span text:style-name="T1418"><text:s/></text:span><text:span text:style-name="T1419">serem</text:span><text:span text:style-name="T1420"><text:s/></text:span><text:span text:style-name="T1421">cumpridas</text:span><text:span text:style-name="T1422"><text:s/></text:span><text:span text:style-name="T1423">até</text:span><text:span text:style-name="T1424"><text:s/></text:span><text:span text:style-name="T1425">2030.</text:span><text:span text:style-name="T1426"><text:s/></text:span><text:span text:style-name="T1427">“É</text:span><text:span text:style-name="T1428"><text:s/></text:span><text:span text:style-name="T1429">um</text:span><text:span text:style-name="T1430"><text:s/></text:span><text:span text:style-name="T1431">compromisso</text:span><text:span text:style-name="T1432"><text:s/></text:span><text:span text:style-name="T1433">que</text:span><text:span text:style-name="T1434"><text:s/></text:span><text:span text:style-name="T1435">o</text:span><text:span text:style-name="T1436"><text:s/></text:span><text:span text:style-name="T1437">Brasil</text:span><text:span text:style-name="T1438"><text:s/></text:span><text:span text:style-name="T1439">assumiu</text:span><text:span text:style-name="T1440"><text:s/></text:span><text:span text:style-name="T1441">e</text:span><text:span text:style-name="T1442"><text:s/></text:span><text:span text:style-name="T1443">é</text:span><text:span text:style-name="T1444"><text:s/></text:span><text:span text:style-name="T1445">um</text:span><text:span text:style-name="T1446"><text:s/></text:span><text:span text:style-name="T1447">bom</text:span><text:span text:style-name="T1448"><text:s/></text:span><text:span text:style-name="T1449">guia</text:span><text:span text:style-name="T1450"><text:s/></text:span><text:span text:style-name="T1451">para</text:span><text:span text:style-name="T1452"><text:s/></text:span><text:span text:style-name="T1453">esse</text:span><text:span text:style-name="T1454"><text:s/></text:span><text:span text:style-name="T1455">processo</text:span><text:span text:style-name="T1456"><text:s/></text:span><text:span text:style-name="T1457">de</text:span><text:span text:style-name="T1458"><text:s/></text:span><text:span text:style-name="T1459">formação”,</text:span><text:span text:style-name="T1460"><text:s/></text:span><text:span text:style-name="T1461">explica</text:span><text:span text:style-name="T1462"><text:s/></text:span><text:span text:style-name="T1463">o</text:span><text:span text:style-name="T1464"><text:s/></text:span><text:span text:style-name="T1465">secretário.</text:span><text:span text:style-name="T1466"/></text:p>
      <text:p text:style-name="P50"><text:span text:style-name="T1467"/></text:p>
      <text:p text:style-name="P51"><text:span text:style-name="T1468">Novos</text:span><text:span text:style-name="T1469"><text:s/></text:span><text:span text:style-name="T1470">Laboratório</text:span><text:span text:style-name="T1471"><text:s/></text:span><text:span text:style-name="T1472">de</text:span><text:span text:style-name="T1473"><text:s/></text:span><text:span text:style-name="T1474">Educação</text:span><text:span text:style-name="T1475"><text:s/></text:span><text:span text:style-name="T1476">Digital</text:span><text:span text:style-name="T1477"/></text:p>
      <text:p text:style-name="P52"><text:span text:style-name="T1478">A</text:span><text:span text:style-name="T1479"><text:s/></text:span><text:span text:style-name="T1480">Secretaria</text:span><text:span text:style-name="T1481"><text:s/></text:span><text:span text:style-name="T1482">vai</text:span><text:span text:style-name="T1483"><text:s/></text:span><text:span text:style-name="T1484">implantar</text:span><text:span text:style-name="T1485"><text:s/></text:span><text:span text:style-name="T1486">em</text:span><text:span text:style-name="T1487"><text:s/></text:span><text:span text:style-name="T1488">todas</text:span><text:span text:style-name="T1489"><text:s/></text:span><text:span text:style-name="T1490">as</text:span><text:span text:style-name="T1491"><text:s/></text:span><text:span text:style-name="T1492">EMEFs</text:span><text:span text:style-name="T1493"><text:s/></text:span><text:span text:style-name="T1494">os</text:span><text:span text:style-name="T1495"><text:s/></text:span><text:span text:style-name="T1496">Laboratórios</text:span><text:span text:style-name="T1497"><text:s/></text:span><text:span text:style-name="T1498">de</text:span><text:span text:style-name="T1499"><text:s/></text:span><text:span text:style-name="T1500">Educação</text:span><text:span text:style-name="T1501"><text:s/></text:span><text:span text:style-name="T1502">Digital</text:span><text:span text:style-name="T1503"><text:s/></text:span><text:span text:style-name="T1504">(LEDs),</text:span><text:span text:style-name="T1505"><text:s/></text:span><text:span text:style-name="T1506">orientados</text:span><text:span text:style-name="T1507"><text:s/></text:span><text:span text:style-name="T1508">para</text:span><text:span text:style-name="T1509"><text:s/></text:span><text:span text:style-name="T1510">o</text:span><text:span text:style-name="T1511"><text:s/></text:span><text:span text:style-name="T1512">trabalho</text:span><text:span text:style-name="T1513"><text:s/></text:span><text:span text:style-name="T1514">colaborativo,</text:span><text:span text:style-name="T1515"><text:s/></text:span><text:span text:style-name="T1516">incluindo</text:span><text:span text:style-name="T1517"><text:s/></text:span><text:span text:style-name="T1518">Robótica,</text:span><text:span text:style-name="T1519"><text:s/></text:span><text:span text:style-name="T1520">Linguagem</text:span><text:span text:style-name="T1521"><text:s/></text:span><text:span text:style-name="T1522">de</text:span><text:span text:style-name="T1523"><text:s/></text:span><text:span text:style-name="T1524">Programação</text:span><text:span text:style-name="T1525"><text:s/></text:span><text:span text:style-name="T1526">e</text:span><text:span text:style-name="T1527"><text:s/></text:span><text:span text:style-name="T1528">Cultura</text:span><text:span text:style-name="T1529"><text:s/></text:span><text:span text:style-name="T1530">Maker,</text:span><text:span text:style-name="T1531"><text:s/></text:span><text:span text:style-name="T1532">pensados</text:span><text:span text:style-name="T1533"><text:s/></text:span><text:span text:style-name="T1534">para</text:span><text:span text:style-name="T1535"><text:s/></text:span><text:span text:style-name="T1536">o</text:span><text:span text:style-name="T1537"><text:s/></text:span><text:span text:style-name="T1538">novo</text:span><text:span text:style-name="T1539"><text:s/></text:span><text:span text:style-name="T1540">currículo</text:span><text:span text:style-name="T1541"><text:s/></text:span><text:span text:style-name="T1542">de</text:span><text:span text:style-name="T1543"><text:s/></text:span><text:span text:style-name="T1544">tecnologia.</text:span><text:span text:style-name="T1545"><text:s/></text:span><text:span text:style-name="T1546">O</text:span><text:span text:style-name="T1547"><text:s/></text:span><text:span text:style-name="T1548">primeiro</text:span><text:span text:style-name="T1549"><text:s/></text:span><text:span text:style-name="T1550">LED</text:span><text:span text:style-name="T1551"><text:s/></text:span><text:span text:style-name="T1552">foi</text:span><text:span text:style-name="T1553"><text:s/></text:span><text:span text:style-name="T1554">inaugurado</text:span><text:span text:style-name="T1555"><text:s/></text:span><text:span text:style-name="T1556">em</text:span><text:span text:style-name="T1557"><text:s/></text:span><text:span text:style-name="T1558">novembro</text:span><text:span text:style-name="T1559"><text:s/></text:span><text:span text:style-name="T1560">no</text:span><text:span text:style-name="T1561"><text:s/></text:span><text:span text:style-name="T1562">CEU</text:span><text:span text:style-name="T1563"><text:s/></text:span><text:span text:style-name="T1564">Pêra</text:span><text:span text:style-name="T1565"><text:s/></text:span><text:span text:style-name="T1566">Marmelo.</text:span><text:span text:style-name="T1567"><text:s/></text:span><text:span text:style-name="T1568">A</text:span><text:span text:style-name="T1569"><text:s/></text:span><text:span text:style-name="T1570">partir</text:span><text:span text:style-name="T1571"><text:s/></text:span><text:span text:style-name="T1572">do</text:span><text:span text:style-name="T1573"><text:s/></text:span><text:span text:style-name="T1574">piloto,</text:span><text:span text:style-name="T1575"><text:s/></text:span><text:span text:style-name="T1576">será</text:span><text:span text:style-name="T1577"><text:s/></text:span><text:span text:style-name="T1578">desenvolvido</text:span><text:span text:style-name="T1579"><text:s/></text:span><text:span text:style-name="T1580">projeto</text:span><text:span text:style-name="T1581"><text:s/></text:span><text:span text:style-name="T1582">para</text:span><text:span text:style-name="T1583"><text:s/></text:span><text:span text:style-name="T1584">levar</text:span><text:span text:style-name="T1585"><text:s/></text:span><text:span text:style-name="T1586">aos</text:span><text:span text:style-name="T1587"><text:s/></text:span><text:span text:style-name="T1588">LEDs</text:span><text:span text:style-name="T1589"><text:s/></text:span><text:span text:style-name="T1590">de</text:span><text:span text:style-name="T1591"><text:s/></text:span><text:span text:style-name="T1592">todas</text:span><text:span text:style-name="T1593"><text:s/></text:span><text:span text:style-name="T1594">as</text:span><text:span text:style-name="T1595"><text:s/></text:span><text:span text:style-name="T1596">escolas</text:span><text:span text:style-name="T1597"><text:s/></text:span><text:span text:style-name="T1598">de</text:span><text:span text:style-name="T1599"><text:s/></text:span><text:span text:style-name="T1600">Ensino</text:span><text:span text:style-name="T1601"><text:s/></text:span><text:span text:style-name="T1602">Fundamental.</text:span><text:span text:style-name="T1603"><text:s/></text:span><text:span text:style-name="T1604">O</text:span><text:span text:style-name="T1605"><text:s/></text:span><text:span text:style-name="T1606">currículo</text:span><text:span text:style-name="T1607"><text:s/></text:span><text:span text:style-name="T1608">chega</text:span><text:span text:style-name="T1609"><text:s/></text:span><text:span text:style-name="T1610">à</text:span><text:span text:style-name="T1611"><text:s/></text:span><text:span text:style-name="T1612">rede</text:span><text:span text:style-name="T1613"><text:s/></text:span><text:span text:style-name="T1614">com</text:span><text:span text:style-name="T1615"><text:s/></text:span><text:span text:style-name="T1616">material</text:span><text:span text:style-name="T1617"><text:s/></text:span><text:span text:style-name="T1618">de</text:span><text:span text:style-name="T1619"><text:s/></text:span><text:span text:style-name="T1620">apoio</text:span><text:span text:style-name="T1621"><text:s/></text:span><text:span text:style-name="T1622">para</text:span><text:span text:style-name="T1623"><text:s/></text:span><text:span text:style-name="T1624">as</text:span><text:span text:style-name="T1625"><text:s/></text:span><text:span text:style-name="T1626">aulas</text:span><text:span text:style-name="T1627"><text:s/></text:span><text:span text:style-name="T1628">e</text:span><text:span text:style-name="T1629"><text:s/></text:span><text:span text:style-name="T1630">formação</text:span><text:span text:style-name="T1631"><text:s/></text:span><text:span text:style-name="T1632">dos</text:span><text:span text:style-name="T1633"><text:s/></text:span><text:span text:style-name="T1634">professores,</text:span><text:span text:style-name="T1635"><text:s/></text:span><text:span text:style-name="T1636">inclusive</text:span><text:span text:style-name="T1637"><text:s/></text:span><text:span text:style-name="T1638">dos</text:span><text:span text:style-name="T1639"><text:s/></text:span><text:span text:style-name="T1640">cerca</text:span><text:span text:style-name="T1641"><text:s/></text:span><text:span text:style-name="T1642">de</text:span><text:span text:style-name="T1643"><text:s/></text:span><text:span text:style-name="T1644">800</text:span><text:span text:style-name="T1645"><text:s/></text:span><text:span text:style-name="T1646">professores</text:span><text:span text:style-name="T1647"><text:s/></text:span><text:span text:style-name="T1648">orientadores</text:span><text:span text:style-name="T1649"><text:s/></text:span><text:span text:style-name="T1650">de</text:span><text:span text:style-name="T1651"><text:s/></text:span><text:span text:style-name="T1652">informática</text:span><text:span text:style-name="T1653"><text:s/></text:span><text:span text:style-name="T1654">educativa</text:span><text:span text:style-name="T1655"><text:s/></text:span><text:span text:style-name="T1656">(POIEs),</text:span><text:span text:style-name="T1657"><text:s/></text:span><text:span text:style-name="T1658">que</text:span><text:span text:style-name="T1659"><text:s/></text:span><text:span text:style-name="T1660">atuam</text:span><text:span text:style-name="T1661"><text:s/></text:span><text:span text:style-name="T1662">nas</text:span><text:span text:style-name="T1663"><text:s/></text:span><text:span text:style-name="T1664">escolas</text:span><text:span text:style-name="T1665"><text:s/></text:span><text:span text:style-name="T1666">municipais.</text:span></text:p>
      <text:p text:style-name="P53"><text:span text:style-name="T1667"/></text:p>
      <text:p text:style-name="P54"><text:span text:style-name="T1668">Cerimônia</text:span><text:span text:style-name="T1669"><text:s/></text:span><text:span text:style-name="T1670">de</text:span><text:span text:style-name="T1671"><text:s/></text:span><text:span text:style-name="T1672">lançamento</text:span><text:span text:style-name="T1673"><text:s/></text:span><text:span text:style-name="T1674">do</text:span><text:span text:style-name="T1675"><text:s/></text:span><text:span text:style-name="T1676">Currículo</text:span><text:span text:style-name="T1677"/></text:p>
      <text:p text:style-name="P55"><text:span text:style-name="T1678">A</text:span><text:span text:style-name="T1679"><text:s/></text:span><text:span text:style-name="T1680">abertura</text:span><text:span text:style-name="T1681"><text:s/></text:span><text:span text:style-name="T1682">do</text:span><text:span text:style-name="T1683"><text:s/></text:span><text:span text:style-name="T1684">evento</text:span><text:span text:style-name="T1685"><text:s/></text:span><text:span text:style-name="T1686">de</text:span><text:span text:style-name="T1687"><text:s/></text:span><text:span text:style-name="T1688">lançamento</text:span><text:span text:style-name="T1689"><text:s/></text:span><text:span text:style-name="T1690">do</text:span><text:span text:style-name="T1691"><text:s/></text:span><text:span text:style-name="T1692">Currículo</text:span><text:span text:style-name="T1693"><text:s/></text:span><text:span text:style-name="T1694">da</text:span><text:span text:style-name="T1695"><text:s/></text:span><text:span text:style-name="T1696">Cidade</text:span><text:span text:style-name="T1697"><text:s/></text:span><text:span text:style-name="T1698">de</text:span><text:span text:style-name="T1699"><text:s/></text:span><text:span text:style-name="T1700">São</text:span><text:span text:style-name="T1701"><text:s/></text:span><text:span text:style-name="T1702">Paulo,</text:span><text:span text:style-name="T1703"><text:s/></text:span><text:span text:style-name="T1704">realizada</text:span><text:span text:style-name="T1705"><text:s/></text:span><text:span text:style-name="T1706">no</text:span><text:span text:style-name="T1707"><text:s/></text:span><text:span text:style-name="T1708">Auditório</text:span><text:span text:style-name="T1709"><text:s/></text:span><text:span text:style-name="T1710">Ibirapuera,</text:span><text:span text:style-name="T1711"><text:s/></text:span><text:span text:style-name="T1712">teve</text:span><text:span text:style-name="T1713"><text:s/></text:span><text:span text:style-name="T1714">a</text:span><text:span text:style-name="T1715"><text:s/></text:span><text:span text:style-name="T1716">apresentação</text:span><text:span text:style-name="T1717"><text:s/></text:span><text:span text:style-name="T1718">cultural</text:span><text:span text:style-name="T1719"><text:s/></text:span><text:span text:style-name="T1720">da</text:span><text:span text:style-name="T1721"><text:s/></text:span><text:span text:style-name="T1722">banda</text:span><text:span text:style-name="T1723"><text:s/></text:span><text:span text:style-name="T1724">Musicando,</text:span><text:span text:style-name="T1725"><text:s/></text:span><text:span text:style-name="T1726">da</text:span><text:span text:style-name="T1727"><text:s/></text:span><text:span text:style-name="T1728">EMEF</text:span><text:span text:style-name="T1729"><text:s/></text:span><text:span text:style-name="T1730">Professor</text:span><text:span text:style-name="T1731"><text:s/></text:span><text:span text:style-name="T1732">Mario</text:span><text:span text:style-name="T1733"><text:s/></text:span><text:span text:style-name="T1734">Schönberg,</text:span><text:span text:style-name="T1735"><text:s/></text:span><text:span text:style-name="T1736">da</text:span><text:span text:style-name="T1737"><text:s/></text:span><text:span text:style-name="T1738">Diretoria</text:span><text:span text:style-name="T1739"><text:s/></text:span><text:span text:style-name="T1740">Regional</text:span><text:span text:style-name="T1741"><text:s/></text:span><text:span text:style-name="T1742">de</text:span><text:span text:style-name="T1743"><text:s/></text:span><text:span text:style-name="T1744">Educação</text:span><text:span text:style-name="T1745"><text:s/></text:span><text:span text:style-name="T1746">Santo</text:span><text:span text:style-name="T1747"><text:s/></text:span><text:span text:style-name="T1748">Amaro.</text:span><text:span text:style-name="T1749"><text:s/></text:span><text:span text:style-name="T1750">Estudantes</text:span><text:span text:style-name="T1751"><text:s/></text:span><text:span text:style-name="T1752">e</text:span><text:span text:style-name="T1753"><text:s/></text:span><text:span text:style-name="T1754">professores</text:span><text:span text:style-name="T1755"><text:s/></text:span><text:span text:style-name="T1756">tocaram</text:span><text:span text:style-name="T1757"><text:s/></text:span><text:span text:style-name="T1758">e</text:span><text:span text:style-name="T1759"><text:s/></text:span><text:span text:style-name="T1760">interpretaram</text:span><text:span text:style-name="T1761"><text:s/></text:span><text:span text:style-name="T1762">músicas</text:span><text:span text:style-name="T1763"><text:s/></text:span><text:span text:style-name="T1764">do</text:span><text:span text:style-name="T1765"><text:s/></text:span><text:span text:style-name="T1766">cantor</text:span><text:span text:style-name="T1767"><text:s/></text:span><text:span text:style-name="T1768">Tim</text:span><text:span text:style-name="T1769"><text:s/></text:span><text:span text:style-name="T1770">Maia.</text:span></text:p>
      <text:p text:style-name="P56"><text:span text:style-name="T1771"/></text:p>
      <text:p text:style-name="P57"><text:span text:style-name="T1772">Como</text:span><text:span text:style-name="T1773"><text:s/></text:span><text:span text:style-name="T1774">forma</text:span><text:span text:style-name="T1775"><text:s/></text:span><text:span text:style-name="T1776">de</text:span><text:span text:style-name="T1777"><text:s/></text:span><text:span text:style-name="T1778">agradecimento</text:span><text:span text:style-name="T1779"><text:s/></text:span><text:span text:style-name="T1780">aos</text:span><text:span text:style-name="T1781"><text:s/></text:span><text:span text:style-name="T1782">mais</text:span><text:span text:style-name="T1783"><text:s/></text:span><text:span text:style-name="T1784">de</text:span><text:span text:style-name="T1785"><text:s/></text:span><text:span text:style-name="T1786">16</text:span><text:span text:style-name="T1787"><text:s/></text:span><text:span text:style-name="T1788">mil</text:span><text:span text:style-name="T1789"><text:s/></text:span><text:span text:style-name="T1790">educadores</text:span><text:span text:style-name="T1791"><text:s/></text:span><text:span text:style-name="T1792">que</text:span><text:span text:style-name="T1793"><text:s/></text:span><text:span text:style-name="T1794">contribuíram</text:span><text:span text:style-name="T1795"><text:s/></text:span><text:span text:style-name="T1796">na</text:span><text:span text:style-name="T1797"><text:s/></text:span><text:span text:style-name="T1798">construção</text:span><text:span text:style-name="T1799"><text:s/></text:span><text:span text:style-name="T1800">coletiva</text:span><text:span text:style-name="T1801"><text:s/></text:span><text:span text:style-name="T1802">do</text:span><text:span text:style-name="T1803"><text:s/></text:span><text:span text:style-name="T1804">Currículo</text:span><text:span text:style-name="T1805"><text:s/></text:span><text:span text:style-name="T1806">durante</text:span><text:span text:style-name="T1807"><text:s/></text:span><text:span text:style-name="T1808">os</text:span><text:span text:style-name="T1809"><text:s/></text:span><text:span text:style-name="T1810">últimos</text:span><text:span text:style-name="T1811"><text:s/></text:span><text:span text:style-name="T1812">nove</text:span><text:span text:style-name="T1813"><text:s/></text:span><text:span text:style-name="T1814">meses,</text:span><text:span text:style-name="T1815"><text:s/></text:span><text:span text:style-name="T1816">foram</text:span><text:span text:style-name="T1817"><text:s/></text:span><text:span text:style-name="T1818">convidados</text:span><text:span text:style-name="T1819"><text:s/></text:span><text:span text:style-name="T1820">professores</text:span><text:span text:style-name="T1821"><text:s/></text:span><text:span text:style-name="T1822">que</text:span><text:span text:style-name="T1823"><text:s/></text:span><text:span text:style-name="T1824">integraram</text:span><text:span text:style-name="T1825"><text:s/></text:span><text:span text:style-name="T1826">os</text:span><text:span text:style-name="T1827"><text:s/></text:span><text:span text:style-name="T1828">grupos</text:span><text:span text:style-name="T1829"><text:s/></text:span><text:span text:style-name="T1830">de</text:span><text:span text:style-name="T1831"><text:s/></text:span><text:span text:style-name="T1832">trabalho</text:span><text:span text:style-name="T1833"><text:s/></text:span><text:span text:style-name="T1834">para</text:span><text:span text:style-name="T1835"><text:s/></text:span><text:span text:style-name="T1836">receberem</text:span><text:span text:style-name="T1837"><text:s/></text:span><text:span text:style-name="T1838">simbolicamente</text:span><text:span text:style-name="T1839"><text:s/></text:span><text:span text:style-name="T1840">um</text:span><text:span text:style-name="T1841"><text:s/></text:span><text:span text:style-name="T1842">exemplar</text:span><text:span text:style-name="T1843"><text:s/></text:span><text:span text:style-name="T1844">do</text:span><text:span text:style-name="T1845"><text:s/></text:span><text:span text:style-name="T1846">material</text:span><text:span text:style-name="T1847"><text:s/></text:span><text:span text:style-name="T1848">impresso.</text:span><text:span text:style-name="T1849"><text:s/></text:span><text:span text:style-name="T1850">Para</text:span><text:span text:style-name="T1851"><text:s/></text:span><text:span text:style-name="T1852">representar</text:span><text:span text:style-name="T1853"><text:s/></text:span><text:span text:style-name="T1854">o</text:span><text:span text:style-name="T1855"><text:s/></text:span><text:span text:style-name="T1856">grupo</text:span><text:span text:style-name="T1857"><text:s/></text:span><text:span text:style-name="T1858">de</text:span><text:span text:style-name="T1859"><text:s/></text:span><text:span text:style-name="T1860">estudantes</text:span><text:span text:style-name="T1861"><text:s/></text:span><text:span text:style-name="T1862">do</text:span><text:span text:style-name="T1863"><text:s/></text:span><text:span text:style-name="T1864">Ensino</text:span><text:span text:style-name="T1865"><text:s/></text:span><text:span text:style-name="T1866">Fundamental,</text:span><text:span text:style-name="T1867"><text:s/></text:span><text:span text:style-name="T1868">Kauã</text:span><text:span text:style-name="T1869"><text:s/></text:span><text:span text:style-name="T1870">Cardoso,</text:span><text:span text:style-name="T1871"><text:s/></text:span><text:span text:style-name="T1872">da</text:span><text:span text:style-name="T1873"><text:s/></text:span><text:span text:style-name="T1874">EMEF</text:span><text:span text:style-name="T1875"><text:s/></text:span><text:span text:style-name="T1876">Paulo</text:span><text:span text:style-name="T1877"><text:s/></text:span><text:span text:style-name="T1878">Carneiro,</text:span><text:span text:style-name="T1879"><text:s/></text:span><text:span text:style-name="T1880">também</text:span><text:span text:style-name="T1881"><text:s/></text:span><text:span text:style-name="T1882">recebeu</text:span><text:span text:style-name="T1883"><text:s/></text:span><text:span text:style-name="T1884">o</text:span><text:span text:style-name="T1885"><text:s/></text:span><text:span text:style-name="T1886">material.</text:span><text:span text:style-name="T1887"/></text:p>
      <text:p text:style-name="P58"><text:span text:style-name="T1888"/></text:p>
      <text:p text:style-name="P59"><text:span text:style-name="T1889"/></text:p>
      <text:p text:style-name="P60"><text:span text:style-name="T189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