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 style:writing-mode="lr-tb"/>
    </style:style>
    <style:style style:name="P2" style:family="paragraph" style:parent-style-name="Standard">
      <style:paragraph-properties fo:margin-left="0in" fo:margin-right="0in" fo:orphans="2" fo:widows="2" fo:text-indent="0in" style:auto-text-indent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margin-left="0in" fo:margin-right="0in" fo:orphans="2" fo:widows="2" fo:text-indent="0in" style:auto-text-indent="false" style:page-number="auto" style:writing-mode="lr-tb"/>
    </style:style>
    <style:style style:name="P4" style:family="paragraph" style:parent-style-name="Standard" style:master-page-name="Converted1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6" style:family="paragraph" style:parent-style-name="Standard" style:master-page-name="Converted13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7" style:family="paragraph" style:parent-style-name="Standard" style:master-page-name="Converted14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8" style:family="paragraph" style:parent-style-name="Standard" style:master-page-name="Converted15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19" style:family="paragraph" style:parent-style-name="Standard" style:master-page-name="Converted16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0" style:family="paragraph" style:parent-style-name="Standard" style:master-page-name="Converted17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1" style:family="paragraph" style:parent-style-name="Standard" style:master-page-name="Converted18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P22" style:family="paragraph" style:parent-style-name="Standard" style:master-page-name="Converted19">
      <style:paragraph-properties fo:margin-left="0in" fo:margin-right="0in" fo:orphans="2" fo:widows="2" fo:text-indent="0in" style:auto-text-indent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INTRODUÇÃO</text:p>
        <text:p text:style-name="P1">Uma conferência nos seus vários sentidos é, sobretudo, um debate entre pessoas a</text:p>
        <text:p text:style-name="P1">partir de um tema central, avaliando determinados problemas, ideias e inovações levantados</text:p>
        <text:p text:style-name="P1">entre os participantes. A conferência de juventude visa abordar, incorporando as diversas</text:p>
        <text:p text:style-name="P1">representatividades da cidade, os caminhos que uma política de juventude deve seguir para</text:p>
        <text:p text:style-name="P1">romper as barreiras da desigualdade de oportunidades e, até mesmo, de existência.</text:p>
        <text:p text:style-name="P1">A ​4ª Conferência Municipal de Juventude de São Paulo vem, este ano, propor o</text:p>
        <text:p text:style-name="P1">tema ​“Novas Perspectivas para Juventude: Cidadania e Desenvolvimento Sustentável</text:p>
        <text:p text:style-name="P1">na cidade de São Paulo”! ​Em 2020, restarão apenas 10 anos para que os 17 Objetivos do</text:p>
        <text:p text:style-name="P1">Desenvolvimento Sustentável (ODS), estipulados na Agenda 2030 da ONU, sejam</text:p>
        <text:p text:style-name="P1">alcançados. Assim, torna-se imprescindível que os governos locais, com o auxílio da</text:p>
        <text:p text:style-name="P1">participação social, elaborem políticas públicas visando o cumprimento dessas metas,</text:p>
        <text:p text:style-name="P1"><text:span text:style-name="T1">interligando os ODS com o que preconiza o Estatuto da Juventude.</text:span></text:p>
        <text:p text:style-name="P1"><text:span text:style-name="T1">A etapa municipal da Conferência de Juventude, além de fornecer subsídios para</text:span></text:p>
        <text:p text:style-name="P1"><text:span text:style-name="T1">evolução de políticas, programas e planos para juventude na cidade de São Paulo, é parte</text:span></text:p>
        <text:p text:style-name="P1"><text:span text:style-name="T1">preparatória da 4ª Conferência Estadual de Juventude, a ser realizada em novembro, e a</text:span></text:p>
        <text:p text:style-name="P1"><text:span text:style-name="T1">4°Conferência Nacional de Juventude, a ser realizada em dezembro de 2019.</text:span></text:p>
        <text:p text:style-name="P1"><text:span text:style-name="T1">Tomando como referência os Objetivos do Desenvolvimento Sustentável (ODS), o</text:span></text:p>
        <text:p text:style-name="P1"><text:span text:style-name="T1">Texto Base tem como objetivos esclarecer e trazer subsídios para os participantes da 4º</text:span></text:p>
        <text:p text:style-name="P1"><text:span text:style-name="T1">Conferência Municipal de Juventude, bem como para o público em geral. Além de importante</text:span></text:p>
        <text:p text:style-name="P1"><text:soft-page-break/><text:span text:style-name="T1">ferramenta para o debate, as informações trazidas constroem um panorama mais detalhado</text:span></text:p>
        <text:p text:style-name="P1"><text:span text:style-name="T1">do que são os objetivos acordados pela ONU e seus países membros, do contexto brasileiro</text:span></text:p>
        <text:p text:style-name="P1"><text:span text:style-name="T1">e da cidade de São Paulo.</text:span></text:p>
        <text:p text:style-name="P1"><text:span text:style-name="T1">Por fim, trazemos informações, pesquisas e estudos que enriquecem os tópicos e</text:span></text:p>
        <text:p text:style-name="P1"><text:span text:style-name="T1">estimulam a participação de todos.</text:span></text:p>
        <text:p text:style-name="P2"/>
        <text:p text:style-name="P1"><text:span text:style-name="T1">4ª Conferência Municipal de Juventude de São Paulo</text:span></text:p>
        <text:p text:style-name="P1"><text:span text:style-name="T1">“Novas Perspectivas para a Juventude: Cidadania e Desenvolvimento Sustentável na cidade de São Paulo”</text:span></text:p>
        <text:p text:style-name="P1"><text:span text:style-name="T1">1, 2 e 3 de novembro de 2019</text:span></text:p>
        <text:p text:style-name="P2"/>
      </text:section>
      <text:p text:style-name="P4"/>
      <text:p text:style-name="P1"><text:span text:style-name="T1">AGENDA 2030 E A 4ª CONFERÊNCIA MUNICIPAL DE JUVENTUDE</text:span></text:p>
      <text:p text:style-name="P1"><text:span text:style-name="T1">17 Objetivos de Desenvolvimento Sustentável e os 7 eixos temáticos</text:span></text:p>
      <text:p text:style-name="P2"/>
      <text:p text:style-name="P1"><text:span text:style-name="T1">A Agenda 2030 da ONU é um plano de ação, para as pessoas e para o planeta, com</text:span></text:p>
      <text:p text:style-name="P1"><text:span text:style-name="T1">os 17 Objetivos de Desenvolvimento Sustentável (ODS), subdivididos em 169 metas. Esta</text:span></text:p>
      <text:p text:style-name="P1"><text:span text:style-name="T1">Agenda estipulada em 2015, foi construída sob o legado dos Objetivos de Desenvolvimento</text:span></text:p>
      <text:p text:style-name="P1"><text:span text:style-name="T1">do Milênio, visando efetivar as metas que não foram concluídas. Pautando-se nas três</text:span></text:p>
      <text:p text:style-name="P1"><text:span text:style-name="T1">dimensões do desenvolvimento sustentável - econômica, social e ambiental - os objetivos</text:span></text:p>
      <text:p text:style-name="P1"><text:span text:style-name="T1">visam, principalmente, a luta pelos direitos humanos a todas(os), a preservação do meio</text:span></text:p>
      <text:p text:style-name="P1"><text:span text:style-name="T1">ambiente e a redução das diversas formas de desigualdade. Abaixo, encontram-se listados</text:span></text:p>
      <text:p text:style-name="P1"><text:span text:style-name="T1">os 17 Objetivos de Desenvolvimento Sustentável:</text:span></text:p>
      <text:p text:style-name="P1"><text:span text:style-name="T1">Objetivo 1. ​Acabar com a pobreza em todas as suas formas, em todos os lugares.</text:span></text:p>
      <text:p text:style-name="P1"><text:span text:style-name="T1">Objetivo 2. ​Acabar com a fome, alcançar a segurança alimentar e melhoria da nutrição e</text:span></text:p>
      <text:p text:style-name="P1"><text:span text:style-name="T1">promover a agricultura sustentável.</text:span></text:p>
      <text:p text:style-name="P1"><text:span text:style-name="T1">Objetivo 3. ​Assegurar uma vida saudável e promover o bem-estar para todos, em todas as</text:span></text:p>
      <text:p text:style-name="P1"><text:span text:style-name="T1">idades.</text:span></text:p>
      <text:p text:style-name="P1"><text:span text:style-name="T1">Objetivo 4. Assegurar a educação inclusiva e equitativa e de qualidade, e promover</text:span></text:p>
      <text:p text:style-name="P1"><text:span text:style-name="T1">oportunidades de aprendizagem ao longo da vida para todos</text:span></text:p>
      <text:p text:style-name="P1"><text:span text:style-name="T1">Objetivo 5.​ Alcançar a igualdade de gênero e empoderar todas as mulheres e meninas</text:span></text:p>
      <text:p text:style-name="P1"><text:span text:style-name="T1">Objetivo 6. Assegurar a disponibilidade e gestão sustentável da água e saneamento para</text:span></text:p>
      <text:p text:style-name="P1"><text:soft-page-break/><text:span text:style-name="T1">todos</text:span></text:p>
      <text:p text:style-name="P1"><text:span text:style-name="T1">Objetivo 7. Assegurar o acesso confiável, sustentável, moderno e a preço acessível à</text:span></text:p>
      <text:p text:style-name="P1"><text:span text:style-name="T1">energia para todos</text:span></text:p>
      <text:p text:style-name="P1"><text:span text:style-name="T1">Objetivo 8. Promover o crescimento econômico sustentado, inclusivo e sustentável,</text:span></text:p>
      <text:p text:style-name="P1"><text:span text:style-name="T1">emprego pleno e produtivo e trabalho decente para todos.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5"/>
      <text:p text:style-name="P1"><text:span text:style-name="T1">Objetivo 9. Construir infraestruturas resilientes, promover a industrialização inclusiva e</text:span></text:p>
      <text:p text:style-name="P1"><text:span text:style-name="T1">sustentável e fomentar a inovação.</text:span></text:p>
      <text:p text:style-name="P1"><text:span text:style-name="T1">Objetivo 10.​ Reduzir a desigualdade dentro dos países e entre eles.</text:span></text:p>
      <text:p text:style-name="P1"><text:span text:style-name="T1">Objetivo 11. Tornar as cidades e os assentamentos humanos inclusivos, seguros, resilientes</text:span></text:p>
      <text:p text:style-name="P1"><text:span text:style-name="T1">e sustentáveis.</text:span></text:p>
      <text:p text:style-name="P1"><text:span text:style-name="T1">Objetivo 12.​ Assegurar padrões de produção e de consumo sustentáveis.</text:span></text:p>
      <text:p text:style-name="P1"><text:span text:style-name="T1">Objetivo 13.​ Tomar medidas urgentes para combater a mudança do clima e seus impactos.</text:span></text:p>
      <text:p text:style-name="P1"><text:span text:style-name="T1">Objetivo 14. Conservação e uso sustentável dos oceanos, dos mares e dos recursos</text:span></text:p>
      <text:p text:style-name="P1"><text:span text:style-name="T1">marinhos para o desenvolvimento sustentável.</text:span></text:p>
      <text:p text:style-name="P1"><text:span text:style-name="T1">Objetivo 15. Proteger, recuperar e promover o uso sustentável dos ecossistemas terrestres,</text:span></text:p>
      <text:p text:style-name="P1"><text:span text:style-name="T1">gerir de forma sustentável as florestas, combater a desertificação, deter e reverter a</text:span></text:p>
      <text:p text:style-name="P1"><text:span text:style-name="T1">degradação da terra e deter a perda de biodiversidade.</text:span></text:p>
      <text:p text:style-name="P1"><text:span text:style-name="T1">Objetivo 16. Promover sociedades pacíficas e inclusivas para o desenvolvimento</text:span></text:p>
      <text:p text:style-name="P1"><text:span text:style-name="T1">sustentável, proporcionar o acesso à justiça para todos e construir instituições eficazes,</text:span></text:p>
      <text:p text:style-name="P1"><text:span text:style-name="T1">responsáveis e inclusivas em todos os níveis.</text:span></text:p>
      <text:p text:style-name="P1"><text:span text:style-name="T1">Objetivo 17. Fortalecer os meios de implementação e revitalizar a parceria global para o</text:span></text:p>
      <text:p text:style-name="P1"><text:span text:style-name="T1">desenvolvimento sustentável.</text:span></text:p>
      <text:p text:style-name="P1"><text:span text:style-name="T1">Assim, a 4ª Conferência Municipal de Juventude, pela relevância e prioridade do</text:span></text:p>
      <text:p text:style-name="P1"><text:span text:style-name="T1">tema, reuniu os 17 ODS em 7 eixos temáticos para discussão e elaboração de propostas:</text:span></text:p>
      <text:p text:style-name="P1"><text:span text:style-name="T1">EIXO 1 - Saúde e Bem-estar: ​eixo este alinhado com o ODS 3.</text:span></text:p>
      <text:p text:style-name="P1"><text:soft-page-break/><text:span text:style-name="T1">EIXO 2 - Educação de Qualidade: ​eixo este alinhado com o ODS 4.</text:span></text:p>
      <text:p text:style-name="P1"><text:span text:style-name="T1">EIXO 3 - Igualdade de Gênero:​ eixo este alinhado com o ODS 5.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6"/>
      <text:p text:style-name="P1"><text:span text:style-name="T1">EIXO 4 - Trabalho Decente, Inovação e Crescimento Econômico: ​eixo este alinhado</text:span></text:p>
      <text:p text:style-name="P1"><text:span text:style-name="T1">com o ODS 8 e o ODS 9.</text:span></text:p>
      <text:p text:style-name="P1"><text:span text:style-name="T1">EIXO 5 - Redução das Desigualdades:​ eixo este alinhado com o ODS 1, o ODS 2 e o</text:span></text:p>
      <text:p text:style-name="P1"><text:span text:style-name="T1">ODS 10.</text:span></text:p>
      <text:p text:style-name="P1"><text:span text:style-name="T1">EIXO 6 - Cidade Sustentável, Meio Ambiente e Moradia Digna​: eixo este alinhado com</text:span></text:p>
      <text:p text:style-name="P1"><text:span text:style-name="T1">o ODS 6, o ODS 7, o ODS 11, o ODS 12, o ODS 13, o ODS 14 e o ODS 15.</text:span></text:p>
      <text:p text:style-name="P1"><text:span text:style-name="T1">EIXO 7 - Paz, Justiça Parcerias e Instituições Eficazes: ​eixo este alinhado com o ODS</text:span></text:p>
      <text:p text:style-name="P1"><text:span text:style-name="T1">16 e ODS 17.</text:span></text:p>
      <text:p text:style-name="P2"/>
      <text:p text:style-name="P1"><text:span text:style-name="T1">EIXO 1 - SAÚDE E BEM-ESTAR</text:span></text:p>
      <text:p text:style-name="P1"><text:span text:style-name="T1">O artigo nº 19 Estatuto da Juventude prevê pleno direito à saúde e à qualidade de</text:span></text:p>
      <text:p text:style-name="P1"><text:span text:style-name="T1">vida do jovem, baseando-se nas diretrizes específicas do artigo 20 que trabalham temas</text:span></text:p>
      <text:p text:style-name="P1"><text:span text:style-name="T1">como o consumo e prevenção do álcool, tabaco e outras drogas, a saúde sexual e</text:span></text:p>
      <text:p text:style-name="P1"><text:span text:style-name="T1">reprodutiva da mulher, a articulação entre os serviços de saúde e as instituições de</text:span></text:p>
      <text:p text:style-name="P1"><text:span text:style-name="T1">ensino para direcionar e apoiar o jovem junto aos pais e o acesso universal e gratuito dos</text:span></text:p>
      <text:p text:style-name="P1"><text:span text:style-name="T1">jovens ao SUS1. ​A partir do ODS 3 e suas respectivas metas, apresenta-se o objetivo de</text:span></text:p>
      <text:p text:style-name="P1"><text:span text:style-name="T1">promover uma vida saudável e o bem estar para todas as pessoas, ​divididos entre ​os três</text:span></text:p>
      <text:p text:style-name="P1"><text:span text:style-name="T1">subtópicos abaixo, que tratam de temas interligados ao eixo estratégico para a promoção</text:span></text:p>
      <text:p text:style-name="P1"><text:span text:style-name="T1">e a abordagem de saúde e bem-estar como direitos coletivos, feitos e usufruídos por</text:span></text:p>
      <text:p text:style-name="P1"><text:span text:style-name="T1">todos.</text:span></text:p>
      <text:p text:style-name="P2"><text:soft-page-break/></text:p>
      <text:p text:style-name="P1"><text:span text:style-name="T1">1.1 Violência, saúde e vulnerabilidade</text:span></text:p>
      <text:p text:style-name="P1"><text:span text:style-name="T1">Considerando a saúde como Direito Humano Básico, assegurar o acesso universal</text:span></text:p>
      <text:p text:style-name="P1"><text:span text:style-name="T1">à informação e aos serviços de saúde pública, bem como ao atendimento especializado</text:span></text:p>
      <text:p text:style-name="P1"><text:span text:style-name="T1">para mulheres, crianças, idosos e pessoas LGBT+, ao planejamento familiar e a</text:span></text:p>
      <text:p text:style-name="P1"><text:span text:style-name="T1">1</text:span></text:p>
      <text:p text:style-name="P2"/>
      <text:p text:style-name="P1"><text:span text:style-name="T1">Fonte: http://www.planalto.gov.br/CCIVIL_03/_Ato2011-2014/2013/Lei/L12852.htm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7"/>
      <text:p text:style-name="P1"><text:span text:style-name="T1">integração da saúde reprodutiva nas estratégias e nos programas nacionais. Dessa</text:span></text:p>
      <text:p text:style-name="P1"><text:span text:style-name="T1">forma, buscando realizar ações para a redução das taxas de mortalidade materna e</text:span></text:p>
      <text:p text:style-name="P1"><text:span text:style-name="T1">infantil, para a redução das taxas de contágio de doenças sexualmente transmissíveis</text:span></text:p>
      <text:p text:style-name="P1"><text:span text:style-name="T1">entre a população e para o aumento da qualidade de vida da população idosa.</text:span></text:p>
      <text:p text:style-name="P1"><text:span text:style-name="T1">Outra discussão importante para saúde da juventude se refere no progressivo</text:span></text:p>
      <text:p text:style-name="P1"><text:span text:style-name="T1">aumento do uso do álcool e outras substâncias entorpecentes no Brasil, reforçando a</text:span></text:p>
      <text:p text:style-name="P1"><text:span text:style-name="T1">necessidade de tratamentos e da prevenção ao abuso destas substâncias2. No âmbito</text:span></text:p>
      <text:p text:style-name="P1"><text:span text:style-name="T1">municipal, existe a Política Municipal sobre Álcool e outras Drogas, a qual através do seu</text:span></text:p>
      <text:p text:style-name="P1"><text:span text:style-name="T1">decreto regulamentador inseriu o Programa Redenção - visando a saúde, reinserção</text:span></text:p>
      <text:p text:style-name="P1"><text:span text:style-name="T1">social e capacitação profissional às pessoas que fazem uso abusivo de álcool e outras</text:span></text:p>
      <text:p text:style-name="P1"><text:span text:style-name="T1">drogas e estão em situação de risco ou vulnerabilidade social3. Atualmente no Brasil, em</text:span></text:p>
      <text:p text:style-name="P1"><text:span text:style-name="T1">pesquisa recente feita com dez mil jovens entre 13 e 17 anos, pelo Instituto Brasileiro de</text:span></text:p>
      <text:p text:style-name="P1"><text:span text:style-name="T1">Geografia e Estatística (IBGE), mostra que um a cada quatro entrevistados já sabia o que</text:span></text:p>
      <text:p text:style-name="P1"><text:span text:style-name="T1">era ficar bêbado4.</text:span></text:p>
      <text:p text:style-name="P1"><text:span text:style-name="T1">Levando em conta os recentes surtos epidêmicos de doenças transmissíveis, sanar</text:span></text:p>
      <text:p text:style-name="P1"><text:span text:style-name="T1">as epidemias de doenças tropicais, doenças transmissíveis pela água e doenças</text:span></text:p>
      <text:p text:style-name="P1"><text:span text:style-name="T1">sexualmente transmissíveis, com foco na AIDS, na tuberculose e na malária, bem como</text:span></text:p>
      <text:p text:style-name="P1"><text:span text:style-name="T1">combater incisivamente a hepatite. A cidade de São Paulo participa do Plano de</text:span></text:p>
      <text:p text:style-name="P1"><text:span text:style-name="T1">Eliminação das Hepatites Virais até 2030, com a missão de reduzir as novas infecções de</text:span></text:p>
      <text:p text:style-name="P1"><text:span text:style-name="T1">hepatites virais B e C em 90%. Também tem a meta de reduzir em 65% a taxa de</text:span></text:p>
      <text:p text:style-name="P1"><text:soft-page-break/><text:span text:style-name="T1">mortalidade associada às respectivas hepatites virais. Atualmente, o município oferece</text:span></text:p>
      <text:p text:style-name="P1"><text:span text:style-name="T1">vacinação e o teste rápido em todas as idades para hepatite B e C, além do tratamento</text:span></text:p>
      <text:p text:style-name="P1"><text:span text:style-name="T1">gratuito da hepatite C para os portadores da doença.5</text:span></text:p>
      <text:p text:style-name="P2"/>
      <text:p text:style-name="P1"><text:span text:style-name="T1">2</text:span></text:p>
      <text:p text:style-name="P2"/>
      <text:p text:style-name="P1"><text:span text:style-name="T1">https://agenciadenoticias.ibge.gov.br/agencia-sala-de-imprensa/2013-agencia-de-noticias/releases/9501-pe</text:span></text:p>
      <text:p text:style-name="P1"><text:span text:style-name="T1">nse-2015-55-5-dos-estudantes-ja-consumiram-bebida-alcoolica-e-9-0-experimentaram-drogas-ilicitas</text:span></text:p>
      <text:p text:style-name="P1"><text:span text:style-name="T1">3</text:span></text:p>
      <text:p text:style-name="P1"><text:span text:style-name="T1">https://leismunicipais.com.br/a/sp/s/sao-paulo/decreto/2019/5876/58760/decreto-n-58760-2019-regulament</text:span></text:p>
      <text:p text:style-name="P1"><text:span text:style-name="T1">a-a-lei-n-17089-de-20-de-maio-de-2019-que-institui-a-politica-municipal-sobre-alcool-e-outras-drogas-na-qu</text:span></text:p>
      <text:p text:style-name="P1"><text:span text:style-name="T1">al-se-insere-o-programa-redencao-bem-como-organiza-o-servico-integrado-de-acolhida-terapeutica-siat-nomunicipio-de-sao-paulo</text:span></text:p>
      <text:p text:style-name="P1"><text:span text:style-name="T1">4</text:span></text:p>
      <text:p text:style-name="P1"><text:span text:style-name="T1">http://www.capital.sp.gov.br/noticia/prefeitura-lanca-campanha-para-alertar-sobre-consumo-de-alcool-na-ad</text:span></text:p>
      <text:p text:style-name="P1"><text:span text:style-name="T1">olescencia</text:span></text:p>
      <text:p text:style-name="P1"><text:span text:style-name="T1">5</text:span></text:p>
      <text:p text:style-name="P1"><text:span text:style-name="T1">https://www.prefeitura.sp.gov.br/cidade/secretarias/saude/vigilancia_em_saude/index.php?p=28028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8"/>
      <text:p text:style-name="P1"><text:span text:style-name="T1">Com relação a epidemia de HIV/AIDS, os jovens de 20 a 29 anos seguem como a</text:span></text:p>
      <text:p text:style-name="P1"><text:span text:style-name="T1">faixa etária com o maior número de notificações de HIV - aproximadamente 46% do total,</text:span></text:p>
      <text:p text:style-name="P1"><text:span text:style-name="T1">segundo dados de 20176. Nesta mesma pesquisa, que destaca as reduções de 9,2%</text:span></text:p>
      <text:p text:style-name="P1"><text:span text:style-name="T1">(2251) em novos casos de AIDS, evidencia que a população jovem continua sendo a mais</text:span></text:p>
      <text:p text:style-name="P1"><text:span text:style-name="T1">vulnerável contraindo a doença através de relações sexuais (87%) dos casos. Sendo</text:span></text:p>
      <text:p text:style-name="P1"><text:span text:style-name="T1">assim, torna-se imprescindível programas, projetos e planos que visem praticamente</text:span></text:p>
      <text:p text:style-name="P1"><text:span text:style-name="T1">zerar novos casos da doença.</text:span></text:p>
      <text:p text:style-name="P1"><text:span text:style-name="T1">1.2 Acesso universal à saúde e redução das desigualdades</text:span></text:p>
      <text:p text:style-name="P1"><text:span text:style-name="T1">O Estado tem o dever de atingir a cobertura e o acesso universal à saúde,</text:span></text:p>
      <text:p text:style-name="P1"><text:span text:style-name="T1">incluindo a proteção a riscos financeiros e o acesso a medicamentos e vacinas eficazes e</text:span></text:p>
      <text:p text:style-name="P1"><text:span text:style-name="T1">de qualidade. ​Ressalta-se a importância do SUS (Sistema Único de Saúde), um dos</text:span></text:p>
      <text:p text:style-name="P1"><text:span text:style-name="T1">maiores e mais complexos serviços de saúde pública do mundo, no município de São</text:span></text:p>
      <text:p text:style-name="P1"><text:span text:style-name="T1">Paulo para efetivação da saúde pública paulistana. No ano de 2018, o percentual da</text:span></text:p>
      <text:p text:style-name="P1"><text:span text:style-name="T1">população na cidade de São Paulo imunizada com vacinas essenciais chegou a 93,6%7.</text:span></text:p>
      <text:p text:style-name="P1"><text:span text:style-name="T1">1.3 Sustentabilidade como prevenção à saúde</text:span></text:p>
      <text:p text:style-name="P1"><text:span text:style-name="T1">Considerando a persistente situação de escassez de saneamento e constante</text:span></text:p>
      <text:p text:style-name="P1"><text:span text:style-name="T1">poluição, principalmente das regiões mais periféricas das cidades, e o impacto que isto</text:span></text:p>
      <text:p text:style-name="P1"><text:span text:style-name="T1">ocasiona na saúde da população, diminuir o número de mortes por contágio, via produtos</text:span></text:p>
      <text:p text:style-name="P1"><text:span text:style-name="T1">químicos e/ou poluição do ar, da água e do solo. No Ranking 2019 da Trata Brasil, o</text:span></text:p>
      <text:p text:style-name="P1"><text:span text:style-name="T1">esgoto tratado na cidade de São Paulo, com relação ao total de água consumida,</text:span></text:p>
      <text:p text:style-name="P1"><text:soft-page-break/><text:span text:style-name="T1">representa 61,84%8.</text:span></text:p>
      <text:p text:style-name="P1"><text:span text:style-name="T1">1.4 Instituições, participação política e sociedade civil</text:span></text:p>
      <text:p text:style-name="P1"><text:span text:style-name="T1">Consolidar, nas instituições e políticas públicas, a implementação do disposto na</text:span></text:p>
      <text:p text:style-name="P1"><text:span text:style-name="T1">Convenção-Quadro para o Controle do Tabaco (CQCT). O CQCT é o primeiro tratado</text:span></text:p>
      <text:p text:style-name="P1"><text:span text:style-name="T1">internacional de saúde pública, sendo o Brasil um dos seus primeiros signatários. Seu</text:span></text:p>
      <text:p text:style-name="P1"><text:span text:style-name="T1">6</text:span></text:p>
      <text:p text:style-name="P2"/>
      <text:p text:style-name="P1"><text:span text:style-name="T1">https://www.prefeitura.sp.gov.br/cidade/secretarias/saude/noticias/?p=268249</text:span></text:p>
      <text:p text:style-name="P1"><text:span text:style-name="T1">https://www.cidadessustentaveis.org.br/indicador/3905/SP/S%25C3%25A3o%2520Paulo</text:span></text:p>
      <text:p text:style-name="P1"><text:span text:style-name="T1">8</text:span></text:p>
      <text:p text:style-name="P1"><text:span text:style-name="T1">http://www.tratabrasil.org.br/images/estudos/Ranking_2019_-_Tabela_Final.pdf</text:span></text:p>
      <text:p text:style-name="P1"><text:span text:style-name="T1">7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9"/>
      <text:p text:style-name="P1"><text:span text:style-name="T1">objetivo é “proteger as gerações presentes e futuras das devastadoras consequências</text:span></text:p>
      <text:p text:style-name="P1"><text:span text:style-name="T1">sanitárias, sociais, am</text:span></text:p>
      <text:p text:style-name="P1"><text:span text:style-name="T1">​ bientais e econômicas geradas pelo consumo e pela exposição à</text:span></text:p>
      <text:p text:style-name="P1"><text:span text:style-name="T1">fumaça do tabaco”9. Em 2019, a Lei Antifumo do Estado de São Paulo completou 10 anos</text:span></text:p>
      <text:p text:style-name="P1"><text:span text:style-name="T1">com resultados positivos para a cidade de São Paulo. Nos primeiros oito anos da lei,</text:span></text:p>
      <text:p text:style-name="P1"><text:span text:style-name="T1">estima-se uma redução de 300 mil fumantes na cidade10.</text:span></text:p>
      <text:p text:style-name="P2"/>
      <text:p text:style-name="P1"><text:span text:style-name="T1">EIXO 2 - EDUCAÇÃO DE QUALIDADE</text:span></text:p>
      <text:p text:style-name="P1"><text:span text:style-name="T1">A partir do ODS 4, anuncia-se o propósito de ​garantir a aprendizagem equitativa,</text:span></text:p>
      <text:p text:style-name="P1"><text:span text:style-name="T1">inclusiva e de qualidade para todas as pessoas, diretamente articulado ​com o</text:span></text:p>
      <text:p text:style-name="P1"><text:span text:style-name="T1">​ s artigos 7º</text:span></text:p>
      <text:p text:style-name="P1"><text:span text:style-name="T1">ao 10º do Estatuto da Juventude, que garantem legalmente ao jovem o direito à educação</text:span></text:p>
      <text:p text:style-name="P1"><text:span text:style-name="T1">básica, superior, profissional e tecnológica de qualidade, além da plena educação básica,</text:span></text:p>
      <text:p text:style-name="P1"><text:span text:style-name="T1">obrigatória e gratuita aos que não tiveram acesso à ela em idade adequada.11</text:span></text:p>
      <text:p text:style-name="P2"/>
      <text:p text:style-name="P1"><text:span text:style-name="T1">2.1 Sustentabilidade, empreendedorismo e desenvolvimento econômico</text:span></text:p>
      <text:p text:style-name="P1"><text:span text:style-name="T1">Alicerçado à importância de desenvolver cidades cada vez mais sustentáveis em</text:span></text:p>
      <text:p text:style-name="P1"><text:span text:style-name="T1">todos os seus eixos, garantir o desenvolvimento de uma educação pública que permita a</text:span></text:p>
      <text:p text:style-name="P1"><text:span text:style-name="T1">reflexão de todos os estudantes quanto aos temas de cidadania, meio ambiente, direitos</text:span></text:p>
      <text:p text:style-name="P1"><text:span text:style-name="T1">humanos, igualdade de gênero, promoção da cultura de paz e não-violência e diversidade</text:span></text:p>
      <text:p text:style-name="P1"><text:soft-page-break/><text:span text:style-name="T1">cultural.</text:span></text:p>
      <text:p text:style-name="P1"><text:span text:style-name="T1">Na definição da ONU, cidades sustentáveis ​asseguram o acesso a habitações</text:span></text:p>
      <text:p text:style-name="P1"><text:span text:style-name="T1">seguras e a custo razoável, melhorando os assentamentos de favelas. Também envolve</text:span></text:p>
      <text:p text:style-name="P1"><text:span text:style-name="T1">investimentos em transportes públicos, criação de espaços públicos verdes e melhoria do</text:span></text:p>
      <text:p text:style-name="P1"><text:span text:style-name="T1">planejamento e gestão urbana de forma participativa e inclusiva.12 Assim, o ​Estado deve</text:span></text:p>
      <text:p text:style-name="P1"><text:span text:style-name="T1">fomentar e investir na Educação para o Desenvolvimento Sustentável (EDS). Em 2019, a</text:span></text:p>
      <text:p text:style-name="P2"/>
      <text:p text:style-name="P1"><text:span text:style-name="T1">9</text:span></text:p>
      <text:p text:style-name="P2"/>
      <text:p text:style-name="P1"><text:span text:style-name="T1">https://actbr.org.br/cqct</text:span></text:p>
      <text:p text:style-name="P1"><text:span text:style-name="T1">https://g1.globo.com/sp/sao-paulo/noticia/2019/05/28/lei-antifumo-completa-dez-anos-e-reduz-numero-de-f</text:span></text:p>
      <text:p text:style-name="P1"><text:span text:style-name="T1">umantes-em-sp.ghtml</text:span></text:p>
      <text:p text:style-name="P1"><text:span text:style-name="T1">11</text:span></text:p>
      <text:p text:style-name="P1"><text:span text:style-name="T1">http://www.planalto.gov.br/CCIVIL_03/_Ato2011-2014/2013/Lei/L12852.htm</text:span></text:p>
      <text:p text:style-name="P1"><text:span text:style-name="T1">12</text:span></text:p>
      <text:p text:style-name="P1"><text:span text:style-name="T1">http://visoesdefuturo.fundacaotelefonica.org.br/ods-11-cidades-e-comunidades-sustentaveis/</text:span></text:p>
      <text:p text:style-name="P1"><text:span text:style-name="T1">10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><text:soft-page-break/></text:p>
      <text:p text:style-name="P10"/>
      <text:p text:style-name="P1"><text:span text:style-name="T1">Secretaria Municipal do Verde e do Meio Ambiente (SVMA) e a Secretaria Municipal de</text:span></text:p>
      <text:p text:style-name="P1"><text:span text:style-name="T1">Educação (SME) assinaram uma portaria intersecretarial para aprofundar o conhecimento</text:span></text:p>
      <text:p text:style-name="P1"><text:span text:style-name="T1">sobre educação ambiental, promovendo formações continuadas para professores da rede</text:span></text:p>
      <text:p text:style-name="P1"><text:span text:style-name="T1">pública. Seguindo o disposto no Currículo da Cidade de São Paulo, os temas da formação</text:span></text:p>
      <text:p text:style-name="P1"><text:span text:style-name="T1">são, por exemplo, as mudanças climáticas, consumo consciente e os ODS13.</text:span></text:p>
      <text:p text:style-name="P1"><text:span text:style-name="T1">A educação transformadora deve, também, inserir o jovem na tendência econômica</text:span></text:p>
      <text:p text:style-name="P1"><text:span text:style-name="T1">global de geração de renda através de iniciativas empreendedoras, garantindo o aumento</text:span></text:p>
      <text:p text:style-name="P1"><text:span text:style-name="T1">progressivo e substancial de jovens e adultos às habilidades técnicas, ensinos</text:span></text:p>
      <text:p text:style-name="P1"><text:span text:style-name="T1">profissionais, ao emprego e acesso ao empreendedorismo.</text:span></text:p>
      <text:p text:style-name="P2"/>
      <text:p text:style-name="P1"><text:span text:style-name="T1">EIXO 3 - IGUALDADE DE GÊNERO</text:span></text:p>
      <text:p text:style-name="P1"><text:span text:style-name="T1">Fundamentado do ODS nº 5, objetiva-se ​alcançar a igualdade de gênero e o</text:span></text:p>
      <text:p text:style-name="P1"><text:span text:style-name="T1">empoderamento de todas as mulheres e meninas.​ Segundo o artigo nº 17 do Estatuto da</text:span></text:p>
      <text:p text:style-name="P1"><text:span text:style-name="T1">Juventude, os jovens têm direito à diversidade e à igualdade de oportunidades e devem ser</text:span></text:p>
      <text:p text:style-name="P1"><text:span text:style-name="T1">resguardados de qualquer discriminação, inclusive a de gênero. O artigo nº 18 também</text:span></text:p>
      <text:p text:style-name="P1"><text:span text:style-name="T1">direciona ações do poder público voltadas para este fim, incluindo a adoção de programas</text:span></text:p>
      <text:p text:style-name="P1"><text:span text:style-name="T1">governamentais que garantam a igualdade de direito para os jovens, a capacitação de</text:span></text:p>
      <text:p text:style-name="P1"><text:span text:style-name="T1">professores do ensino fundamental e médio e a inclusão de temas que abordem o respeito à</text:span></text:p>
      <text:p text:style-name="P1"><text:span text:style-name="T1">sexualidade e à diversidade de valores.</text:span></text:p>
      <text:p text:style-name="P2"/>
      <text:p text:style-name="P1"><text:soft-page-break/><text:span text:style-name="T1">3.1 Instituições, participação política e sociedade civil</text:span></text:p>
      <text:p text:style-name="P1"><text:span text:style-name="T1">Para que haja maior adequação e incorporação de normas que reduzam as</text:span></text:p>
      <text:p text:style-name="P1"><text:span text:style-name="T1">disparidades de gênero, o município deve adotar e fortalecer políticas públicas sólidas e</text:span></text:p>
      <text:p text:style-name="P1"><text:span text:style-name="T1">legislações aplicáveis para a promoção da igualdade de gênero de todas as mulheres e</text:span></text:p>
      <text:p text:style-name="P1"><text:span text:style-name="T1">meninas, em todos os níveis.</text:span></text:p>
      <text:p text:style-name="P2"/>
      <text:p text:style-name="P1"><text:span text:style-name="T1">13</text:span></text:p>
      <text:p text:style-name="P2"/>
      <text:p text:style-name="P1"><text:span text:style-name="T1">http://www.capital.sp.gov.br/noticia/secretarias-firmam-parceria-para-fortalecer-educacao-ambiental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1"/>
      <text:p text:style-name="P1"><text:span text:style-name="T1">3.2 Violência, saúde e vulnerabilidade social</text:span></text:p>
      <text:p text:style-name="P1"><text:span text:style-name="T1">Apoiado na importância de eliminar todas as formas de violência contra mulheres e</text:span></text:p>
      <text:p text:style-name="P1"><text:span text:style-name="T1">meninas e erradicar as mais variadas formas de desigualdades entre homens e mulheres</text:span></text:p>
      <text:p text:style-name="P1"><text:span text:style-name="T1">na sociedade. Buscando combater todas as formas de tráfico humano e exploração</text:span></text:p>
      <text:p text:style-name="P1"><text:span text:style-name="T1">sexual, principalmente através do acesso universal à educação, à saúde e aos direitos</text:span></text:p>
      <text:p text:style-name="P1"><text:span text:style-name="T1">civis.</text:span></text:p>
      <text:p text:style-name="P1"><text:span text:style-name="T1">A Convenção de Palermo define o tráfico de pessoas como ​“o recrutamento, o</text:span></text:p>
      <text:p text:style-name="P1"><text:span text:style-name="T1">transporte, a transferência o alojamento ou o acolhimento de pessoas recorrendo à</text:span></text:p>
      <text:p text:style-name="P1"><text:span text:style-name="T1">ameaças ou uso de força ou outras formas de coação, ao rapto, à fraude, ao engano e ao</text:span></text:p>
      <text:p text:style-name="P1"><text:span text:style-name="T1">abuso de autoridade”14.</text:span></text:p>
      <text:p text:style-name="P1"><text:span text:style-name="T1">Tendo isso em vista, a pesquisa na área da saúde voltada para as especificidades</text:span></text:p>
      <text:p text:style-name="P1"><text:span text:style-name="T1">do corpo feminino deverão ser prioridades. A saúde da mulher engloba diferentes áreas</text:span></text:p>
      <text:p text:style-name="P1"><text:span text:style-name="T1">que possuem poucas pesquisas avançadas. Atualmente, encontramos profissionais</text:span></text:p>
      <text:p text:style-name="P1"><text:span text:style-name="T1">despreparados e um procedimento diante da saúde da mulher muitas vezes negligente.</text:span></text:p>
      <text:p text:style-name="P1"><text:span text:style-name="T1">As políticas públicas devem fomentar a elaboração de programas que forneçam</text:span></text:p>
      <text:p text:style-name="P1"><text:span text:style-name="T1">informações sobre os direitos reprodutivos da mulher e combatam práticas de mutilação</text:span></text:p>
      <text:p text:style-name="P1"><text:span text:style-name="T1">genital e violência obstétrica. O artigo n° 20 do Estatuto da Juventude garante por direito</text:span></text:p>
      <text:p text:style-name="P1"><text:span text:style-name="T1">a inclusão desses temas nos projetos pedagógicos de diversos níveis de ensino,</text:span></text:p>
      <text:p text:style-name="P1"><text:span text:style-name="T1">prevendo ainda a cooperação entre serviços de saúde, famílias e estabelecimentos de</text:span></text:p>
      <text:p text:style-name="P1"><text:span text:style-name="T1">ensino para promover essas questões para o público jovem.</text:span></text:p>
      <text:p text:style-name="P1"><text:soft-page-break/><text:span text:style-name="T1">3.3 Acesso universal aos direitos e redução das desigualdades de gênero</text:span></text:p>
      <text:p text:style-name="P1"><text:span text:style-name="T1">Fundamentado na necessidade de erradicar práticas machistas na sociedade,</text:span></text:p>
      <text:p text:style-name="P1"><text:span text:style-name="T1">procurar findar todas as formas de discriminação contra mulheres e meninas em todos os</text:span></text:p>
      <text:p text:style-name="P1"><text:span text:style-name="T1">ambientes das esferas pública e privada e assegurar a participação plena e efetiva das</text:span></text:p>
      <text:p text:style-name="P1"><text:span text:style-name="T1">mulheres em posições de liderança de todos os níveis da tomada de decisão da vida</text:span></text:p>
      <text:p text:style-name="P1"><text:span text:style-name="T1">política, econômica e pública.</text:span></text:p>
      <text:p text:style-name="P2"/>
      <text:p text:style-name="P1"><text:span text:style-name="T1">14</text:span></text:p>
      <text:p text:style-name="P2"/>
      <text:p text:style-name="P1"><text:span text:style-name="T1">http://www.mpsp.mp.br/portal/page/portal/cao_civel/acoes_afirmativas/Trafico_de_Pessoas/trafico_div/trafi</text:span></text:p>
      <text:p text:style-name="P1"><text:span text:style-name="T1">co%20de%20pessoas%20para%20fins%20de%20exploracao%20sexual.pdf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2"/>
      <text:p text:style-name="P1"><text:span text:style-name="T1">Na cidade de São Paulo, a proporção de mulheres ativas na gestão pública era</text:span></text:p>
      <text:p text:style-name="P1"><text:span text:style-name="T1">cerca 73% em 201415, em contraponto a 46% de mulheres ativas no Poder Executivo</text:span></text:p>
      <text:p text:style-name="P1"><text:span text:style-name="T1">Federal, no mesmo ano16. Segundo o ranking internacional, divulgado pelo Fórum</text:span></text:p>
      <text:p text:style-name="P1"><text:span text:style-name="T1">Econômico Mundial em 2018, de igualdade de gênero, o Brasil ocupa somente a 90º</text:span></text:p>
      <text:p text:style-name="P1"><text:span text:style-name="T1">posição de 144 países, tendo caído 11 posições em relação à 2017. Na classificação,</text:span></text:p>
      <text:p text:style-name="P1"><text:span text:style-name="T1">considera-se mais de 50 itens com o acesso à saúde, renda, e participação política.</text:span></text:p>
      <text:p text:style-name="P1"><text:span text:style-name="T1">Segundo a Organização Mundial da Saúde (OMS), o Brasil é o quinto país com maior</text:span></text:p>
      <text:p text:style-name="P1"><text:span text:style-name="T1">taxa de feminicídio17.</text:span></text:p>
      <text:p text:style-name="P1"><text:span text:style-name="T1">O 5º ODS da ONU demanda maior e mais justa proporcionalidade entre homens e</text:span></text:p>
      <text:p text:style-name="P1"><text:span text:style-name="T1">mulheres quanto ao acúmulo de riqueza, através de um plano de desenvolvimento</text:span></text:p>
      <text:p text:style-name="P1"><text:span text:style-name="T1">econômico que esteja alinhado com a Seção III do Estatuto da Juventude brasileira.</text:span></text:p>
      <text:p text:style-name="P1"><text:span text:style-name="T1">3.4 Inovação e tecnologia à ascensão da mulher</text:span></text:p>
      <text:p text:style-name="P1"><text:span text:style-name="T1">Fomentar políticas públicas de incentivo à pesquisa e à produção de ciência e</text:span></text:p>
      <text:p text:style-name="P1"><text:span text:style-name="T1">tecnologia, visando a autonomia e empoderamento das mulheres nas áreas da</text:span></text:p>
      <text:p text:style-name="P1"><text:span text:style-name="T1">tecnologia, da comunicação e das indústrias de base. O Relatório da Revelo de 201918,</text:span></text:p>
      <text:p text:style-name="P1"><text:span text:style-name="T1">mostra a discrepância de gênero entre profissionais na área de Tecnologia da Informação.</text:span></text:p>
      <text:p text:style-name="P1"><text:span text:style-name="T1">Apenas 11% são mulheres.</text:span></text:p>
      <text:p text:style-name="P2"/>
      <text:p text:style-name="P1"><text:span text:style-name="T1">EIXO 4 - TRABALHO DECENTE, INOVAÇÃO E CRESCIMENTO</text:span></text:p>
      <text:p text:style-name="P1"><text:span text:style-name="T1">ECONÔMICO</text:span></text:p>
      <text:p text:style-name="P1"><text:soft-page-break/><text:span text:style-name="T1">Já no 14° artigo do Estatuto da Juventude é levantada a necessidade de estimular</text:span></text:p>
      <text:p text:style-name="P1"><text:span text:style-name="T1">a inovação tecnológica e o emprego, trabalho e geração de renda entre os jovens, O</text:span></text:p>
      <text:p text:style-name="P1"><text:span text:style-name="T1">artigo 2º prevê, entre outras coisas, a promoção da autonomia, da emancipação e da</text:span></text:p>
      <text:p text:style-name="P1"><text:span text:style-name="T1">participação dos jovens no desenvolvimento econômico do país; e segundo o artigo nº 14,</text:span></text:p>
      <text:p text:style-name="P2"/>
      <text:p text:style-name="P1"><text:span text:style-name="T1">​http://observasampa.prefeitura.sp.gov.br/gestao-publica</text:span></text:p>
      <text:p text:style-name="P1"><text:span text:style-name="T1">http://bibliotecadigital.planejamento.gov.br/xmlui/handle/123456789/1059</text:span></text:p>
      <text:p text:style-name="P1"><text:span text:style-name="T1">17</text:span></text:p>
      <text:p text:style-name="P1"><text:span text:style-name="T1">https://exame.abril.com.br/brasil/taxa-de-feminicidios-no-brasil-e-a-quinta-maior-do-mundo/</text:span></text:p>
      <text:p text:style-name="P1"><text:span text:style-name="T1">18</text:span></text:p>
      <text:p text:style-name="P1"><text:span text:style-name="T1">Desigualdade de Gênero em Tecnologia - 2019, Revelo</text:span></text:p>
      <text:p text:style-name="P1"><text:span text:style-name="T1">15</text:span></text:p>
      <text:p text:style-name="P1"><text:span text:style-name="T1">16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3"/>
      <text:p text:style-name="P1"><text:span text:style-name="T1">todo jovem tem direito à profissionalização, ao trabalho e à renda, em condições de</text:span></text:p>
      <text:p text:style-name="P1"><text:span text:style-name="T1">liberdade, equidade, segurança, proteção social e remuneração adequada. Os ODS nº 8 e</text:span></text:p>
      <text:p text:style-name="P1"><text:span text:style-name="T1">nº 9, buscam ​promover o crescimento econômico sustentado, inclusivo e sustentável,</text:span></text:p>
      <text:p text:style-name="P1"><text:span text:style-name="T1">além de pleno emprego e trabalho decente e produtivo para todos.</text:span></text:p>
      <text:p text:style-name="P2"/>
      <text:p text:style-name="P1"><text:span text:style-name="T1">4.1 Violência, saúde e vulnerabilidade no trabalho</text:span></text:p>
      <text:p text:style-name="P1"><text:span text:style-name="T1">Segundo dados que mostram intensa exploração do trabalho e uso de</text:span></text:p>
      <text:p text:style-name="P1"><text:span text:style-name="T1">mão-de-obra infantil, tomar m​edidas eficazes para proibir e erradicar o trabalho em</text:span></text:p>
      <text:p text:style-name="P1"><text:span text:style-name="T1">condições indignas e degradantes, o tráfi​co de pessoas, o trabalho forçado e todas as</text:span></text:p>
      <text:p text:style-name="P1"><text:span text:style-name="T1">formas de trabalho infantil. Em 2018, no Brasil, 14% dos jovens de 15 a 17 anos estavam</text:span></text:p>
      <text:p text:style-name="P1"><text:span text:style-name="T1">em emprego considerados perigosos, principalmente em funções na agricultura e na</text:span></text:p>
      <text:p text:style-name="P1"><text:span text:style-name="T1">indústria19.</text:span></text:p>
      <text:p text:style-name="P1"><text:span text:style-name="T1">4.2 Acesso universal ao trabalho e redução das desigualdades</text:span></text:p>
      <text:p text:style-name="P1"><text:span text:style-name="T1">Possibilitar o pleno emprego e o trabalho produtivo, decente e inclusivo, que</text:span></text:p>
      <text:p text:style-name="P1"><text:span text:style-name="T1">reduza substancialmente o desemprego e a desigualdade econômica dos jovens. A taxa</text:span></text:p>
      <text:p text:style-name="P1"><text:span text:style-name="T1">de desemprego entre jovens de 18 a 24 anos ficou em 27,3%, segundo dados da</text:span></text:p>
      <text:p text:style-name="P1"><text:span text:style-name="T1">Pesquisa Nacional por Amostra de Domicílios Contínua (PNAD Contínua) para o primeiro</text:span></text:p>
      <text:p text:style-name="P1"><text:span text:style-name="T1">trimestre de 201920. É mais que o dobro do desemprego na população geral.</text:span></text:p>
      <text:p text:style-name="P1"><text:span text:style-name="T1">Na cidade de São Paulo, a taxa de desocupação geral ficou em 13,5% no segundo</text:span></text:p>
      <text:p text:style-name="P1"><text:span text:style-name="T1">trimestre. Trazendo o recorte para jovens entre 15 e 24 anos, a taxa foi de 31,6%. Se</text:span></text:p>
      <text:p text:style-name="P1"><text:soft-page-break/><text:span text:style-name="T1">observarmos ainda, as desigualdades dentro deste recorte, entre jovens negros o valor</text:span></text:p>
      <text:p text:style-name="P1"><text:span text:style-name="T1">sobe para 34,1% e para mulheres jovens negras foi de 38,3%21.</text:span></text:p>
      <text:p text:style-name="P1"><text:span text:style-name="T1">4.3 Sustentabilidade, empreendedorismo e desenvolvimento econômico</text:span></text:p>
      <text:p text:style-name="P2"/>
      <text:p text:style-name="P1"><text:span text:style-name="T1">19</text:span></text:p>
      <text:p text:style-name="P2"/>
      <text:p text:style-name="P1"><text:span text:style-name="T1">https://politica.estadao.com.br/blogs/fausto-macedo/o-brasil-e-o-trabalho-infantil/</text:span></text:p>
      <text:p text:style-name="P1"><text:span text:style-name="T1">https://economia.uol.com.br/noticias/estadao-conteudo/2019/05/16/desemprego-entre-jovens-com-idade-d</text:span></text:p>
      <text:p text:style-name="P1"><text:span text:style-name="T1">e-18-a-24-anos-ficou-em-273-no-1-tri.htm</text:span></text:p>
      <text:p text:style-name="P1"><text:span text:style-name="T1">21</text:span></text:p>
      <text:p text:style-name="P1"><text:span text:style-name="T1">https://observatorios.dieese.org.br/ws2/producao-tecnica/arquivo/2/boletim-bimestral-agosto-2019</text:span></text:p>
      <text:p text:style-name="P1"><text:span text:style-name="T1">20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4"/>
      <text:p text:style-name="P1"><text:span text:style-name="T1">Garantir políticas que apoiem o desenvolvimento de atividades produtivas,</text:span></text:p>
      <text:p text:style-name="P1"><text:span text:style-name="T1">geração de emprego decente, empreendedorismo, criatividade e inovação, e incentivar a</text:span></text:p>
      <text:p text:style-name="P1"><text:span text:style-name="T1">formalização e o crescimento das micro, pequenas e médias empresas, inclusive por meio</text:span></text:p>
      <text:p text:style-name="P1"><text:span text:style-name="T1">do acesso a serviços financeiros. Garantir também a industrialização inclusiva e</text:span></text:p>
      <text:p text:style-name="P1"><text:span text:style-name="T1">sustentável e o aumento significativo da participação industrial no setor de emprego e no</text:span></text:p>
      <text:p text:style-name="P1"><text:span text:style-name="T1">PIB. Na cidade de São Paulo em 2018, 28% dos jovens estavam desempregados e 24%</text:span></text:p>
      <text:p text:style-name="P1"><text:span text:style-name="T1">procurando emprego22.</text:span></text:p>
      <text:p text:style-name="P1"><text:span text:style-name="T1">4.4 Inovação e tecnologia</text:span></text:p>
      <text:p text:style-name="P1"><text:span text:style-name="T1">Ampliar o acesso às tecnologias de comunicação e informação e tornar mais viável</text:span></text:p>
      <text:p text:style-name="P1"><text:span text:style-name="T1">o acesso à internet. Fortalecer e aumentar a produção de conhecimento e a pesquisa</text:span></text:p>
      <text:p text:style-name="P1"><text:span text:style-name="T1">científica, incentivando a inovação e amplificar tanto o número de trabalhadores de</text:span></text:p>
      <text:p text:style-name="P1"><text:span text:style-name="T1">pesquisa e desenvolvimento por milhão de pessoas quanto o gasto público e privado em</text:span></text:p>
      <text:p text:style-name="P1"><text:span text:style-name="T1">pesquisa e desenvolvimento.</text:span></text:p>
      <text:p text:style-name="P1"><text:span text:style-name="T1">O Brasil possui uma situação peculiar de registrar uma queda de pedidos de</text:span></text:p>
      <text:p text:style-name="P1"><text:span text:style-name="T1">patentes em inovação na última década, com investimento público em Ciência e</text:span></text:p>
      <text:p text:style-name="P1"><text:span text:style-name="T1">Tecnologia (C&amp;T) se mantendo na média de 1,6% do PIB ao ano. Ainda é pouco se</text:span></text:p>
      <text:p text:style-name="P1"><text:span text:style-name="T1">comparado à Países como Cingapura e Coréia do Sul, que investem 3%23. Mas diferente</text:span></text:p>
      <text:p text:style-name="P1"><text:span text:style-name="T1">dos casos de participação pública consolidada no desenvolvimento de pesquisa, o Brasil</text:span></text:p>
      <text:p text:style-name="P1"><text:span text:style-name="T1">tem no setor privado um grande mercado de investimentos importantes na área de C&amp;T,</text:span></text:p>
      <text:p text:style-name="P1"><text:span text:style-name="T1">como telecomunicações.24 É um cenário que pode se mostra propício para o crescimento</text:span></text:p>
      <text:p text:style-name="P1"><text:soft-page-break/><text:span text:style-name="T1">em qualidade e quantidade.</text:span></text:p>
      <text:p text:style-name="P1"><text:span text:style-name="T1">O investimento em produção científica nas universidades públicas e núcleos de</text:span></text:p>
      <text:p text:style-name="P1"><text:span text:style-name="T1">pesquisa é grande promotor da pesquisa nacional. Aproximadamente 95% desta</text:span></text:p>
      <text:p text:style-name="P2"/>
      <text:p text:style-name="P1"><text:span text:style-name="T1">22</text:span></text:p>
      <text:p text:style-name="P2"/>
      <text:p text:style-name="P1"><text:span text:style-name="T1">https://www.nossasaopaulo.org.br/2019/02/19/analise-da-pesquisa-trabalho-e-renda/</text:span></text:p>
      <text:p text:style-name="P1"><text:span text:style-name="T1">Inovação Tecnológica no Brasil: Há uma pedra no meio do caminho Technological Innovation in Brazil: It</text:span></text:p>
      <text:p text:style-name="P1"><text:span text:style-name="T1">has a stone on the way Cavalcanti M Pereira Neto A 2014 (10) pp: 726-741</text:span></text:p>
      <text:p text:style-name="P1"><text:span text:style-name="T1">24</text:span></text:p>
      <text:p text:style-name="P1"><text:span text:style-name="T1">Empresas multinacionais e inovação tecnológica no Brasil. Queiroz S; Carvalho R. São Paulo em</text:span></text:p>
      <text:p text:style-name="P1"><text:span text:style-name="T1">Perspectiva 2005 vol: 19 (2) pp: 51-59</text:span></text:p>
      <text:p text:style-name="P1"><text:span text:style-name="T1">23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5"/>
      <text:p text:style-name="P1"><text:span text:style-name="T1">produção científica nas bases internacionais de publicação advém de universidades</text:span></text:p>
      <text:p text:style-name="P1"><text:span text:style-name="T1">públicas, sendo a Universidade de São Paulo (USP) um dos destaques nacionais25.</text:span></text:p>
      <text:p text:style-name="P1"><text:span text:style-name="T1">4.5 Instituições, participação política e sociedade civil</text:span></text:p>
      <text:p text:style-name="P1"><text:span text:style-name="T1">Desenvolver e operacionalizar uma estratégia global para o emprego dos jovens e</text:span></text:p>
      <text:p text:style-name="P1"><text:span text:style-name="T1">implementar o Pacto Global para o Emprego da Organização Internacional do Trabalho</text:span></text:p>
      <text:p text:style-name="P1"><text:span text:style-name="T1">(OIT). O Pacto Global26 possui dez princípios universais para promover os Direitos</text:span></text:p>
      <text:p text:style-name="P1"><text:span text:style-name="T1">Humanos em conjunto com os ​Direitos Fundamentais do Trabalho, que garantem a</text:span></text:p>
      <text:p text:style-name="P1"><text:span text:style-name="T1">igualdade de oportunidades e coíbem discriminações no mercado de trabalho. As</text:span></text:p>
      <text:p text:style-name="P1"><text:span text:style-name="T1">discussões de políticas públicas deve seguir os seguintes princípios:</text:span></text:p>
      <text:p text:style-name="P1"><text:span text:style-name="T1">I - as empresas devem apoiar e respeitar a proteção de direitos humanos reconhecidos</text:span></text:p>
      <text:p text:style-name="P1"><text:span text:style-name="T1">internacionalmente;</text:span></text:p>
      <text:p text:style-name="P1"><text:span text:style-name="T1">II - assegurar a sua não participação em violações dos direitos humanos;</text:span></text:p>
      <text:p text:style-name="P1"><text:span text:style-name="T1">III - as empresas devem apoiar a liberdade de associação e o reconhecimento efetivo do</text:span></text:p>
      <text:p text:style-name="P1"><text:span text:style-name="T1">direito à negociação coletiva;</text:span></text:p>
      <text:p text:style-name="P1"><text:span text:style-name="T1">IV - eliminação de todas as formas de trabalho forçado ou compulsório;</text:span></text:p>
      <text:p text:style-name="P1"><text:span text:style-name="T1">V - abolição efetiva do trabalho infantil;</text:span></text:p>
      <text:p text:style-name="P1"><text:span text:style-name="T1">VI - eliminar a discriminação no emprego;</text:span></text:p>
      <text:p text:style-name="P1"><text:span text:style-name="T1">VII - empresas devem apoiar uma abordagem preventiva aos desafios ambientais;</text:span></text:p>
      <text:p text:style-name="P1"><text:span text:style-name="T1">VIII - desenvolver iniciativas para promover maior responsabilidade ambiental;</text:span></text:p>
      <text:p text:style-name="P1"><text:span text:style-name="T1">IX - incentivar o desenvolvimento e difusão de tecnologias ambientalmente amigáveis;</text:span></text:p>
      <text:p text:style-name="P1"><text:soft-page-break/><text:span text:style-name="T1">X - as empresas devem combater a corrupção em todas as suas formas, inclusive a</text:span></text:p>
      <text:p text:style-name="P1"><text:span text:style-name="T1">extorsão e propina.</text:span></text:p>
      <text:p text:style-name="P2"/>
      <text:p text:style-name="P1"><text:span text:style-name="T1">EIXO 5 - REDUÇÃO DAS DESIGUALDADES</text:span></text:p>
      <text:p text:style-name="P2"/>
      <text:p text:style-name="P1"><text:span text:style-name="T1">25</text:span></text:p>
      <text:p text:style-name="P2"/>
      <text:p text:style-name="P1"><text:span text:style-name="T1">http://www.abc.org.br/2019/04/15/universidades-publicas-respondem-por-mais-de-95-da-producao-cientific</text:span></text:p>
      <text:p text:style-name="P1"><text:span text:style-name="T1">a-do-brasil/</text:span></text:p>
      <text:p text:style-name="P1"><text:span text:style-name="T1">26</text:span></text:p>
      <text:p text:style-name="P1"><text:span text:style-name="T1">https://www.pactoglobal.org.br/10-principios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6"/>
      <text:p text:style-name="P1"><text:span text:style-name="T1">De acordo com os princípios do art.37 do Estatuto da Juventude, todos os jovens</text:span></text:p>
      <text:p text:style-name="P1"><text:span text:style-name="T1">devem ter o direito assegurado de igualdade de oportunidades e facilidades para o seu</text:span></text:p>
      <text:p text:style-name="P1"><text:span text:style-name="T1">aperfeiçoamento intelectual, moral e social. Essa inclusão se dá por meio da garantia de</text:span></text:p>
      <text:p text:style-name="P1"><text:span text:style-name="T1">acesso ao sistema de justiça, à políticas de segurança pública e à priorização de políti​cas</text:span></text:p>
      <text:p text:style-name="P1"><text:span text:style-name="T1">públicas para jovens em situação de vulnerabilidade. O ODS nº 10 coloca como objetivo</text:span></text:p>
      <text:p text:style-name="P1"><text:span text:style-name="T1">geral ​ampliar a proteção social globalmente. E para fazer cumprir essa proteção, devem ser</text:span></text:p>
      <text:p text:style-name="P1"><text:span text:style-name="T1">trabalhadas as seguintes questões:</text:span></text:p>
      <text:p text:style-name="P2"/>
      <text:p text:style-name="P1"><text:span text:style-name="T1">5.1 Violência, saúde e vulnerabilidade</text:span></text:p>
      <text:p text:style-name="P1"><text:span text:style-name="T1">Uma das principais metas dos ODS é erradicar a pobreza extrema para todas as</text:span></text:p>
      <text:p text:style-name="P1"><text:span text:style-name="T1">pessoas, em todos os lugares, atualmente medida como pessoas que vivem com menos de</text:span></text:p>
      <text:p text:style-name="P1"><text:span text:style-name="T1">U$$1,90 por dia. Além disso, reduzir a exposição daqueles em situação de vulnerabilidade a</text:span></text:p>
      <text:p text:style-name="P1"><text:span text:style-name="T1">eventos extremos relacionados com o clima e outros choques, econômicos, sociais e</text:span></text:p>
      <text:p text:style-name="P1"><text:span text:style-name="T1">ambientais. Em relatório27 produzido pela Comissão Econômica da ONU para a América</text:span></text:p>
      <text:p text:style-name="P1"><text:span text:style-name="T1">Latina e o Caribe (CEPAL), foram levantados dados demonstrando que 64% dos jovens na</text:span></text:p>
      <text:p text:style-name="P1"><text:span text:style-name="T1">América Latina vivem na pobreza ou em situação de vulnerabilidade.</text:span></text:p>
      <text:p text:style-name="P1"><text:span text:style-name="T1">No Brasil, o Índice de Vulnerabilidade Juvenil à Violência28 publicado em 2017 aponta</text:span></text:p>
      <text:p text:style-name="P1"><text:span text:style-name="T1">questões de raça e gênero como fatores relevantes, em combinação com a renda, para a</text:span></text:p>
      <text:p text:style-name="P1"><text:span text:style-name="T1">promoção de desigualdades entre jovens e a sociedade em geral. No estado de São Paulo,</text:span></text:p>
      <text:p text:style-name="P1"><text:span text:style-name="T1">por exemplo, um jovem negro tem 1,6 vezes mais chance de ser vítima de homícidio do que</text:span></text:p>
      <text:p text:style-name="P1"><text:soft-page-break/><text:span text:style-name="T1">um jovem branco, segundo o mesmo índice.</text:span></text:p>
      <text:p text:style-name="P1"><text:span text:style-name="T1">5.2 Redução das desigualdades alimentar e nutricional</text:span></text:p>
      <text:p text:style-name="P1"><text:span text:style-name="T1">Garantir o acesso de todas as pessoas, em especial dos pobres, de crianças e de</text:span></text:p>
      <text:p text:style-name="P1"><text:span text:style-name="T1">pessoas em situação de vulnerabilidade a alimentos seguros, nutritivos e suficientes, de</text:span></text:p>
      <text:p text:style-name="P1"><text:span text:style-name="T1">forma a acabar com a fome. Promover e empoderar a inclusão social, política e econômica</text:span></text:p>
      <text:p text:style-name="P1"><text:span text:style-name="T1">de todos.</text:span></text:p>
      <text:p text:style-name="P2"/>
      <text:p text:style-name="P1"><text:span text:style-name="T1">27</text:span></text:p>
      <text:p text:style-name="P2"/>
      <text:p text:style-name="P1"><text:span text:style-name="T1">https://nacoesunidas.org/onu-64-dos-jovens-latino-americanos-vivem-na-pobreza-ou-em-situacao-de-vulne</text:span></text:p>
      <text:p text:style-name="P1"><text:span text:style-name="T1">rabilidade/</text:span></text:p>
      <text:p text:style-name="P1"><text:span text:style-name="T1">28</text:span></text:p>
      <text:p text:style-name="P1"><text:span text:style-name="T1">https://unesdoc.unesco.org/ark:/48223/pf0000260661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7"/>
      <text:p text:style-name="P1"><text:span text:style-name="T1">Nesta temática,</text:span></text:p>
      <text:p text:style-name="P2"/>
      <text:p text:style-name="P1"><text:span text:style-name="T1">cidade de São Paulo conta com a Coordenadoria de Segurança</text:span></text:p>
      <text:p text:style-name="P2"/>
      <text:p text:style-name="P1"><text:span text:style-name="T1">Alimentar e Nutricional (Cosan), órgão responsável por políticas públicas e projetos com o</text:span></text:p>
      <text:p text:style-name="P1"><text:span text:style-name="T1">intuito de promover a alimentação nutricional adequada para todos na cidade. Uma das</text:span></text:p>
      <text:p text:style-name="P1"><text:span text:style-name="T1">ações desenvolvidas é o Programa Banco de Alimentos, onde são recebidas doações de</text:span></text:p>
      <text:p text:style-name="P1"><text:span text:style-name="T1">alimentos e insumos de instituições privadas, que após triagem para monitorar sua</text:span></text:p>
      <text:p text:style-name="P1"><text:span text:style-name="T1">qualidade, são encaminhadas às entidades assistenciais cadastradas no Programa para</text:span></text:p>
      <text:p text:style-name="P1"><text:span text:style-name="T1">distribuição para pessoas que sofrem de insegurança alimentar e nutricional29.</text:span></text:p>
      <text:p text:style-name="P1"><text:span text:style-name="T1">5.3 Instituições, participação política e sociedade civil</text:span></text:p>
      <text:p text:style-name="P1"><text:span text:style-name="T1">Garantir a igualdade de oportunidades e reduzir as desigualdades de resultados pela</text:span></text:p>
      <text:p text:style-name="P1"><text:span text:style-name="T1">eliminação de leis, políticas e práticas discriminatórias e pela promoção de legislações,</text:span></text:p>
      <text:p text:style-name="P1"><text:span text:style-name="T1">políticas e ações adequadas a este respeito. Implementar, a nível nacional, medidas e</text:span></text:p>
      <text:p text:style-name="P1"><text:span text:style-name="T1">sistemas de proteção social adequados para todos, incluindo pisos e atingir a cobertura</text:span></text:p>
      <text:p text:style-name="P1"><text:span text:style-name="T1">substancial dos pobres e vulneráveis.</text:span></text:p>
      <text:p text:style-name="P1"><text:span text:style-name="T1">A cidade de São Paulo conta com a Secretaria de Assistência e Desenvolvimento</text:span></text:p>
      <text:p text:style-name="P1"><text:span text:style-name="T1">Social que desenvolve programas e políticas visando a redução das desigualdades</text:span></text:p>
      <text:p text:style-name="P1"><text:span text:style-name="T1">existentes na cidade, como o Centro de Referência de Assistência Social (CRAS), Centro</text:span></text:p>
      <text:p text:style-name="P1"><text:span text:style-name="T1">de Referência Especializado de Assistência Social (CREAS) e o Centro de Referência</text:span></text:p>
      <text:p text:style-name="P1"><text:soft-page-break/><text:span text:style-name="T1">Especializado para População em Situação de Rua (Centro POP). Ademais, a Secretaria</text:span></text:p>
      <text:p text:style-name="P1"><text:span text:style-name="T1">Municipal de Direitos Humanos e Cidadania tem um canal direto com a população para</text:span></text:p>
      <text:p text:style-name="P1"><text:span text:style-name="T1">estabelecer um diálogo voltado para defesa de direitos e resolução de conflitos que é a</text:span></text:p>
      <text:p text:style-name="P1"><text:span text:style-name="T1">Ouvidoria de Direitos Humanos30.</text:span></text:p>
      <text:p text:style-name="P2"/>
      <text:p text:style-name="P1"><text:span text:style-name="T1">EIXO 6 - CIDADE SUSTENTÁVEL, MEIO AMBIENTE E MORADIA DIGNA</text:span></text:p>
      <text:p text:style-name="P1"><text:span text:style-name="T1">A 10º seção do Estatuto da Juventude traz em seus princípios, dos artigos 34 ao 36, a</text:span></text:p>
      <text:p text:style-name="P1"><text:span text:style-name="T1">educação ambiental, o direito da sustentabilidade e o usufruto da sustentabilidade como um</text:span></text:p>
      <text:p text:style-name="P1"><text:span text:style-name="T1">direito e dever constitucional de todos, além de prever o estímulo para formação de redes e</text:span></text:p>
      <text:p text:style-name="P1"><text:span text:style-name="T1">29</text:span></text:p>
      <text:p text:style-name="P1"><text:span text:style-name="T1">30</text:span></text:p>
      <text:p text:style-name="P2"/>
      <text:p text:style-name="P1"><text:span text:style-name="T1">https://www.prefeitura.sp.gov.br/cidade/secretarias/desenvolvimento/abastecimento/index.php?p=163328</text:span></text:p>
      <text:p text:style-name="P1"><text:span text:style-name="T1">https://www.prefeitura.sp.gov.br/cidade/secretarias/direitos_humanos/menu/index.php?p=223249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8"/>
      <text:p text:style-name="P1"><text:span text:style-name="T1">coletivos jovens de preservação ambiental. Eles se relacionam aos objetivos mais amplos</text:span></text:p>
      <text:p text:style-name="P1"><text:span text:style-name="T1">por abordarem as ODS 6, 7, 11, 12 e 14, devido à natureza geral e coletiva de preservação</text:span></text:p>
      <text:p text:style-name="P1"><text:span text:style-name="T1">ambiental e promoção de qualidade de vida. O propósito geral desses ODS em um grande</text:span></text:p>
      <text:p text:style-name="P1"><text:span text:style-name="T1">eixo é o de “​tornar as cidades e os assentamentos humanos inclusivos, seguros, resilientes</text:span></text:p>
      <text:p text:style-name="P1"><text:span text:style-name="T1">e sustentáveis”.​ ​As metas específicas para alcançar os mesmos passam por:</text:span></text:p>
      <text:p text:style-name="P1"><text:span text:style-name="T1">6.1 Redução das desigualdades</text:span></text:p>
      <text:p text:style-name="P1"><text:span text:style-name="T1">Garantir o acesso de todos à habitação digna, segura, adequada, a preço acessível,</text:span></text:p>
      <text:p text:style-name="P1"><text:span text:style-name="T1">aos serviços básicos e urbanizar as favelas, proporcionando o acesso universal a espaços</text:span></text:p>
      <text:p text:style-name="P1"><text:span text:style-name="T1">públicos seguros, inclusivos e verdes, particularmente para as mulheres e crianças, pessoas</text:span></text:p>
      <text:p text:style-name="P1"><text:span text:style-name="T1">idosas e pessoas com deficiência. Com base no Plano Municipal de Habitação, elaborado</text:span></text:p>
      <text:p text:style-name="P1"><text:span text:style-name="T1">em 2016 e atualizado em 2018, o déficit projetado é de 358 mil moradias, com cerca de 830</text:span></text:p>
      <text:p text:style-name="P1"><text:span text:style-name="T1">mil domicílios em situação precária totalizando 1,2 milhão de famílias31.</text:span></text:p>
      <text:p text:style-name="P1"><text:span text:style-name="T1">A constituição brasileira garante o pleno direito à moradia, e o Estatuto da Cidade</text:span></text:p>
      <text:p text:style-name="P1"><text:span text:style-name="T1">confere a função social à propriedade, assim como a sustentabilidade e preservação</text:span></text:p>
      <text:p text:style-name="P1"><text:span text:style-name="T1">ambiental à longo prazo. Os mecanismos do Plano Diretor das cidades podem oferecer</text:span></text:p>
      <text:p text:style-name="P1"><text:span text:style-name="T1">caminhos interessantes para o desenvolvimento dessas metas em conjunto com a</text:span></text:p>
      <text:p text:style-name="P1"><text:span text:style-name="T1">sociedade, levantando as necessidades de cada região.</text:span></text:p>
      <text:p text:style-name="P1"><text:span text:style-name="T1">6.2 Sustentabilidade, empreendedorismo e desenvolvimento econômico</text:span></text:p>
      <text:p text:style-name="P1"><text:span text:style-name="T1">Garantir que as pessoas, em todos os lugares, tenham informação relevante e</text:span></text:p>
      <text:p text:style-name="P1"><text:span text:style-name="T1">conscientização para o desenvolvimento sustentável e estilos de vida em harmonia com a</text:span></text:p>
      <text:p text:style-name="P1"><text:soft-page-break/><text:span text:style-name="T1">natureza. Além dos princípios constitucionais de participação social e de transparência, a</text:span></text:p>
      <text:p text:style-name="P1"><text:span text:style-name="T1">difusão de informações acessíveis ganha aqui o caráter de ferramenta para o</text:span></text:p>
      <text:p text:style-name="P1"><text:span text:style-name="T1">desenvolvimento de turismo sustentável, que gera empregos, promove a cultura e os</text:span></text:p>
      <text:p text:style-name="P1"><text:span text:style-name="T1">produtos locais, melhora a educação e aumenta a conscientização. Em São Paulo, existe a</text:span></text:p>
      <text:p text:style-name="P1"><text:span text:style-name="T1">iniciativa do pólo de ecoturismo nos distritos de Parelheiros, Marsilac até os limites da Área</text:span></text:p>
      <text:p text:style-name="P2"/>
      <text:p text:style-name="P1"><text:span text:style-name="T1">31</text:span></text:p>
      <text:p text:style-name="P2"/>
      <text:p text:style-name="P1"><text:span text:style-name="T1">https://g1.globo.com/sp/sao-paulo/noticia/cidade-de-sp-tem-deficit-de-358-mil-moradias-e-1385-imoveis-oci</text:span></text:p>
      <text:p text:style-name="P1"><text:span text:style-name="T1">osos.ghtml;https://g1.globo.com/sp/sao-paulo/noticia/quase-12-milhao-de-familias-vivem-em-situacao-precar</text:span></text:p>
      <text:p text:style-name="P1"><text:span text:style-name="T1">ia-em-sp.ghtml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19"/>
      <text:p text:style-name="P1"><text:span text:style-name="T1">de Proteção Ambiental (APA) Bororé-Colônia32. Somente as duas APAs inseridas no polo Capivari-Monos e Bororé-Colônia representam 20% do mapa paulistano, de riquezas</text:span></text:p>
      <text:p text:style-name="P1"><text:span text:style-name="T1">naturais, culturais e históricas, que movimentam a economia local e o desenvolvimento</text:span></text:p>
      <text:p text:style-name="P1"><text:span text:style-name="T1">sustentável da região.</text:span></text:p>
      <text:p text:style-name="P1"><text:span text:style-name="T1">6.3 Instituições, participação política e sociedade civil</text:span></text:p>
      <text:p text:style-name="P1"><text:span text:style-name="T1">Apoiar e fortalecer a participação das comunidades locais, para melhorar a gestão da</text:span></text:p>
      <text:p text:style-name="P1"><text:span text:style-name="T1">água e do saneamento. Segundo o ranking nacional de saneamento em 2018, São Paulo</text:span></text:p>
      <text:p text:style-name="P1"><text:span text:style-name="T1">fica em 19° lugar, com o maior número de novas ligações e de volume de tratamento de</text:span></text:p>
      <text:p text:style-name="P1"><text:span text:style-name="T1">esgoto. Mas a cidade ainda perde muito volume de água com vazamentos e perdas de</text:span></text:p>
      <text:p text:style-name="P1"><text:span text:style-name="T1">distribuição.</text:span></text:p>
      <text:p text:style-name="P1"><text:span text:style-name="T1">Ainda no saneamento, ressalta-se a relevância da questão do gerenciamento de</text:span></text:p>
      <text:p text:style-name="P1"><text:span text:style-name="T1">resíduos sólidos, o popular lixo. Os resíduos, além das problemáticas sanitárias e ambientais</text:span></text:p>
      <text:p text:style-name="P1"><text:span text:style-name="T1">quando mal geridas, podem trazer grandes potencialidades de emprego e renda para a</text:span></text:p>
      <text:p text:style-name="P1"><text:span text:style-name="T1">população - empregos como manutenção, varrição, separação de resíduos, cargos</text:span></text:p>
      <text:p text:style-name="P1"><text:span text:style-name="T1">administrativos, pesquisadores, engenheiros, educadores e conscientizadores ambientais e</text:span></text:p>
      <text:p text:style-name="P1"><text:span text:style-name="T1">empreendedores. O município de São Paulo conta com duas grandes usinas de reciclagem</text:span></text:p>
      <text:p text:style-name="P1"><text:span text:style-name="T1">que</text:span></text:p>
      <text:p text:style-name="P2"/>
      <text:p text:style-name="P1"><text:span text:style-name="T1">atualmente</text:span></text:p>
      <text:p text:style-name="P2"/>
      <text:p text:style-name="P1"><text:span text:style-name="T1">operam abaixo da sua capacidade produtiva33. Assim, torna-se</text:span></text:p>
      <text:p text:style-name="P2"><text:soft-page-break/></text:p>
      <text:p text:style-name="P1"><text:span text:style-name="T1">imprescindível fomentar as cooperativas de materiais recicláveis, aumentar a área de</text:span></text:p>
      <text:p text:style-name="P1"><text:span text:style-name="T1">cobertura de coleta e a sensibilidade da população para que projetos como os Ecopontos e o</text:span></text:p>
      <text:p text:style-name="P1"><text:span text:style-name="T1">Recicla Sampa tenham sua eficiência ampliada.</text:span></text:p>
      <text:p text:style-name="P2"/>
      <text:p text:style-name="P1"><text:span text:style-name="T1">EIXO 7 - PAZ, JUSTIÇA, PARCERIAS E INSTITUIÇÕES EFICAZES</text:span></text:p>
      <text:p text:style-name="P1"><text:span text:style-name="T1">Alinhado aos ODS 16 e 17, os temas deste eixo são centrais para a promoção à vida,</text:span></text:p>
      <text:p text:style-name="P1"><text:span text:style-name="T1">ao acesso à justiça e à criação de instituições eficientes, não só para os objetivos</text:span></text:p>
      <text:p text:style-name="P1"><text:span text:style-name="T1">específicos, mas para a efetivação de todos os temas propostos até aqui. A 11° seção, do</text:span></text:p>
      <text:p text:style-name="P1"><text:span text:style-name="T1">32</text:span></text:p>
      <text:p text:style-name="P2"/>
      <text:p text:style-name="P1"><text:span text:style-name="T1">https://leismunicipais.com.br/a/sp/s/sao-paulo/lei-ordinaria/2014/1595/15953/lei-ordinaria-n-15953-2014-dis</text:span></text:p>
      <text:p text:style-name="P1"><text:span text:style-name="T1">poe-sobre-a-criacao-do-polo-de-ecoturismo-nos-distritos-de-parelheiros-e-marsilac-ate-os-limites-da-area-de</text:span></text:p>
      <text:p text:style-name="P1"><text:span text:style-name="T1">-protecao-ambiental-borore-colonia-e-da-outras-providencias</text:span></text:p>
      <text:p text:style-name="P1"><text:span text:style-name="T1">33</text:span></text:p>
      <text:p text:style-name="P1"><text:span text:style-name="T1">https://g1.globo.com/sp/sao-paulo/noticia/2019/01/17/cidade-de-sp-tem-duas-usinas-de-reciclagem-que-op</text:span></text:p>
      <text:p text:style-name="P1"><text:span text:style-name="T1">eram-abaixo-da-capacidade.ghtml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20"/>
      <text:p text:style-name="P1"><text:span text:style-name="T1">Estatuto da Juventude trata do Direito à Segurança Pública e do Acesso à Justiça, definindo</text:span></text:p>
      <text:p text:style-name="P1"><text:span text:style-name="T1">os papéis da União, Estados e Municípios na promoção de políticas eficazes para a proteção</text:span></text:p>
      <text:p text:style-name="P1"><text:span text:style-name="T1">da juventude contra a violência, de políticas de segurança pública e de acesso facilitado ao</text:span></text:p>
      <text:p text:style-name="P1"><text:span text:style-name="T1">sistema de justiça. Em seus princípios gerais, o Estatuto cria o Sistema Nacional de</text:span></text:p>
      <text:p text:style-name="P1"><text:span text:style-name="T1">Juventude para institucionalizar e fiscalizar a execução das práticas intersetoriais de</text:span></text:p>
      <text:p text:style-name="P1"><text:span text:style-name="T1">juventude.</text:span></text:p>
      <text:p text:style-name="P2"/>
      <text:p text:style-name="P1"><text:span text:style-name="T1">7.1 Violência, saúde e vulnerabilidade</text:span></text:p>
      <text:p text:style-name="P1"><text:span text:style-name="T1">Reduzir significativamente todas as formas de violência e as taxas de mortalidade</text:span></text:p>
      <text:p text:style-name="P1"><text:span text:style-name="T1">respectivas. ​O Atlas da Violência 201934, destacou que aproximadamente 54% dos</text:span></text:p>
      <text:p text:style-name="P1"><text:span text:style-name="T1">homicídios no Brasil em 2017 (35.783) vitimaram jovens. Vale ressaltar também que o</text:span></text:p>
      <text:p text:style-name="P1"><text:span text:style-name="T1">valor de homicídios no país encontra-se bem acima do estipulado pela Organização</text:span></text:p>
      <text:p text:style-name="P1"><text:span text:style-name="T1">Mundial da Saúde (OMS) para ser considerado como epidemia - taxas de homicídio</text:span></text:p>
      <text:p text:style-name="P1"><text:span text:style-name="T1">superiores a 10 homicídios a cada 100 mil habitantes.</text:span></text:p>
      <text:p text:style-name="P1"><text:span text:style-name="T1">7.2 Acesso universal a direitos fundamentais</text:span></text:p>
      <text:p text:style-name="P1"><text:span text:style-name="T1">Até 2030, fornecer identidade legal para todos, incluindo o registro de nascimento,</text:span></text:p>
      <text:p text:style-name="P1"><text:span text:style-name="T1">promovendo o Estado de Direito, em nível nacional e internacional, e garantindo a igualdade</text:span></text:p>
      <text:p text:style-name="P1"><text:span text:style-name="T1">de acesso à justiça para todos. ​Existem políticas e equipamentos públicos que trabalham no</text:span></text:p>
      <text:p text:style-name="P1"><text:span text:style-name="T1">desenvolvimento desta meta da Agenda 2030, como o Poupatempo35 e o Descomplica SP36.</text:span></text:p>
      <text:p text:style-name="P1"><text:span text:style-name="T1">7.3 Instituições, participação política e sociedade civil</text:span></text:p>
      <text:p text:style-name="P1"><text:soft-page-break/><text:span text:style-name="T1">Desenvolver instituições eficazes, responsáveis e transparentes em todos os</text:span></text:p>
      <text:p text:style-name="P1"><text:span text:style-name="T1">níveis.Garantir a tomada de decisão responsiva, inclusiva, participativa e representativa em</text:span></text:p>
      <text:p text:style-name="P1"><text:span text:style-name="T1">todos os níveis. Ampliar e fortalecer a participação dos países em desenvolvimento nas</text:span></text:p>
      <text:p text:style-name="P1"><text:span text:style-name="T1">instituições de governança global.Incentivar e promover parcerias públicas, público-privadas</text:span></text:p>
      <text:p text:style-name="P2"/>
      <text:p text:style-name="P1"><text:span text:style-name="T1">34</text:span></text:p>
      <text:p text:style-name="P2"/>
      <text:p text:style-name="P1"><text:span text:style-name="T1">http://www.ipea.gov.br/portal/images/stories/PDFs/relatorio_institucional/190605_atlas_da_violencia_2019.</text:span></text:p>
      <text:p text:style-name="P1"><text:span text:style-name="T1">pdf</text:span></text:p>
      <text:p text:style-name="P1"><text:span text:style-name="T1">35</text:span></text:p>
      <text:p text:style-name="P1"><text:span text:style-name="T1">https://www.poupatempo.sp.gov.br/</text:span></text:p>
      <text:p text:style-name="P1"><text:span text:style-name="T1">36</text:span></text:p>
      <text:p text:style-name="P1"><text:span text:style-name="T1">https://descomplicasp.prefeitura.sp.gov.br/</text:span></text:p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21"/>
      <text:p text:style-name="P1"><text:span text:style-name="T1">e com a sociedade civil eficazes, a partir da experiência das estratégias de mobilização de</text:span></text:p>
      <text:p text:style-name="P1"><text:span text:style-name="T1">recursos dessas parcerias.</text:span></text:p>
      <text:p text:style-name="P2"/>
      <text:p text:style-name="P1"><text:span text:style-name="T1">4ª Conferência Municipal de Juventude de São Paulo</text:span></text:p>
      <text:p text:style-name="P1"><text:span text:style-name="T1">“Novas Perspectivas para a Juventude: Cidadania e Desenvolvimento Sustentável na cidade de São Paulo”</text:span></text:p>
      <text:p text:style-name="P1"><text:span text:style-name="T1">1, 2 e 3 de novembro de 2019</text:span></text:p>
      <text:p text:style-name="P2"/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Liberation Serif1" style:font-family-asian="'Liberation Serif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default-outline-level="" style:class="extra">
      <style:paragraph-properties fo:margin-left="0.2in" fo:margin-right="0in" fo:text-align="start" style:justify-single-word="false" fo:orphans="0" fo:widows="0" fo:text-indent="-0.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parent-style-name="Numbered_20_Heading_20_1" style:default-outline-level="">
      <style:paragraph-properties fo:text-align="start" style:justify-single-word="false" fo:orphans="0" fo:widows="0" style:vertical-align="auto">
        <style:tab-stops>
          <style:tab-stop style:position="1.1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2pt" fo:language="pt" fo:country="BR" fo:font-weight="bold" style:font-size-asian="12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style:font-name="Liberation Serif" fo:font-family="'Liberation Serif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7pt" fo:language="pt" fo:country="BR" fo:font-weight="bold" style:font-size-asian="17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7pt" style:language-complex="ar" style:country-complex="SA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4pt" fo:language="pt" fo:country="BR" fo:font-weight="bold" style:font-size-asian="14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Contents_20_Header" style:display-name="Contents Header" style:family="paragraph" style:parent-style-name="Standard" style:default-outline-level="">
      <style:paragraph-properties fo:margin-top="0.1665in" fo:margin-bottom="0.0835in" loext:contextual-spacing="false" fo:text-align="center" style:justify-single-word="false" fo:orphans="0" fo:widows="0" style:vertical-align="auto"/>
      <style:text-properties style:font-name="Liberation Sans1" fo:font-family="'Liberation Sans'" style:font-family-generic="roman" style:font-pitch="variable" fo:font-size="16pt" fo:language="pt" fo:country="BR" fo:font-weight="bold" style:font-size-asian="16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2pt" fo:language="pt" fo:country="BR" fo:font-weight="bold" style:font-size-asian="12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align="start" style:justify-single-word="false" fo:orphans="0" fo:widows="0" fo:text-indent="0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parent-style-name="Numbered_20_Heading_20_1" style:default-outline-level="">
      <style:paragraph-properties fo:text-align="start" style:justify-single-word="false" fo:orphans="0" fo:widows="0" style:vertical-align="auto">
        <style:tab-stops>
          <style:tab-stop style:position="1.1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0:59:00</meta:creation-date>
    <dc:date>2019-10-29T11:00:00</dc:date>
    <meta:editing-cycles>2</meta:editing-cycles>
    <meta:editing-duration>PT1S</meta:editing-duration>
    <meta:document-statistic meta:table-count="0" meta:image-count="0" meta:object-count="0" meta:page-count="39" meta:paragraph-count="578" meta:word-count="5499" meta:character-count="38462" meta:non-whitespace-character-count="32868"/>
    <meta:generator>LibreOffice/6.1.5.2$Linux_X86_64 LibreOffice_project/10$Build-2</meta:generator>
    <meta:user-defined meta:name="Operator">d837499</meta:user-defined>
  </office:meta>
</office:document-meta>
</file>