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055in" text:min-label-width="0in" text:list-level-position-and-space-mode="label-alignment">
          <style:list-level-label-alignment text:label-followed-by="listtab" fo:margin-left="0.1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I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7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5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12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3" text:style-name="WW_CharLFO11LVL3" style:num-format="i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4" text:style-name="WW_CharLFO11LVL4" style:num-format="1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6" text:style-name="WW_CharLFO11LVL6" style:num-format="i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7" text:style-name="WW_CharLFO11LVL7" style:num-format="1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9" text:style-name="WW_CharLFO11LVL9" style:num-format="i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12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0812in" fo:line-height="107%" fo:margin-right="0.0083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5" style:parent-style-name="Heading1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bottom="0.0812in" fo:line-height="107%" fo:margin-left="-0.0034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0222in" fo:margin-left="-0.0034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name="Gautami" style:font-name-asian="Gautami" style:font-name-complex="Gautami"/>
    </style:style>
    <style:style style:name="P27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8" style:parent-style-name="Heading1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margin-bottom="0.0812in" fo:line-height="107%" fo:text-indent="-0.1055in"/>
    </style:style>
    <style:style style:name="P34" style:parent-style-name="Normal" style:family="paragraph">
      <style:paragraph-properties fo:line-height="107%" fo:margin-left="-0.0034in">
        <style:tab-stops/>
      </style:paragraph-properties>
    </style:style>
    <style:style style:name="P35" style:parent-style-name="Normal" style:family="paragraph">
      <style:paragraph-properties fo:margin-bottom="0.1416in" fo:text-indent="-0.1055in"/>
    </style:style>
    <style:style style:name="P36" style:parent-style-name="Normal" style:family="paragraph">
      <style:paragraph-properties fo:margin-bottom="0.1416in" fo:text-indent="-0.1055in"/>
    </style:style>
    <style:style style:name="P37" style:parent-style-name="Normal" style:family="paragraph">
      <style:paragraph-properties fo:margin-bottom="0.1416in"/>
    </style:style>
    <style:style style:name="P38" style:parent-style-name="Normal" style:family="paragraph">
      <style:paragraph-properties fo:margin-bottom="0.0729in" fo:line-height="195%"/>
    </style:style>
    <style:style style:name="P39" style:parent-style-name="Normal" style:family="paragraph">
      <style:paragraph-properties fo:margin-bottom="0.227in" fo:line-height="107%" fo:text-indent="-0.3236in"/>
    </style:style>
    <style:style style:name="P40" style:parent-style-name="Normal" style:family="paragraph">
      <style:paragraph-properties fo:margin-bottom="0.227in" fo:line-height="107%" fo:text-indent="-0.3236in"/>
    </style:style>
    <style:style style:name="P41" style:parent-style-name="Normal" style:family="paragraph">
      <style:paragraph-properties fo:margin-bottom="0.1416in" fo:text-indent="-0.3236in"/>
    </style:style>
    <style:style style:name="P42" style:parent-style-name="Normal" style:family="paragraph">
      <style:paragraph-properties fo:margin-bottom="0.1416in" fo:text-indent="-0.3236in"/>
    </style:style>
    <style:style style:name="P43" style:parent-style-name="Normal" style:family="paragraph">
      <style:paragraph-properties fo:margin-bottom="0.1416in" fo:text-indent="-0.3236in"/>
    </style:style>
    <style:style style:name="P44" style:parent-style-name="Normal" style:family="paragraph">
      <style:paragraph-properties fo:margin-bottom="0.1416in" fo:text-indent="-0.3236in"/>
    </style:style>
    <style:style style:name="P45" style:parent-style-name="Normal" style:family="paragraph">
      <style:paragraph-properties fo:margin-bottom="0.0812in" fo:line-height="107%" fo:text-indent="-0.3236in"/>
    </style:style>
    <style:style style:name="P46" style:parent-style-name="Normal" style:family="paragraph">
      <style:paragraph-properties fo:margin-bottom="0.227in" fo:line-height="107%" fo:margin-left="-0.0034in">
        <style:tab-stops/>
      </style:paragraph-properties>
    </style:style>
    <style:style style:name="P47" style:parent-style-name="Normal" style:family="paragraph">
      <style:paragraph-properties fo:margin-bottom="0.1416in" fo:text-indent="-0.3236in"/>
    </style:style>
    <style:style style:name="P48" style:parent-style-name="Normal" style:family="paragraph">
      <style:paragraph-properties fo:margin-bottom="0.1416in" fo:text-indent="-0.3236in"/>
    </style:style>
    <style:style style:name="P49" style:parent-style-name="Normal" style:family="paragraph">
      <style:paragraph-properties fo:margin-bottom="0.1416in" fo:text-indent="-0.3236in"/>
    </style:style>
    <style:style style:name="P50" style:parent-style-name="Normal" style:family="paragraph">
      <style:paragraph-properties fo:margin-bottom="0.1416in" fo:text-indent="-0.3236in"/>
    </style:style>
    <style:style style:name="P51" style:parent-style-name="Normal" style:family="paragraph">
      <style:paragraph-properties fo:margin-bottom="0.1416in" fo:text-indent="-0.3236in"/>
    </style:style>
    <style:style style:name="P52" style:parent-style-name="Heading1" style:family="paragraph">
      <style:paragraph-properties fo:margin-left="-0.0034in" fo:margin-right="0in">
        <style:tab-stops/>
      </style:paragraph-properties>
    </style:style>
    <style:style style:name="P53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bottom="0.227in" fo:line-height="107%" fo:text-indent="-0.2291in"/>
    </style:style>
    <style:style style:name="P63" style:parent-style-name="Normal" style:family="paragraph">
      <style:paragraph-properties fo:margin-bottom="0.227in" fo:line-height="107%" fo:text-indent="-0.2291in"/>
    </style:style>
    <style:style style:name="P64" style:parent-style-name="Normal" style:family="paragraph">
      <style:paragraph-properties fo:margin-bottom="0.227in" fo:line-height="107%" fo:text-indent="-0.2291in"/>
    </style:style>
    <style:style style:name="P65" style:parent-style-name="Normal" style:family="paragraph">
      <style:paragraph-properties fo:margin-bottom="0.227in" fo:line-height="107%" fo:text-indent="-0.2291in"/>
    </style:style>
    <style:style style:name="P66" style:parent-style-name="Normal" style:family="paragraph">
      <style:paragraph-properties fo:margin-bottom="0.227in" fo:line-height="107%" fo:text-indent="-0.2291in"/>
    </style:style>
    <style:style style:name="P67" style:parent-style-name="Normal" style:family="paragraph">
      <style:paragraph-properties fo:line-height="107%" fo:text-indent="-0.2291in"/>
    </style:style>
    <style:style style:name="P68" style:parent-style-name="Normal" style:family="paragraph">
      <style:paragraph-properties fo:margin-bottom="0.2298in" fo:line-height="107%" fo:text-indent="-0.2291in"/>
    </style:style>
    <style:style style:name="P69" style:parent-style-name="Normal" style:family="paragraph">
      <style:paragraph-properties fo:line-height="206%" fo:margin-left="-0.0034in">
        <style:tab-stops/>
      </style:paragraph-properties>
    </style:style>
    <style:style style:name="T70" style:parent-style-name="DefaultParagraphFont" style:family="text">
      <style:text-properties style:font-name="Gautami" style:font-name-asian="Gautami" style:font-name-complex="Gautami"/>
    </style:style>
    <style:style style:name="P71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line-height="180%" fo:margin-left="-0.0034in">
        <style:tab-stops/>
      </style:paragraph-properties>
    </style:style>
    <style:style style:name="T73" style:parent-style-name="DefaultParagraphFont" style:family="text">
      <style:text-properties style:font-name="Gautami" style:font-name-asian="Gautami" style:font-name-complex="Gautami"/>
    </style:style>
    <style:style style:name="P74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line-height="206%" fo:margin-left="-0.0034in">
        <style:tab-stops/>
      </style:paragraph-properties>
    </style:style>
    <style:style style:name="T76" style:parent-style-name="DefaultParagraphFont" style:family="text">
      <style:text-properties style:font-name="Gautami" style:font-name-asian="Gautami" style:font-name-complex="Gautami"/>
    </style:style>
    <style:style style:name="P77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T79" style:parent-style-name="DefaultParagraphFont" style:family="text">
      <style:text-properties style:font-name="Gautami" style:font-name-asian="Gautami" style:font-name-complex="Gautami"/>
    </style:style>
    <style:style style:name="T80" style:parent-style-name="DefaultParagraphFont" style:family="text">
      <style:text-properties style:font-name="Gautami" style:font-name-asian="Gautami" style:font-name-complex="Gautami"/>
    </style:style>
    <style:style style:name="T81" style:parent-style-name="DefaultParagraphFont" style:family="text">
      <style:text-properties style:font-name="Gautami" style:font-name-asian="Gautami" style:font-name-complex="Gautami"/>
    </style:style>
    <style:style style:name="P82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T84" style:parent-style-name="DefaultParagraphFont" style:family="text">
      <style:text-properties style:font-name="Gautami" style:font-name-asian="Gautami" style:font-name-complex="Gautami"/>
    </style:style>
    <style:style style:name="T85" style:parent-style-name="DefaultParagraphFont" style:family="text">
      <style:text-properties style:font-name="Gautami" style:font-name-asian="Gautami" style:font-name-complex="Gautami"/>
    </style:style>
    <style:style style:name="T86" style:parent-style-name="DefaultParagraphFont" style:family="text">
      <style:text-properties style:font-name="Gautami" style:font-name-asian="Gautami" style:font-name-complex="Gautami"/>
    </style:style>
    <style:style style:name="T87" style:parent-style-name="DefaultParagraphFont" style:family="text">
      <style:text-properties style:font-name="Gautami" style:font-name-asian="Gautami" style:font-name-complex="Gautami"/>
    </style:style>
    <style:style style:name="P88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T92" style:parent-style-name="DefaultParagraphFont" style:family="text">
      <style:text-properties style:font-name="Gautami" style:font-name-asian="Gautami" style:font-name-complex="Gautami"/>
    </style:style>
    <style:style style:name="T93" style:parent-style-name="DefaultParagraphFont" style:family="text">
      <style:text-properties style:font-name="Gautami" style:font-name-asian="Gautami" style:font-name-complex="Gautami"/>
    </style:style>
    <style:style style:name="T94" style:parent-style-name="DefaultParagraphFont" style:family="text">
      <style:text-properties style:font-name="Gautami" style:font-name-asian="Gautami" style:font-name-complex="Gautami"/>
    </style:style>
    <style:style style:name="P95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margin-bottom="0.1416in" fo:margin-left="-0.0034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bottom="0.227in" fo:line-height="107%" fo:text-indent="-0.1701in"/>
    </style:style>
    <style:style style:name="P99" style:parent-style-name="Normal" style:family="paragraph">
      <style:paragraph-properties fo:margin-bottom="0.227in" fo:line-height="107%" fo:text-indent="-0.1701in"/>
    </style:style>
    <style:style style:name="P100" style:parent-style-name="Normal" style:family="paragraph">
      <style:paragraph-properties fo:margin-bottom="0.227in" fo:line-height="107%" fo:text-indent="-0.1701in"/>
    </style:style>
    <style:style style:name="P101" style:parent-style-name="Normal" style:family="paragraph">
      <style:paragraph-properties fo:margin-bottom="0.227in" fo:line-height="107%" fo:margin-left="-0.0034in">
        <style:tab-stops/>
      </style:paragraph-properties>
    </style:style>
    <style:style style:name="P102" style:parent-style-name="Normal" style:family="paragraph">
      <style:paragraph-properties fo:margin-bottom="0.227in" fo:line-height="107%" fo:text-indent="-0.2291in"/>
    </style:style>
    <style:style style:name="P103" style:parent-style-name="Normal" style:family="paragraph">
      <style:paragraph-properties fo:margin-bottom="0.227in" fo:line-height="107%" fo:text-indent="-0.2291in"/>
    </style:style>
    <style:style style:name="P104" style:parent-style-name="Normal" style:family="paragraph">
      <style:paragraph-properties fo:margin-bottom="0.227in" fo:line-height="107%" fo:text-indent="-0.2291in"/>
    </style:style>
    <style:style style:name="P105" style:parent-style-name="Normal" style:family="paragraph">
      <style:paragraph-properties fo:line-height="237%" fo:text-indent="-0.2291in"/>
    </style:style>
    <style:style style:name="P106" style:parent-style-name="Normal" style:family="paragraph">
      <style:paragraph-properties fo:margin-bottom="0.227in" fo:line-height="107%" fo:margin-left="-0.0034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0812in" fo:line-height="107%" fo:margin-left="-0.003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Heading1" style:family="paragraph">
      <style:paragraph-properties fo:margin-left="-0.0034in" fo:margin-right="0in">
        <style:tab-stops/>
      </style:paragraph-properties>
    </style:style>
    <style:style style:name="P114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line-height="206%" fo:margin-left="-0.0034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name="Gautami" style:font-name-asian="Gautami" style:font-name-complex="Gautami"/>
    </style:style>
    <style:style style:name="P119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bottom="0.1819in" fo:line-height="107%" fo:margin-left="-0.003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name="Gautami" style:font-name-asian="Gautami" style:font-name-complex="Gautami"/>
    </style:style>
    <style:style style:name="P124" style:parent-style-name="Normal" style:family="paragraph">
      <style:paragraph-properties fo:margin-bottom="0.1402in" fo:text-indent="-0.2715in"/>
    </style:style>
    <style:style style:name="P125" style:parent-style-name="Normal" style:family="paragraph">
      <style:paragraph-properties fo:margin-bottom="0.227in" fo:line-height="107%" fo:text-indent="-0.2715in"/>
    </style:style>
    <style:style style:name="P126" style:parent-style-name="Normal" style:family="paragraph">
      <style:paragraph-properties fo:margin-bottom="0.227in" fo:line-height="107%" fo:text-indent="-0.2715in"/>
    </style:style>
    <style:style style:name="P127" style:parent-style-name="Normal" style:family="paragraph">
      <style:paragraph-properties fo:margin-bottom="0.1416in" fo:text-indent="-0.2715in"/>
    </style:style>
    <style:style style:name="P128" style:parent-style-name="Normal" style:family="paragraph">
      <style:paragraph-properties fo:margin-bottom="0.227in" fo:line-height="107%" fo:text-indent="-0.2715in"/>
    </style:style>
    <style:style style:name="P129" style:parent-style-name="Normal" style:family="paragraph">
      <style:paragraph-properties fo:margin-bottom="0.227in" fo:line-height="107%" fo:text-indent="-0.2715in"/>
    </style:style>
    <style:style style:name="P130" style:parent-style-name="Normal" style:family="paragraph">
      <style:paragraph-properties fo:margin-bottom="0.1416in" fo:text-indent="-0.2715in"/>
    </style:style>
    <style:style style:name="P131" style:parent-style-name="Normal" style:family="paragraph">
      <style:paragraph-properties fo:margin-bottom="0.227in" fo:line-height="107%" fo:text-indent="-0.2715in"/>
    </style:style>
    <style:style style:name="P132" style:parent-style-name="Normal" style:family="paragraph">
      <style:paragraph-properties fo:margin-bottom="0.1416in" fo:text-indent="-0.2715in"/>
    </style:style>
    <style:style style:name="P133" style:parent-style-name="Normal" style:family="paragraph">
      <style:paragraph-properties fo:margin-bottom="0.1416in" fo:text-indent="-0.2715in"/>
    </style:style>
    <style:style style:name="P134" style:parent-style-name="Normal" style:family="paragraph">
      <style:paragraph-properties fo:margin-bottom="0.227in" fo:line-height="107%" fo:text-indent="-0.2291in"/>
    </style:style>
    <style:style style:name="P135" style:parent-style-name="Normal" style:family="paragraph">
      <style:paragraph-properties fo:margin-bottom="0.1416in" fo:text-indent="-0.2291in"/>
    </style:style>
    <style:style style:name="P136" style:parent-style-name="Normal" style:family="paragraph">
      <style:paragraph-properties fo:text-indent="-0.2291in"/>
    </style:style>
    <style:style style:name="P137" style:parent-style-name="Normal" style:family="paragraph">
      <style:paragraph-properties fo:line-height="180%" fo:margin-left="-0.0034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="Gautami" style:font-name-asian="Gautami" style:font-name-complex="Gautami"/>
    </style:style>
    <style:style style:name="P140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P142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43" style:parent-style-name="Heading1" style:family="paragraph">
      <style:paragraph-properties fo:margin-bottom="0.2298in" fo:margin-left="-0.0034in" fo:margin-right="0in">
        <style:tab-stops/>
      </style:paragraph-properties>
    </style:style>
    <style:style style:name="P144" style:parent-style-name="Normal" style:family="paragraph">
      <style:paragraph-properties fo:margin-bottom="0.1923in" fo:line-height="107%" fo:margin-left="-0.0034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name="Gautami" style:font-name-asian="Gautami" style:font-name-complex="Gautami"/>
    </style:style>
    <style:style style:name="P147" style:parent-style-name="Normal" style:family="paragraph">
      <style:paragraph-properties fo:margin-bottom="0.1416in"/>
    </style:style>
    <style:style style:name="P148" style:parent-style-name="Normal" style:family="paragraph">
      <style:paragraph-properties fo:margin-bottom="0.1416in"/>
    </style:style>
    <style:style style:name="P149" style:parent-style-name="Normal" style:family="paragraph">
      <style:paragraph-properties fo:margin-bottom="0.1416in"/>
    </style:style>
    <style:style style:name="P150" style:parent-style-name="Normal" style:family="paragraph">
      <style:paragraph-properties fo:margin-bottom="0.1416in"/>
    </style:style>
    <style:style style:name="P151" style:parent-style-name="Normal" style:family="paragraph">
      <style:paragraph-properties fo:margin-bottom="0.1416in"/>
    </style:style>
    <style:style style:name="P152" style:parent-style-name="Normal" style:family="paragraph"/>
    <style:style style:name="P153" style:parent-style-name="Normal" style:family="paragraph">
      <style:paragraph-properties fo:margin-bottom="0.1416in"/>
    </style:style>
    <style:style style:name="P154" style:parent-style-name="Normal" style:family="paragraph">
      <style:paragraph-properties fo:margin-left="-0.0034in">
        <style:tab-stops/>
      </style:paragraph-properties>
    </style:style>
    <style:style style:name="P155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margin-left="-0.0034in">
        <style:tab-stops/>
      </style:paragraph-properties>
    </style:style>
    <style:style style:name="P159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margin-left="-0.0034in">
        <style:tab-stops/>
      </style:paragraph-properties>
    </style:style>
    <style:style style:name="P161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0812in" fo:line-height="107%" fo:margin-left="-0.0034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Heading1" style:family="paragraph">
      <style:paragraph-properties fo:margin-left="-0.0034in" fo:margin-right="0in">
        <style:tab-stops/>
      </style:paragraph-properties>
    </style:style>
    <style:style style:name="P167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line-height="180%" fo:margin-left="-0.0034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name="Gautami" style:font-name-asian="Gautami" style:font-name-complex="Gautami"/>
    </style:style>
    <style:style style:name="P172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left="-0.0034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margin-left="-0.0034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0" style:parent-style-name="Normal" style:family="paragraph">
      <style:paragraph-properties fo:margin-bottom="0.0812in" fo:line-height="107%" fo:margin-left="-0.0034in">
        <style:tab-stops/>
      </style:paragraph-properties>
    </style:style>
    <style:style style:name="P181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82" style:parent-style-name="Normal" style:family="paragraph"/>
    <style:style style:name="P183" style:parent-style-name="Normal" style:family="paragraph"/>
    <style:style style:name="P184" style:parent-style-name="Normal" style:family="paragraph"/>
    <style:style style:name="P185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86" style:parent-style-name="Normal" style:family="paragraph">
      <style:paragraph-properties fo:margin-left="-0.0034in">
        <style:tab-stops/>
      </style:paragraph-properties>
    </style:style>
    <style:style style:name="P187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88" style:parent-style-name="Normal" style:family="paragraph">
      <style:paragraph-properties fo:margin-bottom="0.0812in" fo:line-height="107%" fo:margin-left="-0.0034in">
        <style:tab-stops/>
      </style:paragraph-properties>
    </style:style>
    <style:style style:name="P189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90" style:parent-style-name="Heading1" style:family="paragraph">
      <style:paragraph-properties fo:margin-left="-0.0034in" fo:margin-right="0in">
        <style:tab-stops/>
      </style:paragraph-properties>
    </style:style>
    <style:style style:name="P191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92" style:parent-style-name="Normal" style:family="paragraph">
      <style:paragraph-properties fo:margin-left="-0.0034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margin-left="-0.0034in">
        <style:tab-stops/>
      </style:paragraph-properties>
    </style:style>
    <style:style style:name="P196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197" style:parent-style-name="Heading1" style:family="paragraph">
      <style:paragraph-properties fo:margin-left="-0.0034in" fo:margin-right="0in">
        <style:tab-stops/>
      </style:paragraph-properties>
    </style:style>
    <style:style style:name="P198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line-height="206%" fo:margin-left="-0.0034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name="Gautami" style:font-name-asian="Gautami" style:font-name-complex="Gautami"/>
    </style:style>
    <style:style style:name="P203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204" style:parent-style-name="Normal" style:family="paragraph">
      <style:paragraph-properties fo:line-height="206%" fo:margin-left="-0.0034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name="Gautami" style:font-name-asian="Gautami" style:font-name-complex="Gautami"/>
    </style:style>
    <style:style style:name="P207" style:parent-style-name="Normal" style:family="paragraph">
      <style:paragraph-properties fo:line-height="180%" fo:margin-left="-0.0034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style:font-name="Gautami" style:font-name-asian="Gautami" style:font-name-complex="Gautami"/>
    </style:style>
    <style:style style:name="P210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211" style:parent-style-name="Normal" style:family="paragraph">
      <style:paragraph-properties fo:margin-bottom="0.0222in" fo:margin-left="-0.0034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style:font-name="Gautami" style:font-name-asian="Gautami" style:font-name-complex="Gautami"/>
    </style:style>
    <style:style style:name="P214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15" style:parent-style-name="Heading1" style:family="paragraph">
      <style:paragraph-properties fo:margin-bottom="0.2298in" fo:margin-left="-0.0034in" fo:margin-right="0in">
        <style:tab-stops/>
      </style:paragraph-properties>
    </style:style>
    <style:style style:name="P216" style:parent-style-name="Normal" style:family="paragraph">
      <style:paragraph-properties fo:margin-bottom="0.0569in" fo:line-height="206%" fo:margin-left="-0.0034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name="Gautami" style:font-name-asian="Gautami" style:font-name-complex="Gautami"/>
    </style:style>
    <style:style style:name="P219" style:parent-style-name="Normal" style:family="paragraph">
      <style:paragraph-properties fo:margin-bottom="0.1in" fo:line-height="180%" fo:margin-left="-0.0034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name="Gautami" style:font-name-asian="Gautami" style:font-name-complex="Gautami"/>
    </style:style>
    <style:style style:name="P222" style:parent-style-name="Normal" style:family="paragraph">
      <style:paragraph-properties fo:margin-bottom="0.1416in" fo:margin-left="-0.0034in">
        <style:tab-stops/>
      </style:paragraph-properties>
    </style:style>
    <style:style style:name="P223" style:parent-style-name="Normal" style:family="paragraph">
      <style:paragraph-properties fo:margin-bottom="0.2298in" fo:line-height="107%" fo:margin-left="-0.0034in">
        <style:tab-stops/>
      </style:paragraph-properties>
    </style:style>
    <style:style style:name="P224" style:parent-style-name="Normal" style:family="paragraph">
      <style:paragraph-properties fo:margin-bottom="0.1923in" fo:line-height="107%" fo:margin-left="-0.0034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name="Gautami" style:font-name-asian="Gautami" style:font-name-complex="Gautami"/>
    </style:style>
    <style:style style:name="P227" style:parent-style-name="Normal" style:family="paragraph">
      <style:paragraph-properties fo:margin-bottom="0.0812in" fo:line-height="107%" fo:text-indent="-0.0847in"/>
    </style:style>
    <style:style style:name="P228" style:parent-style-name="Normal" style:family="paragraph">
      <style:paragraph-properties fo:text-indent="-0.0847in"/>
    </style:style>
    <style:style style:name="P229" style:parent-style-name="Normal" style:family="paragraph">
      <style:paragraph-properties fo:text-indent="-0.0847in"/>
    </style:style>
    <style:style style:name="P230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231" style:parent-style-name="Normal" style:family="paragraph">
      <style:paragraph-properties fo:line-height="206%" fo:margin-left="-0.0034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name="Gautami" style:font-name-asian="Gautami" style:font-name-complex="Gautami"/>
    </style:style>
    <style:style style:name="P234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35" style:parent-style-name="Normal" style:family="paragraph">
      <style:paragraph-properties fo:margin-left="-0.0034in">
        <style:tab-stops/>
      </style:paragraph-properties>
    </style:style>
    <style:style style:name="P236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Heading1" style:family="paragraph">
      <style:paragraph-properties fo:margin-left="-0.0034in" fo:margin-right="0in">
        <style:tab-stops/>
      </style:paragraph-properties>
    </style:style>
    <style:style style:name="P239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40" style:parent-style-name="Normal" style:family="paragraph">
      <style:paragraph-properties fo:margin-left="-0.0034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margin-left="-0.0034in">
        <style:tab-stops/>
      </style:paragraph-properties>
    </style:style>
    <style:style style:name="P244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45" style:parent-style-name="Heading1" style:family="paragraph">
      <style:paragraph-properties fo:margin-left="-0.0034in" fo:margin-right="0in">
        <style:tab-stops/>
      </style:paragraph-properties>
    </style:style>
    <style:style style:name="P246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line-height="180%" fo:margin-left="-0.0034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style:font-name="Gautami" style:font-name-asian="Gautami" style:font-name-complex="Gautami"/>
    </style:style>
    <style:style style:name="P251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252" style:parent-style-name="Normal" style:family="paragraph">
      <style:paragraph-properties fo:margin-bottom="0.0569in" fo:line-height="206%" fo:margin-left="-0.0034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name="Gautami" style:font-name-asian="Gautami" style:font-name-complex="Gautami"/>
    </style:style>
    <style:style style:name="P255" style:parent-style-name="Normal" style:family="paragraph">
      <style:paragraph-properties fo:margin-bottom="0.0569in" fo:line-height="206%" fo:margin-left="-0.0034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name="Gautami" style:font-name-asian="Gautami" style:font-name-complex="Gautami"/>
    </style:style>
    <style:style style:name="P258" style:parent-style-name="Normal" style:family="paragraph">
      <style:paragraph-properties fo:margin-bottom="0.0222in" fo:margin-left="-0.0034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name="Gautami" style:font-name-asian="Gautami" style:font-name-complex="Gautami"/>
    </style:style>
    <style:style style:name="P2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2" style:parent-style-name="Normal" style:family="paragraph">
      <style:paragraph-properties fo:margin-bottom="0.1312in" fo:margin-left="-0.0034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margin-bottom="0.1409in" fo:margin-left="-0.0034in">
        <style:tab-stops/>
      </style:paragraph-properties>
    </style:style>
    <style:style style:name="P265" style:parent-style-name="Normal" style:family="paragraph">
      <style:paragraph-properties fo:margin-bottom="0.227in" fo:line-height="107%" fo:margin-left="-0.0034in">
        <style:tab-stops/>
      </style:paragraph-properties>
    </style:style>
    <style:style style:name="P266" style:parent-style-name="Normal" style:family="paragraph">
      <style:paragraph-properties fo:margin-bottom="0.227in" fo:line-height="107%" fo:margin-left="-0.0034in">
        <style:tab-stops/>
      </style:paragraph-properties>
    </style:style>
    <style:style style:name="P267" style:parent-style-name="Heading1" style:family="paragraph">
      <style:paragraph-properties fo:margin-bottom="0.227in" fo:margin-left="-0.0034in" fo:margin-right="0in">
        <style:tab-stops/>
      </style:paragraph-properties>
    </style:style>
    <style:style style:name="P268" style:parent-style-name="Normal" style:family="paragraph">
      <style:paragraph-properties fo:margin-bottom="0.1312in" fo:margin-left="-0.0034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bottom="0.1402in" fo:margin-left="-0.0034in">
        <style:tab-stops/>
      </style:paragraph-properties>
    </style:style>
    <style:style style:name="P271" style:parent-style-name="Normal" style:family="paragraph">
      <style:paragraph-properties fo:margin-bottom="0.1416in" fo:margin-left="-0.0034in">
        <style:tab-stops/>
      </style:paragraph-properties>
    </style:style>
    <style:style style:name="P272" style:parent-style-name="Normal" style:family="paragraph">
      <style:paragraph-properties fo:margin-bottom="0.1416in" fo:margin-left="-0.0034in">
        <style:tab-stops/>
      </style:paragraph-properties>
    </style:style>
    <style:style style:name="P273" style:parent-style-name="Normal" style:family="paragraph">
      <style:paragraph-properties fo:margin-bottom="0.1416in" fo:margin-left="-0.0034in">
        <style:tab-stops/>
      </style:paragraph-properties>
    </style:style>
    <style:style style:name="P274" style:parent-style-name="Normal" style:family="paragraph">
      <style:paragraph-properties fo:margin-left="-0.0034in">
        <style:tab-stops/>
      </style:paragraph-properties>
    </style:style>
    <style:style style:name="P275" style:parent-style-name="Normal" style:family="paragraph">
      <style:paragraph-properties fo:line-height="206%" fo:margin-left="-0.0034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name="Gautami" style:font-name-asian="Gautami" style:font-name-complex="Gautami"/>
    </style:style>
    <style:style style:name="P278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79" style:parent-style-name="Normal" style:family="paragraph">
      <style:paragraph-properties fo:text-align="start" fo:margin-bottom="0.0812in" fo:line-height="107%" fo:margin-left="-0.0034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Heading1" style:family="paragraph">
      <style:paragraph-properties fo:margin-left="-0.0034in" fo:margin-right="0in">
        <style:tab-stops/>
      </style:paragraph-properties>
    </style:style>
    <style:style style:name="P284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line-height="206%" fo:margin-left="-0.0034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name="Gautami" style:font-name-asian="Gautami" style:font-name-complex="Gautami"/>
    </style:style>
    <style:style style:name="P289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290" style:parent-style-name="Normal" style:family="paragraph">
      <style:paragraph-properties fo:margin-bottom="0.1416in" fo:margin-left="-0.0034in">
        <style:tab-stops/>
      </style:paragraph-properties>
    </style:style>
    <style:style style:name="P291" style:parent-style-name="Normal" style:family="paragraph">
      <style:paragraph-properties fo:margin-bottom="0.1444in" fo:margin-left="-0.0034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margin-bottom="0.0541in" fo:line-height="206%" fo:margin-left="-0.0034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name="Gautami" style:font-name-asian="Gautami" style:font-name-complex="Gautami"/>
    </style:style>
    <style:style style:name="P296" style:parent-style-name="Normal" style:family="paragraph">
      <style:paragraph-properties fo:margin-bottom="0.1444in" fo:margin-left="-0.0034in">
        <style:tab-stops/>
      </style:paragraph-properties>
    </style:style>
    <style:style style:name="P297" style:parent-style-name="Normal" style:family="paragraph">
      <style:paragraph-properties fo:margin-bottom="0.1951in" fo:line-height="107%" fo:margin-left="-0.0034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name="Gautami" style:font-name-asian="Gautami" style:font-name-complex="Gautami"/>
    </style:style>
    <style:style style:name="P300" style:parent-style-name="Normal" style:family="paragraph">
      <style:paragraph-properties fo:margin-bottom="0.0541in" fo:line-height="206%" fo:margin-left="-0.0034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name="Gautami" style:font-name-asian="Gautami" style:font-name-complex="Gautami"/>
    </style:style>
    <style:style style:name="P303" style:parent-style-name="Heading1" style:family="paragraph">
      <style:paragraph-properties fo:margin-bottom="0.2298in" fo:margin-left="-0.0034in" fo:margin-right="0in">
        <style:tab-stops/>
      </style:paragraph-properties>
    </style:style>
    <style:style style:name="P304" style:parent-style-name="Normal" style:family="paragraph">
      <style:paragraph-properties fo:line-height="206%" fo:margin-left="-0.0034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name="Gautami" style:font-name-asian="Gautami" style:font-name-complex="Gautami"/>
    </style:style>
    <style:style style:name="P307" style:parent-style-name="Normal" style:family="paragraph">
      <style:paragraph-properties fo:margin-bottom="0.1409in" fo:margin-left="-0.0034in">
        <style:tab-stops/>
      </style:paragraph-properties>
    </style:style>
    <style:style style:name="P308" style:parent-style-name="Normal" style:family="paragraph">
      <style:paragraph-properties fo:margin-bottom="0.1416in" fo:margin-left="-0.0034in">
        <style:tab-stops/>
      </style:paragraph-properties>
    </style:style>
    <style:style style:name="P309" style:parent-style-name="Normal" style:family="paragraph">
      <style:paragraph-properties fo:margin-left="-0.0034in">
        <style:tab-stops/>
      </style:paragraph-properties>
    </style:style>
    <style:style style:name="P310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311" style:parent-style-name="Heading1" style:family="paragraph">
      <style:paragraph-properties fo:margin-bottom="0.2298in" fo:margin-left="-0.0034in" fo:margin-right="0in">
        <style:tab-stops/>
      </style:paragraph-properties>
    </style:style>
    <style:style style:name="P312" style:parent-style-name="Normal" style:family="paragraph">
      <style:paragraph-properties fo:margin-bottom="0.0541in" fo:line-height="206%" fo:margin-left="-0.0034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name="Gautami" style:font-name-asian="Gautami" style:font-name-complex="Gautami"/>
    </style:style>
    <style:style style:name="P315" style:parent-style-name="Normal" style:family="paragraph">
      <style:paragraph-properties fo:margin-bottom="0.1416in" fo:margin-left="-0.0034in">
        <style:tab-stops/>
      </style:paragraph-properties>
    </style:style>
    <style:style style:name="P316" style:parent-style-name="Normal" style:family="paragraph">
      <style:paragraph-properties fo:margin-bottom="0.227in" fo:line-height="107%" fo:margin-left="-0.0034in">
        <style:tab-stops/>
      </style:paragraph-properties>
    </style:style>
    <style:style style:name="P317" style:parent-style-name="Normal" style:family="paragraph">
      <style:paragraph-properties fo:margin-left="-0.0034in">
        <style:tab-stops/>
      </style:paragraph-properties>
    </style:style>
    <style:style style:name="P318" style:parent-style-name="Normal" style:family="paragraph">
      <style:paragraph-properties fo:text-align="start" fo:margin-bottom="0.084in" fo:line-height="107%" fo:margin-left="0in" fo:text-indent="0in">
        <style:tab-stops/>
      </style:paragraph-properties>
    </style:style>
    <style:style style:name="P319" style:parent-style-name="Normal" style:family="paragraph">
      <style:paragraph-properties fo:margin-bottom="0.0541in" fo:line-height="206%" fo:margin-left="-0.0034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font-name="Gautami" style:font-name-asian="Gautami" style:font-name-complex="Gautami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name="Gautami" style:font-name-asian="Gautami" style:font-name-complex="Gautami"/>
    </style:style>
    <style:style style:name="P324" style:parent-style-name="Normal" style:family="paragraph">
      <style:paragraph-properties fo:margin-bottom="0.1444in" fo:margin-left="-0.0034in">
        <style:tab-stops/>
      </style:paragraph-properties>
    </style:style>
    <style:style style:name="P325" style:parent-style-name="Normal" style:family="paragraph">
      <style:paragraph-properties fo:margin-bottom="0.0541in" fo:line-height="206%" fo:margin-left="-0.0034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style:font-name="Gautami" style:font-name-asian="Gautami" style:font-name-complex="Gautami"/>
    </style:style>
    <style:style style:name="P328" style:parent-style-name="Normal" style:family="paragraph">
      <style:paragraph-properties fo:margin-left="-0.0034in">
        <style:tab-stops/>
      </style:paragraph-properties>
    </style:style>
    <style:style style:name="P329" style:parent-style-name="Normal" style:family="paragraph">
      <style:paragraph-properties fo:margin-bottom="0.1437in" fo:margin-left="-0.0034in">
        <style:tab-stops/>
      </style:paragraph-properties>
    </style:style>
    <style:style style:name="P330" style:parent-style-name="Normal" style:family="paragraph">
      <style:paragraph-properties fo:margin-bottom="0.1951in" fo:line-height="107%" fo:margin-left="-0.0034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style:font-name="Gautami" style:font-name-asian="Gautami" style:font-name-complex="Gautami"/>
    </style:style>
    <style:style style:name="P333" style:parent-style-name="Normal" style:family="paragraph">
      <style:paragraph-properties fo:margin-bottom="0.0541in" fo:line-height="206%" fo:margin-left="-0.0034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name="Gautami" style:font-name-asian="Gautami" style:font-name-complex="Gautami"/>
    </style:style>
    <style:style style:name="P336" style:parent-style-name="Heading1" style:family="paragraph">
      <style:paragraph-properties fo:margin-left="-0.0034in" fo:margin-right="0in">
        <style:tab-stops/>
      </style:paragraph-properties>
    </style:style>
    <style:style style:name="P337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338" style:parent-style-name="Normal" style:family="paragraph">
      <style:paragraph-properties fo:margin-left="-0.0034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1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2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3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4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5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6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7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8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49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0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1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2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3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4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5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6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7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8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59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0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1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2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3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4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5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6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8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369" style:parent-style-name="Heading1" style:family="paragraph">
      <style:paragraph-properties fo:margin-bottom="0.1645in" fo:margin-left="2.8215in" fo:margin-right="0in">
        <style:tab-stops/>
      </style:paragraph-properties>
    </style:style>
    <style:style style:name="P370" style:parent-style-name="Normal" style:family="paragraph">
      <style:paragraph-properties fo:text-align="end" fo:margin-bottom="0.1645in" fo:line-height="107%" fo:margin-right="2.0111in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ableColumn375" style:family="table-column">
      <style:table-column-properties style:column-width="0.8861in"/>
    </style:style>
    <style:style style:name="TableColumn376" style:family="table-column">
      <style:table-column-properties style:column-width="0.8861in"/>
    </style:style>
    <style:style style:name="TableColumn377" style:family="table-column">
      <style:table-column-properties style:column-width="0.8861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0.8861in"/>
    </style:style>
    <style:style style:name="TableColumn380" style:family="table-column">
      <style:table-column-properties style:column-width="0.8861in"/>
    </style:style>
    <style:style style:name="TableColumn381" style:family="table-column">
      <style:table-column-properties style:column-width="0.8861in"/>
    </style:style>
    <style:style style:name="Table374" style:family="table">
      <style:table-properties style:width="6.2027in" fo:margin-left="0.0354in" table:align="left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.0055in" fo:padding-left="0.027in" fo:padding-bottom="0.0055in" fo:padding-right="0.002in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5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7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-top="0.0104in solid #000000" fo:border-left="none" fo:border-bottom="0.0104in solid #000000" fo:border-right="none" style:writing-mode="lr-tb" style:vertical-align="middle" fo:padding-top="0.0055in" fo:padding-left="0.027in" fo:padding-bottom="0.0055in" fo:padding-right="0.002in"/>
    </style:style>
    <style:style style:name="P390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391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92" style:family="table-cell">
      <style:table-cell-properties fo:border-top="0.0104in solid #000000" fo:border-left="none" fo:border-bottom="0.0104in solid #000000" fo:border-right="none" style:writing-mode="lr-tb" style:vertical-align="bottom" fo:padding-top="0.0055in" fo:padding-left="0.027in" fo:padding-bottom="0.0055in" fo:padding-right="0.002in"/>
    </style:style>
    <style:style style:name="P3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4" style:family="table-cell">
      <style:table-cell-properties fo:border-top="0.0104in solid #000000" fo:border-left="none" fo:border-bottom="0.0104in solid #000000" fo:border-right="none" style:writing-mode="lr-tb" style:vertical-align="bottom" fo:padding-top="0.0055in" fo:padding-left="0.027in" fo:padding-bottom="0.0055in" fo:padding-right="0.002in"/>
    </style:style>
    <style:style style:name="P3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fo:padding-top="0.0055in" fo:padding-left="0.027in" fo:padding-bottom="0.0055in" fo:padding-right="0.002in"/>
    </style:style>
    <style:style style:name="P3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8" style:family="table-row">
      <style:table-row-properties style:min-row-height="0.3243in"/>
    </style:style>
    <style:style style:name="TableCell39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00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TableCell402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03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0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0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1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1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18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TableRow420" style:family="table-row">
      <style:table-row-properties style:min-row-height="0.3229in"/>
    </style:style>
    <style:style style:name="TableCell421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22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2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2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3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3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4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min-row-height="0.3222in"/>
    </style:style>
    <style:style style:name="TableCell44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4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4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5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5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5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5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6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 style:min-row-height="0.3229in"/>
    </style:style>
    <style:style style:name="TableCell46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6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6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7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7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7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8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8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TableRow486" style:family="table-row">
      <style:table-row-properties style:min-row-height="0.3229in"/>
    </style:style>
    <style:style style:name="TableCell48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8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9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9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49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0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0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0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ableRow508" style:family="table-row">
      <style:table-row-properties style:min-row-height="0.3229in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.0055in" fo:padding-left="0.027in" fo:padding-bottom="0.0055in" fo:padding-right="0.002in"/>
    </style:style>
    <style:style style:name="P5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1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5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5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5" style:family="table-cell">
      <style:table-cell-properties fo:border-top="0.0104in solid #000000" fo:border-left="none" fo:border-bottom="0.0104in solid #000000" fo:border-right="none" style:writing-mode="lr-tb" style:vertical-align="middle" fo:padding-top="0.0055in" fo:padding-left="0.027in" fo:padding-bottom="0.0055in" fo:padding-right="0.002in"/>
    </style:style>
    <style:style style:name="P516" style:parent-style-name="Normal" style:family="paragraph">
      <style:paragraph-properties fo:margin-bottom="0in" fo:line-height="107%" fo:margin-left="0.052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5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0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5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2" style:family="table-cell">
      <style:table-cell-properties fo:border-top="0.0104in solid #000000" fo:border-left="none" fo:border-bottom="0.0104in solid #000000" fo:border-right="0.0104in solid #000000" style:writing-mode="lr-tb" fo:padding-top="0.0055in" fo:padding-left="0.027in" fo:padding-bottom="0.0055in" fo:padding-right="0.002in"/>
    </style:style>
    <style:style style:name="P5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4" style:family="table-row">
      <style:table-row-properties style:min-row-height="0.3229in"/>
    </style:style>
    <style:style style:name="TableCell525" style:family="table-cell">
      <style:table-cell-properties fo:border="0.0104in solid #000000" style:writing-mode="lr-tb" fo:padding-top="0.0055in" fo:padding-left="0.027in" fo:padding-bottom="0.0055in" fo:padding-right="0.002in"/>
    </style:style>
    <style:style style:name="P52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29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32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35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38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41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44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Row546" style:family="table-row">
      <style:table-row-properties style:min-row-height="0.3229in"/>
    </style:style>
    <style:style style:name="P5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48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49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52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55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58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61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65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ableRow567" style:family="table-row">
      <style:table-row-properties style:min-row-height="0.3229in"/>
    </style:style>
    <style:style style:name="TableCell568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69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72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75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7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8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8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8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ableRow589" style:family="table-row">
      <style:table-row-properties style:min-row-height="0.3437in"/>
    </style:style>
    <style:style style:name="TableCell59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91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94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597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0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0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0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60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0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Row609" style:family="table-row">
      <style:table-row-properties style:min-row-height="0.3229in"/>
    </style:style>
    <style:style style:name="TableCell61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1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1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1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2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2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2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055in" fo:padding-left="0.027in" fo:padding-bottom="0.0055in" fo:padding-right="0.002in"/>
    </style:style>
    <style:style style:name="P62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style:min-row-height="0.0833in"/>
    </style:style>
    <style:style style:name="TableCell632" style:family="table-cell">
      <style:table-cell-properties fo:border-top="0.0104in solid #000000" fo:border-left="0.0104in solid #000000" fo:border-bottom="none" fo:border-right="0.0104in solid #000000" style:writing-mode="lr-tb" fo:padding-top="0.0055in" fo:padding-left="0.027in" fo:padding-bottom="0.0055in" fo:padding-right="0.002in"/>
    </style:style>
    <style:style style:name="P6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.0055in" fo:padding-left="0.027in" fo:padding-bottom="0.0055in" fo:padding-right="0.002in"/>
    </style:style>
    <style:style style:name="P6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fo:padding-top="0.0055in" fo:padding-left="0.027in" fo:padding-bottom="0.0055in" fo:padding-right="0.002in"/>
    </style:style>
    <style:style style:name="P6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8" style:family="table-cell">
      <style:table-cell-properties fo:border-top="0.0104in solid #000000" fo:border-left="0.0104in solid #000000" fo:border-bottom="none" fo:border-right="0.0104in solid #000000" style:writing-mode="lr-tb" fo:padding-top="0.0055in" fo:padding-left="0.027in" fo:padding-bottom="0.0055in" fo:padding-right="0.002in"/>
    </style:style>
    <style:style style:name="P6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0" style:family="table-cell">
      <style:table-cell-properties fo:border-top="0.0104in solid #000000" fo:border-left="0.0104in solid #000000" fo:border-bottom="none" fo:border-right="0.0104in solid #000000" style:writing-mode="lr-tb" fo:padding-top="0.0055in" fo:padding-left="0.027in" fo:padding-bottom="0.0055in" fo:padding-right="0.002in"/>
    </style:style>
    <style:style style:name="P6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2" style:family="table-cell">
      <style:table-cell-properties fo:border-top="0.0104in solid #000000" fo:border-left="0.0104in solid #000000" fo:border-bottom="none" fo:border-right="0.0104in solid #000000" style:writing-mode="lr-tb" fo:padding-top="0.0055in" fo:padding-left="0.027in" fo:padding-bottom="0.0055in" fo:padding-right="0.002in"/>
    </style:style>
    <style:style style:name="P6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none" fo:border-left="0.0104in solid #000000" fo:border-bottom="0.0104in solid #000000" fo:border-right="0.0104in solid #000000" style:writing-mode="lr-tb" fo:padding-top="0.0055in" fo:padding-left="0.027in" fo:padding-bottom="0.0055in" fo:padding-right="0.002in"/>
    </style:style>
    <style:style style:name="P64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.0055in" fo:padding-left="0.027in" fo:padding-bottom="0.0055in" fo:padding-right="0.002in"/>
    </style:style>
    <style:style style:name="P65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fo:padding-top="0.0055in" fo:padding-left="0.027in" fo:padding-bottom="0.0055in" fo:padding-right="0.002in"/>
    </style:style>
    <style:style style:name="P65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.0055in" fo:padding-left="0.027in" fo:padding-bottom="0.0055in" fo:padding-right="0.002in"/>
    </style:style>
    <style:style style:name="P65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none" fo:border-left="0.0104in solid #000000" fo:border-bottom="0.0104in solid #000000" fo:border-right="0.0104in solid #000000" style:writing-mode="lr-tb" fo:padding-top="0.0055in" fo:padding-left="0.027in" fo:padding-bottom="0.0055in" fo:padding-right="0.002in"/>
    </style:style>
    <style:style style:name="P65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0.0104in solid #000000" fo:border-bottom="0.0104in solid #000000" fo:border-right="0.0104in solid #000000" style:writing-mode="lr-tb" fo:padding-top="0.0055in" fo:padding-left="0.027in" fo:padding-bottom="0.0055in" fo:padding-right="0.002in"/>
    </style:style>
    <style:style style:name="P66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fo:padding-top="0.0055in" fo:padding-left="0.027in" fo:padding-bottom="0.0055in" fo:padding-right="0.002in"/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6" style:family="table-row">
      <style:table-row-properties style:min-row-height="0.3229in"/>
    </style:style>
    <style:style style:name="TableCell66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6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7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7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8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8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8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ableRow688" style:family="table-row">
      <style:table-row-properties style:min-row-height="0.3229in"/>
    </style:style>
    <style:style style:name="TableCell68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9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9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9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69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0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0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0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ableRow710" style:family="table-row">
      <style:table-row-properties style:min-row-height="0.3229in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fo:padding-top="0.0055in" fo:padding-left="0.027in" fo:padding-bottom="0.0055in" fo:padding-right="0.002in"/>
    </style:style>
    <style:style style:name="P7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3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7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5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7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7" style:family="table-cell">
      <style:table-cell-properties fo:border-top="0.0104in solid #000000" fo:border-left="none" fo:border-bottom="0.0104in solid #000000" fo:border-right="none" style:writing-mode="lr-tb" style:vertical-align="middle" fo:padding-top="0.0055in" fo:padding-left="0.027in" fo:padding-bottom="0.0055in" fo:padding-right="0.002in"/>
    </style:style>
    <style:style style:name="P7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9" style:parent-style-name="DefaultParagraphFont" style:family="text">
      <style:text-properties fo:font-weight="bold" style:font-weight-asian="bold" fo:color="#FFFFFF" fo:font-size="10pt" style:font-size-asian="10pt"/>
    </style:style>
    <style:style style:name="TableCell720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7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2" style:family="table-cell">
      <style:table-cell-properties fo:border-top="0.0104in solid #000000" fo:border-left="none" fo:border-bottom="0.0104in solid #000000" fo:border-right="none" style:writing-mode="lr-tb" fo:padding-top="0.0055in" fo:padding-left="0.027in" fo:padding-bottom="0.0055in" fo:padding-right="0.002in"/>
    </style:style>
    <style:style style:name="P7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4" style:family="table-cell">
      <style:table-cell-properties fo:border-top="0.0104in solid #000000" fo:border-left="none" fo:border-bottom="0.0104in solid #000000" fo:border-right="0.0104in solid #000000" style:writing-mode="lr-tb" fo:padding-top="0.0055in" fo:padding-left="0.027in" fo:padding-bottom="0.0055in" fo:padding-right="0.002in"/>
    </style:style>
    <style:style style:name="P7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26" style:family="table-row">
      <style:table-row-properties style:min-row-height="0.3229in"/>
    </style:style>
    <style:style style:name="TableCell727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2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29" style:parent-style-name="DefaultParagraphFont" style:family="text">
      <style:text-properties fo:font-weight="bold" style:font-weight-asian="bold" fo:color="#FFFFFF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3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3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3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40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43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104in solid #000000" style:writing-mode="lr-tb" style:vertical-align="middle" fo:padding-top="0.0055in" fo:padding-left="0.027in" fo:padding-bottom="0.0055in" fo:padding-right="0.002in"/>
    </style:style>
    <style:style style:name="P746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TableColumn751" style:family="table-column">
      <style:table-column-properties style:column-width="0.3229in"/>
    </style:style>
    <style:style style:name="TableColumn752" style:family="table-column">
      <style:table-column-properties style:column-width="2.3979in"/>
    </style:style>
    <style:style style:name="TableColumn753" style:family="table-column">
      <style:table-column-properties style:column-width="0.2812in"/>
    </style:style>
    <style:style style:name="TableColumn754" style:family="table-column">
      <style:table-column-properties style:column-width="3.2215in"/>
    </style:style>
    <style:style style:name="Table750" style:family="table">
      <style:table-properties style:width="6.2243in" fo:margin-left="0.0041in" table:align="left"/>
    </style:style>
    <style:style style:name="TableRow755" style:family="table-row">
      <style:table-row-properties style:min-row-height="0.3229in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375in" fo:padding-bottom="0in" fo:padding-right="0.0798in"/>
    </style:style>
    <style:style style:name="P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75in" fo:padding-bottom="0in" fo:padding-right="0.0798in"/>
    </style:style>
    <style:style style:name="P7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fo:font-weight="bold" style:font-weight-asian="bold" fo:color="#FFFFFF" fo:font-size="10pt" style:font-size-asian="10pt"/>
    </style:style>
    <style:style style:name="TableRow761" style:family="table-row">
      <style:table-row-properties style:min-row-height="0.3229in"/>
    </style:style>
    <style:style style:name="TableCell762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6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66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6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72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73" style:parent-style-name="DefaultParagraphFont" style:family="text">
      <style:text-properties fo:font-size="10pt" style:font-size-asian="10pt"/>
    </style:style>
    <style:style style:name="TableRow774" style:family="table-row">
      <style:table-row-properties style:min-row-height="0.3229in"/>
    </style:style>
    <style:style style:name="TableCell775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76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7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82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8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86" style:parent-style-name="DefaultParagraphFont" style:family="text">
      <style:text-properties fo:font-size="10pt" style:font-size-asian="10pt"/>
    </style:style>
    <style:style style:name="TableRow787" style:family="table-row">
      <style:table-row-properties style:min-row-height="0.3229in"/>
    </style:style>
    <style:style style:name="TableCell788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8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92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9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104in solid #000000" style:writing-mode="lr-tb" style:vertical-align="middle" fo:padding-top="0in" fo:padding-left="0.0375in" fo:padding-bottom="0in" fo:padding-right="0.0798in"/>
    </style:style>
    <style:style style:name="P798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801" style:parent-style-name="DefaultParagraphFont" style:family="text">
      <style:text-properties fo:font-weight="bold" style:font-weight-asian="bold"/>
    </style:style>
    <style:style style:name="P802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803" style:parent-style-name="DefaultParagraphFont" style:family="text">
      <style:text-properties fo:font-weight="bold" style:font-weight-asian="bold"/>
    </style:style>
    <style:style style:name="P8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text-align="center" fo:margin-bottom="0.0812in" fo:line-height="107%" fo:margin-right="0.0159in"/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paragraph-properties fo:text-align="end" fo:margin-bottom="0.0187in" fo:line-height="107%" fo:margin-right="2.1451in"/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text-align="center" fo:margin-bottom="0.0187in" fo:line-height="107%" fo:margin-left="0.0437in" fo:text-indent="0in">
        <style:tab-stops/>
      </style:paragraph-properties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Heading1" style:family="paragraph">
      <style:paragraph-properties fo:text-align="center" fo:margin-bottom="0.0187in" fo:margin-right="0.0118in"/>
    </style:style>
    <style:style style:name="P813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814" style:parent-style-name="DefaultParagraphFont" style:family="text">
      <style:text-properties fo:font-weight="bold" style:font-weight-asian="bold"/>
    </style:style>
    <style:style style:name="TableColumn816" style:family="table-column">
      <style:table-column-properties style:column-width="0.6673in"/>
    </style:style>
    <style:style style:name="TableColumn817" style:family="table-column">
      <style:table-column-properties style:column-width="0.2708in"/>
    </style:style>
    <style:style style:name="TableColumn818" style:family="table-column">
      <style:table-column-properties style:column-width="0.3125in"/>
    </style:style>
    <style:style style:name="TableColumn819" style:family="table-column">
      <style:table-column-properties style:column-width="0.3125in"/>
    </style:style>
    <style:style style:name="TableColumn820" style:family="table-column">
      <style:table-column-properties style:column-width="0.3125in"/>
    </style:style>
    <style:style style:name="TableColumn821" style:family="table-column">
      <style:table-column-properties style:column-width="0.3125in"/>
    </style:style>
    <style:style style:name="TableColumn822" style:family="table-column">
      <style:table-column-properties style:column-width="0.3125in"/>
    </style:style>
    <style:style style:name="TableColumn823" style:family="table-column">
      <style:table-column-properties style:column-width="0.3125in"/>
    </style:style>
    <style:style style:name="TableColumn824" style:family="table-column">
      <style:table-column-properties style:column-width="0.3125in"/>
    </style:style>
    <style:style style:name="TableColumn825" style:family="table-column">
      <style:table-column-properties style:column-width="0.3125in"/>
    </style:style>
    <style:style style:name="TableColumn826" style:family="table-column">
      <style:table-column-properties style:column-width="0.3333in"/>
    </style:style>
    <style:style style:name="TableColumn827" style:family="table-column">
      <style:table-column-properties style:column-width="0.3437in"/>
    </style:style>
    <style:style style:name="TableColumn828" style:family="table-column">
      <style:table-column-properties style:column-width="0.3437in"/>
    </style:style>
    <style:style style:name="Table815" style:family="table">
      <style:table-properties style:width="4.4618in" fo:margin-left="0.9125in" table:align="left"/>
    </style:style>
    <style:style style:name="TableRow829" style:family="table-row">
      <style:table-row-properties style:min-row-height="0.5527in"/>
    </style:style>
    <style:style style:name="TableCell83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3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P83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834" style:parent-style-name="DefaultParagraphFont" style:family="text">
      <style:text-properties fo:font-weight="bold" style:font-weight-asian="bold" fo:font-size="12pt" style:font-size-asian="12pt"/>
    </style:style>
    <style:style style:name="TableRow835" style:family="table-row">
      <style:table-row-properties style:min-row-height="0.3541in"/>
    </style:style>
    <style:style style:name="TableCell83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3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38" style:parent-style-name="DefaultParagraphFont" style:family="text">
      <style:text-properties fo:font-weight="bold" style:font-weight-asian="bold" fo:font-size="12pt" style:font-size-asian="12pt"/>
    </style:style>
    <style:style style:name="TableRow839" style:family="table-row">
      <style:table-row-properties style:min-row-height="0.3437in"/>
    </style:style>
    <style:style style:name="TableCell84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41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4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TableRow846" style:family="table-row">
      <style:table-row-properties style:min-row-height="0.3437in"/>
    </style:style>
    <style:style style:name="TableCell847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48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849" style:parent-style-name="DefaultParagraphFont" style:family="text">
      <style:text-properties fo:font-weight="bold" style:font-weight-asian="bold"/>
    </style:style>
    <style:style style:name="TableCell85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51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85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5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5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5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5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5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5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5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6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6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6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6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6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6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6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6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6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7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71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87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73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Row874" style:family="table-row">
      <style:table-row-properties style:min-row-height="0.3437in"/>
    </style:style>
    <style:style style:name="TableCell875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76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877" style:parent-style-name="DefaultParagraphFont" style:family="text">
      <style:text-properties fo:font-weight="bold" style:font-weight-asian="bold"/>
    </style:style>
    <style:style style:name="TableCell87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79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88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8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8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8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8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8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8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8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8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8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9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9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9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9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9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9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89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9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899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0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01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Row902" style:family="table-row">
      <style:table-row-properties style:min-row-height="0.3437in"/>
    </style:style>
    <style:style style:name="TableCell903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04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905" style:parent-style-name="DefaultParagraphFont" style:family="text">
      <style:text-properties fo:font-weight="bold" style:font-weight-asian="bold"/>
    </style:style>
    <style:style style:name="TableCell90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0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0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0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1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1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1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1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1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1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1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1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1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1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2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2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2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2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2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2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2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2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29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Row930" style:family="table-row">
      <style:table-row-properties style:min-row-height="0.3437in"/>
    </style:style>
    <style:style style:name="TableCell931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32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933" style:parent-style-name="DefaultParagraphFont" style:family="text">
      <style:text-properties fo:font-weight="bold" style:font-weight-asian="bold"/>
    </style:style>
    <style:style style:name="TableCell93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3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3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3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3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3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4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4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4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4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4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4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4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4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4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4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5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5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5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5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5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5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5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Row958" style:family="table-row">
      <style:table-row-properties style:min-row-height="0.3437in"/>
    </style:style>
    <style:style style:name="TableCell959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60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961" style:parent-style-name="DefaultParagraphFont" style:family="text">
      <style:text-properties fo:font-weight="bold" style:font-weight-asian="bold"/>
    </style:style>
    <style:style style:name="TableCell96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63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6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6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6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6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6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6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7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7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7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7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7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7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7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7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7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7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8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8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83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8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8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Row986" style:family="table-row">
      <style:table-row-properties style:min-row-height="0.3437in"/>
    </style:style>
    <style:style style:name="TableCell987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88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989" style:parent-style-name="DefaultParagraphFont" style:family="text">
      <style:text-properties fo:font-weight="bold" style:font-weight-asian="bold"/>
    </style:style>
    <style:style style:name="TableCell99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91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9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9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9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9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9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9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99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99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0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0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0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0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0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0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0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0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0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1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11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101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13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Row1014" style:family="table-row">
      <style:table-row-properties style:min-row-height="0.3437in"/>
    </style:style>
    <style:style style:name="TableCell1015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16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1017" style:parent-style-name="DefaultParagraphFont" style:family="text">
      <style:text-properties fo:font-weight="bold" style:font-weight-asian="bold"/>
    </style:style>
    <style:style style:name="TableCell101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19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102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2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2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2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2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2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2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27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2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29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3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3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32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3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34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3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036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38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39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1040" style:family="table-cell">
      <style:table-cell-properties fo:border="0.0104in solid #000000" style:writing-mode="lr-tb" style:vertical-align="middle" fo:padding-top="0in" fo:padding-left="0.068in" fo:padding-bottom="0in" fo:padding-right="0.0534in"/>
    </style:style>
    <style:style style:name="P1041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042" style:parent-style-name="Normal" style:family="paragraph">
      <style:paragraph-properties fo:text-align="center" fo:margin-bottom="0.0187in" fo:line-height="107%" fo:margin-left="0.0437in" fo:text-indent="0in">
        <style:tab-stops/>
      </style:paragraph-properties>
    </style:style>
    <style:style style:name="T1043" style:parent-style-name="DefaultParagraphFont" style:family="text">
      <style:text-properties fo:font-weight="bold" style:font-weight-asian="bold"/>
    </style:style>
    <style:style style:name="P1044" style:parent-style-name="Heading1" style:family="paragraph">
      <style:paragraph-properties fo:text-align="center" fo:margin-bottom="0.0187in" fo:margin-right="0.0097in"/>
    </style:style>
    <style:style style:name="P1045" style:parent-style-name="Normal" style:family="paragraph">
      <style:paragraph-properties fo:text-align="start" fo:margin-bottom="1.4993in" fo:line-height="107%" fo:margin-left="0in" fo:text-indent="0in">
        <style:tab-stops/>
      </style:paragraph-properties>
    </style:style>
    <style:style style:name="T1046" style:parent-style-name="DefaultParagraphFont" style:family="text">
      <style:text-properties fo:font-weight="bold" style:font-weight-asian="bold"/>
    </style:style>
    <style:style style:name="P1047" style:parent-style-name="Normal" style:family="paragraph">
      <style:paragraph-properties fo:border="0.0104in solid #000000" fo:padding="0in" style:shadow="none" fo:text-align="end" fo:margin-bottom="0in" fo:line-height="107%" fo:margin-left="1.152in" fo:margin-right="0.8756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 fo:font-size="12pt" style:font-size-asian="12pt"/>
    </style:style>
    <style:style style:name="P1049" style:parent-style-name="Normal" style:family="paragraph">
      <style:paragraph-properties fo:border="0.0104in solid #000000" fo:padding="0in" style:shadow="none" fo:text-align="start" fo:margin-bottom="1.4506in" fo:line-height="107%" fo:margin-left="1.152in" fo:margin-right="0.8756in" fo:text-indent="0in">
        <style:tab-stops/>
      </style:paragraph-properties>
    </style:style>
    <style:style style:name="T1050" style:parent-style-name="DefaultParagraphFont" style:family="text">
      <style:text-properties fo:font-size="12pt" style:font-size-asian="12pt"/>
    </style:style>
    <style:style style:name="P1051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052" style:parent-style-name="DefaultParagraphFont" style:family="text">
      <style:text-properties fo:font-weight="bold" style:font-weight-asian="bold"/>
    </style:style>
    <style:style style:name="P1053" style:parent-style-name="Heading1" style:family="paragraph">
      <style:paragraph-properties fo:text-align="center" fo:margin-bottom="0in" fo:margin-right="0.0152in"/>
    </style:style>
    <style:style style:name="P1054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055" style:parent-style-name="DefaultParagraphFont" style:family="text">
      <style:text-properties fo:font-weight="bold" style:font-weight-asian="bold"/>
    </style:style>
    <style:style style:name="TableColumn1057" style:family="table-column">
      <style:table-column-properties style:column-width="2.2625in"/>
    </style:style>
    <style:style style:name="TableColumn1058" style:family="table-column">
      <style:table-column-properties style:column-width="2.1166in"/>
    </style:style>
    <style:style style:name="Table1056" style:family="table">
      <style:table-properties style:width="4.3784in" fo:margin-left="0.9541in" table:align="left"/>
    </style:style>
    <style:style style:name="TableRow1059" style:family="table-row">
      <style:table-row-properties style:min-row-height="0.5527in"/>
    </style:style>
    <style:style style:name="TableCell1060" style:family="table-cell">
      <style:table-cell-properties fo:border="0.0104in solid #000000" style:writing-mode="lr-tb" style:vertical-align="middle" fo:padding-top="0in" fo:padding-left="0.1722in" fo:padding-bottom="0in" fo:padding-right="0.0798in"/>
    </style:style>
    <style:style style:name="P10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2" style:parent-style-name="DefaultParagraphFont" style:family="text">
      <style:text-properties fo:font-weight="bold" style:font-weight-asian="bold" fo:font-size="12pt" style:font-size-asian="12pt"/>
    </style:style>
    <style:style style:name="P1063" style:parent-style-name="Normal" style:family="paragraph">
      <style:paragraph-properties fo:text-align="center" fo:margin-bottom="0in" fo:line-height="107%" fo:margin-left="0in" fo:margin-right="0.1118in" fo:text-indent="0in">
        <style:tab-stops/>
      </style:paragraph-properties>
    </style:style>
    <style:style style:name="T1064" style:parent-style-name="DefaultParagraphFont" style:family="text">
      <style:text-properties fo:font-weight="bold" style:font-weight-asian="bold" fo:font-size="12pt" style:font-size-asian="12pt"/>
    </style:style>
    <style:style style:name="TableRow1065" style:family="table-row">
      <style:table-row-properties style:min-row-height="0.3541in"/>
    </style:style>
    <style:style style:name="TableCell1066" style:family="table-cell">
      <style:table-cell-properties fo:border="0.0104in solid #000000" style:writing-mode="lr-tb" style:vertical-align="middle" fo:padding-top="0in" fo:padding-left="0.1722in" fo:padding-bottom="0in" fo:padding-right="0.0798in"/>
    </style:style>
    <style:style style:name="P1067" style:parent-style-name="Normal" style:family="paragraph">
      <style:paragraph-properties fo:text-align="center" fo:margin-bottom="0in" fo:line-height="107%" fo:margin-left="0in" fo:margin-right="0.1055in" fo:text-indent="0in">
        <style:tab-stops/>
      </style:paragraph-properties>
    </style:style>
    <style:style style:name="T1068" style:parent-style-name="DefaultParagraphFont" style:family="text">
      <style:text-properties fo:font-weight="bold" style:font-weight-asian="bold" fo:font-size="12pt" style:font-size-asian="12pt"/>
    </style:style>
    <style:style style:name="TableRow1069" style:family="table-row">
      <style:table-row-properties style:min-row-height="0.5527in"/>
    </style:style>
    <style:style style:name="TableCell1070" style:family="table-cell">
      <style:table-cell-properties fo:border="0.0104in solid #000000" style:writing-mode="lr-tb" style:vertical-align="middle" fo:padding-top="0in" fo:padding-left="0.1722in" fo:padding-bottom="0in" fo:padding-right="0.0798in"/>
    </style:style>
    <style:style style:name="P1071" style:parent-style-name="Normal" style:family="paragraph">
      <style:paragraph-properties fo:text-align="center" fo:margin-bottom="0in" fo:line-height="107%" fo:margin-left="0in" fo:margin-right="0.1173in" fo:text-indent="0in">
        <style:tab-stops/>
      </style:paragraph-properties>
    </style:style>
    <style:style style:name="T1072" style:parent-style-name="DefaultParagraphFont" style:family="text">
      <style:text-properties fo:font-weight="bold" style:font-weight-asian="bold" fo:font-size="12pt" style:font-size-asian="12pt"/>
    </style:style>
    <style:style style:name="P1073" style:parent-style-name="Normal" style:family="paragraph">
      <style:paragraph-properties fo:text-align="center" fo:margin-bottom="0in" fo:line-height="107%" fo:margin-left="0in" fo:margin-right="0.1041in" fo:text-indent="0in">
        <style:tab-stops/>
      </style:paragraph-properties>
    </style:style>
    <style:style style:name="T1074" style:parent-style-name="DefaultParagraphFont" style:family="text">
      <style:text-properties fo:font-weight="bold" style:font-weight-asian="bold" fo:font-size="12pt" style:font-size-asian="12pt"/>
    </style:style>
    <style:style style:name="TableRow1075" style:family="table-row">
      <style:table-row-properties style:min-row-height="1.1673in"/>
    </style:style>
    <style:style style:name="TableCell1076" style:family="table-cell">
      <style:table-cell-properties fo:border="0.0104in solid #000000" style:writing-mode="lr-tb" style:vertical-align="middle" fo:padding-top="0in" fo:padding-left="0.1722in" fo:padding-bottom="0in" fo:padding-right="0.0798in"/>
    </style:style>
    <style:style style:name="P1077" style:parent-style-name="Normal" style:family="paragraph">
      <style:paragraph-properties fo:text-align="center" fo:margin-bottom="0in" fo:line-height="107%" fo:margin-left="0in" fo:margin-right="0.1152in" fo:text-indent="0in">
        <style:tab-stops/>
      </style:paragraph-properties>
    </style:style>
    <style:style style:name="T1078" style:parent-style-name="DefaultParagraphFont" style:family="text">
      <style:text-properties fo:font-weight="bold" style:font-weight-asian="bold" fo:font-size="20pt" style:font-size-asian="20pt"/>
    </style:style>
    <style:style style:name="TableCell1079" style:family="table-cell">
      <style:table-cell-properties fo:border="0.0104in solid #000000" style:writing-mode="lr-tb" style:vertical-align="middle" fo:padding-top="0in" fo:padding-left="0.1722in" fo:padding-bottom="0in" fo:padding-right="0.0798in"/>
    </style:style>
    <style:style style:name="P1080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TableRow1082" style:family="table-row">
      <style:table-row-properties style:min-row-height="1.1673in"/>
    </style:style>
    <style:style style:name="TableCell1083" style:family="table-cell">
      <style:table-cell-properties fo:border="0.0104in solid #000000" style:writing-mode="lr-tb" style:vertical-align="middle" fo:padding-top="0in" fo:padding-left="0.1722in" fo:padding-bottom="0in" fo:padding-right="0.0798in"/>
    </style:style>
    <style:style style:name="P1084" style:parent-style-name="Normal" style:family="paragraph">
      <style:paragraph-properties fo:text-align="center" fo:margin-bottom="0in" fo:line-height="107%" fo:margin-left="0in" fo:margin-right="0.1152in" fo:text-indent="0in">
        <style:tab-stops/>
      </style:paragraph-properties>
    </style:style>
    <style:style style:name="T1085" style:parent-style-name="DefaultParagraphFont" style:family="text">
      <style:text-properties fo:font-weight="bold" style:font-weight-asian="bold" fo:font-size="20pt" style:font-size-asian="20pt"/>
    </style:style>
    <style:style style:name="T1086" style:parent-style-name="DefaultParagraphFont" style:family="text">
      <style:text-properties fo:font-weight="bold" style:font-weight-asian="bold" fo:font-size="10pt" style:font-size-asian="10pt"/>
    </style:style>
    <style:style style:name="TableCell1087" style:family="table-cell">
      <style:table-cell-properties fo:border="0.0104in solid #000000" style:writing-mode="lr-tb" style:vertical-align="middle" fo:padding-top="0in" fo:padding-left="0.1722in" fo:padding-bottom="0in" fo:padding-right="0.0798in"/>
    </style:style>
    <style:style style:name="P1088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089" style:parent-style-name="DefaultParagraphFont" style:family="text">
      <style:text-properties fo:font-weight="bold" style:font-weight-asian="bold"/>
    </style:style>
    <style:style style:name="P1090" style:parent-style-name="Normal" style:family="paragraph">
      <style:paragraph-properties fo:text-align="center" fo:margin-bottom="0.0187in" fo:line-height="107%" fo:margin-left="0.0437in" fo:text-indent="0in">
        <style:tab-stops/>
      </style:paragraph-properties>
    </style:style>
    <style:style style:name="T1091" style:parent-style-name="DefaultParagraphFont" style:family="text">
      <style:text-properties fo:font-weight="bold" style:font-weight-asian="bold"/>
    </style:style>
    <style:style style:name="P1092" style:parent-style-name="Heading1" style:family="paragraph">
      <style:paragraph-properties fo:text-align="center" fo:margin-bottom="0in" fo:margin-right="0.0097in"/>
    </style:style>
    <style:style style:name="P1093" style:parent-style-name="Normal" style:family="paragraph">
      <style:paragraph-properties fo:text-align="start" fo:margin-bottom="1.4993in" fo:line-height="107%" fo:margin-left="0in" fo:text-indent="0in">
        <style:tab-stops/>
      </style:paragraph-properties>
    </style:style>
    <style:style style:name="T1094" style:parent-style-name="DefaultParagraphFont" style:family="text">
      <style:text-properties fo:font-weight="bold" style:font-weight-asian="bold"/>
    </style:style>
    <style:style style:name="P1095" style:parent-style-name="Normal" style:family="paragraph">
      <style:paragraph-properties fo:border="0.0104in solid #000000" fo:padding="0in" style:shadow="none" fo:text-align="center" fo:margin-bottom="1.4597in" fo:line-height="103%" fo:margin-left="1.3472in" fo:margin-right="1.3104in" fo:text-indent="0in">
        <style:tab-stops/>
      </style:paragraph-properties>
    </style:style>
    <style:style style:name="T1096" style:parent-style-name="DefaultParagraphFont" style:family="text">
      <style:text-properties fo:font-weight="bold" style:font-weight-asian="bold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P10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1"><text:s/></text:span></text:p>
      <text:p text:style-name="P12"><text:span text:style-name="T13">REGIMENTO DA 4ª CONFERÊNCIA MUNICIPAL DE <text:s/>JUVENTUDE DO MUNICÍPIO DE SÃO PAULO<text:s/></text:span></text:p>
      <text:p text:style-name="P14"><text:s/></text:p>
      <text:h text:style-name="P15" text:outline-level="1">CAPÍTULO I DISPOSIÇÕES GERAIS<text:s/></text:h>
      <text:p text:style-name="P16"><text:s/></text:p>
      <text:p text:style-name="P17"><text:span text:style-name="T18">Art. 1º</text:span><text:s/>A 4ª Conferência Municipal de Juventude é de responsabilidade da Secretaria<text:s/></text:p>
      <text:p text:style-name="P19">Municipal de Direitos Humanos e Cidadania, por meio da<text:s/>Coordenação de Políticas para a Juventude e do Conselho Municipal dos Direitos da Juventude de São Paulo, sendo etapa integrante da 4ª Conferência Estadual de Juventude e da 4ª Conferência Nacional de Juventude.<text:s/></text:p>
      <text:p text:style-name="P20"><text:s/></text:p>
      <text:p text:style-name="P21"><text:span text:style-name="T22">Art. 2º</text:span><text:s/>A Conferência Municipal de Juventude tem abrangência municipal, bem como suas diretrizes, relatórios, documentos e moções aprovadas.<text:s/></text:p>
      <text:p text:style-name="P23"><text:s/></text:p>
      <text:p text:style-name="P24"><text:span text:style-name="T25">Art. 3°<text:s/></text:span><text:span text:style-name="T26">​</text:span>Na 4ª Conferência Municipal de Juventude, o debate deverá primar pela garantia do processo democrático, pela qualidade, pela pluralidade e pela<text:s/>representatividade dos segmentos sociais, dentro de uma visão ampla e sistêmica das questões relacionadas à juventude.<text:s/></text:p>
      <text:p text:style-name="P27"><text:s/></text:p>
      <text:soft-page-break/>
      <text:h text:style-name="P28" text:outline-level="1">CAPÍTULO II DOS OBJETIVOS<text:s/></text:h>
      <text:p text:style-name="P29"><text:s/></text:p>
      <text:p text:style-name="P30"><text:span text:style-name="T31">Art. 4°</text:span><text:s/>A 4ª Conferência Municipal de Juventude tem por objetivo geral atualizar a agenda da juventude para o desenvolvimento do município de São Paulo, reconhecendo e potencializando as múltiplas formas de vivenciar a juventude, bem como fortalecendo o combate a todas as formas de preconceito. Configuram como objetivos específicos desta Conferência os seguintes tópicos:<text:s/></text:p>
      <text:p text:style-name="P32"><text:s/></text:p>
      <text:list text:style-name="LFO1" text:continue-numbering="true">
        <text:list-item>
          <text:p text:style-name="P33">- indicar prioridades de atuação do Poder Público na consecução da Política Nacional de<text:s/></text:p>
        </text:list-item>
      </text:list>
      <text:p text:style-name="P34">Juventude a nível municipal de sua execução;<text:s/></text:p>
      <text:list text:style-name="LFO1" text:continue-numbering="true">
        <text:list-item>
          <text:p text:style-name="P35">- fortalecer a relação entre governos e a sociedade civil para maior efetividade na<text:s/>formulação, execução e controle da Política Nacional de Juventude;<text:s/></text:p>
        </text:list-item>
        <text:list-item>
          <text:p text:style-name="P36">- identificar e fortalecer a transversalidade do tema juventude junto às políticas públicas nos três níveis de governo;<text:s/></text:p>
        </text:list-item>
      </text:list>
      <text:list text:style-name="LFO2" text:continue-numbering="true">
        <text:list-item>
          <text:p text:style-name="P37">propor ao município estratégias para ampliação e consolidação da temática juventude junto aos diversos setores da sociedade;<text:s/></text:p>
        </text:list-item>
        <text:list-item>
          <text:p text:style-name="P38">promover, qualificar e garantir a participação da sociedade, em especial das/os jovens, na formulação e no controle das políticas públicas de juventude; VI - elaborar subsídios ao Plano Municipal de Juventude;<text:s/></text:p>
        </text:list-item>
      </text:list>
      <text:list text:style-name="LFO3" text:continue-numbering="true">
        <text:list-item>
          <text:p text:style-name="P39">- elaborar subsídios para o Sistema Nacional de Juventude;<text:s/></text:p>
        </text:list-item>
        <text:list-item>
          <text:p text:style-name="P40">- divulgar, popularizar e aplicar o conteúdo do Estatuto da Juventude;<text:s/></text:p>
        </text:list-item>
        <text:list-item>
          <text:p text:style-name="P41">– colaborar e incentivar a atuação conjunta de municípios e estados em torno de planos e metas comuns para a população jovem;<text:s/></text:p>
        </text:list-item>
        <text:list-item>
          <text:p text:style-name="P42">– reconhecer e fortalecer o ambiente digital como espaço de participação, articulação e ação dos jovens;<text:s/></text:p>
        </text:list-item>
        <text:list-item>
          <text:p text:style-name="P43">– fortalecer, ampliar e diversificar o acesso da sociedade civil, em especial da juventude, aos mecanismos de participação popular e<text:s/>políticas públicas de juventude;<text:s/></text:p>
        </text:list-item>
        <text:list-item>
          <text:p text:style-name="P44">– mobilizar a sociedade e a diversidade dos meios de comunicação comercial, popular e mídias livres, para a importância das políticas de juventude no desenvolvimento da cidade;<text:s/></text:p>
        </text:list-item>
        <text:list-item>
          <text:p text:style-name="P45">– estabelecer processo de cobertura colaborativa da 4ª Conferência Municipal de<text:s/></text:p>
        </text:list-item>
      </text:list>
      <text:p text:style-name="P46">Juventude a partir de redes de comunicadores independentes;<text:s/></text:p>
      <text:list text:style-name="LFO3" text:continue-numbering="true">
        <text:list-item>
          <text:p text:style-name="P47">– construir a 4ª Conferência Municipal de Juventude nos marcos da acessibilidade e da sustentabilidade;<text:s/></text:p>
        </text:list-item>
        <text:list-item>
          <text:p text:style-name="P48">– promover o intercâmbio das múltiplas expressões da<text:s/>juventude – esportivas, culturais, científicas, tecnológicas, ambientais, econômicas e outras – de modo a fortalecer iniciativas da organização juvenil e facilitar o estabelecimento de novas redes e comunidades de jovens nos territórios;<text:s/></text:p>
        </text:list-item>
        <text:list-item>
          <text:p text:style-name="P49">– garantir a transversalidade do debate sobre o combate e desconstrução das opressões de gênero, classe, raça e etnia, religião, orientação sexual, pessoas com deficiência, em situação de rua ou em cumprimento de pena de privação de liberdade;<text:s/></text:p>
        </text:list-item>
        <text:list-item>
          <text:p text:style-name="P50">– fomentar a presença na 4ª<text:s/>Conferência Municipal de Juventude do público jovem representativo da diversidade da cidade de São Paulo;<text:s/></text:p>
        </text:list-item>
        <text:list-item>
          <text:p text:style-name="P51">– fortalecer as instituições democráticas e o próprio conceito de democracia na cidade de São Paulo;<text:s/></text:p>
        </text:list-item>
      </text:list>
      <text:h text:style-name="P52" text:outline-level="1">CAPÍTULO III DO TEMÁRIO<text:s/></text:h>
      <text:p text:style-name="P53"><text:s/></text:p>
      <text:p text:style-name="P54"><text:span text:style-name="T55">Art. 5°</text:span><text:s/>O tema geral<text:s/>da 4ª Conferência Municipal de Juventude será “Novas Perspectivas para a Juventude: Cidadania e Desenvolvimento Sustentável na cidade de São Paulo”.<text:s/></text:p>
      <text:p text:style-name="P56"><text:s/></text:p>
      <text:p text:style-name="P57">Parágrafo único - Os 17 Objetivos do Desenvolvimento Sustentável (ODS), da Agenda 2030 da ONU, estão distribuídos nos eixos da 4ª Conferência Municipal de Juventude.<text:s/></text:p>
      <text:p text:style-name="P58"><text:s/></text:p>
      <text:p text:style-name="P59"><text:span text:style-name="T60">Art. 6°</text:span><text:s/>A 4ª Conferência Municipal de Juventude terá seus debates organizados em conformidade com os princípios e diretrizes do Estatuto da Juventude e da Agenda 2030 da ONU. Pautando-se nos<text:s/>seguintes eixos:<text:s/></text:p>
      <text:p text:style-name="P61"><text:s/></text:p>
      <text:list text:style-name="LFO4" text:continue-numbering="true">
        <text:list-item>
          <text:p text:style-name="P62">- Saúde e Bem-estar;<text:s/></text:p>
        </text:list-item>
        <text:list-item>
          <text:p text:style-name="P63">- Educação de Qualidade;<text:s/></text:p>
        </text:list-item>
        <text:list-item>
          <text:p text:style-name="P64">- Igualdade de Gênero;<text:s/></text:p>
        </text:list-item>
        <text:list-item>
          <text:p text:style-name="P65">- Trabalho Decente, Inovação e Crescimento Econômico;<text:s/></text:p>
        </text:list-item>
        <text:list-item>
          <text:p text:style-name="P66">- Redução das Desigualdades;<text:s/></text:p>
        </text:list-item>
        <text:list-item>
          <text:p text:style-name="P67">- Cidade Sustentável, Meio Ambiente e Moradia Digna;<text:s/></text:p>
        </text:list-item>
        <text:list-item>
          <text:p text:style-name="P68">- Paz, Justiça, Parcerias e Instituições Eficazes.<text:s/></text:p>
        </text:list-item>
      </text:list>
      <text:p text:style-name="P69">§1° O Eixo I - Saúde e Bem-estar - está alinhado com o ODS 3 -<text:s/><text:span text:style-name="T70">​</text:span>assegurar uma vida saudável e promover o bem-estar para todos, em todas as idades.<text:s/></text:p>
      <text:p text:style-name="P71"><text:s/></text:p>
      <text:p text:style-name="P72">§2º O Eixo II - Educação de Qualidade - está alinhado<text:s/>com o ODS 4 -<text:s/><text:span text:style-name="T73">​</text:span>assegurar a educação inclusiva e equitativa e de qualidade, e promover oportunidades de aprendizagem ao longo da vida para todos.<text:s/></text:p>
      <text:p text:style-name="P74"><text:s/></text:p>
      <text:p text:style-name="P75">§3º O Eixo III - Igualdade de Gênero - está alinhado com o ODS 5 -<text:s/><text:span text:style-name="T76">​</text:span>alcançar a igualdade de gênero e empoderar todas as mulheres e meninas.<text:s/></text:p>
      <text:p text:style-name="P77"><text:s/></text:p>
      <text:p text:style-name="P78">§4º O Eixo IV - Trabalho Decente, Inovação e Crescimento Econômico - está alinhado com o ODS 8 -<text:s/><text:span text:style-name="T79">​</text:span><text:a xlink:href="https://nacoesunidas.org/pos2015/ods8/" office:target-frame-name="_top" xlink:show="replace">p</text:a><text:span text:style-name="T80">​</text:span><text:a xlink:href="https://nacoesunidas.org/pos2015/ods8/" office:target-frame-name="_top" xlink:show="replace">romover</text:a><text:a xlink:href="https://nacoesunidas.org/pos2015/ods8/" office:target-frame-name="_top" xlink:show="replace"><text:s/>o<text:s/></text:a><text:a xlink:href="https://nacoesunidas.org/pos2015/ods8/" office:target-frame-name="_top" xlink:show="replace">crescimento</text:a><text:a xlink:href="https://nacoesunidas.org/pos2015/ods8/" office:target-frame-name="_top" xlink:show="replace"><text:s/></text:a><text:a xlink:href="https://nacoesunidas.org/pos2015/ods8/" office:target-frame-name="_top" xlink:show="replace">econômico</text:a><text:a xlink:href="https://nacoesunidas.org/pos2015/ods8/" office:target-frame-name="_top" xlink:show="replace"><text:s/></text:a><text:a xlink:href="https://nacoesunidas.org/pos2015/ods8/" office:target-frame-name="_top" xlink:show="replace">sustentado,</text:a><text:a xlink:href="https://nacoesunidas.org/pos2015/ods8/" office:target-frame-name="_top" xlink:show="replace"><text:s/></text:a><text:a xlink:href="https://nacoesunidas.org/pos2015/ods8/" office:target-frame-name="_top" xlink:show="replace">inclusivo</text:a><text:a xlink:href="https://nacoesunidas.org/pos2015/ods8/" office:target-frame-name="_top" xlink:show="replace"><text:s/></text:a><text:a xlink:href="https://nacoesunidas.org/pos2015/ods8/" office:target-frame-name="_top" xlink:show="replace">e</text:a><text:a xlink:href="https://nacoesunidas.org/pos2015/ods8/" office:target-frame-name="_top" xlink:show="replace"><text:s/></text:a><text:a xlink:href="https://nacoesunidas.org/pos2015/ods8/" office:target-frame-name="_top" xlink:show="replace">sustentável,</text:a><text:a xlink:href="https://nacoesunidas.org/pos2015/ods8/" office:target-frame-name="_top" xlink:show="replace"><text:s/></text:a><text:a xlink:href="https://nacoesunidas.org/pos2015/ods8/" office:target-frame-name="_top" xlink:show="replace">emprego</text:a><text:a xlink:href="https://nacoesunidas.org/pos2015/ods8/" office:target-frame-name="_top" xlink:show="replace"><text:s/></text:a><text:a xlink:href="https://nacoesunidas.org/pos2015/ods8/" office:target-frame-name="_top" xlink:show="replace">pleno</text:a><text:a xlink:href="https://nacoesunidas.org/pos2015/ods8/" office:target-frame-name="_top" xlink:show="replace"><text:s/></text:a><text:a xlink:href="https://nacoesunidas.org/pos2015/ods8/" office:target-frame-name="_top" xlink:show="replace">e</text:a><text:a xlink:href="https://nacoesunidas.org/pos2015/ods8/" office:target-frame-name="_top" xlink:show="replace"><text:s/></text:a><text:a xlink:href="https://nacoesunidas.org/pos2015/ods8/" office:target-frame-name="_top" xlink:show="replace">produtivo</text:a><text:a xlink:href="https://nacoesunidas.org/pos2015/ods8/" office:target-frame-name="_top" xlink:show="replace"><text:s/></text:a><text:a xlink:href="https://nacoesunidas.org/pos2015/ods8/" office:target-frame-name="_top" xlink:show="replace">e</text:a><text:a xlink:href="https://nacoesunidas.org/pos2015/ods8/" office:target-frame-name="_top" xlink:show="replace"><text:s/></text:a><text:a xlink:href="https://nacoesunidas.org/pos2015/ods8/" office:target-frame-name="_top" xlink:show="replace">trabalho</text:a><text:a xlink:href="https://nacoesunidas.org/pos2015/ods8/" office:target-frame-name="_top" xlink:show="replace"><text:s/></text:a><text:a xlink:href="https://nacoesunidas.org/pos2015/ods8/" office:target-frame-name="_top" xlink:show="replace">decente</text:a><text:a xlink:href="https://nacoesunidas.org/pos2015/ods8/" office:target-frame-name="_top" xlink:show="replace"><text:s/></text:a><text:a xlink:href="https://nacoesunidas.org/pos2015/ods8/" office:target-frame-name="_top" xlink:show="replace">para</text:a><text:a xlink:href="https://nacoesunidas.org/pos2015/ods8/" office:target-frame-name="_top" xlink:show="replace"><text:s/></text:a><text:a xlink:href="https://nacoesunidas.org/pos2015/ods8/" office:target-frame-name="_top" xlink:show="replace">todos</text:a><text:s/>- e o ODS 9 -<text:s/><text:span text:style-name="T81">​</text:span>construir infraestruturas resilientes, promover a industrialização inclusiva e sustentável e fomentar a inovação.<text:s/></text:p>
      <text:p text:style-name="P82"><text:s/></text:p>
      <text:p text:style-name="P83">§5º O Eixo V - Redução das Desigualdades - está alinhado com o ODS 1 -<text:s/><text:span text:style-name="T84">​</text:span>acabar com a pobreza em todas as suas formas, em todos os lugares - o ODS 2 -<text:s/><text:span text:style-name="T85">​</text:span><text:a xlink:href="https://nacoesunidas.org/pos2015/ods2/" office:target-frame-name="_top" xlink:show="replace">a</text:a><text:span text:style-name="T86">​</text:span><text:a xlink:href="https://nacoesunidas.org/pos2015/ods2/" office:target-frame-name="_top" xlink:show="replace">cabar</text:a><text:a xlink:href="https://nacoesunidas.org/pos2015/ods2/" office:target-frame-name="_top" xlink:show="replace"><text:s/></text:a><text:a xlink:href="https://nacoesunidas.org/pos2015/ods2/" office:target-frame-name="_top" xlink:show="replace">com</text:a><text:a xlink:href="https://nacoesunidas.org/pos2015/ods2/" office:target-frame-name="_top" xlink:show="replace"><text:s/></text:a><text:a xlink:href="https://nacoesunidas.org/pos2015/ods2/" office:target-frame-name="_top" xlink:show="replace">a</text:a><text:a xlink:href="https://nacoesunidas.org/pos2015/ods2/" office:target-frame-name="_top" xlink:show="replace"><text:s/></text:a><text:a xlink:href="https://nacoesunidas.org/pos2015/ods2/" office:target-frame-name="_top" xlink:show="replace">fome,</text:a><text:a xlink:href="https://nacoesunidas.org/pos2015/ods2/" office:target-frame-name="_top" xlink:show="replace"><text:s/></text:a><text:a xlink:href="https://nacoesunidas.org/pos2015/ods2/" office:target-frame-name="_top" xlink:show="replace">alcançar</text:a><text:a xlink:href="https://nacoesunidas.org/pos2015/ods2/" office:target-frame-name="_top" xlink:show="replace"><text:s/></text:a><text:a xlink:href="https://nacoesunidas.org/pos2015/ods2/" office:target-frame-name="_top" xlink:show="replace">a</text:a><text:a xlink:href="https://nacoesunidas.org/pos2015/ods2/" office:target-frame-name="_top" xlink:show="replace"><text:s/></text:a><text:a xlink:href="https://nacoesunidas.org/pos2015/ods2/" office:target-frame-name="_top" xlink:show="replace">segurança</text:a><text:a xlink:href="https://nacoesunidas.org/pos2015/ods2/" office:target-frame-name="_top" xlink:show="replace"><text:s/></text:a><text:a xlink:href="https://nacoesunidas.org/pos2015/ods2/" office:target-frame-name="_top" xlink:show="replace">alimentar</text:a><text:a xlink:href="https://nacoesunidas.org/pos2015/ods2/" office:target-frame-name="_top" xlink:show="replace"><text:s/></text:a><text:a xlink:href="https://nacoesunidas.org/pos2015/ods2/" office:target-frame-name="_top" xlink:show="replace">e</text:a><text:a xlink:href="https://nacoesunidas.org/pos2015/ods2/" office:target-frame-name="_top" xlink:show="replace"><text:s/></text:a><text:a xlink:href="https://nacoesunidas.org/pos2015/ods2/" office:target-frame-name="_top" xlink:show="replace">melhoria</text:a><text:a xlink:href="https://nacoesunidas.org/pos2015/ods2/" office:target-frame-name="_top" xlink:show="replace"><text:s/></text:a><text:a xlink:href="https://nacoesunidas.org/pos2015/ods2/" office:target-frame-name="_top" xlink:show="replace">da</text:a><text:a xlink:href="https://nacoesunidas.org/pos2015/ods2/" office:target-frame-name="_top" xlink:show="replace"><text:s/></text:a><text:a xlink:href="https://nacoesunidas.org/pos2015/ods2/" office:target-frame-name="_top" xlink:show="replace">nutrição</text:a><text:a xlink:href="https://nacoesunidas.org/pos2015/ods2/" office:target-frame-name="_top" xlink:show="replace"><text:s/></text:a><text:a xlink:href="https://nacoesunidas.org/pos2015/ods2/" office:target-frame-name="_top" xlink:show="replace">e</text:a><text:a xlink:href="https://nacoesunidas.org/pos2015/ods2/" office:target-frame-name="_top" xlink:show="replace"><text:s/></text:a><text:a xlink:href="https://nacoesunidas.org/pos2015/ods2/" office:target-frame-name="_top" xlink:show="replace">promover</text:a><text:a xlink:href="https://nacoesunidas.org/pos2015/ods2/" office:target-frame-name="_top" xlink:show="replace"><text:s/></text:a><text:a xlink:href="https://nacoesunidas.org/pos2015/ods2/" office:target-frame-name="_top" xlink:show="replace">a</text:a><text:a xlink:href="https://nacoesunidas.org/pos2015/ods2/" office:target-frame-name="_top" xlink:show="replace"><text:s/></text:a><text:a xlink:href="https://nacoesunidas.org/pos2015/ods2/" office:target-frame-name="_top" xlink:show="replace">agricultura</text:a><text:a xlink:href="https://nacoesunidas.org/pos2015/ods2/" office:target-frame-name="_top" xlink:show="replace"><text:s/></text:a><text:a xlink:href="https://nacoesunidas.org/pos2015/ods2/" office:target-frame-name="_top" xlink:show="replace">sustentável</text:a><text:a xlink:href="https://nacoesunidas.org/pos2015/ods2/" office:target-frame-name="_top" xlink:show="replace"><text:s/></text:a>-<text:s/>e o ODS 10 -<text:s/><text:span text:style-name="T87">​</text:span>reduzir a desigualdade dentro dos países e entre eles.<text:s/></text:p>
      <text:p text:style-name="P88"><text:s/></text:p>
      <text:p text:style-name="P89">§6º O Eixo VI - Cidade Sustentável, Meio Ambiente e Moradia Digna- está alinhado com o ODS 6 - assegurar a disponibilidade e gestão sustentável da água e saneamento para todos, o ODS 7<text:s/>- assegurar o acesso confiável, sustentável, moderno e a preço acessível à energia para todos, o ODS 11 - tornar as cidades e os assentamentos humanos inclusivos, seguros, resilientes e sustentáveis, o ODS 12 - assegurar padrões de produção e de consumo sustentáveis, o ODS 13 - tomar medidas urgentes para combater a mudança do clima e seus impactos, o ODS 14 - conservação e uso sustentável dos oceanos, dos mares e dos recursos marinhos para o desenvolvimento sustentável, e o ODS 15 - proteger, recuperar e<text:s/>promover o uso sustentável dos ecossistemas terrestres, gerir de forma sustentável as florestas, combater a desertificação, deter e reverter a degradação da terra e deter a perda de biodiversidade.<text:s/></text:p>
      <text:p text:style-name="P90"><text:s/></text:p>
      <text:p text:style-name="P91">§7º O Eixo 7 - Paz, Justiça, Parcerias e Instituições Eficazes - está alinhado com o ODS 16 - p<text:span text:style-name="T92">​</text:span>romover sociedades pacíficas e inclusivas para o desenvolvimento sustentável, proporcionar o acesso à justiça para todos e construir instituições eficazes, responsáveis e inclusivas em todos os níveis<text:span text:style-name="T93">​</text:span>, e o ODS 17 -<text:s/><text:span text:style-name="T94">​</text:span>fortalecer os meios de implementação e revitalizar a parceria global para o desenvolvimento sustentável.<text:s/></text:p>
      <text:p text:style-name="P95"><text:s text:c="2"/></text:p>
      <text:p text:style-name="P96"><text:span text:style-name="T97">Art. 7º</text:span><text:s/>Os debates da 4ª Conferência Municipal de Juventude serão subsidiados pelas seguintes publicações:<text:s/></text:p>
      <text:list text:style-name="LFO5" text:continue-numbering="true">
        <text:list-item>
          <text:p text:style-name="P98">– Estatuto da Juventude - Lei nº 12.852, de 5 de agosto de 2013;<text:s/></text:p>
        </text:list-item>
        <text:list-item>
          <text:p text:style-name="P99">– Índice de Vulnerabilidade Juvenil à Violência - 2017;<text:s/></text:p>
        </text:list-item>
        <text:list-item>
          <text:p text:style-name="P100">- Mapa da Juventude da cidade de São Paulo;<text:s/></text:p>
        </text:list-item>
      </text:list>
      <text:p text:style-name="P101">IV– Política Nacional de Juventude: Diretrizes, Perspectivas, Articulação municipal e local;<text:s/></text:p>
      <text:list text:style-name="LFO6" text:continue-numbering="true">
        <text:list-item>
          <text:p text:style-name="P102">– Juventude e Políticas Sociais no Brasil – IPEA;<text:s/></text:p>
        </text:list-item>
        <text:list-item>
          <text:p text:style-name="P103">- Violência LGBTfóbicas no Brasil: dados da violência;<text:s/></text:p>
        </text:list-item>
        <text:list-item>
          <text:p text:style-name="P104">- Agenda 2030 da ONU;<text:s/></text:p>
        </text:list-item>
        <text:list-item>
          <text:p text:style-name="P105">- Relatório Rede Nossa São Paulo 2019; IX - Cartilha de Autogestão em Habitação - UNMP;<text:s/></text:p>
        </text:list-item>
      </text:list>
      <text:p text:style-name="P106">X - Currículo da Cidade.<text:s/></text:p>
      <text:p text:style-name="P107">§1° As publicações estarão disponíveis no portal da juventude da Coordenação de Políticas para a Juventude da Secretaria Municipal de Direitos Humanos de São Paulo.<text:s/></text:p>
      <text:p text:style-name="P108"><text:s/></text:p>
      <text:p text:style-name="P109">§2° O conteúdo de tais textos e documentos serão debatidos transversalmente nos Grupos de Trabalho<text:s/>da 4ª Conferência Municipal da Juventude, de acordo com a abordagem e similaridade do Grupo de Trabalho com o referido documento.<text:s/></text:p>
      <text:p text:style-name="P110"><text:s/></text:p>
      <text:p text:style-name="P111"><text:span text:style-name="T112">CAPÍTULO IV<text:s/></text:span></text:p>
      <text:h text:style-name="P113" text:outline-level="1">DA COMISSÃO ORGANIZADORA MUNICIPAL<text:s/></text:h>
      <text:p text:style-name="P114"><text:span text:style-name="T115"><text:s/></text:span></text:p>
      <text:p text:style-name="P116"><text:span text:style-name="T117">Art. 8º<text:s/></text:span><text:span text:style-name="T118">​</text:span>A Comissão Organizadora Municipal (COM) é o órgão participativo<text:s/>incubido do acompanhamento, supervisão e realização da 4ª Conferência Municipal de Juventude.<text:s/></text:p>
      <text:p text:style-name="P119"><text:span text:style-name="T120"><text:s/></text:span></text:p>
      <text:p text:style-name="P121"><text:span text:style-name="T122">Art. 9º <text:s/></text:span><text:span text:style-name="T123">​</text:span>A Comissão Organizadora Municipal terá as seguintes competências:<text:s/></text:p>
      <text:list text:style-name="LFO7" text:continue-numbering="true">
        <text:list-item>
          <text:p text:style-name="P124">– coordenar, supervisionar e promover a realização da 4ª Conferência Municipal de<text:s/>Juventude;<text:s/></text:p>
        </text:list-item>
        <text:list-item>
          <text:p text:style-name="P125">– realizar o planejamento de organização da Conferência Municipal;<text:s/></text:p>
        </text:list-item>
        <text:list-item>
          <text:p text:style-name="P126">– mobilizar a sociedade civil e o poder público para participarem da conferência;<text:s/></text:p>
        </text:list-item>
        <text:list-item>
          <text:p text:style-name="P127">– acompanhar a viabilização de infraestrutura necessária à realização da Conferência Municipal;<text:s/></text:p>
        </text:list-item>
        <text:list-item>
          <text:p text:style-name="P128">– aprovar a metodologia e a programação da etapa Municipal;<text:s/></text:p>
        </text:list-item>
        <text:list-item>
          <text:p text:style-name="P129">– produzir o relatório final e a avaliação da etapa Municipal;<text:s/></text:p>
        </text:list-item>
        <text:list-item>
          <text:p text:style-name="P130">– providenciar a publicação do relatório final da etapa Municipal, cadastrando as propostas e seus respectivos delegados e delegadas;<text:s/></text:p>
        </text:list-item>
        <text:list-item>
          <text:p text:style-name="P131">– aprovar os textos norteadores da 4ª Conferência Municipal de Juventude;<text:s/></text:p>
        </text:list-item>
        <text:list-item>
          <text:p text:style-name="P132">– aprovar as propostas de metodologia e sistematização do processo de discussão das etapas da 4ª Conferência Municipal de Juventude;<text:s/></text:p>
        </text:list-item>
        <text:list-item>
          <text:p text:style-name="P133">– acompanhar o processo de sistematização dos relatórios que serão submetidos à etapa Estadual;<text:s/></text:p>
        </text:list-item>
      </text:list>
      <text:list text:style-name="LFO8" text:continue-numbering="true">
        <text:list-item>
          <text:p text:style-name="P134">– produzir a avaliação da 4ª Conferência Municipal de Juventude;<text:s/></text:p>
        </text:list-item>
        <text:list-item>
          <text:p text:style-name="P135">– providenciar a publicização do relatório final da 4ª Conferência Municipal de Juventude;<text:s/></text:p>
        </text:list-item>
        <text:list-item>
          <text:p text:style-name="P136">– deliberar sobre todas as questões referentes à 4ª Conferência Municipal de Juventude que não estejam previstas neste regimento.<text:s/></text:p>
        </text:list-item>
      </text:list>
      <text:p text:style-name="P137"><text:span text:style-name="T138">Art. 10<text:s/></text:span><text:span text:style-name="T139">​</text:span>A Comissão Organizadora Municipal deverá seguir os procedimentos estabelecidos neste Regimento Interno, cabendo à própria comissão atuar e dispor sobre casos omissos neste regimento.<text:s/></text:p>
      <text:p text:style-name="P140"><text:s/></text:p>
      <text:p text:style-name="P141">Parágrafo único - A estrutura contida nas etapas da 4ª Conferência Municipal de Juventude tem base no Regimento Interno da 3º Conferência Municipal de Juventude de São Paulo, uma vez que, até a aprovação do presente, as diretrizes estadual e nacional não foram determinadas pelos respectivos órgãos de competência. <text:s/></text:p>
      <text:p text:style-name="P142"><text:s/></text:p>
      <text:h text:style-name="P143" text:outline-level="1">Seção I DO ORGANOGRAMA<text:s/></text:h>
      <text:p text:style-name="P144"><text:span text:style-name="T145">Art. 12<text:s/></text:span><text:span text:style-name="T146">​</text:span>Os cargos existentes na estrutura da Comissão Organizadora Municipal são:<text:s/></text:p>
      <text:list text:style-name="LFO9" text:continue-numbering="true">
        <text:list-item>
          <text:p text:style-name="P147">- Coordenador-geral: responsável pela Comissão<text:s/>Organizadora Municipal. Coordenará as Subcoordenadorias de Metodologia e de Eleição e será responsável pelo contato direto com parceiros, imprensa e comunicação com outras entidades;<text:s/></text:p>
        </text:list-item>
        <text:list-item>
          <text:p text:style-name="P148">- O Subcoordenador de Metodologia: responsável pelo estabelecimento da metodologia de todas as etapas da Conferência, ou seja, padronização dos processos para o ação dos diferentes atores;<text:s/></text:p>
        </text:list-item>
        <text:list-item>
          <text:p text:style-name="P149">- Responsável pelos Grupos de Trabalho: incubida/o das discussões nos Grupos de Trabalho, elaborando a metodologia detalhada a ser utilizada nessas etapas, e pelo material e infraestrutura deste processo;<text:s/></text:p>
        </text:list-item>
        <text:list-item>
          <text:p text:style-name="P150">- Responsável pelos Facilitadores e Relatores: incubida/o da formação da equipe de Facilitadores e Relatores, assim como manual de postura nos GTs, funções, capacitação, materiais e infraestrutura do processo;<text:s/></text:p>
        </text:list-item>
        <text:list-item>
          <text:p text:style-name="P151">- Subcoordenador de Eleição: responsável pela padronização do processo eleitoral da Conferência e pela ação de seus diferentes atores;<text:s/></text:p>
        </text:list-item>
        <text:list-item>
          <text:p text:style-name="P152">- Responsável pela Eleição dos Delegados: encarregada/o do dia da eleição e das inscrições, bem como da infraestrutura e dos materiais necessários. Deve verificar também a legalidade das candidaturas, listagem dos votos e demais providências;<text:s/></text:p>
        </text:list-item>
        <text:list-item>
          <text:p text:style-name="P153">- Responsável pela Priorização: encarregada/o da priorização dos temas, da infraestrutura e dos materiais necessários, bem como da verificação da legalidade dos votos e demais providências.<text:s/></text:p>
        </text:list-item>
      </text:list>
      <text:p text:style-name="P154">§1° Estes cargos são exclusivamente compostos por membros do Conselho Municipal dos Direitos da Juventude, da Coordenação de Políticas para Juventude e da Secretaria Municipal de Direitos Humanos e Cidadania.<text:s/></text:p>
      <text:p text:style-name="P155"><text:s/></text:p>
      <text:p text:style-name="P156">§2° Havendo necessidade, novas funções podem ser incluídas à estrutura da Comissão Organizadora Municipal, desde que aprovadas por esta Comissão.<text:s/></text:p>
      <text:p text:style-name="P157"><text:s/></text:p>
      <text:p text:style-name="P158">§3° O Coordenador-geral da Comissão Organizadora Municipal é o Coordenador de Políticas para Juventude da Secretaria de Direitos Humanos e Cidadania de São Paulo.<text:s/></text:p>
      <text:p text:style-name="P159"><text:s/></text:p>
      <text:p text:style-name="P160">§4° As subcomissões da Comissão Organizadora Municipal deve ser composta por 6 membros, com paridade entre a Secretaria Municipal de Direitos Humanos e Cidadania e o Conselho Municipal dos Direitos da Juventude.<text:s/></text:p>
      <text:p text:style-name="P161"><text:s/></text:p>
      <text:p text:style-name="P162"><text:span text:style-name="T163">CAPÍTULO V DA ETAPA MUNICIPAL<text:s/></text:span></text:p>
      <text:p text:style-name="P164"><text:span text:style-name="T165"><text:s/></text:span></text:p>
      <text:h text:style-name="P166" text:outline-level="1">Seção I Do Calendário<text:s/></text:h>
      <text:p text:style-name="P167"><text:span text:style-name="T168"><text:s text:c="2"/></text:span></text:p>
      <text:p text:style-name="P169"><text:span text:style-name="T170">Art. 13<text:s/></text:span><text:span text:style-name="T171">​</text:span>O cronograma de atividades e de períodos pertinentes a 4ª Conferência Municipal de Juventude de São Paulo é de responsabilidade da<text:s/>Comissão Organizadora Municipal - Anexo I.<text:s/></text:p>
      <text:p text:style-name="P172"><text:span text:style-name="T173"><text:s/></text:span></text:p>
      <text:p text:style-name="P174"><text:span text:style-name="T175">Art. 14</text:span><text:s/>A 4ª Conferência Municipal de Juventude será composta de uma única etapa, realizada durante 3 dias consecutivos.<text:s/></text:p>
      <text:p text:style-name="P176"><text:s/></text:p>
      <text:p text:style-name="P177"><text:span text:style-name="T178">Art. 15</text:span><text:s/>A etapa municipal da 4ª Conferência Municipal de Juventude fica a cargo da Comissão Organizadora Municipal a deliberação da data de realização.<text:s/></text:p>
      <text:p text:style-name="P179"><text:s/></text:p>
      <text:p text:style-name="P180">§ 1º <text:s/>A 4ª Conferência Municipal da Juventude terá a seguinte conformação:<text:s/></text:p>
      <text:p text:style-name="P181"><text:s/></text:p>
      <text:list text:style-name="LFO10" text:continue-numbering="true">
        <text:list-item>
          <text:p text:style-name="P182">1º dia - Recepção, solenidade de abertura, contextualização do evento e palestra - período noturno;<text:s/></text:p>
        </text:list-item>
        <text:list-item>
          <text:p text:style-name="P183">2º dia -<text:s/>Credenciamento, abertura do dia, Grupos de Trabalho, inscrição de candidaturas para delegados e palestra - período integral;<text:s/></text:p>
        </text:list-item>
        <text:list-item>
          <text:p text:style-name="P184">3º dia - Lista de presença, defesa das candidaturas, abertura do terceiro dia, priorização, plenária de priorização, eleição das/os delegadas/os, plenária de eleição e encerramento - período integral.<text:s/></text:p>
        </text:list-item>
      </text:list>
      <text:p text:style-name="P185"><text:s/></text:p>
      <text:p text:style-name="P186">§ 2º Possíveis alterações na programação ficam a critério da Comissão Organizadora Municipal, caso necessário.<text:s/></text:p>
      <text:p text:style-name="P187"><text:s/></text:p>
      <text:p text:style-name="P188">§ 3º A data de realização priorizará o final de semana.<text:s/></text:p>
      <text:p text:style-name="P189"><text:s/></text:p>
      <text:h text:style-name="P190" text:outline-level="1">Seção II<text:s/>Dos participantes da Etapa Municipal<text:s/></text:h>
      <text:p text:style-name="P191"><text:s/></text:p>
      <text:p text:style-name="P192"><text:span text:style-name="T193">Art. 16</text:span><text:s/>Toda/o cidadã/ão residente na cidade de São Paulo com idade entre 15 e 29 anos poderá participar da 4ª Conferência Municipal de Juventude.<text:s/></text:p>
      <text:p text:style-name="P194"><text:s/></text:p>
      <text:p text:style-name="P195">Parágrafo único - Todas/os têm direito a voz e voto, desde que<text:s/>a/o participante tenha realizado todos os procedimentos estabelecidos neste Regimento Interno e pela Comissão Organizadora Municipal.<text:s/></text:p>
      <text:p text:style-name="P196"><text:s/></text:p>
      <text:h text:style-name="P197" text:outline-level="1">Seção III Das Inscrições para Conferência<text:s/></text:h>
      <text:p text:style-name="P198"><text:span text:style-name="T199"><text:s/></text:span></text:p>
      <text:p text:style-name="P200"><text:span text:style-name="T201">Art. 17<text:s/></text:span><text:span text:style-name="T202">​</text:span>As inscrições para a 4ª Conferência Municipal de Juventude terão<text:s/>ampla divulgação, em diferentes meios de comunicação e locais.<text:s/></text:p>
      <text:p text:style-name="P203"><text:s/></text:p>
      <text:p text:style-name="P204"><text:span text:style-name="T205">Art. 18<text:s/></text:span><text:span text:style-name="T206">​</text:span>As inscrições serão realizadas por meio eletrônico, com link a ser divulgado posteriormente pela Comissão Organizadora Municipal junto como o período de inscrições.<text:s/></text:p>
      <text:p text:style-name="P207"><text:span text:style-name="T208">Art. 19<text:s/></text:span><text:span text:style-name="T209">​</text:span>A 4ª Conferência Municipal de Juventude terá livre participação, devendo propiciar a ampla, democrática e diversificada presença de todos os segmentos da juventude e suas organizações.<text:s/></text:p>
      <text:p text:style-name="P210"><text:s/></text:p>
      <text:p text:style-name="P211"><text:span text:style-name="T212">Art. 20<text:s/></text:span><text:span text:style-name="T213">​</text:span>Os participantes com deficiência deverão registrar, no momento de<text:s/>sua inscrição, o tipo de deficiência, escolhendo entre as opções disponíveis no formulário de inscrição os recursos necessários para suprir suas necessidades na 4ª Conferência Municipal de Juventude.<text:s/></text:p>
      <text:p text:style-name="P214"><text:s/></text:p>
      <text:h text:style-name="P215" text:outline-level="1">Seção IV <text:s/>Das Inscrições para Voluntários<text:s/></text:h>
      <text:p text:style-name="P216"><text:span text:style-name="T217">Art. 21<text:s/></text:span><text:span text:style-name="T218">​</text:span>A 4ª Conferência Municipal da Juventude de São Paulo abrirá o processo de inscrição para voluntários, para que os mesmos auxiliem na realização do evento.<text:s/></text:p>
      <text:p text:style-name="P219"><text:span text:style-name="T220">Art. 22<text:s/></text:span><text:span text:style-name="T221">​</text:span>As inscrições serão realizadas por meio eletrônico, com link a ser divulgado posteriormente<text:s/>pela Comissão Organizadora Municipal, assim como o período de inscrições.<text:s/></text:p>
      <text:p text:style-name="P222">§ 1º Após o período de inscrição, os voluntários serão selecionados pela Comissão Organizadora Municipal, de acordo com as suas competências e com as necessidades do evento.<text:s/></text:p>
      <text:p text:style-name="P223">§ 2º<text:s/><text:s/>Aos voluntários será confeccionado certificado de participação.<text:s/></text:p>
      <text:p text:style-name="P224"><text:span text:style-name="T225">Art. 23<text:s/></text:span><text:span text:style-name="T226">​</text:span>Os voluntários atuarão nas seguintes funções:<text:s/></text:p>
      <text:list text:style-name="LFO11" text:continue-numbering="true">
        <text:list-item>
          <text:p text:style-name="P227">- facilitador: responsável por ministrar os Grupos de Trabalho;<text:s/></text:p>
        </text:list-item>
        <text:list-item>
          <text:p text:style-name="P228">- relator: responsável por documentar nos Grupos de Trabalho as<text:s/>discussões realizadas;<text:s/></text:p>
        </text:list-item>
        <text:list-item>
          <text:p text:style-name="P229">- apoio: responsável por auxiliar nas demais funções, como credenciamento, coffee break, orientações, e demais funções atribuídas pela Comissão Organizadora Municipal.<text:s/></text:p>
        </text:list-item>
      </text:list>
      <text:p text:style-name="P230"><text:s/></text:p>
      <text:p text:style-name="P231"><text:span text:style-name="T232">Art. 24<text:s/></text:span><text:span text:style-name="T233">​</text:span>A quantidade total de voluntárias/os para a 4ª Conferência Municipal de Juventude é de 30 voluntárias/os.<text:s/></text:p>
      <text:p text:style-name="P234"><text:s/></text:p>
      <text:p text:style-name="P235">Parágrafo único - A Comissão Organizadora Municipal avaliará a necessidade de ampliação ou redução do quadro de voluntárias/os, caso necessário.<text:s/></text:p>
      <text:p text:style-name="P236"><text:span text:style-name="T237"><text:s/></text:span></text:p>
      <text:h text:style-name="P238" text:outline-level="1">Seção V Do Credenciamento<text:s/></text:h>
      <text:p text:style-name="P239"><text:s/></text:p>
      <text:p text:style-name="P240"><text:span text:style-name="T241">Art. 25</text:span><text:s/>O credenciamento de todas/os as/os participantes da 4ª Conferência Municipal de Juventude deverá ser feito junto à estrutura instalada no local do evento, conforme programação aprovada pela Comissão Organizadora Municipal.<text:s/></text:p>
      <text:p text:style-name="P242"><text:s/></text:p>
      <text:p text:style-name="P243">Parágrafo único - O credenciamento será<text:s/>realizado exclusivamente àqueles que realizaram a inscrição para a 4ª Conferência Municipal da Juventude no período pré-estabelecido pela Comissão Organizadora Municipal.<text:s/></text:p>
      <text:p text:style-name="P244"><text:s/></text:p>
      <text:h text:style-name="P245" text:outline-level="1">Seção VI Dos Grupos de Trabalho e Priorização<text:s/></text:h>
      <text:p text:style-name="P246"><text:span text:style-name="T247"><text:s/></text:span></text:p>
      <text:p text:style-name="P248"><text:span text:style-name="T249">Art. 26<text:s/></text:span><text:span text:style-name="T250">​</text:span>Os Grupos de Trabalho realizarão as discussões dos eixos da 4ª Conferência Municipal de Juventude elaborando as diretrizes/propostas para encaminhamento da etapa Estadual e propondo novos programas, planos e políticas para o município de São Paulo.<text:s/></text:p>
      <text:p text:style-name="P251"><text:s/></text:p>
      <text:p text:style-name="P252"><text:span text:style-name="T253">Art. 27<text:s/></text:span><text:span text:style-name="T254">​</text:span>Cada eixo temático<text:s/>terá um Grupo de Trabalho, totalizando 7 Grupos de Trabalho na 4ª Conferência Municipal de Juventude. <text:s/></text:p>
      <text:p text:style-name="P255"><text:span text:style-name="T256">Art. 28<text:s/></text:span><text:span text:style-name="T257">​</text:span>Cada Grupo de Trabalho dos eixos temáticos deverá encaminhar 12 (doze) propostas para a etapa de Priorização.<text:s/></text:p>
      <text:p text:style-name="P258"><text:span text:style-name="T259">Art. 29<text:s/></text:span><text:span text:style-name="T260">​</text:span>A Priorização será a etapa final de escolha das diretrizes/propostas, permitindo que todos os participantes da 4ª Conferência Municipal de Juventude priorizem 4 propostas/diretrizes por eixo para formulação de uma agenda de prioridades a ser encaminhada ao governo municipal e à<text:s/>4ª Conferência Estadual de Juventude.<text:s/></text:p>
      <text:p text:style-name="P261"><text:s/></text:p>
      <text:p text:style-name="P262"><text:span text:style-name="T263">Art. 30</text:span><text:s/>As propostas serão elaboradas, debatidas conforme os eixos temáticos constantes neste Regimento Interno e encaminhadas para votação na 4ª Conferência Municipal de Juventude.<text:s/></text:p>
      <text:p text:style-name="P264">§1º Serão aprovadas, na plenária<text:s/>de priorização, 28 (vinte e oito) propostas prioritárias, sendo 4 (quatro) por eixo temático, para serem encaminhadas à 4ª Conferência Estadual de Juventude.<text:s/></text:p>
      <text:p text:style-name="P265">§2º <text:s/>Todas as propostas deverão respeitar os princípios dos direitos humanos.<text:s/></text:p>
      <text:p text:style-name="P266">§3º Todas as propostas serão apresentadas em plenária final.<text:s/></text:p>
      <text:h text:style-name="P267" text:outline-level="1">Seção VII Eleição dos Delegados<text:s/></text:h>
      <text:p text:style-name="P268"><text:span text:style-name="T269">Art. 31</text:span><text:s/>A 4ª Conferência Municipal de Juventude elegerá uma lista de delegados(as) para a 4ª Conferência Estadual de Juventude.<text:s/></text:p>
      <text:p text:style-name="P270">§1º Somente poderão ser eleitos/as delegados/as<text:s/>para a 4ª Conferência Estadual de Juventude aqueles(as) que forem delegados(as) da 4ª Conferência Municipal de Juventude.<text:s/></text:p>
      <text:p text:style-name="P271">§2º Os(as) delegados(as) para a 4ª Conferência Estadual de Juventude serão eleitos(as) no período determinado de votação com a ampla<text:s/>divulgação do resultado na Plenária Final de Eleição.<text:s/></text:p>
      <text:p text:style-name="P272">§3º Para ser eleito(a) delegado(a) para a 4ª Conferência Estadual de Juventude o(a) candidato(a) deverá ter realizado corretamente o credenciamento, a inscrição de candidatura e assinado a lista de presença do último dia.<text:s/></text:p>
      <text:p text:style-name="P273">§4º Serão convocados(as) os(as) delegados(as) para 4ª Conferência Estadual de Juventude de acordo com a quantidade determinada pela Comissão Organizadora Estadual e seu respectivo Regimento Interno.<text:s/></text:p>
      <text:p text:style-name="P274">§5º Havendo empate na votação entre delegados(as) convocados(as) para a 4ª Conferência Estadual de Juventude, será selecionado(a) aquele(a) que tiver realizado a inscrição para a 4ª Conferência Municipal de Juventude primeiro.<text:s/></text:p>
      <text:p text:style-name="P275"><text:span text:style-name="T276">Art. 32<text:s/></text:span><text:span text:style-name="T277">​</text:span>Os(as) delegados(as) eleitos(as) são, em sua totalidade, jovens de 15 a 29 anos, como preconiza o Estatuto da Juventude - Lei nº 12.852, de 5 de agosto de 2013.<text:s/></text:p>
      <text:p text:style-name="P278"><text:s/></text:p>
      <text:p text:style-name="P279"><text:span text:style-name="T280">CAPÍTULO VI DAS ELEIÇÕES<text:s/></text:span></text:p>
      <text:p text:style-name="P281"><text:span text:style-name="T282"><text:s/></text:span></text:p>
      <text:h text:style-name="P283" text:outline-level="1">Seção I Priorização<text:s/></text:h>
      <text:p text:style-name="P284"><text:span text:style-name="T285"><text:s/></text:span></text:p>
      <text:p text:style-name="P286"><text:span text:style-name="T287">Art. 33<text:s/></text:span><text:span text:style-name="T288">​</text:span>A escolha das diretrizes/propostas na etapa de Priorização será realizada por<text:s/>votação dos participantes da 4ª Conferência Municipal de Juventude.<text:s/></text:p>
      <text:p text:style-name="P289"><text:s/></text:p>
      <text:p text:style-name="P290">§1º Cada participante, desde que cumpridos os requisitos básicos estipulados neste Regimento Interno, votará em cédula padronizada - Anexo II - em uma diretriz/proposta de cada um dos 7(sete) eixos temáticos.<text:s/></text:p>
      <text:p text:style-name="P291">§2º Havendo empate na votação de alguma das diretrizes/propostas, leva-se a Plenária de Priorização para escolha.<text:span text:style-name="T292"><text:s/></text:span></text:p>
      <text:p text:style-name="P293"><text:span text:style-name="T294">Art. 34<text:s/></text:span><text:span text:style-name="T295">​</text:span>Os votos serão depositados em uma urna lacrada, sendo aberta somente após o<text:s/>período estipulado para Priorização.<text:s/></text:p>
      <text:p text:style-name="P296">Parágrafo único - somente membros da Comissão Organizadora Municipal e voluntários do processo eleitoral poderão se aproximar da mesa na contabilização dos votos.<text:s/></text:p>
      <text:p text:style-name="P297"><text:span text:style-name="T298">Art. 35<text:s/></text:span><text:span text:style-name="T299">​</text:span>A divulgação do resultado será realizada na etapa da Plenária de Priorização.<text:s/></text:p>
      <text:p text:style-name="P300"><text:span text:style-name="T301">Art. 36<text:s/></text:span><text:span text:style-name="T302">​</text:span>Após a Plenária de Priorização, nenhuma alteração, disposição ou outra providência pode ser realizada nas diretrizes/propostas priorizadas.<text:s/></text:p>
      <text:h text:style-name="P303" text:outline-level="1">Seção II Inscrição<text:s/></text:h>
      <text:p text:style-name="P304"><text:span text:style-name="T305">Art. 37<text:s/></text:span><text:span text:style-name="T306">​</text:span>A Comissão Organizadora Municipal divulgará<text:s/>os horários para a inscrição de candidatura na abertura do 2º dia da Conferência Municipal de Juventude.<text:s/></text:p>
      <text:p text:style-name="P307">§1º Estará apto a se candidatar os participantes que foram devidamente credenciados previamente e que apresentem carteira de identidade ou outro documento oficial com foto.<text:s/></text:p>
      <text:p text:style-name="P308">§2º A Comissão Organizadora Municipal informará o local adequado para oficialização das candidaturas.<text:s/></text:p>
      <text:p text:style-name="P309">§3º. Uma vez encerrado o período divulgado pela Comissão Organizadora Municipal das inscrições de candidaturas, não há reabertura.<text:s/></text:p>
      <text:p text:style-name="P310"><text:s/></text:p>
      <text:h text:style-name="P311" text:outline-level="1">Seção III Eleição dos Delegados<text:s/></text:h>
      <text:p text:style-name="P312"><text:span text:style-name="T313">Art. 37<text:s/></text:span><text:span text:style-name="T314">​</text:span>A escolha das/os delegadas/os na etapa de Eleição dos Delegados será realizada por votação dos participantes da 4ª Conferência Municipal de Juventude.<text:s/></text:p>
      <text:p text:style-name="P315">§1º Cada participante, desde que cumpridos os requisitos<text:s/>básicos estipulados neste Regimento Interno, votará em cédula padronizada - Anexo III - em duas candidaturas distintas.<text:s/></text:p>
      <text:p text:style-name="P316">§2º <text:s/>O eleitor poderá votar em si mesmo e em outra candidatura.<text:s/></text:p>
      <text:p text:style-name="P317">§3º Aquele que votar em uma candidatura duas vezes na mesma cédula, terá somente 1 (um) voto computado.<text:s/></text:p>
      <text:p text:style-name="P318"><text:s/></text:p>
      <text:p text:style-name="P319"><text:span text:style-name="T320">Art. 38<text:s/></text:span><text:span text:style-name="T321">​</text:span>No ato do voto<text:span text:style-name="T322"><text:s/></text:span><text:span text:style-name="T323">​</text:span>o eleitor deve, obrigatoriamente, inserir número da/o candidata/o nos espaços da cédula padronizada, tanto na forma de número quanto por extenso.<text:s/></text:p>
      <text:p text:style-name="P324">Parágrafo único - A numeração de cada<text:s/>candidatura das/os delegadas/os estará disponível, em local de fácil visualização, de acordo com as inscrições de candidaturas realizadas previamente, conforme estipulado pela Comissão Organizadora Municipal.<text:s/></text:p>
      <text:p text:style-name="P325"><text:span text:style-name="T326">Art. 39<text:s/></text:span><text:span text:style-name="T327">​</text:span>Os votos serão depositados em urna lacrada, sendo aberta somente após o período estipulado para a Eleição dos Delegados.<text:s/></text:p>
      <text:p text:style-name="P328">§1º Somente membros da Comissão Organizadora Municipal e voluntários do processo eleitoral poderão se aproximar da mesa na contabilização dos votos.<text:s/></text:p>
      <text:p text:style-name="P329">§2º A ata de urna será padronizada pela Comissão Organizadora Municipal, assim como os seus respectivos procedimentos.<text:s/></text:p>
      <text:p text:style-name="P330"><text:span text:style-name="T331">Art. 40<text:s/></text:span><text:span text:style-name="T332">​</text:span>A divulgação do resultado será realizada na etapa da Plenária de Eleição.<text:s/></text:p>
      <text:p text:style-name="P333"><text:span text:style-name="T334">Art. 41<text:s/></text:span><text:span text:style-name="T335">​</text:span>Após o final da Plenária de Eleição, nenhuma alteração, disposição ou outra providência pode ser realizada.<text:s/></text:p>
      <text:h text:style-name="P336" text:outline-level="1">CAPÍTULO VII DAS DISPOSIÇÕES FINAIS<text:s/></text:h>
      <text:p text:style-name="P337"><text:s/></text:p>
      <text:p text:style-name="P338"><text:span text:style-name="T339">Art. 42</text:span><text:s/>Os casos omissos neste Regimento serão apreciados pela Comissão Organizadora Municipal.<text:s/></text:p>
      <text:p text:style-name="P340"><text:s/></text:p>
      <text:p text:style-name="P341"><text:s/></text:p>
      <text:p text:style-name="P342"><text:s/></text:p>
      <text:p text:style-name="P343"><text:s/></text:p>
      <text:p text:style-name="P344"><text:s/></text:p>
      <text:p text:style-name="P345"><text:s/></text:p>
      <text:p text:style-name="P346"><text:s/></text:p>
      <text:p text:style-name="P347"><text:s/></text:p>
      <text:p text:style-name="P348"><text:s/></text:p>
      <text:p text:style-name="P349"><text:s/></text:p>
      <text:p text:style-name="P350"><text:s/></text:p>
      <text:p text:style-name="P351"><text:s/></text:p>
      <text:p text:style-name="P352"><text:s/></text:p>
      <text:p text:style-name="P353"><text:s/></text:p>
      <text:p text:style-name="P354"><text:s/></text:p>
      <text:p text:style-name="P355"><text:s/></text:p>
      <text:p text:style-name="P356"><text:s/></text:p>
      <text:p text:style-name="P357"><text:s/></text:p>
      <text:p text:style-name="P358"><text:s/></text:p>
      <text:p text:style-name="P359"><text:s/></text:p>
      <text:p text:style-name="P360"><text:s/></text:p>
      <text:p text:style-name="P361"><text:s/></text:p>
      <text:p text:style-name="P362"><text:s/></text:p>
      <text:p text:style-name="P363"><text:s/></text:p>
      <text:p text:style-name="P364"><text:s/></text:p>
      <text:p text:style-name="P365"><text:s/></text:p>
      <text:p text:style-name="P366"><text:s/></text:p>
      <text:p text:style-name="P367"><text:s/></text:p>
      <text:p text:style-name="P368"><text:s/></text:p>
      <text:h text:style-name="P369" text:outline-level="1">ANEXO I<text:s/></text:h>
      <text:p text:style-name="P370"><text:span text:style-name="T371">CALENDÁRIO DE ATIVIDADES<text:s/></text:span></text:p>
      <text:p text:style-name="P372"><text:span text:style-name="T373"><text:s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SETEMBRO<text:s/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Segunda<text:s/></text:span></text:p>
          </table:table-cell>
          <table:table-cell table:style-name="TableCell402">
            <text:p text:style-name="P403"><text:span text:style-name="T404">Terça<text:s/></text:span></text:p>
          </table:table-cell>
          <table:table-cell table:style-name="TableCell405">
            <text:p text:style-name="P406"><text:span text:style-name="T407">Quarta<text:s/></text:span></text:p>
          </table:table-cell>
          <table:table-cell table:style-name="TableCell408">
            <text:p text:style-name="P409"><text:span text:style-name="T410">Quinta<text:s/></text:span></text:p>
          </table:table-cell>
          <table:table-cell table:style-name="TableCell411">
            <text:p text:style-name="P412"><text:span text:style-name="T413">Sexta<text:s/></text:span></text:p>
          </table:table-cell>
          <table:table-cell table:style-name="TableCell414">
            <text:p text:style-name="P415"><text:span text:style-name="T416">Sábado<text:s/></text:span></text:p>
          </table:table-cell>
          <table:table-cell table:style-name="TableCell417">
            <text:p text:style-name="P418"><text:span text:style-name="T419">Domingo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9<text:s/></text:span></text:p>
          </table:table-cell>
          <table:table-cell table:style-name="TableCell424">
            <text:p text:style-name="P425"><text:span text:style-name="T426">10<text:s/></text:span></text:p>
          </table:table-cell>
          <table:table-cell table:style-name="TableCell427">
            <text:p text:style-name="P428"><text:span text:style-name="T429">11<text:s/></text:span></text:p>
          </table:table-cell>
          <table:table-cell table:style-name="TableCell430">
            <text:p text:style-name="P431"><text:span text:style-name="T432">12<text:s/></text:span></text:p>
          </table:table-cell>
          <table:table-cell table:style-name="TableCell433">
            <text:p text:style-name="P434"><text:span text:style-name="T435">13<text:s/></text:span></text:p>
          </table:table-cell>
          <table:table-cell table:style-name="TableCell436">
            <text:p text:style-name="P437"><text:span text:style-name="T438">14<text:s/></text:span></text:p>
          </table:table-cell>
          <table:table-cell table:style-name="TableCell439">
            <text:p text:style-name="P440"><text:span text:style-name="T441">15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16<text:s/></text:span></text:p>
          </table:table-cell>
          <table:table-cell table:style-name="TableCell446">
            <text:p text:style-name="P447"><text:span text:style-name="T448">17<text:s/></text:span></text:p>
          </table:table-cell>
          <table:table-cell table:style-name="TableCell449">
            <text:p text:style-name="P450"><text:span text:style-name="T451">18<text:s/></text:span></text:p>
          </table:table-cell>
          <table:table-cell table:style-name="TableCell452">
            <text:p text:style-name="P453"><text:span text:style-name="T454">19<text:s/></text:span></text:p>
          </table:table-cell>
          <table:table-cell table:style-name="TableCell455">
            <text:p text:style-name="P456"><text:span text:style-name="T457">20<text:s/></text:span></text:p>
          </table:table-cell>
          <table:table-cell table:style-name="TableCell458">
            <text:p text:style-name="P459"><text:span text:style-name="T460">21<text:s/></text:span></text:p>
          </table:table-cell>
          <table:table-cell table:style-name="TableCell461">
            <text:p text:style-name="P462"><text:span text:style-name="T463">22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23<text:s/></text:span></text:p>
          </table:table-cell>
          <table:table-cell table:style-name="TableCell468">
            <text:p text:style-name="P469"><text:span text:style-name="T470">24<text:s/></text:span></text:p>
          </table:table-cell>
          <table:table-cell table:style-name="TableCell471">
            <text:p text:style-name="P472"><text:span text:style-name="T473">25<text:s/></text:span></text:p>
          </table:table-cell>
          <table:table-cell table:style-name="TableCell474">
            <text:p text:style-name="P475"><text:span text:style-name="T476">26<text:s/></text:span></text:p>
          </table:table-cell>
          <table:table-cell table:style-name="TableCell477">
            <text:p text:style-name="P478"><text:span text:style-name="T479">27<text:s/></text:span></text:p>
          </table:table-cell>
          <table:table-cell table:style-name="TableCell480">
            <text:p text:style-name="P481"><text:span text:style-name="T482">28<text:s/></text:span></text:p>
          </table:table-cell>
          <table:table-cell table:style-name="TableCell483">
            <text:p text:style-name="P484"><text:span text:style-name="T485">29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30<text:s/></text:span></text:p>
          </table:table-cell>
          <table:table-cell table:style-name="TableCell490">
            <text:p text:style-name="P491"><text:span text:style-name="T492"><text:s/></text:span></text:p>
          </table:table-cell>
          <table:table-cell table:style-name="TableCell493">
            <text:p text:style-name="P494"><text:span text:style-name="T495"><text:s/></text:span></text:p>
          </table:table-cell>
          <table:table-cell table:style-name="TableCell496">
            <text:p text:style-name="P497"><text:span text:style-name="T498"><text:s/></text:span></text:p>
          </table:table-cell>
          <table:table-cell table:style-name="TableCell499">
            <text:p text:style-name="P500"><text:span text:style-name="T501"><text:s/></text:span></text:p>
          </table:table-cell>
          <table:table-cell table:style-name="TableCell502">
            <text:p text:style-name="P503"><text:span text:style-name="T504"><text:s/></text:span></text:p>
          </table:table-cell>
          <table:table-cell table:style-name="TableCell505">
            <text:p text:style-name="P506"><text:span text:style-name="T507"><text:s/>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OUTUBRO<text:s/>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><text:span text:style-name="T527"><text:s/></text:span></text:p>
          </table:table-cell>
          <table:table-cell table:style-name="TableCell528">
            <text:p text:style-name="P529"><text:span text:style-name="T530">1<text:s/></text:span></text:p>
          </table:table-cell>
          <table:table-cell table:style-name="TableCell531">
            <text:p text:style-name="P532"><text:span text:style-name="T533">2<text:s/></text:span></text:p>
          </table:table-cell>
          <table:table-cell table:style-name="TableCell534">
            <text:p text:style-name="P535"><text:span text:style-name="T536">3<text:s/></text:span></text:p>
          </table:table-cell>
          <table:table-cell table:style-name="TableCell537">
            <text:p text:style-name="P538"><text:span text:style-name="T539">4<text:s/></text:span></text:p>
          </table:table-cell>
          <table:table-cell table:style-name="TableCell540">
            <text:p text:style-name="P541"><text:span text:style-name="T542">5<text:s/></text:span></text:p>
          </table:table-cell>
          <table:table-cell table:style-name="TableCell543">
            <text:p text:style-name="P544"><text:span text:style-name="T545">6<text:s/>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1<text:s/></text:span></text:p>
          </table:table-cell>
          <table:table-cell table:style-name="TableCell551">
            <text:p text:style-name="P552"><text:span text:style-name="T553">2<text:s/></text:span></text:p>
          </table:table-cell>
          <table:table-cell table:style-name="TableCell554">
            <text:p text:style-name="P555"><text:span text:style-name="T556">3<text:s/></text:span></text:p>
          </table:table-cell>
          <table:table-cell table:style-name="TableCell557">
            <text:p text:style-name="P558"><text:span text:style-name="T559">4<text:s/></text:span></text:p>
          </table:table-cell>
          <table:table-cell table:style-name="TableCell560">
            <text:p text:style-name="P561"><text:span text:style-name="T562">5</text:span><text:span text:style-name="T563"><text:s/></text:span></text:p>
          </table:table-cell>
          <table:table-cell table:style-name="TableCell564">
            <text:p text:style-name="P565"><text:span text:style-name="T566">6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7<text:s/></text:span></text:p>
          </table:table-cell>
          <table:table-cell table:style-name="TableCell571">
            <text:p text:style-name="P572"><text:span text:style-name="T573">8<text:s/></text:span></text:p>
          </table:table-cell>
          <table:table-cell table:style-name="TableCell574">
            <text:p text:style-name="P575"><text:span text:style-name="T576">9<text:s/></text:span></text:p>
          </table:table-cell>
          <table:table-cell table:style-name="TableCell577">
            <text:p text:style-name="P578"><text:span text:style-name="T579">10<text:s/></text:span></text:p>
          </table:table-cell>
          <table:table-cell table:style-name="TableCell580">
            <text:p text:style-name="P581"><text:span text:style-name="T582">11<text:s/></text:span></text:p>
          </table:table-cell>
          <table:table-cell table:style-name="TableCell583">
            <text:p text:style-name="P584"><text:span text:style-name="T585">12<text:s/></text:span></text:p>
          </table:table-cell>
          <table:table-cell table:style-name="TableCell586">
            <text:p text:style-name="P587"><text:span text:style-name="T588">13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7<text:s/></text:span></text:p>
          </table:table-cell>
          <table:table-cell table:style-name="TableCell593">
            <text:p text:style-name="P594"><text:span text:style-name="T595">8<text:s/></text:span></text:p>
          </table:table-cell>
          <table:table-cell table:style-name="TableCell596">
            <text:p text:style-name="P597"><text:span text:style-name="T598">9<text:s/></text:span></text:p>
          </table:table-cell>
          <table:table-cell table:style-name="TableCell599">
            <text:p text:style-name="P600"><text:span text:style-name="T601">10<text:s/></text:span></text:p>
          </table:table-cell>
          <table:table-cell table:style-name="TableCell602">
            <text:p text:style-name="P603"><text:span text:style-name="T604">11<text:s/></text:span></text:p>
          </table:table-cell>
          <table:table-cell table:style-name="TableCell605">
            <text:p text:style-name="P606">12<text:s/></text:p>
          </table:table-cell>
          <table:table-cell table:style-name="TableCell607">
            <text:p text:style-name="P608">13<text:s/></text:p>
          </table:table-cell>
        </table:table-row>
        <table:table-row table:style-name="TableRow609">
          <table:table-cell table:style-name="TableCell610">
            <text:p text:style-name="P611"><text:span text:style-name="T612">14<text:s/></text:span></text:p>
          </table:table-cell>
          <table:table-cell table:style-name="TableCell613">
            <text:p text:style-name="P614"><text:span text:style-name="T615">15<text:s/></text:span></text:p>
          </table:table-cell>
          <table:table-cell table:style-name="TableCell616">
            <text:p text:style-name="P617"><text:span text:style-name="T618">16<text:s/></text:span></text:p>
          </table:table-cell>
          <table:table-cell table:style-name="TableCell619">
            <text:p text:style-name="P620"><text:span text:style-name="T621">17<text:s/></text:span></text:p>
          </table:table-cell>
          <table:table-cell table:style-name="TableCell622">
            <text:p text:style-name="P623"><text:span text:style-name="T624">18<text:s/></text:span></text:p>
          </table:table-cell>
          <table:table-cell table:style-name="TableCell625">
            <text:p text:style-name="P626"><text:span text:style-name="T627">19<text:s/></text:span></text:p>
          </table:table-cell>
          <table:table-cell table:style-name="TableCell628" table:number-rows-spanned="2">
            <text:p text:style-name="P629"><text:span text:style-name="T630">20<text:s/>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<text:span text:style-name="T648">14<text:s/></text:span></text:p>
          </table:table-cell>
          <table:table-cell table:style-name="TableCell649">
            <text:p text:style-name="P650"><text:span text:style-name="T651">15<text:s/></text:span></text:p>
          </table:table-cell>
          <table:table-cell table:style-name="TableCell652">
            <text:p text:style-name="P653"><text:span text:style-name="T654">16<text:s/></text:span></text:p>
          </table:table-cell>
          <table:table-cell table:style-name="TableCell655">
            <text:p text:style-name="P656"><text:span text:style-name="T657">17<text:s/></text:span></text:p>
          </table:table-cell>
          <table:table-cell table:style-name="TableCell658">
            <text:p text:style-name="P659"><text:span text:style-name="T660">18<text:s/></text:span></text:p>
          </table:table-cell>
          <table:table-cell table:style-name="TableCell661">
            <text:p text:style-name="P662"><text:span text:style-name="T663">19<text:s/>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21<text:s/></text:span></text:p>
          </table:table-cell>
          <table:table-cell table:style-name="TableCell670">
            <text:p text:style-name="P671"><text:span text:style-name="T672">22<text:s/></text:span></text:p>
          </table:table-cell>
          <table:table-cell table:style-name="TableCell673">
            <text:p text:style-name="P674"><text:span text:style-name="T675">23<text:s/></text:span></text:p>
          </table:table-cell>
          <table:table-cell table:style-name="TableCell676">
            <text:p text:style-name="P677"><text:span text:style-name="T678">24<text:s/></text:span></text:p>
          </table:table-cell>
          <table:table-cell table:style-name="TableCell679">
            <text:p text:style-name="P680"><text:span text:style-name="T681">25<text:s/></text:span></text:p>
          </table:table-cell>
          <table:table-cell table:style-name="TableCell682">
            <text:p text:style-name="P683"><text:span text:style-name="T684">26<text:s/></text:span></text:p>
          </table:table-cell>
          <table:table-cell table:style-name="TableCell685">
            <text:p text:style-name="P686"><text:span text:style-name="T687">27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28<text:s/></text:span></text:p>
          </table:table-cell>
          <table:table-cell table:style-name="TableCell692">
            <text:p text:style-name="P693"><text:span text:style-name="T694">29<text:s/></text:span></text:p>
          </table:table-cell>
          <table:table-cell table:style-name="TableCell695">
            <text:p text:style-name="P696"><text:span text:style-name="T697">30<text:s/></text:span></text:p>
          </table:table-cell>
          <table:table-cell table:style-name="TableCell698">
            <text:p text:style-name="P699"><text:span text:style-name="T700">31<text:s/></text:span></text:p>
          </table:table-cell>
          <table:table-cell table:style-name="TableCell701">
            <text:p text:style-name="P702"><text:span text:style-name="T703"><text:s/></text:span></text:p>
          </table:table-cell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<text:s/>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NOVEMBRO<text:s/>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<text:s/></text:span></text:p>
          </table:table-cell>
          <table:table-cell table:style-name="TableCell730">
            <text:p text:style-name="P731"><text:span text:style-name="T732"><text:s/></text:span></text:p>
          </table:table-cell>
          <table:table-cell table:style-name="TableCell733">
            <text:p text:style-name="P734"><text:span text:style-name="T735"><text:s/></text:span></text:p>
          </table:table-cell>
          <table:table-cell table:style-name="TableCell736">
            <text:p text:style-name="P737"><text:span text:style-name="T738"><text:s/></text:span></text:p>
          </table:table-cell>
          <table:table-cell table:style-name="TableCell739">
            <text:p text:style-name="P740"><text:span text:style-name="T741">1<text:s/></text:span></text:p>
          </table:table-cell>
          <table:table-cell table:style-name="TableCell742">
            <text:p text:style-name="P743"><text:span text:style-name="T744">2<text:s/></text:span></text:p>
          </table:table-cell>
          <table:table-cell table:style-name="TableCell745">
            <text:p text:style-name="P746"><text:span text:style-name="T747">3<text:s/></text:span></text:p>
          </table:table-cell>
        </table:table-row>
      </table:table>
      <text:p text:style-name="P748"><text:span text:style-name="T749"><text:s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<text:span text:style-name="T760">LEGENDA<text:s/></text:span></text:p>
          </table:table-cell>
          <table:covered-table-cell/>
        </table:table-row>
        <table:table-row table:style-name="TableRow761">
          <table:table-cell table:style-name="TableCell762">
            <text:p text:style-name="P763"><text:span text:style-name="T764"><text:s/></text:span></text:p>
          </table:table-cell>
          <table:table-cell table:style-name="TableCell765">
            <text:p text:style-name="P766"><text:span text:style-name="T767">Reunião Extraordinária CMDJ<text:s/></text:span></text:p>
          </table:table-cell>
          <table:table-cell table:style-name="TableCell768">
            <text:p text:style-name="P769"><text:span text:style-name="T770"><text:s/></text:span></text:p>
          </table:table-cell>
          <table:table-cell table:style-name="TableCell771">
            <text:p text:style-name="P772"><text:span text:style-name="T773">Período de Inscrição - Voluntários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<text:s/></text:span></text:p>
          </table:table-cell>
          <table:table-cell table:style-name="TableCell778">
            <text:p text:style-name="P779"><text:span text:style-name="T780">Início da Divulgação - Conferência<text:s/></text:span></text:p>
          </table:table-cell>
          <table:table-cell table:style-name="TableCell781">
            <text:p text:style-name="P782"><text:span text:style-name="T783"><text:s/></text:span></text:p>
          </table:table-cell>
          <table:table-cell table:style-name="TableCell784">
            <text:p text:style-name="P785"><text:span text:style-name="T786">Formação dos Voluntários (F, R e etc)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Período de Inscrição - Conferência<text:s/></text:span></text:p>
          </table:table-cell>
          <table:table-cell table:style-name="TableCell794">
            <text:p text:style-name="P795"><text:span text:style-name="T796"><text:s/></text:span></text:p>
          </table:table-cell>
          <table:table-cell table:style-name="TableCell797">
            <text:p text:style-name="P798"><text:span text:style-name="T799">4ª Conferência Municipal da Juventude<text:s/></text:span></text:p>
          </table:table-cell>
        </table:table-row>
      </table:table>
      <text:p text:style-name="P800"><text:span text:style-name="T801"><text:s/></text:span></text:p>
      <text:p text:style-name="P802"><text:span text:style-name="T803"><text:s/></text:span></text:p>
      <text:p text:style-name="P804"><text:span text:style-name="T805"><text:s/></text:span></text:p>
      <text:p text:style-name="P806"><text:span text:style-name="T807">ANEXO II<text:s/></text:span></text:p>
      <text:p text:style-name="P808"><text:span text:style-name="T809">CÉDULA DE PRIORIZAÇÃO<text:s/></text:span></text:p>
      <text:p text:style-name="P810"><text:span text:style-name="T811"><text:s/></text:span></text:p>
      <text:h text:style-name="P812" text:outline-level="1">Frente<text:s/></text:h>
      <text:p text:style-name="P813"><text:span text:style-name="T814"><text:s/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13">
            <text:p text:style-name="P831"><text:span text:style-name="T832">4ª CONFERÊNCIA MUNICIPAL DE JUVENTUDE DE<text:s/></text:span></text:p>
            <text:p text:style-name="P833"><text:span text:style-name="T834">SÃO PAUL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13">
            <text:p text:style-name="P837"><text:span text:style-name="T838">Cédula de Priorização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<text:span text:style-name="T842">Eixos<text:s/></text:span></text:p>
          </table:table-cell>
          <table:table-cell table:style-name="TableCell843" table:number-columns-spanned="12">
            <text:p text:style-name="P844"><text:span text:style-name="T845">Número das Propostas de cada Eix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<text:span text:style-name="T849">Eixo 1<text:s/></text:span></text:p>
          </table:table-cell>
          <table:table-cell table:style-name="TableCell850">
            <text:p text:style-name="P851">1<text:s/></text:p>
          </table:table-cell>
          <table:table-cell table:style-name="TableCell852">
            <text:p text:style-name="P853">2<text:s/></text:p>
          </table:table-cell>
          <table:table-cell table:style-name="TableCell854">
            <text:p text:style-name="P855">3<text:s/></text:p>
          </table:table-cell>
          <table:table-cell table:style-name="TableCell856">
            <text:p text:style-name="P857">4<text:s/></text:p>
          </table:table-cell>
          <table:table-cell table:style-name="TableCell858">
            <text:p text:style-name="P859">5<text:s/></text:p>
          </table:table-cell>
          <table:table-cell table:style-name="TableCell860">
            <text:p text:style-name="P861">6<text:s/></text:p>
          </table:table-cell>
          <table:table-cell table:style-name="TableCell862">
            <text:p text:style-name="P863">7<text:s/></text:p>
          </table:table-cell>
          <table:table-cell table:style-name="TableCell864">
            <text:p text:style-name="P865">8<text:s/></text:p>
          </table:table-cell>
          <table:table-cell table:style-name="TableCell866">
            <text:p text:style-name="P867">9<text:s/></text:p>
          </table:table-cell>
          <table:table-cell table:style-name="TableCell868">
            <text:p text:style-name="P869">10<text:s/></text:p>
          </table:table-cell>
          <table:table-cell table:style-name="TableCell870">
            <text:p text:style-name="P871">11<text:s/></text:p>
          </table:table-cell>
          <table:table-cell table:style-name="TableCell872">
            <text:p text:style-name="P873">12<text:s/></text:p>
          </table:table-cell>
        </table:table-row>
        <table:table-row table:style-name="TableRow874">
          <table:table-cell table:style-name="TableCell875">
            <text:p text:style-name="P876"><text:span text:style-name="T877">Eixo 2<text:s/></text:span></text:p>
          </table:table-cell>
          <table:table-cell table:style-name="TableCell878">
            <text:p text:style-name="P879">1<text:s/></text:p>
          </table:table-cell>
          <table:table-cell table:style-name="TableCell880">
            <text:p text:style-name="P881">2<text:s/></text:p>
          </table:table-cell>
          <table:table-cell table:style-name="TableCell882">
            <text:p text:style-name="P883">3<text:s/></text:p>
          </table:table-cell>
          <table:table-cell table:style-name="TableCell884">
            <text:p text:style-name="P885">4<text:s/></text:p>
          </table:table-cell>
          <table:table-cell table:style-name="TableCell886">
            <text:p text:style-name="P887">5<text:s/></text:p>
          </table:table-cell>
          <table:table-cell table:style-name="TableCell888">
            <text:p text:style-name="P889">6<text:s/></text:p>
          </table:table-cell>
          <table:table-cell table:style-name="TableCell890">
            <text:p text:style-name="P891">7<text:s/></text:p>
          </table:table-cell>
          <table:table-cell table:style-name="TableCell892">
            <text:p text:style-name="P893">8<text:s/></text:p>
          </table:table-cell>
          <table:table-cell table:style-name="TableCell894">
            <text:p text:style-name="P895">9<text:s/></text:p>
          </table:table-cell>
          <table:table-cell table:style-name="TableCell896">
            <text:p text:style-name="P897">10<text:s/></text:p>
          </table:table-cell>
          <table:table-cell table:style-name="TableCell898">
            <text:p text:style-name="P899">11<text:s/></text:p>
          </table:table-cell>
          <table:table-cell table:style-name="TableCell900">
            <text:p text:style-name="P901">12<text:s/></text:p>
          </table:table-cell>
        </table:table-row>
        <table:table-row table:style-name="TableRow902">
          <table:table-cell table:style-name="TableCell903">
            <text:p text:style-name="P904"><text:span text:style-name="T905">Eixo 3<text:s/></text:span></text:p>
          </table:table-cell>
          <table:table-cell table:style-name="TableCell906">
            <text:p text:style-name="P907">1<text:s/></text:p>
          </table:table-cell>
          <table:table-cell table:style-name="TableCell908">
            <text:p text:style-name="P909">2<text:s/></text:p>
          </table:table-cell>
          <table:table-cell table:style-name="TableCell910">
            <text:p text:style-name="P911">3<text:s/></text:p>
          </table:table-cell>
          <table:table-cell table:style-name="TableCell912">
            <text:p text:style-name="P913">4<text:s/></text:p>
          </table:table-cell>
          <table:table-cell table:style-name="TableCell914">
            <text:p text:style-name="P915">5<text:s/></text:p>
          </table:table-cell>
          <table:table-cell table:style-name="TableCell916">
            <text:p text:style-name="P917">6<text:s/></text:p>
          </table:table-cell>
          <table:table-cell table:style-name="TableCell918">
            <text:p text:style-name="P919">7<text:s/></text:p>
          </table:table-cell>
          <table:table-cell table:style-name="TableCell920">
            <text:p text:style-name="P921">8<text:s/></text:p>
          </table:table-cell>
          <table:table-cell table:style-name="TableCell922">
            <text:p text:style-name="P923">9<text:s/></text:p>
          </table:table-cell>
          <table:table-cell table:style-name="TableCell924">
            <text:p text:style-name="P925">10<text:s/></text:p>
          </table:table-cell>
          <table:table-cell table:style-name="TableCell926">
            <text:p text:style-name="P927">11<text:s/></text:p>
          </table:table-cell>
          <table:table-cell table:style-name="TableCell928">
            <text:p text:style-name="P929">12<text:s/></text:p>
          </table:table-cell>
        </table:table-row>
        <table:table-row table:style-name="TableRow930">
          <table:table-cell table:style-name="TableCell931">
            <text:p text:style-name="P932"><text:span text:style-name="T933">Eixo 4<text:s/></text:span></text:p>
          </table:table-cell>
          <table:table-cell table:style-name="TableCell934">
            <text:p text:style-name="P935">1<text:s/></text:p>
          </table:table-cell>
          <table:table-cell table:style-name="TableCell936">
            <text:p text:style-name="P937">2<text:s/></text:p>
          </table:table-cell>
          <table:table-cell table:style-name="TableCell938">
            <text:p text:style-name="P939">3<text:s/></text:p>
          </table:table-cell>
          <table:table-cell table:style-name="TableCell940">
            <text:p text:style-name="P941">4<text:s/></text:p>
          </table:table-cell>
          <table:table-cell table:style-name="TableCell942">
            <text:p text:style-name="P943">5<text:s/></text:p>
          </table:table-cell>
          <table:table-cell table:style-name="TableCell944">
            <text:p text:style-name="P945">6<text:s/></text:p>
          </table:table-cell>
          <table:table-cell table:style-name="TableCell946">
            <text:p text:style-name="P947">7<text:s/></text:p>
          </table:table-cell>
          <table:table-cell table:style-name="TableCell948">
            <text:p text:style-name="P949">8<text:s/></text:p>
          </table:table-cell>
          <table:table-cell table:style-name="TableCell950">
            <text:p text:style-name="P951">9<text:s/></text:p>
          </table:table-cell>
          <table:table-cell table:style-name="TableCell952">
            <text:p text:style-name="P953">10<text:s/></text:p>
          </table:table-cell>
          <table:table-cell table:style-name="TableCell954">
            <text:p text:style-name="P955">11<text:s/></text:p>
          </table:table-cell>
          <table:table-cell table:style-name="TableCell956">
            <text:p text:style-name="P957">12<text:s/></text:p>
          </table:table-cell>
        </table:table-row>
        <table:table-row table:style-name="TableRow958">
          <table:table-cell table:style-name="TableCell959">
            <text:p text:style-name="P960"><text:span text:style-name="T961">Eixo 5<text:s/></text:span></text:p>
          </table:table-cell>
          <table:table-cell table:style-name="TableCell962">
            <text:p text:style-name="P963">1<text:s/></text:p>
          </table:table-cell>
          <table:table-cell table:style-name="TableCell964">
            <text:p text:style-name="P965">2<text:s/></text:p>
          </table:table-cell>
          <table:table-cell table:style-name="TableCell966">
            <text:p text:style-name="P967">3<text:s/></text:p>
          </table:table-cell>
          <table:table-cell table:style-name="TableCell968">
            <text:p text:style-name="P969">4<text:s/></text:p>
          </table:table-cell>
          <table:table-cell table:style-name="TableCell970">
            <text:p text:style-name="P971">5<text:s/></text:p>
          </table:table-cell>
          <table:table-cell table:style-name="TableCell972">
            <text:p text:style-name="P973">6<text:s/></text:p>
          </table:table-cell>
          <table:table-cell table:style-name="TableCell974">
            <text:p text:style-name="P975">7<text:s/></text:p>
          </table:table-cell>
          <table:table-cell table:style-name="TableCell976">
            <text:p text:style-name="P977">8<text:s/></text:p>
          </table:table-cell>
          <table:table-cell table:style-name="TableCell978">
            <text:p text:style-name="P979">9<text:s/></text:p>
          </table:table-cell>
          <table:table-cell table:style-name="TableCell980">
            <text:p text:style-name="P981">10<text:s/></text:p>
          </table:table-cell>
          <table:table-cell table:style-name="TableCell982">
            <text:p text:style-name="P983">11<text:s/></text:p>
          </table:table-cell>
          <table:table-cell table:style-name="TableCell984">
            <text:p text:style-name="P985">12<text:s/></text:p>
          </table:table-cell>
        </table:table-row>
        <table:table-row table:style-name="TableRow986">
          <table:table-cell table:style-name="TableCell987">
            <text:p text:style-name="P988"><text:span text:style-name="T989">Eixo 6<text:s/></text:span></text:p>
          </table:table-cell>
          <table:table-cell table:style-name="TableCell990">
            <text:p text:style-name="P991">1<text:s/></text:p>
          </table:table-cell>
          <table:table-cell table:style-name="TableCell992">
            <text:p text:style-name="P993">2<text:s/></text:p>
          </table:table-cell>
          <table:table-cell table:style-name="TableCell994">
            <text:p text:style-name="P995">3<text:s/></text:p>
          </table:table-cell>
          <table:table-cell table:style-name="TableCell996">
            <text:p text:style-name="P997">4<text:s/></text:p>
          </table:table-cell>
          <table:table-cell table:style-name="TableCell998">
            <text:p text:style-name="P999">5<text:s/></text:p>
          </table:table-cell>
          <table:table-cell table:style-name="TableCell1000">
            <text:p text:style-name="P1001">6<text:s/></text:p>
          </table:table-cell>
          <table:table-cell table:style-name="TableCell1002">
            <text:p text:style-name="P1003">7<text:s/></text:p>
          </table:table-cell>
          <table:table-cell table:style-name="TableCell1004">
            <text:p text:style-name="P1005">8<text:s/></text:p>
          </table:table-cell>
          <table:table-cell table:style-name="TableCell1006">
            <text:p text:style-name="P1007">9<text:s/></text:p>
          </table:table-cell>
          <table:table-cell table:style-name="TableCell1008">
            <text:p text:style-name="P1009">10<text:s/></text:p>
          </table:table-cell>
          <table:table-cell table:style-name="TableCell1010">
            <text:p text:style-name="P1011">11<text:s/></text:p>
          </table:table-cell>
          <table:table-cell table:style-name="TableCell1012">
            <text:p text:style-name="P1013">12<text:s/></text:p>
          </table:table-cell>
        </table:table-row>
        <table:table-row table:style-name="TableRow1014">
          <table:table-cell table:style-name="TableCell1015">
            <text:p text:style-name="P1016"><text:span text:style-name="T1017">Eixo 7<text:s/></text:span></text:p>
          </table:table-cell>
          <table:table-cell table:style-name="TableCell1018">
            <text:p text:style-name="P1019">1<text:s/></text:p>
          </table:table-cell>
          <table:table-cell table:style-name="TableCell1020">
            <text:p text:style-name="P1021">2<text:s/></text:p>
          </table:table-cell>
          <table:table-cell table:style-name="TableCell1022">
            <text:p text:style-name="P1023">3<text:s/></text:p>
          </table:table-cell>
          <table:table-cell table:style-name="TableCell1024">
            <text:p text:style-name="P1025">4<text:s/></text:p>
          </table:table-cell>
          <table:table-cell table:style-name="TableCell1026">
            <text:p text:style-name="P1027">5<text:s/></text:p>
          </table:table-cell>
          <table:table-cell table:style-name="TableCell1028">
            <text:p text:style-name="P1029">6<text:s/></text:p>
          </table:table-cell>
          <table:table-cell table:style-name="TableCell1030">
            <text:p text:style-name="P1031">7<text:s/></text:p>
          </table:table-cell>
          <table:table-cell table:style-name="TableCell1032">
            <text:p text:style-name="P1033">8<text:s/></text:p>
          </table:table-cell>
          <table:table-cell table:style-name="TableCell1034">
            <text:p text:style-name="P1035">9<text:s/></text:p>
          </table:table-cell>
          <table:table-cell table:style-name="TableCell1036">
            <text:p text:style-name="P1037">10<text:s/></text:p>
          </table:table-cell>
          <table:table-cell table:style-name="TableCell1038">
            <text:p text:style-name="P1039">11<text:s/></text:p>
          </table:table-cell>
          <table:table-cell table:style-name="TableCell1040">
            <text:p text:style-name="P1041">12<text:s/></text:p>
          </table:table-cell>
        </table:table-row>
      </table:table>
      <text:p text:style-name="P1042"><text:span text:style-name="T1043"><text:s/></text:span></text:p>
      <text:h text:style-name="P1044" text:outline-level="1">Trás<text:s/></text:h>
      <text:p text:style-name="P1045"><text:span text:style-name="T1046"><text:s/></text:span></text:p>
      <text:p text:style-name="P1047"><text:span text:style-name="T1048">______________________________<text:s/></text:span></text:p>
      <text:p text:style-name="P1049"><text:span text:style-name="T1050">Assinatura do Mesário<text:s/></text:span></text:p>
      <text:p text:style-name="P1051"><text:span text:style-name="T1052"><text:s/></text:span></text:p>
      <text:h text:style-name="P1053" text:outline-level="1">ANEXO III CÉDULA DE ELEIÇÃO Frente<text:s/></text:h>
      <text:p text:style-name="P1054"><text:span text:style-name="T1055"><text:s/></text:span>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2">
            <text:p text:style-name="P1061"><text:span text:style-name="T1062">4ª CONFERÊNCIA MUNICIPAL DE JUVENTUDE DE<text:s/></text:span></text:p>
            <text:p text:style-name="P1063"><text:span text:style-name="T1064">SÃO PAULO<text:s/></text:span>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><text:span text:style-name="T1068">Cédula de Eleição das/os Delegadas/os<text:s/></text:span></text:p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Deve-se colocar o numeral e por extenso. <text:s/></text:span></text:p>
            <text:p text:style-name="P1073"><text:span text:style-name="T1074">Ex.: 01 - um<text:s/></text:span></text:p>
          </table:table-cell>
          <table:covered-table-cell/>
        </table:table-row>
        <table:table-row table:style-name="TableRow1075">
          <table:table-cell table:style-name="TableCell1076">
            <text:p text:style-name="P1077"><text:span text:style-name="T1078">VOTO 1<text:s/></text:span></text:p>
          </table:table-cell>
          <table:table-cell table:style-name="TableCell1079">
            <text:p text:style-name="P1080"><text:span text:style-name="T1081">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VOTO 2</text:span><text:span text:style-name="T1086"><text:s/></text:span></text:p>
          </table:table-cell>
          <table:table-cell table:style-name="TableCell1087">
            <text:p text:style-name="P1088"><text:span text:style-name="T1089"><text:s/></text:span></text:p>
          </table:table-cell>
        </table:table-row>
      </table:table>
      <text:p text:style-name="P1090"><text:span text:style-name="T1091"><text:s/></text:span></text:p>
      <text:h text:style-name="P1092" text:outline-level="1">Trás<text:s/></text:h>
      <text:p text:style-name="P1093"><text:span text:style-name="T1094"><text:s/></text:span></text:p>
      <text:p text:style-name="P1095"><text:span text:style-name="T1096">______________________________<text:s/></text:span><text:span text:style-name="T1097">Assinatura do Mesário<text:s/></text:span></text:p>
      <text:p text:style-name="P1098"><text:span text:style-name="T10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12in" fo:margin-left="0.0069in" fo:margin-right="0.008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57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055in" text:min-label-width="0in" text:list-level-position-and-space-mode="label-alignment">
          <style:list-level-label-alignment text:label-followed-by="listtab" fo:margin-left="0.1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I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7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5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12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3" text:style-name="WW_CharLFO11LVL3" style:num-format="i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4" text:style-name="WW_CharLFO11LVL4" style:num-format="1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6" text:style-name="WW_CharLFO11LVL6" style:num-format="i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7" text:style-name="WW_CharLFO11LVL7" style:num-format="1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9" text:style-name="WW_CharLFO11LVL9" style:num-format="i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4173in" fo:margin-left="1.0006in" fo:margin-bottom="0.5312in" fo:margin-right="1.0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in"/>
      </style:header-style>
      <style:footer-style>
        <style:header-footer-properties style:dynamic-spacing="true" fo:min-height="0.5944in"/>
      </style:footer-style>
    </style:page-layout>
    <style:style style:name="P2" style:parent-style-name="Normal" style:family="paragraph">
      <style:paragraph-properties fo:text-align="end" fo:margin-bottom="0.0187in" fo:line-height="107%" fo:margin-left="0in" fo:margin-right="0.3812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P6" style:parent-style-name="Normal" style:family="paragraph">
      <style:paragraph-properties fo:text-align="center" fo:margin-bottom="0.0555in" fo:line-height="107%" fo:margin-left="0in" fo:margin-right="0.0118in" fo:text-indent="0in">
        <style:tab-stops/>
      </style:paragraph-properties>
    </style:style>
    <style:style style:name="T7" style:parent-style-name="DefaultParagraphFont" style:family="text">
      <style:text-properties fo:font-size="8pt" style:font-size-asian="8pt"/>
    </style:style>
    <style:style style:name="P8" style:parent-style-name="Normal" style:family="paragraph">
      <style:paragraph-properties fo:text-align="start" fo:margin-bottom="0in" fo:line-height="117%" fo:margin-left="0in" fo:margin-right="0.8027in" fo:text-indent="0.834in">
        <style:tab-stops/>
      </style:paragraph-properties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1705" draw:id="id3" draw:style-name="a3" text:anchor-type="paragraph"><svg:title/><svg:desc/><draw:custom-shape svg:x="4.4725in" svg:y="1.17524in" svg:width="0.22586in" svg:height="0.22709in" draw:id="id0" draw:style-name="a0" draw:name="Rectangle 41708"><svg:title/><svg:desc/><text:p text:style-name="P4"><text:s text:c="4"/></text:p><draw:enhanced-geometry draw:type="non-primitive" svg:viewBox="0 0 21600 21600" draw:enhanced-path="M 0 0 L 21600 0 21600 21600 0 21600 Z N"/></draw:custom-shape><draw:frame draw:id="id1" draw:style-name="a1" draw:name="Picture 41707" svg:x="1.42828in" svg:y="0.63595in" svg:width="3.02337in" svg:height="0.67765in" style:rel-width="scale" style:rel-height="scale"><draw:image xlink:href="media/image1.png" xlink:type="simple" xlink:show="embed" xlink:actuate="onLoad"/><svg:title/><svg:desc/></draw:frame><draw:frame draw:id="id2" draw:style-name="a2" draw:name="Picture 41706" svg:x="4.66016in" svg:y="0.41702in" svg:width="2.16849in" svg:height="0.89659in" style:rel-width="scale" style:rel-height="scale"><draw:image xlink:href="media/image2.jpg" xlink:type="simple" xlink:show="embed" xlink:actuate="onLoad"/><svg:title/><svg:desc/></draw:frame></draw:g></text:span><text:s/></text:p>
        <text:p text:style-name="P5"><text:s/></text:p>
      </style:header>
      <style:footer>
        <text:p text:style-name="P6"><text:span text:style-name="T7">Coordenação de Políticas para Juventude - Secretaria Municipal de Direitos Humanos e Cidadania<text:s/></text:span></text:p>
        <text:p text:style-name="P8"><text:span text:style-name="T9">Rua Líbero Badaró, 119 - 5° andar - CEP 01009-000 - Centro - SP -<text:s/></text:span><text:span text:style-name="T10">Telefone (11) 2833-4256</text:span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0-14T20:44:00Z</meta:creation-date>
    <dc:date>2019-10-14T20:44:00Z</dc:date>
    <meta:template xlink:href="Normal" xlink:type="simple"/>
    <meta:editing-cycles>2</meta:editing-cycles>
    <meta:editing-duration>PT0S</meta:editing-duration>
    <meta:document-statistic meta:page-count="3" meta:paragraph-count="56" meta:word-count="4212" meta:character-count="28169" meta:row-count="200" meta:non-whitespace-character-count="24013"/>
  </office:meta>
</office:document-meta>
</file>