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F00000060B0DEE682EDFCDF3A.png" manifest:media-type="image/png"/>
  <manifest:file-entry manifest:full-path="Pictures/10000000000001890000017E24CDB32D9831285B.png" manifest:media-type="image/png"/>
  <manifest:file-entry manifest:full-path="Pictures/100000000000018D00000291F01629AFA6A123F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as-char" svg:width="3.0228in" svg:height="4.9957in" draw:z-index="0"><draw:image xlink:href="Pictures/100000000000018D00000291F01629AFA6A123F3.png" xlink:type="simple" xlink:show="embed" xlink:actuate="onLoad" loext:mime-type="image/png"/></draw:frame></text:p>
      <text:p text:style-name="P1"><draw:frame draw:style-name="fr1" draw:name="Image2" text:anchor-type="as-char" svg:width="2.9146in" svg:height="2.8327in" draw:z-index="0"><draw:image xlink:href="Pictures/10000000000001890000017E24CDB32D9831285B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><draw:frame draw:style-name="fr1" draw:name="Image3" text:anchor-type="as-char" svg:width="5.9016in" svg:height="0.7874in" draw:z-index="0"><draw:image xlink:href="Pictures/10000000000002CF00000060B0DEE682EDFCDF3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d837499</meta:initial-creator>
    <meta:creation-date>2019-11-01T15:25:00</meta:creation-date>
    <dc:creator>d837499</dc:creator>
    <dc:date>2019-11-01T15:28:00</dc:date>
    <meta:editing-cycles>1</meta:editing-cycles>
    <meta:editing-duration>PT3M</meta:editing-duration>
    <meta:document-statistic meta:table-count="0" meta:image-count="3" meta:object-count="0" meta:page-count="1" meta:paragraph-count="3" meta:word-count="0" meta:character-count="0" meta:non-whitespace-character-count="0"/>
    <meta:generator>LibreOffice/6.1.5.2$Linux_X86_64 LibreOffice_project/10$Build-2</meta:generator>
  </office:meta>
</office:document-meta>
</file>