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Frutiger-BlackCn" style:font-family-asian="Frutiger-BlackCn" style:font-family-complex="Frutiger-BlackCn" fo:background-color="transparent" fo:color="#000000"/>
    </style:style>
    <style:style style:name="T2" style:family="text">
      <style:text-properties fo:font-size="10.00pt" fo:font-weight="bold" fo:font-family="Frutiger-BoldCn" style:font-family-asian="Frutiger-BoldCn" style:font-family-complex="Frutiger-BoldCn" fo:background-color="transparent" fo:color="#727272"/>
    </style:style>
    <style:style style:name="T3" style:family="text">
      <style:text-properties fo:font-size="9.00pt" fo:font-weight="normal" fo:font-family="Frutiger-Cn" style:font-family-asian="Frutiger-Cn" style:font-family-complex="Frutiger-Cn" fo:background-color="transparent" fo:color="#000000"/>
    </style:style>
    <style:style style:name="T4" style:family="text">
      <style:text-properties fo:font-size="8.00pt" fo:font-weight="bold" fo:font-family="Frutiger-BlackCn" style:font-family-asian="Frutiger-BlackCn" style:font-family-complex="Frutiger-BlackCn" fo:background-color="transparent" fo:color="#000000"/>
    </style:style>
    <style:style style:name="T5" style:family="text">
      <style:text-properties fo:font-size="7.00pt" fo:font-weight="normal" fo:font-family="Frutiger-Cn" style:font-family-asian="Frutiger-Cn" style:font-family-complex="Frutiger-Cn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IREITOS HUMANOS E</text:span></text:p>
      <text:p text:style-name="P1"><text:span text:style-name="T1">CIDADANIA</text:span></text:p>
      <text:p text:style-name="P1"><text:span text:style-name="T2">GABINETE DA SECRETÁRIA</text:span></text:p>
      <text:p text:style-name="P1"><text:span text:style-name="T3">COORDENAÇÃO DE POLÍTICAS PARA JUVENTUDE</text:span></text:p>
      <text:p text:style-name="P1"><text:span text:style-name="T4">CONSELHO MUNICIPAL DOS DIREITOS DA</text:span></text:p>
      <text:p text:style-name="P1"><text:span text:style-name="T4">JUVENTUDE</text:span></text:p>
      <text:p text:style-name="P1"><text:span text:style-name="T5">O CONSELHO MUNICIPAL DOS DIREITOS DA JUVENTUDE</text:span></text:p>
      <text:p text:style-name="P1"><text:span text:style-name="T5">(CMDJ), no uso das suas atribuições legais, previstas na Lei n°</text:span></text:p>
      <text:p text:style-name="P1"><text:span text:style-name="T5">16.120, de 14 de janeiro de 2015 e Regimento Interno da 4ª</text:span></text:p>
      <text:p text:style-name="P1"><text:span text:style-name="T5">Conferência Municipal da Juventude, apresenta a deliberação</text:span></text:p>
      <text:p text:style-name="P1"><text:span text:style-name="T5">realizada na 3ª Reunião Extraordinária, sobre a composição da</text:span></text:p>
      <text:p text:style-name="P1"><text:span text:style-name="T5">Comissão Organizadora Municipal (COM), órgão participativo</text:span></text:p>
      <text:p text:style-name="P1"><text:span text:style-name="T5">incubido do acompanhamento, supervisão e realização da 4ª</text:span></text:p>
      <text:p text:style-name="P1"><text:span text:style-name="T5">Conferência Municipal de Juventude.</text:span></text:p>
      <text:p text:style-name="P1"><text:span text:style-name="T5">Coordenador-geral: Ramirez Augusto Lopes Tosta</text:span></text:p>
      <text:p text:style-name="P1"><text:span text:style-name="T5">Subcoordenadora de Metodologia: Gabriela Macedo Pereira</text:span></text:p>
      <text:p text:style-name="P1"><text:span text:style-name="T5">de Souza.</text:span></text:p>
      <text:p text:style-name="P1"><text:span text:style-name="T5">Responsável pelos Grupos de Trabalho: Gabriel Pontes</text:span></text:p>
      <text:p text:style-name="P1"><text:span text:style-name="T5">Bueno Guerra</text:span></text:p>
      <text:p text:style-name="P1"><text:span text:style-name="T5">Responsável pelos Facilitadores e Relatores: Daniel Alves</text:span></text:p>
      <text:p text:style-name="P1"><text:span text:style-name="T5">Hernandes</text:span></text:p>
      <text:p text:style-name="P1"><text:span text:style-name="T5">Subcoordenadora de Eleição: Fernanda Gonçalves Coimbra</text:span></text:p>
      <text:p text:style-name="P1"><text:span text:style-name="T5">da Silva</text:span></text:p>
      <text:p text:style-name="P1"><text:span text:style-name="T5">Responsável pela Eleição dos Delegados: João Paulo Rodrigues</text:span></text:p>
      <text:p text:style-name="P1"><text:span text:style-name="T5">de Oliveira.</text:span></text:p>
      <text:p text:style-name="P2"><text:span text:style-name="T5">Responsável pela Priorização: Juan Pablo de Assis Rosa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