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D15552E5C36352B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8.2638in" svg:height="11.6945in" draw:z-index="0"><draw:image xlink:href="Pictures/10000000000009B000000DB3D15552E5C36352B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creation-date>2019-10-31T16:54:00</meta:creation-date>
    <dc:date>2019-10-31T16:54:00</dc:date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