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B6FF4A898D1549DF.jpg" manifest:media-type="image/jpeg"/>
  <manifest:file-entry manifest:full-path="Pictures/10000000000009B000000DB34BA31A05ACC1D26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9B000000DB34BA31A05ACC1D26B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9B000000DB3B6FF4A898D1549D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19-11-01T09:22:00</meta:creation-date>
    <dc:date>2019-11-01T09:22:00</dc:date>
    <meta:document-statistic meta:table-count="0" meta:image-count="2" meta:object-count="0" meta:page-count="2" meta:paragraph-count="2" meta:word-count="0" meta:character-count="0" meta:non-whitespace-character-count="0"/>
    <meta:generator>LibreOffice/6.1.5.2$Linux_X86_64 LibreOffice_project/10$Build-2</meta:generator>
  </office:meta>
</office:document-meta>
</file>