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18A94CD36AD4EA5D6C.png" manifest:media-type="image/png"/>
  <manifest:file-entry manifest:full-path="Pictures/1000000000000151000002174BD7D39EF4AF6974.png" manifest:media-type="image/png"/>
  <manifest:file-entry manifest:full-path="Pictures/100000000000015800000066748033E8C38F7A53.png" manifest:media-type="image/png"/>
  <manifest:file-entry manifest:full-path="Pictures/1000000000000159000000D49AB2AC21D3C94D6E.png" manifest:media-type="image/png"/>
  <manifest:file-entry manifest:full-path="Pictures/100000000000015A0000004CF14D679E34F2685C.png" manifest:media-type="image/png"/>
  <manifest:file-entry manifest:full-path="Pictures/100000000000015B000000CFC0CB92F0AD8808A4.png" manifest:media-type="image/png"/>
  <manifest:file-entry manifest:full-path="Pictures/1000000000000159000001512AF6929174025673.png" manifest:media-type="image/png"/>
  <manifest:file-entry manifest:full-path="Pictures/1000000000000158000000922304A4B8AA64E8E8.png" manifest:media-type="image/png"/>
  <manifest:file-entry manifest:full-path="Pictures/1000000000000156000000D96C7FE87FED3390DE.png" manifest:media-type="image/png"/>
  <manifest:file-entry manifest:full-path="Pictures/10000000000001580000015A106C708DC1E0250E.png" manifest:media-type="image/png"/>
  <manifest:file-entry manifest:full-path="Pictures/1000000000000158000000B5A472F6FCAE0A627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5937in" svg:height="2.2083in" draw:z-index="0"><draw:image xlink:href="Pictures/1000000000000159000000D49AB2AC21D3C94D6E.png" xlink:type="simple" xlink:show="embed" xlink:actuate="onLoad" loext:mime-type="image/png"/></draw:frame></text:p>
      <text:p text:style-name="P1"/>
      <text:p text:style-name="P1"><draw:frame draw:style-name="fr1" draw:name="Image2" text:anchor-type="as-char" svg:width="3.5102in" svg:height="5.5728in" draw:z-index="0"><draw:image xlink:href="Pictures/1000000000000151000002174BD7D39EF4AF697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as-char" svg:width="3.5835in" svg:height="3.6043in" draw:z-index="0"><draw:image xlink:href="Pictures/10000000000001580000015A106C708DC1E0250E.png" xlink:type="simple" xlink:show="embed" xlink:actuate="onLoad" loext:mime-type="image/png"/></draw:frame></text:p>
      <text:p text:style-name="P1"/>
      <text:p text:style-name="P1"/>
      <text:p text:style-name="P1"><draw:frame draw:style-name="fr1" draw:name="Image4" text:anchor-type="as-char" svg:width="3.5937in" svg:height="3.5102in" draw:z-index="0"><draw:image xlink:href="Pictures/1000000000000159000001512AF6929174025673.png" xlink:type="simple" xlink:show="embed" xlink:actuate="onLoad" loext:mime-type="image/png"/></draw:frame></text:p>
      <text:p text:style-name="P1"/>
      <text:p text:style-name="P1"/>
      <text:p text:style-name="P1"><draw:frame draw:style-name="fr1" draw:name="Image5" text:anchor-type="as-char" svg:width="3.6146in" svg:height="2.1563in" draw:z-index="0"><draw:image xlink:href="Pictures/100000000000015B000000CFC0CB92F0AD8808A4.png" xlink:type="simple" xlink:show="embed" xlink:actuate="onLoad" loext:mime-type="image/png"/></draw:frame></text:p>
      <text:p text:style-name="P1"/>
      <text:p text:style-name="P1"><draw:frame draw:style-name="fr1" draw:name="Image6" text:anchor-type="as-char" svg:width="3.6043in" svg:height="0.7917in" draw:z-index="0"><draw:image xlink:href="Pictures/100000000000015A0000004CF14D679E34F2685C.png" xlink:type="simple" xlink:show="embed" xlink:actuate="onLoad" loext:mime-type="image/png"/></draw:frame><text:s/><draw:frame draw:style-name="fr1" draw:name="Image7" text:anchor-type="as-char" svg:width="3.5835in" svg:height="1.0626in" draw:z-index="0"><draw:image xlink:href="Pictures/100000000000015800000066748033E8C38F7A53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8" text:anchor-type="as-char" svg:width="3.5626in" svg:height="2.2602in" draw:z-index="0"><draw:image xlink:href="Pictures/1000000000000156000000D96C7FE87FED3390DE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9" text:anchor-type="as-char" svg:width="3.5835in" svg:height="1.5209in" draw:z-index="0"><draw:image xlink:href="Pictures/1000000000000158000000922304A4B8AA64E8E8.png" xlink:type="simple" xlink:show="embed" xlink:actuate="onLoad" loext:mime-type="image/png"/></draw:frame></text:p>
      <text:p text:style-name="P1"><draw:frame draw:style-name="fr1" draw:name="Image10" text:anchor-type="as-char" svg:width="3.5835in" svg:height="1.8854in" draw:z-index="0"><draw:image xlink:href="Pictures/1000000000000158000000B5A472F6FCAE0A627E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11" text:anchor-type="as-char" svg:width="3.5937in" svg:height="2.9165in" draw:z-index="0"><draw:image xlink:href="Pictures/100000000000015900000118A94CD36AD4EA5D6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1-08T18:18:00</meta:creation-date>
    <dc:creator>d837499</dc:creator>
    <dc:date>2019-11-08T18:25:00</dc:date>
    <meta:editing-cycles>1</meta:editing-cycles>
    <meta:editing-duration>PT7M</meta:editing-duration>
    <meta:document-statistic meta:table-count="0" meta:image-count="11" meta:object-count="0" meta:page-count="1" meta:paragraph-count="10" meta:word-count="0" meta:character-count="1" meta:non-whitespace-character-count="0"/>
    <meta:generator>LibreOffice/6.1.5.2$Linux_X86_64 LibreOffice_project/10$Build-2</meta:generator>
  </office:meta>
</office:document-meta>
</file>