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Frutiger-BlackCn" style:font-family-asian="Frutiger-BlackCn" style:font-family-complex="Frutiger-BlackCn" fo:background-color="transparent" fo:color="#000000"/>
    </style:style>
    <style:style style:name="T3" style:family="text">
      <style:text-properties fo:font-size="11.00pt" fo:font-weight="bold" fo:font-family="Frutiger-BoldCn" style:font-family-asian="Frutiger-BoldCn" style:font-family-complex="Frutiger-BoldCn" fo:background-color="transparent" fo:color="#727272"/>
    </style:style>
    <style:style style:name="T4" style:family="text">
      <style:text-properties fo:font-size="10.00pt" fo:font-weight="bold" fo:font-family="Frutiger-BoldCn" style:font-family-asian="Frutiger-BoldCn" style:font-family-complex="Frutiger-BoldCn" fo:background-color="transparent" fo:color="#727272"/>
    </style:style>
    <style:style style:name="T5" style:family="text">
      <style:text-properties fo:font-size="10.00pt" fo:font-weight="normal" fo:font-family="Frutiger-Cn" style:font-family-asian="Frutiger-Cn" style:font-family-complex="Frutiger-Cn" fo:background-color="transparent" fo:color="#000000"/>
    </style:style>
    <style:style style:name="T6" style:family="text">
      <style:text-properties fo:font-size="9.00pt" fo:font-weight="normal" fo:font-family="Frutiger-Cn" style:font-family-asian="Frutiger-Cn" style:font-family-complex="Frutiger-Cn" fo:background-color="transparent" fo:color="#000000"/>
    </style:style>
    <style:style style:name="T7" style:family="text">
      <style:text-properties fo:font-size="10.00pt" fo:font-weight="bold" fo:font-family="Frutiger-BlackCn" style:font-family-asian="Frutiger-BlackCn" style:font-family-complex="Frutiger-BlackCn" fo:background-color="transparent" fo:color="#000000"/>
    </style:style>
    <style:style style:name="T8" style:family="text">
      <style:text-properties fo:font-size="8.00pt" fo:font-weight="bold" fo:font-family="Frutiger-BlackCn" style:font-family-asian="Frutiger-BlackCn" style:font-family-complex="Frutiger-BlackCn" fo:background-color="transparent" fo:color="#000000"/>
    </style:style>
    <style:style style:name="T9" style:family="text">
      <style:text-properties fo:font-size="9.00pt" fo:font-weight="normal" fo:font-family="Frutiger-Cn" style:font-family-asian="Frutiger-Cn" style:font-family-complex="Frutiger-Cn" fo:background-color="transparent" fo:color="#000000"/>
    </style:style>
    <style:style style:name="T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right="2.20pt">
        <style:tab-stops>
          <style:tab-stop style:position="378.00pt"/>
          <style:tab-stop style:position="423.00pt"/>
        </style:tab-stops>
      </style:paragraph-properties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DIREITOS HUMANOS E</text:span></text:p>
      <text:p text:style-name="P2"><text:span text:style-name="T2">CIDADANIA</text:span></text:p>
      <text:p text:style-name="P2"><text:span text:style-name="T2"/></text:p>
      <text:p text:style-name="P2"><text:span text:style-name="T3">GABINETE DA SECRETÁRIA</text:span></text:p>
      <text:p text:style-name="P2"><text:span text:style-name="T4"/></text:p>
      <text:p text:style-name="P2"><text:span text:style-name="T5">COORDENAÇÃO DE POLÍTICAS PARA JUVENTUDE</text:span></text:p>
      <text:p text:style-name="P2"><text:span text:style-name="T6"/></text:p>
      <text:p text:style-name="P2"><text:span text:style-name="T7">CONSELHO MUNICIPAL DOS DIREITOS DA</text:span></text:p>
      <text:p text:style-name="P2"><text:span text:style-name="T7">JUVENTUDE</text:span></text:p>
      <text:p text:style-name="P2"><text:span text:style-name="T8"/></text:p>
      <text:p text:style-name="P2"><text:span text:style-name="T9">Com base no Decreto nº 9.974, de 16 de agosto de 2019,</text:span></text:p>
      <text:p text:style-name="P2"><text:span text:style-name="T9">da Presidência da República, que convoca a 4ª Conferência</text:span></text:p>
      <text:p text:style-name="P2"><text:span text:style-name="T9">Nacional da Juventude, com o tema “Novas Perspectivas para</text:span></text:p>
      <text:p text:style-name="P2"><text:span text:style-name="T9">Juventude”, O CONSELHO MUNICIPAL DOS DIREITOS DA JUVENTUDE</text:span></text:p>
      <text:p text:style-name="P2"><text:span text:style-name="T9">(CMDJ), no uso das suas atribuições legais, previstas</text:span></text:p>
      <text:p text:style-name="P2"><text:span text:style-name="T9">na Lei n° 16.120, de 14 de janeiro de 2015, convoca a 4ª Conferência</text:span></text:p>
      <text:p text:style-name="P2"><text:span text:style-name="T9">Municipal da Juventude, a ser realizada nos dias 01, 02 e</text:span></text:p>
      <text:p text:style-name="P2"><text:span text:style-name="T9">03 de novembro do corrente, com o objetivo geral de atualizar</text:span></text:p>
      <text:p text:style-name="P2"><text:span text:style-name="T9">a agenda da juventude para o desenvolvimento do município</text:span></text:p>
      <text:p text:style-name="P2"><text:span text:style-name="T9">de São Paulo, reconhecendo e potencializando as múltiplas</text:span></text:p>
      <text:p text:style-name="P2"><text:span text:style-name="T9">formas de vivenciar a juventude, bem como fortalecendo o</text:span></text:p>
      <text:p text:style-name="P2"><text:span text:style-name="T9">combate a todas as formas de preconceito.</text:span><text:span text:style-name="T10"/></text:p>
      <text:p text:style-name="P3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