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280000020E344075BCE06AA6B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language-asian="pt" style:country-asian="B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language-asian="pt" style:country-asian="BR"/>
    </style:style>
    <style:style style:name="fr1" style:family="graphic" style:parent-style-name="Graphics">
      <style:graphic-properties fo:margin-left="0.0209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1"/>
      <text:p text:style-name="P2"/>
      <text:p text:style-name="P2"><draw:frame draw:style-name="fr1" draw:name="Imagem 8" text:anchor-type="as-char" svg:width="5.75in" svg:height="5.4791in" draw:z-index="0"><draw:image xlink:href="Pictures/10000000000002280000020E344075BCE06AA6B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CP</meta:initial-creator>
    <dc:creator>SCCP</dc:creator>
    <meta:editing-cycles>1</meta:editing-cycles>
    <meta:creation-date>2020-03-23T20:53:00</meta:creation-date>
    <dc:date>2020-03-23T20:59:00</dc:date>
    <meta:editing-duration>PT6M</meta:editing-duration>
    <meta:generator>LibreOffice/6.1.5.1$Linux_X86_64 LibreOffice_project/10$Build-1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