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0BFA40E6BCD21BD00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403in" fo:margin-left="-0.1535in" fo:margin-top="0in" fo:margin-bottom="0in" fo:break-before="auto" fo:break-after="auto" table:align="left"/>
    </style:style>
    <style:style style:name="Table1.A" style:family="table-column">
      <style:table-column-properties style:column-width="7.040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" style:family="table">
      <style:table-properties style:width="7.0403in" fo:margin-left="-0.1535in" fo:margin-top="0in" fo:margin-bottom="0in" fo:break-before="auto" fo:break-after="auto" table:align="left"/>
    </style:style>
    <style:style style:name="Table2.A" style:family="table-column">
      <style:table-column-properties style:column-width="2.3444in"/>
    </style:style>
    <style:style style:name="Table2.B" style:family="table-column">
      <style:table-column-properties style:column-width="2.3458in"/>
    </style:style>
    <style:style style:name="Table2.C" style:family="table-column">
      <style:table-column-properties style:column-width="2.3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B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C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3" style:family="table">
      <style:table-properties style:width="7.0403in" fo:margin-left="-0.1535in" fo:margin-top="0in" fo:margin-bottom="0in" fo:break-before="auto" fo:break-after="auto" table:align="left"/>
    </style:style>
    <style:style style:name="Table3.A" style:family="table-column">
      <style:table-column-properties style:column-width="7.0403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4" style:family="table">
      <style:table-properties style:width="7.0521in" fo:margin-left="-0.1639in" fo:margin-top="0in" fo:margin-bottom="0in" fo:break-before="auto" fo:break-after="auto" table:align="left"/>
    </style:style>
    <style:style style:name="Table4.A" style:family="table-column">
      <style:table-column-properties style:column-width="7.0521in"/>
    </style:style>
    <style:style style:name="Table4.1" style:family="table-row">
      <style:table-row-properties style:min-row-height="0.2708in" fo:keep-together="auto"/>
    </style:style>
    <style:style style:name="Table4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4.2" style:family="table-row">
      <style:table-row-properties style:min-row-height="1.8333in" fo:keep-together="auto"/>
    </style:style>
    <style:style style:name="Table4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5" style:family="table">
      <style:table-properties style:width="7.0403in" fo:margin-left="-0.1535in" fo:margin-top="0in" fo:margin-bottom="0in" fo:break-before="auto" fo:break-after="auto" table:align="left"/>
    </style:style>
    <style:style style:name="Table5.A" style:family="table-column">
      <style:table-column-properties style:column-width="7.0403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2f2f2" fo:padding-left="0.075in" fo:padding-right="0.075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P1" style:family="paragraph" style:parent-style-name="Standard" style:master-page-name="Standard">
      <style:paragraph-properties fo:margin-left="-0.1252in" fo:margin-right="-0.3752in" fo:line-height="100%" fo:text-indent="0in" style:auto-text-indent="false" style:page-number="1" fo:break-before="auto" fo:break-after="auto"/>
    </style:style>
    <style:style style:name="P2" style:family="paragraph" style:parent-style-name="Standard">
      <style:paragraph-properties fo:margin-left="0in" fo:margin-right="-0.3752in" fo:line-height="100%" fo:text-indent="0in" style:auto-text-indent="false" fo:break-before="auto" fo:break-after="auto"/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3" style:family="paragraph" style:parent-style-name="Standard">
      <style:paragraph-properties fo:margin-left="0in" fo:margin-right="-0.3752in" fo:line-height="100%" fo:text-indent="0in" style:auto-text-indent="false" fo:break-before="auto" fo:break-after="auto"/>
    </style:style>
    <style:style style:name="P4" style:family="paragraph" style:parent-style-name="Standard">
      <style:paragraph-properties fo:margin-left="0in" fo:margin-right="0.0299in" fo:line-height="100%" fo:text-align="center" style:justify-single-word="false" fo:text-indent="0in" style:auto-text-indent="false" fo:break-before="auto" fo:break-after="auto"/>
      <style:text-properties style:font-name="Tahoma" fo:font-weight="bold" style:font-name-asian="Tahoma1" style:font-weight-asian="bold" style:font-name-complex="Tahoma1"/>
    </style:style>
    <style:style style:name="P5" style:family="paragraph" style:parent-style-name="Standard">
      <style:paragraph-properties fo:margin-left="0in" fo:margin-right="0.0299in" fo:line-height="100%" fo:text-align="justify" style:justify-single-word="false" fo:text-indent="0in" style:auto-text-indent="false" fo:break-before="auto" fo:break-after="auto"/>
      <style:text-properties style:font-name="Tahoma" fo:font-weight="bold" style:font-name-asian="Tahoma1" style:font-weight-asian="bold" style:font-name-complex="Tahoma1"/>
    </style:style>
    <style:style style:name="P6" style:family="paragraph" style:parent-style-name="Standard">
      <style:paragraph-properties fo:margin-left="0in" fo:margin-right="0.0299in" fo:line-height="115%" fo:text-align="justify" style:justify-single-word="false" fo:text-indent="0in" style:auto-text-indent="false" fo:break-before="auto" fo:break-after="auto"/>
      <style:text-properties style:font-name="Tahoma" fo:font-weight="bold" style:font-name-asian="Tahoma1" style:font-weight-asian="bold" style:font-name-complex="Tahoma1"/>
    </style:style>
    <style:style style:name="P7" style:family="paragraph" style:parent-style-name="Standard">
      <style:paragraph-properties fo:margin-left="0in" fo:margin-right="0.0299in" fo:margin-top="0.0417in" fo:margin-bottom="0.0417in" loext:contextual-spacing="false" fo:line-height="100%" fo:text-indent="0in" style:auto-text-indent="false"/>
    </style:style>
    <style:style style:name="P8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  <style:text-properties style:font-name="Tahoma" style:font-name-asian="Tahoma1" style:font-name-complex="Tahoma1"/>
    </style:style>
    <style:style style:name="P10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  <style:text-properties style:font-name="Tahoma" fo:font-size="12pt" style:font-name-asian="Tahoma1" style:font-size-asian="12pt" style:font-name-complex="Tahoma1" style:font-size-complex="12pt" fo:background-color="#ffffff"/>
    </style:style>
    <style:style style:name="P11" style:family="paragraph" style:parent-style-name="Standard">
      <style:paragraph-properties fo:margin-left="0in" fo:margin-right="0.0299in" fo:margin-top="0.0417in" fo:margin-bottom="0.0417in" loext:contextual-spacing="false" fo:line-height="115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  <style:text-properties fo:font-size="10pt" style:font-size-asian="10pt" style:font-size-complex="10pt"/>
    </style:style>
    <style:style style:name="P13" style:family="paragraph" style:parent-style-name="Standard" style:list-style-name="WWNum1">
      <style:paragraph-properties fo:margin-left="0.5in" fo:margin-right="0in" fo:margin-top="0.1665in" fo:margin-bottom="0in" loext:contextual-spacing="false" fo:line-height="150%" fo:text-align="justify" style:justify-single-word="false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15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1">
      <style:paragraph-properties fo:margin-left="0.5in" fo:margin-right="0in" fo:margin-top="0in" fo:margin-bottom="0.1665in" loext:contextual-spacing="false" fo:line-height="15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line-height="100%" fo:text-align="center" style:justify-single-word="false" fo:break-before="auto" fo:break-after="auto"/>
    </style:style>
    <style:style style:name="P18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9" style:family="paragraph" style:parent-style-name="Standard">
      <style:paragraph-properties fo:line-height="100%" fo:text-align="center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line-height="100%" fo:text-align="start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line-height="100%" fo:text-align="center" style:justify-single-word="false" fo:break-before="auto" fo:break-after="auto"/>
      <style:text-properties fo:font-size="12pt" style:font-size-asian="12pt" style:font-size-complex="12pt"/>
    </style:style>
    <style:style style:name="T1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2" style:family="text">
      <style:text-properties style:font-name="Tahoma" fo:font-size="12pt" style:font-name-asian="Tahoma1" style:font-size-asian="12pt" style:font-name-complex="Tahoma1" style:font-size-complex="12pt"/>
    </style:style>
    <style:style style:name="T3" style:family="text">
      <style:text-properties style:font-name="Tahoma" fo:font-size="12pt" style:font-name-asian="Tahoma1" style:font-size-asian="12pt" style:font-name-complex="Tahoma1" style:font-size-complex="12pt" fo:background-color="#ffffff"/>
    </style:style>
    <style:style style:name="T4" style:family="text">
      <style:text-properties style:font-name="Tahoma" fo:font-size="12pt" style:text-underline-style="none" style:font-name-asian="Tahoma1" style:font-size-asian="12pt" style:font-name-complex="Tahoma1" style:font-size-complex="12pt"/>
    </style:style>
    <style:style style:name="T5" style:family="text">
      <style:text-properties style:font-name="Tahoma" fo:font-weight="bold" style:font-name-asian="Tahoma1" style:font-weight-asian="bold" style:font-name-complex="Tahoma1"/>
    </style:style>
    <style:style style:name="T6" style:family="text">
      <style:text-properties style:font-name="Tahoma" style:font-name-asian="Tahoma1" style:font-name-complex="Tahoma1"/>
    </style:style>
    <style:style style:name="T7" style:family="text">
      <style:text-properties style:font-name="Tahoma" fo:font-size="11.5pt" style:font-name-asian="Tahoma1" style:font-size-asian="11.5pt" style:font-name-complex="Tahoma1" style:font-size-complex="11.5pt"/>
    </style:style>
    <style:style style:name="T8" style:family="text">
      <style:text-properties style:font-name="Tahoma" fo:font-size="7pt" fo:font-weight="bold" style:font-name-asian="Tahoma1" style:font-size-asian="7pt" style:font-weight-asian="bold" style:font-name-complex="Tahoma1" style:font-size-complex="7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_________________________________________________________________</text:span></text:p>
      <text:p text:style-name="P2"/>
      <text:p text:style-name="P3"><text:span text:style-name="T1">ATA DA REUNIÃO </text:span>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5">Atividade: 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5">Reunião do Conselho Municipal dos Direitos da Juventude</text:span>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<text:span text:style-name="T5">Data: </text:span></text:p>
          </table:table-cell>
          <table:table-cell table:style-name="Table2.A1" office:value-type="string">
            <text:p text:style-name="P8"><text:span text:style-name="T5">Hora: </text:span></text:p>
          </table:table-cell>
          <table:table-cell table:style-name="Table2.A1" office:value-type="string">
            <text:p text:style-name="P8"><text:span text:style-name="T5">Local: 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5">26/06/2023</text:span></text:p>
          </table:table-cell>
          <table:table-cell table:style-name="Table2.B2" office:value-type="string">
            <text:p text:style-name="P7"><text:span text:style-name="T5">14h00 - 15h00</text:span></text:p>
          </table:table-cell>
          <table:table-cell table:style-name="Table2.C2" office:value-type="string">
            <text:p text:style-name="P7"><text:span text:style-name="T5">Plataforma Microsoft Teams</text:span></text:p>
            <text:p text:style-name="P7"><text:span text:style-name="T5">(reunião remota) </text:span></text:p>
          </table:table-cell>
        </table:table-row>
      </table:table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5">Observação</text:span></text:p>
          </table:table-cell>
        </table:table-row>
        <table:table-row table:style-name="Table3.1">
          <table:table-cell table:style-name="Table3.A2" office:value-type="string">
            <text:p text:style-name="P9"/>
            <text:p text:style-name="P8"><text:span text:style-name="T6">Quinta Reunião Ordinária de 2023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><text:span text:style-name="T5">Participantes</text:span></text:p>
          </table:table-cell>
        </table:table-row>
        <table:table-row table:style-name="Table4.2">
          <table:table-cell table:style-name="Table4.A2" office:value-type="string">
            <text:p text:style-name="P8"><text:span text:style-name="T2">Sociedade Civil:</text:span></text:p>
            <text:p text:style-name="P8"><text:span text:style-name="T2">Barbara Rodrigues Calças - CIEDS (suplente)</text:span></text:p>
            <text:p text:style-name="Standard"><text:span text:style-name="T2">Gustavo Teles - Cadeira Mobilidade e Direito à Cidade (suplente) </text:span></text:p>
            <text:p text:style-name="Standard"><text:span text:style-name="T2">Joyce Lima - Cadeira Deficiência e Mobilidade Reduzida (suplente)</text:span></text:p>
            <text:p text:style-name="Standard"><text:span text:style-name="T2">Mateus Miguel Martins Silva - Cadeira Cultura e Arte (titular) </text:span></text:p>
            <text:p text:style-name="Standard"><text:span text:style-name="T2">Mylenna Lirio - CCJ (titular)</text:span></text:p>
            <text:p text:style-name="Standard"><text:span text:style-name="T2">Stephanie Felicio da Silva - Cadeira da Juventude Negra (suplente)</text:span></text:p>
            <text:p text:style-name="P12"/>
            <text:p text:style-name="P8"><text:span text:style-name="T3">Poder Público:</text:span></text:p>
            <text:p text:style-name="P8"><text:span text:style-name="T3">Ana Katarina - CPIR/SMDHC (Titular)</text:span></text:p>
            <text:p text:style-name="P8"><text:span text:style-name="T3">Claudete Silva - SMDET (Titular) </text:span></text:p>
            <text:p text:style-name="P8"><text:span text:style-name="T3">Cleberson Pereira - Comissão de Juventude da Câmara Municipal (Titular)</text:span></text:p>
            <text:p text:style-name="P8"><text:span text:style-name="T3">Cleia Maria Lima - SMDET (Suplente)</text:span></text:p>
            <text:p text:style-name="P8"><text:span text:style-name="T3">Eliane Oliveira - CPM/SMDHC (suplente)</text:span></text:p>
            <text:p text:style-name="P8"><text:span text:style-name="T2">Everton Ricardo Domingos dos Santos - SEME (titular)</text:span></text:p>
            <text:p text:style-name="P8"><text:span text:style-name="T2">João Lindolfo - SMT (Titular)</text:span></text:p>
            <text:p text:style-name="P8"><text:span text:style-name="T3">Ramirez Lopes - CPJ/SMDHC (titular)</text:span></text:p>
            <text:p text:style-name="P8"><text:span text:style-name="T3">Convidadas(os):</text:span></text:p>
            <text:p text:style-name="P8"><text:span text:style-name="T3">Júlia Naomi - Mandato da Vereadora Luna Zaratinni</text:span></text:p>
            <text:p text:style-name="Standard"><text:span text:style-name="T2">Luiza Moreira - CPJ/SMDHC (estagiária)</text:span></text:p>
            <text:p text:style-name="Standard"><text:span text:style-name="T2">Maria Eduarda de Oliveira - DPS/SMDHC</text:span></text:p>
            <text:p text:style-name="Standard"><text:span text:style-name="T2">Yuri de Oliveira - Instituto Jô Clemente</text:span></text:p>
            <text:p text:style-name="P10"/>
          </table:table-cell>
        </table:table-row>
      </table:table>
      <text:p text:style-name="P6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1"><text:span text:style-name="T5">Principais assuntos tratados</text:span></text:p>
          </table:table-cell>
        </table:table-row>
      </table:table>
      <text:list xml:id="list3129539157" text:style-name="WWNum1">
        <text:list-item>
          <text:p text:style-name="P13"><text:span text:style-name="T2">A 5ª Reunião Ordinária do Conselho Municipal dos Direitos da Juventude (CMDJ) de 2023 iniciou-se às 14:00 horas.</text:span></text:p>
        </text:list-item>
        <text:list-item>
          <text:p text:style-name="P14"><text:span text:style-name="T2">Ramirez Lopes deu início a reunião agradecendo a presença de todas (os) e solicitou que os participantes indicassem, no chat, seus respectivos nomes e cadeiras ocupadas, visto que esse apontamento é necessário para contabilizar a frequência e desenvolver a ata. </text:span></text:p>
        </text:list-item>
        <text:list-item>
          <text:p text:style-name="P14"><text:span text:style-name="T2">Em seguida, o Coordenador da CPJ apresentou os informes gerais da Coordenação.</text:span></text:p>
        </text:list-item>
        <text:list-item>
          <text:p text:style-name="P14"><text:span text:style-name="T2">Em primeiro plano, Ramirez abordou o programa “Bolsa Trabalho”, o qual tem o objetivo de impulsionar o avanço dos jovens de São Paulo no mercado de trabalho. Ele mencionou que uma nova turma se formou, destacando a existência de esforços em curso para ampliar a quantidade de bolsas oferecidas pelo programa, que recebeu, em sua última leva, mais de 2.000 inscrições.</text:span></text:p>
        </text:list-item>
        <text:list-item>
          <text:p text:style-name="P14"><text:span text:style-name="T2">Posteriormente, Ramirez comunicou sobre o “Meu Trampo”, que visa promover qualificação dos jovens por meio de formação em empreendedorismo. Ele afirmou que o projeto está sendo bem-sucedido e aproveitou a reunião para incentivar os membros do Conselho a abrirem turmas. </text:span></text:p>
        </text:list-item>
        <text:list-item>
          <text:p text:style-name="P15"><text:span text:style-name="T2">Em seguida, o coordenador perguntou quem havia sugerido a pauta referente ao passe-livre, porém ninguém se manifestou. Em virtude disso, ele convocou Stephanie para comentar acerca da <text:s/>Subcomissão de Juventude na Comissão de Finanças e Orçamento da Câmara Municipal.</text:span></text:p>
        </text:list-item>
        <text:list-item>
          <text:p text:style-name="P15"><text:span text:style-name="T2">Stephanie Felicio disse que o encontro que ocorreu no dia 24/06 foi um êxito e contou com a presença de mais de 100 jovens, além de apresentações artísticas e compartilhamento da carta executada pelas integrantes do “Mude com elas”. Para mais, ela compartilhou que o presidente da Subcomissão, Isac Félix, sinalizou a possibilidade de incluir auxiliares de juventude nas subprefeituras de São Paulo. Portanto, Stephanie convidou os membros do CMDJ a participarem desse processo, contribuindo ativamente e assumindo o papel de representantes nas subprefeituras.</text:span></text:p>
        </text:list-item>
        <text:list-item>
          <text:p text:style-name="P15"><text:span text:style-name="T2">Gustavo Teles acrescentou que também participou do encontro, destacando que foi um momento histórico, visto que os jovens eram engajados e tinham clara propriedade sobre o que estavam falando. <text:s/></text:span></text:p>
        </text:list-item>
        <text:list-item>
          <text:p text:style-name="P15"><text:span text:style-name="T2">Ramirez parabenizou Stephanie e Gustavo pela participação da mobilização e disse que não pôde estar presente, pois estava em um encontro com o parceiro mobilizador do “Meu Trampo”. Ele ainda acrescentou que é importante inserir as ideias do Conselho nas reuniões sobre o orçamento e participação dos membros nas audiências públicas.</text:span></text:p>
        </text:list-item>
        <text:list-item>
          <text:p text:style-name="P15"><text:span text:style-name="T2">O presidente do Conselho trouxe de volta a discussão sobre os cargos da subprefeitura, levantados anteriormente por Stephanie, e explicou que eles <text:s/>existiam, mas foram extintos devido a uma contingência de cargos públicos implementada pelo Ministério Público. Ele mencionou que existe uma lei que estabelece a presença desses articuladores de juventude nas subprefeituras e que, portanto, estão sendo consideradas opções para restaurar sua participação.</text:span></text:p>
        </text:list-item>
        <text:list-item>
          <text:p text:style-name="P15"><text:span text:style-name="T2">Após abordar o tópico anterior, Ramirez falou sobre a aba do CMDJ no site da SMDHC, a qual apresenta todas as informações principais e encontra-se em processo de atualização. Ele disse que nessa mesma aba encontra-se, também, detalhes acerca das Conferências Municipais de Juventude, assunto discutido no Seminário Nacional de Gestores e Gestoras Municipais da Juventude.</text:span></text:p>
        </text:list-item>
        <text:list-item>
          <text:p text:style-name="P15"><text:span text:style-name="T2">O coordenador comentou que o evento, executado em Brasília no mês de maio, possibilitou o intercâmbio de conhecimentos entre gestores e a integração de políticas públicas relacionadas à juventude. Além disso, ele expôs que a Secretaria Nacional de Juventude está passando por adaptações em decorrência das recentes mudanças de vinculação e que, atualmente, está vinculada ao Governo Federal. <text:s/></text:span></text:p>
        </text:list-item>
        <text:list-item>
          <text:p text:style-name="P15"><text:span text:style-name="T2">Ramirez citou que uma das prioridades da SNJ é realizar uma nova Conferência, já que a iniciativa anterior, de 2019, não obteve sucesso devido ao pouco interesse do Governo Federal em dar continuidade. Ele disse que membros estão planejando um cronograma para as conferências e que, possivelmente, as municipais ocorrerão em julho e agosto, seguidas pelas estaduais e federais. Acrescentou, ainda, que estão estudando se é viável validar as conferências antigas. <text:s/></text:span></text:p>
        </text:list-item>
        <text:list-item>
          <text:p text:style-name="P15"><text:span text:style-name="T2">O presidente do CMDJ manifestou que há intenções de conciliar a realização das Conferências com as eleições do Conselho. Ele citou, ainda, o exemplo de uma possível eleição híbrida, na qual os votantes participam da conferência e votam no mesmo local, ampliando as participações. </text:span></text:p>
        </text:list-item>
        <text:list-item>
          <text:p text:style-name="P15"><text:span text:style-name="T2">Mylenna Lirio apresentou-se proferindo que já foi Conselheira outras vezes e que há alguns anos ocorreram diversos pré encontros, como em aldeias indígenas e em centros de detenção, antes da Conferência Municipal. Ela comentou que nesses últimos anos, devido a pandemia, a situação das juventudes mudou muito e que é preciso articular esforços para o resgate da participação social juvenil. Complementou, ainda, que se preocupa com a realização das eleições e das conferências juntas, visto que, por conta dos motivos citados, os dois eventos demandam muita atenção. </text:span></text:p>
        </text:list-item>
        <text:list-item>
          <text:p text:style-name="P15"><text:span text:style-name="T2">Ramirez respondeu que a ideia de realizar pré conferências é ótima e que o gabinete já está se organizando na liberação de recursos para realização dos eventos concomitantemente. Ele disse, novamente, que a atuação simultânea pode ser excelente na ampliação da participação dos jovens. </text:span></text:p>
        </text:list-item>
        <text:list-item>
          <text:p text:style-name="P15"><text:span text:style-name="T2">Stephanie disse que tinha dúvidas acerca da Conferência e questionou como ocorre o processo da mesma. </text:span></text:p>
        </text:list-item>
        <text:list-item>
          <text:p text:style-name="P15"><text:span text:style-name="T2">O coordenador sugeriu que todas(os) dessem uma olhada nos links que ele encaminhou e explicou, de forma geral, como ocorre o processo. Ele destacou que a dinâmica é feita por meio do voto dos participantes nos delegados e nas diversas propostas divididas em eixos temáticos.</text:span></text:p>
        </text:list-item>
        <text:list-item>
          <text:p text:style-name="P15"><text:span text:style-name="T2">Caminhando para o fim da reunião, o coordenador falou sobre a formação da Comissão Eleitoral e sugeriu que fosse realizada uma reunião extraordinária no meio de julho para tratar da formação da mesma e da realização da Conferência Municipal de Juventude. <text:s text:c="2"/></text:span></text:p>
        </text:list-item>
        <text:list-item>
          <text:p text:style-name="P15"><text:span text:style-name="T2">Por fim, Ramirez disse que encaminhará o formulário para escolherem a data de tal reunião e acrescentou que quem se dispuser a participar da comissão eleitoral deve estar ciente da complexidade do trabalho. </text:span></text:p>
        </text:list-item>
        <text:list-item>
          <text:p text:style-name="P15"><text:span text:style-name="T2">O presidente questionou se alguém gostaria de fazer mais algum apontamento e, dada a falta de manifestação dos participantes, encerrou a fala e agradeceu a presença de todas(os).</text:span></text:p>
        </text:list-item>
        <text:list-item>
          <text:p text:style-name="P16"><text:span text:style-name="T2">A reunião foi encerrada às 15:00 horas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ahoma" fo:font-family="Tahoma" style:font-family-generic="roman" style:font-pitch="variable" fo:font-size="12pt"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break-before="auto" fo:break-after="auto"/>
    </style:style>
    <style:style style:name="MP2" style:family="paragraph" style:parent-style-name="Standard">
      <style:paragraph-properties fo:line-height="100%" fo:text-align="center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fo:line-height="100%" fo:text-align="start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4" style:family="paragraph" style:parent-style-name="Standard">
      <style:paragraph-properties fo:line-height="100%" fo:text-align="center" style:justify-single-word="false" fo:break-before="auto" fo:break-after="auto"/>
      <style:text-properties fo:font-size="12pt" style:font-size-asian="12pt" style:font-size-complex="12pt"/>
    </style:style>
    <style:style style:name="MP5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font-name="Tahoma" fo:font-size="7pt" fo:font-weight="bold" style:font-name-asian="Tahoma1" style:font-size-asian="7pt" style:font-weight-asian="bold" style:font-name-complex="Tahoma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0.6252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9055in" svg:height="0.6772in" draw:z-index="0"><draw:image xlink:href="Pictures/10000000000005000000020BFA40E6BCD21BD002.jpg" xlink:type="simple" xlink:show="embed" xlink:actuate="onLoad" loext:mime-type="image/jpeg"/></draw:frame></text:p>
        <text:p text:style-name="MP2"/>
        <text:p text:style-name="MP3"/>
        <text:p text:style-name="MP1"><text:span text:style-name="MT1">Conselho Municipal dos Direitos da Juventude - CMDJ<text:line-break/></text:span><text:span text:style-name="MT2"><text:line-break/>5ª Reunião Ordinária de 2023</text:span></text:p>
        <text:p text:style-name="MP4"/>
      </style:header>
      <style:footer>
        <text:p text:style-name="MP5"><text:span text:style-name="MT3">Rua Líbero Badaró, 119, 5º andar – Centro – CEP 01009-000 – São Paulo - Tel.: (11) 3113-973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1" meta:paragraph-count="61" meta:word-count="1183" meta:character-count="7725" meta:non-whitespace-character-count="6592"/>
    <meta:generator>LibreOfficeDev/6.0.5.2$Linux_X86_64 LibreOffice_project/</meta:generator>
  </office:meta>
</office:document-meta>
</file>