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1639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1535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7" style:family="paragraph" style:parent-style-name="Standard">
      <style:paragraph-properties fo:margin-left="0in" fo:margin-right="-0.3752in" fo:line-height="100%" fo:text-align="justify" style:justify-single-word="false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8" style:family="paragraph" style:parent-style-name="Standard">
      <style:paragraph-properties fo:margin-left="0in" fo:margin-right="-0.3752in" fo:line-height="100%" fo:text-align="justify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10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3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4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line-height="15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6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margin-top="0in" fo:margin-bottom="0.1665in" loext:contextual-spacing="false" fo:line-height="150%" fo:text-align="justify" style:justify-single-word="false" fo:text-indent="-0.25in" style:auto-text-indent="false"/>
    </style:style>
    <style:style style:name="P20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line-height="100%" fo:text-align="center" style:justify-single-word="false" fo:break-before="auto" fo:break-after="auto"/>
    </style:style>
    <style:style style:name="P23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_________________________________________________________________</text:span></text:p>
      <text:p text:style-name="P7"/>
      <text:p text:style-name="P8"><text:span text:style-name="T1">ATA DA REUNIÃO </text:span></text:p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5">Reunião do Conselho Municipal dos Direitos da Juventude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<text:span text:style-name="T5">Data: </text:span></text:p>
          </table:table-cell>
          <table:table-cell table:style-name="Table2.A1" office:value-type="string">
            <text:p text:style-name="P11"><text:span text:style-name="T5">Hora: </text:span></text:p>
          </table:table-cell>
          <table:table-cell table:style-name="Table2.A1" office:value-type="string">
            <text:p text:style-name="P11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5">18/09/2023</text:span></text:p>
          </table:table-cell>
          <table:table-cell table:style-name="Table2.B2" office:value-type="string">
            <text:p text:style-name="P11"><text:span text:style-name="T5">17h00 - 18h00</text:span></text:p>
          </table:table-cell>
          <table:table-cell table:style-name="Table2.C2" office:value-type="string">
            <text:p text:style-name="P11"><text:span text:style-name="T5">Plataforma Microsoft Teams</text:span></text:p>
            <text:p text:style-name="P11"><text:span text:style-name="T5">(reunião remota) 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12"/>
            <text:p text:style-name="P11"><text:span text:style-name="T6">Sétima Reunião Ordinária de 2023</text:span></text:p>
          </table:table-cell>
        </table:table-row>
      </table:table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2">Sociedade Civil:</text:span></text:p>
            <text:p text:style-name="P3"><text:span text:style-name="T2">Joyce Lima - Cadeira Deficiência e Mobilidade Reduzida (Suplente)</text:span></text:p>
            <text:p text:style-name="P3"><text:span text:style-name="T2">Mateus Miguel Martins Silva - Cadeira Cultura e Arte (Titular) </text:span></text:p>
            <text:p text:style-name="P3"><text:span text:style-name="T2">Mylenna Lirio - CCJ (Titular)</text:span></text:p>
            <text:p text:style-name="P3"><text:span text:style-name="T2">Stephanie Felicio da Silva - Cadeira da Juventude Negra (Suplente)</text:span></text:p>
            <text:p text:style-name="P3"><text:span text:style-name="T2">Égle Maitê - Jovens Mulheres (Suplente)</text:span></text:p>
            <text:p text:style-name="P3"><text:span text:style-name="T2">Pedro Vicente - Diversidade Religiosa (Suplente)</text:span></text:p>
            <text:p text:style-name="P3"><text:span text:style-name="T2">Jéssica Lena - Diversidade Religiosa (Titular)</text:span></text:p>
            <text:p text:style-name="P1"/>
            <text:p text:style-name="P11"><text:span text:style-name="T3">Poder Público:</text:span></text:p>
            <text:p text:style-name="P11"><text:span text:style-name="T3">Everton Ricardo - SEME (Titular) </text:span></text:p>
            <text:p text:style-name="P11"><text:span text:style-name="T3">Edoarda Loureiro - CPJ/SMDHC (Suplente) </text:span></text:p>
            <text:p text:style-name="P11"><text:span text:style-name="T3">Ramirez Lopes - CPJ/SMDHC (Titular)</text:span></text:p>
            <text:p text:style-name="P11"><text:span text:style-name="T3">Cleberson Pereira - CMSP (Titular)</text:span></text:p>
            <text:p text:style-name="P11"><text:span text:style-name="T3">André Luiz - Sehab/CTS (Suplente)</text:span></text:p>
            <text:p text:style-name="P13"/>
            <text:p text:style-name="P13"/>
            <text:p text:style-name="P11"><text:span text:style-name="T3">Convidadas(os):</text:span></text:p>
            <text:p text:style-name="P3"><text:span text:style-name="T2">Ellen Ribeiro - CPJ/SMDHC (Estagiária)</text:span></text:p>
            <text:p text:style-name="P3"><text:span text:style-name="T2">Mariana Custódio - Defesa e Garantia de Direitos do Instituto Jô Clemente</text:span></text:p>
            <text:p text:style-name="P2"/>
          </table:table-cell>
        </table:table-row>
      </table:table>
      <text:p text:style-name="P10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span text:style-name="T5">Principais assuntos tratados</text:span></text:p>
          </table:table-cell>
        </table:table-row>
      </table:table>
      <text:p text:style-name="P15"/>
      <text:list xml:id="list3588422698" text:style-name="WWNum1">
        <text:list-item>
          <text:p text:style-name="P16"><text:span text:style-name="T2">Informes Gerais</text:span></text:p>
        </text:list-item>
        <text:list-item>
          <text:p text:style-name="P18"><text:span text:style-name="T2">Informes sobre a conferência </text:span></text:p>
        </text:list-item>
      </text:list>
      <text:p text:style-name="P4"><text:span text:style-name="T8">Conselho Municipal dos Direitos da Juventude - CMDJ<text:line-break/></text:span><text:span text:style-name="T9"><text:line-break/>7ª Reunião Ordinária de 2023</text:span></text:p>
      <text:p text:style-name="P5"/>
      <text:list xml:id="list3835149088" text:style-name="WWNum2">
        <text:list-item>
          <text:p text:style-name="P17"><text:span text:style-name="T2">A 7ª Reunião Ordinária do Conselho Municipal dos Direitos da Juventude (CMDJ) de 2023 iniciou-se às 17:14 horas.</text:span></text:p>
        </text:list-item>
        <text:list-item>
          <text:p text:style-name="P20"><text:span text:style-name="T2">O Presidente do Conselho, Ramirez Lopes, iniciou a reunião agradecendo a todos pela presença e afirmando que a principal pauta para a reunião seria a Conferência Municipal de Juventudes.</text:span></text:p>
        </text:list-item>
        <text:list-item>
          <text:p text:style-name="P20"><text:span text:style-name="T2">Seguiu fazendo uma atualização sobre a conferência, informando o local que seria o Ceu Vila Alpina, convocação, número de inscritos que até então eram 80 inscritos. </text:span></text:p>
        </text:list-item>
        <text:list-item>
          <text:p text:style-name="P20"><text:span text:style-name="T2">Ressaltou que o local era de fácil acesso, já que está localizado entre duas estações, a Vila Prudente e a estação Oratório do Monotrilho. </text:span></text:p>
        </text:list-item>
        <text:list-item>
          <text:p text:style-name="P20"><text:span text:style-name="T2">Ramirez fez um agradecimento a SME - Secretaria Municipal de Educação , que sugeriu o local e facilitou para que o contato fosse feito.</text:span></text:p>
        </text:list-item>
        <text:list-item>
          <text:p text:style-name="P20"><text:span text:style-name="T2">Ainda, ressaltou que as pessoas com deficiência e mobilidade reduzida, seriam informadas da possibilidade de existir um transfer da estação até o local de realização do evento, para que facilitasse a chegada dos mesmos. </text:span></text:p>
        </text:list-item>
        <text:list-item>
          <text:p text:style-name="P20"><text:span text:style-name="T2">O Presidente informou que até aquele momento da reunião, não haviam pessoas surdas inscritas para conferências e se caso tivesse, seria chamado o intérprete de libras.</text:span></text:p>
        </text:list-item>
        <text:list-item>
          <text:p text:style-name="P20"><text:span text:style-name="T2">Ramirez informou sobre a organização do evento e sobre alimentação.</text:span></text:p>
        </text:list-item>
        <text:list-item>
          <text:p text:style-name="P20"><text:span text:style-name="T2">Foi avisado que a SPTuris, área da Secretaria de Governo, não cobria mais contratos de comida, no caso, arroz e feijão, mas que seria distribuído um coffee reforçado para suprir o ‘’almoço’’ e outras refeições.</text:span></text:p>
        </text:list-item>
        <text:list-item>
          <text:p text:style-name="P20"><text:span text:style-name="T2">Informou dos horários que esse coffee seria distribuído, que seria na abertura, almoço e fechamento do primeiro dia e abertura do segundo dia, e ainda estava sendo cotado para que fosse feita a distribuição no fechamento do segundo dia.</text:span></text:p>
        </text:list-item>
        <text:list-item>
          <text:p text:style-name="P20"><text:span text:style-name="T2"><text:s/>Ramirez ainda informou sobre as inscrições prévias para a conferência e que elas seriam feitas para melhor organização durante o evento e no processo do mesmo.</text:span></text:p>
        </text:list-item>
        <text:list-item>
          <text:p text:style-name="P20"><text:span text:style-name="T2">E ainda afirmou que era impreterível a realização dessa inscrição prévia, principalmente para os membros do conselho para uma melhor organização do evento, coffee, crachás, entre outras coisas.</text:span></text:p>
        </text:list-item>
        <text:list-item>
          <text:p text:style-name="P20"><text:span text:style-name="T2"><text:s/>Ramirez reafirma o que foi dito na última conferência que foi realizada em 2019, que os delegados eleitos não serão os mesmos de 2023, haverá outra eleição de delegados.</text:span></text:p>
        </text:list-item>
        <text:list-item>
          <text:p text:style-name="P20"><text:span text:style-name="T2">Ainda explicou que hoje no Município de São Paulo, serão escolhidos 22 delegados, sendo 11 da sociedade civil e 11 do poder público e que é necessário que haja o processo para que sejam escolhidos os delegados e suplentes. </text:span></text:p>
        </text:list-item>
        <text:list-item>
          <text:p text:style-name="P20"><text:span text:style-name="T2">Mylenna questiona se não seriam 44 delegados e o Presidente reafirma que serão apenas os 22 delegados já mencionados.</text:span></text:p>
        </text:list-item>
        <text:list-item>
          <text:p text:style-name="P20"><text:span text:style-name="T2"><text:s/>Ramirez volta a explicar sobre a organização da Conferência, e diz que em 2019 foram aprovadas 84 propostas, porém, mesmo a Conferência de 2023 ter outro tema, seria abordado o tema de 2019.</text:span></text:p>
        </text:list-item>
        <text:list-item>
          <text:p text:style-name="P20"><text:span text:style-name="T2">Continuou explicando que foram definidos 12 eixos temáticos para 2023, que estão presentes no Estatuto de Juventude, mas que esses foram fundidos e continuaram sendo, assim como em 2019, 7 salas de debate.</text:span></text:p>
        </text:list-item>
        <text:list-item>
          <text:p text:style-name="P20"><text:span text:style-name="T2">Disse que seria necessário a aprovação de 1 a 3 propostas por eixos para que fossem encaminhadas à conferência estadual. </text:span></text:p>
        </text:list-item>
        <text:list-item>
          <text:p text:style-name="P20"><text:span text:style-name="T2">Ramirez ressalta a importância das propostas que já foram elaboradas em 2019, e que esse seria um processo de revalidação dessas propostas, mas que tinha consciência de que saíram propostas novas, mas que levassem em consideração o trabalho realizado em 2019.</text:span></text:p>
        </text:list-item>
        <text:list-item>
          <text:p text:style-name="P20"><text:span text:style-name="T2">Segue passando os horários de realização da Conferência, que terá inicio entre 8h00 e 8h30 e reafirma que só pessoas inscritas participarão.</text:span></text:p>
        </text:list-item>
        <text:list-item>
          <text:p text:style-name="P20"><text:span text:style-name="T2">Mylenna pergunta se é necessário que os Conselheiros se inscrevam e Ramirez responde que sim, que não serão impedidos caso não façam a inscrição, mas que seria necessário pela organização do evento. </text:span></text:p>
        </text:list-item>
        <text:list-item>
          <text:p text:style-name="P20"><text:span text:style-name="T2">Ramirez afirma que a conferência é mais voltada para a sociedade civil, principalmente para os jovens de 15 a 29 anos e que são aqueles que têm direito a voto, caso tenham realizado a pré-inscrição e residam em São Paulo. </text:span></text:p>
        </text:list-item>
        <text:list-item>
          <text:p text:style-name="P20"><text:span text:style-name="T2">Segue explicando sobre a eleição dos delegados, e diz que aqueles que forem eleitos, terão hospedagem e alimentação garantidos pelo Governo do Estado, na Conferência Estadual que acontecerá na cidade de Olímpia.</text:span></text:p>
        </text:list-item>
        <text:list-item>
          <text:p text:style-name="P20"><text:span text:style-name="T2"><text:s/>Cleberson pergunta: estão previstos 12 eixos, se educação seria um eixo e cultura seria outro eixo. </text:span></text:p>
        </text:list-item>
        <text:list-item>
          <text:p text:style-name="P20"><text:span text:style-name="T2">Ramirez responde que serão 7 grupos de trabalhos por questão de logística e que os eixos de educação e cultura estão inseridos nos grupos de trabalho.</text:span></text:p>
        </text:list-item>
        <text:list-item>
          <text:p text:style-name="P20"><text:span text:style-name="T2">Ramirez ressalta a importância da pontualidade e confirma o horário de fechamento do local, para que os conselheiros fiquem cientes de que esse horário não pode ser estendido. </text:span></text:p>
        </text:list-item>
        <text:list-item>
          <text:p text:style-name="P20"><text:span text:style-name="T2">Explica também que a comissão organizará por tempo a fala de cada participante nos grupos de trabalho para que o horário seja seguido. </text:span></text:p>
        </text:list-item>
        <text:list-item>
          <text:p text:style-name="P20"><text:span text:style-name="T2">Mylenna comenta que ‘’ sobre a conferência municipal, é importante a participação dos conselheiros não apenas na condição de jovens, mas até no apoio de dia nos casos de problemas que possam vir a acontecer’’</text:span></text:p>
        </text:list-item>
        <text:list-item>
          <text:p text:style-name="P20"><text:span text:style-name="T2">Ramirez ressalta que o segundo dia, assim como o primeiro, dará início às 8h30 com o credenciamento e será um dia de votações e após o processo de apuração. </text:span></text:p>
        </text:list-item>
        <text:list-item>
          <text:p text:style-name="P20"><text:span text:style-name="T2"><text:s/>Mylenna comenta que o primeiro dia é quando acontece o ‘’lobby’’ para as votações e que muitas vezes fica politicamente tenso, ainda pergunta se terá disposição de seguranças no local e o Ramirez responde que sim, haverá seguranças no local. </text:span></text:p>
        </text:list-item>
        <text:list-item>
          <text:p text:style-name="P20"><text:span text:style-name="T2">Ramirez comenta que terão representantes das outras instâncias do Governo. </text:span></text:p>
        </text:list-item>
        <text:list-item>
          <text:p text:style-name="P20"><text:soft-page-break/><text:span text:style-name="T2">Stephanie pergunta se a comissão tem direito a voto no segundo dia e o Ramirez fala que vai verificar mas acredita que a comissão não tem direito a voto. </text:span></text:p>
        </text:list-item>
        <text:list-item>
          <text:p text:style-name="P20"><text:span text:style-name="T2">Mylenna diz que alguns voluntários perguntaram sobre material de subsídio e se haveria treinamento. Ainda questiona a divulgação do evento e que deram como feedback de que tinham a sensação de que a conferência estava sendo organizada a portas fechadas. </text:span></text:p>
        </text:list-item>
        <text:list-item>
          <text:p text:style-name="P20"><text:span text:style-name="T2">Ramirez responde afirmando de que terá sim o treinamento com os voluntários e que a divulgação está acontecendo desde o primeiro dia que começou a ser organizada, que todos os materiais chegaram ao grupo do conselho e que também foi divulgado o link de inscrição com a GOYN, parceiro da secretaria que trabalha diretamente com jovens, além de ter compartilhado o link de inscrição com os jovens que já participaram dos projetos da Secretaria. </text:span></text:p>
        </text:list-item>
        <text:list-item>
          <text:p text:style-name="P20"><text:span text:style-name="T2">Ramirez reafirma a importância da divulgação também ser feita pelos movimentos.</text:span></text:p>
        </text:list-item>
        <text:list-item>
          <text:p text:style-name="P20"><text:span text:style-name="T2">O Presidente voltou <text:s/>a informar sobre a viabilização de transporte para pessoas com deficiência mas que infelizmente não é possível conseguir para todos os jovens. </text:span></text:p>
        </text:list-item>
        <text:list-item>
          <text:p text:style-name="P20"><text:span text:style-name="T2">Mylenna pergunta se teria a presença do prefeito na conferência e o Ramirez responde que o convite tinha sido feito, mas que ainda não tinham respostas, mas que certamente a Secretaria Soninha estaria presente. </text:span></text:p>
        </text:list-item>
        <text:list-item>
          <text:p text:style-name="P20"><text:span text:style-name="T2">Stephania fala sobre articulação que está sendo feita com a câmara e que a apresentação do relatório acontecerá no dia 27/09 e o Ramirez reafirma a importância da participação nas audiências, que traz mais força aos projetos envolvidos. </text:span></text:p>
        </text:list-item>
        <text:list-item>
          <text:p text:style-name="P20"><text:span text:style-name="T2"><text:s/>Mariana pergunta quando a pauta da eleição da próxima gestão será inserida e Ramirez afirma que após a conferência.</text:span></text:p>
        </text:list-item>
        <text:list-item>
          <text:p text:style-name="P20"><text:span text:style-name="T2">Stephanie fala sobre as manifestações que estão acontecendo na USP e que é interessante que as pessoas fiquem por dentro desse assunto. <text:s/></text:span></text:p>
        </text:list-item>
        <text:list-item>
          <text:p text:style-name="P19"><text:span text:style-name="T2">Ramirez pergunta se alguém tem mais alguma dúvida e encerra a reunião e agradece novamente a todos os presentes e que aguarda todos eles no próximo sábado, na conferência. 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1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7ª Reunião Ordinária de 2023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2" meta:paragraph-count="79" meta:word-count="1411" meta:character-count="8677" meta:non-whitespace-character-count="7343"/>
    <meta:generator>LibreOfficeDev/6.0.5.2$Linux_X86_64 LibreOffice_project/</meta:generator>
  </office:meta>
</office:document-meta>
</file>