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1535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3752in" fo:line-height="100%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left="0in" fo:margin-right="-0.3752in" fo:line-height="10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0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line-height="100%" fo:text-align="center" style:justify-single-word="false" fo:break-before="auto" fo:break-after="auto"/>
    </style:style>
    <style:style style:name="P20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__________________________________________________________</text:span></text:p>
      <text:p text:style-name="P2"/>
      <text:p text:style-name="P3"><text:span text:style-name="T1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Data: </text:span></text:p>
          </table:table-cell>
          <table:table-cell table:style-name="Table2.A1" office:value-type="string">
            <text:p text:style-name="P8"><text:span text:style-name="T5">Hora: </text:span></text:p>
          </table:table-cell>
          <table:table-cell table:style-name="Table2.A1" office:value-type="string">
            <text:p text:style-name="P8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5">12/07/2023</text:span></text:p>
          </table:table-cell>
          <table:table-cell table:style-name="Table2.B2" office:value-type="string">
            <text:p text:style-name="P7"><text:span text:style-name="T5">14h00 - 15h00</text:span></text:p>
          </table:table-cell>
          <table:table-cell table:style-name="Table2.C2" office:value-type="string">
            <text:p text:style-name="P7"><text:span text:style-name="T5">Plataforma Microsoft Teams</text:span></text:p>
            <text:p text:style-name="P7"><text:span text:style-name="T5">(reunião remota) 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<text:span text:style-name="T6">Primeira Reunião Extraordinária de 2023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2">Sociedade Civil:</text:span></text:p>
            <text:p text:style-name="P8"><text:span text:style-name="T2">Barbara Rodrigues Calças - CIEDS (Suplente)</text:span></text:p>
            <text:p text:style-name="P8"><text:span text:style-name="T2">Cesar Henrique - Esporte e Lazer/JPSDB (Suplente)</text:span></text:p>
            <text:p text:style-name="P8"><text:span text:style-name="T2">Eduarda Carolina Vaz - Centro (Titular)</text:span></text:p>
            <text:p text:style-name="Standard"><text:span text:style-name="T2">Joyce Lima - Cadeira Deficiência e Mobilidade Reduzida (Suplente)</text:span></text:p>
            <text:p text:style-name="Standard"><text:span text:style-name="T2">Mateus Miguel Martins Silva - Cadeira Cultura e Arte (Titular) </text:span></text:p>
            <text:p text:style-name="Standard"><text:span text:style-name="T2">Mayra Polizel - CIEDS (Titular)</text:span></text:p>
            <text:p text:style-name="Standard"><text:span text:style-name="T2">Mylenna Lirio - CCJ (Titular)</text:span></text:p>
            <text:p text:style-name="Standard"><text:span text:style-name="T2">Stephanie Felicio da Silva - Cadeira da Juventude Negra (Suplente)</text:span></text:p>
            <text:p text:style-name="Standard"><text:span text:style-name="T2">Vitoria Martins - Centro (Suplente) </text:span></text:p>
            <text:p text:style-name="P12"/>
            <text:p text:style-name="P8"><text:span text:style-name="T3">Poder Público:</text:span></text:p>
            <text:p text:style-name="P8"><text:span text:style-name="T3">Ana Katarina - CPIR/SMDHC (Titular)</text:span></text:p>
            <text:p text:style-name="P8"><text:span text:style-name="T3">Ana Lúcia Luposelli - SMS (Suplente) </text:span></text:p>
            <text:p text:style-name="P8"><text:span text:style-name="T3">Ana Maria Isidoro - Coordenação de Políticas para as Mulheres/SMDHC (Suplente)</text:span></text:p>
            <text:p text:style-name="P8"><text:span text:style-name="T3">Claudete Silva - SMDET (Titular) </text:span></text:p>
            <text:p text:style-name="P8"><text:span text:style-name="T3">Cleia Maria Lima - SMDET (Suplente)</text:span></text:p>
            <text:p text:style-name="P8"><text:span text:style-name="T3">Edoarda Loureiro - CPJ/SMDHC (Suplente) </text:span></text:p>
            <text:p text:style-name="P8"><text:span text:style-name="T2">Everton Ricardo Domingos dos Santos - SEME (Titular)</text:span></text:p>
            <text:p text:style-name="P8"><text:span text:style-name="T2">João Lindolfo - SMT (Titular)</text:span></text:p>
            <text:p text:style-name="P8"><text:span text:style-name="T3">Ramirez Lopes - CPJ/SMDHC (Titular)</text:span></text:p>
            <text:p text:style-name="P10"/>
            <text:p text:style-name="P8"><text:span text:style-name="T3">Convidadas(os):</text:span></text:p>
            <text:p text:style-name="P8"><text:span text:style-name="T3">Joel - SEME</text:span></text:p>
            <text:p text:style-name="Standard"><text:span text:style-name="T2">Luiza Moreira - CPJ/SMDHC (Estagiária)</text:span></text:p>
            <text:p text:style-name="Standard"><text:span text:style-name="T2">Maria Eduarda de Oliveira - DPS/SMDHC</text:span></text:p>
            <text:p text:style-name="Standard"><text:span text:style-name="T2">Pedro Marim de Almeida </text:span></text:p>
            <text:p text:style-name="Standard"><text:span text:style-name="T2">Suelen Karen da Silva - SMS</text:span></text:p>
            <text:p text:style-name="Standard"><text:span text:style-name="T2">Yuri de Oliveira - Instituto Jô Clemente</text:span></text:p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5">Principais assuntos tratados</text:span></text:p>
          </table:table-cell>
        </table:table-row>
      </table:table>
      <text:list xml:id="list3902870073" text:style-name="WWNum1">
        <text:list-item>
          <text:p text:style-name="P13"><text:span text:style-name="T2">A 5ª Reunião Ordinária do Conselho Municipal dos Direitos da Juventude (CMDJ) de 2023 iniciou-se às 14:00 horas.</text:span></text:p>
        </text:list-item>
        <text:list-item>
          <text:p text:style-name="P14"><text:span text:style-name="T2">Ramirez Lopes deu início a reunião agradecendo a presença de todas (os) e falou sobre os locais da Semana das Juventudes. Ele pontuou que o evento começará no dia 08/08, terça-feira, na Casa de Cultura do Butantã, local em que há uma unidade do Rede Daora. Na quarta-feira, dia 09/08, o Teatro Flávio Império, na zona leste, sediará a segunda manhã do evento. Na quinta-feira, dia 10/08, ainda não existe um local definido, mas há a possibilidade de que o evento ocorra na Casa de Cultura do M’Boi Mirim. Na sexta-feira, dia 11/08, o CCSP está confirmado para receber o evento na área central da cidade. Por fim, no sábado, dia 12/08, na região norte, o evento ocorrerá no CCJ e não contará com a feira, apenas ocorrerão as apresentações artísticas. </text:span></text:p>
        </text:list-item>
        <text:list-item>
          <text:p text:style-name="P14"><text:span text:style-name="T2">Ramirez enfatizou que ainda estão articulando quais serão os locais da Semana e que poderão ocorrer alterações. Além disso, ele complementou que estão mobilizando parceiros para atuarem no evento e convidou, novamente, os membros do CMDJ à integração, frisando que, caso queiram participar, era só enviar uma mensagem no grupo do Whatsapp. </text:span></text:p>
        </text:list-item>
        <text:list-item>
          <text:p text:style-name="P14"><text:span text:style-name="T2">Em seguida, o presidente do Conselho disse que a Reunião Extraordinária foi convocada para tratar das eleições da gestão 2024-2026 do Conselho e da Conferência Municipal de Juventude. </text:span></text:p>
        </text:list-item>
        <text:list-item>
          <text:p text:style-name="P14"><text:span text:style-name="T2">Mayra Polizel disse que a Conferência Nacional de Juventude ocorrerá do dia 14 ao dia 17 de dezembro em Brasília, mas que os temas ainda não foram escolhidos e que o Conjuve e a Secretaria Nacional de Juventude estão se organizando. Além disso, ela pontuou que em breve terá a reunião do Plano Plurianual com propostas para a juventude e que a participação da sociedade civil em prol da busca por um maior orçamento para as políticas do âmbito é de extrema importância. Para tanto, ela incentivou que todas(os) votassem nas propostas de juventude para o próximo orçamento. </text:span></text:p>
        </text:list-item>
        <text:list-item>
          <text:p text:style-name="P15"><text:span text:style-name="T2">Ramirez complementou e disse que não existem políticas para a juventude sem um orçamento adequado, incentivando que todos participassem da votação das propostas. </text:span></text:p>
        </text:list-item>
        <text:list-item>
          <text:p text:style-name="P15"><text:span text:style-name="T2">Mayra disse que iria mandar todas as informações no grupo do Whatsapp do CMDJ e que cada CPF pode votar em até 3 propostas, as quais, basicamente, promovem o orçamento que orienta todos os programas. <text:s/></text:span></text:p>
        </text:list-item>
        <text:list-item>
          <text:p text:style-name="P15"><text:span text:style-name="T2">O coordenador da CPJ voltou a falar sobre as Conferências e disse que, provavelmente, as municipais ocorrerão em setembro ou outubro, visto que as nacionais ocorrerão em dezembro. Para tanto, ele sugeriu que o Conselho se organize diante de um calendário voltado para outubro, incluindo a Conferência e as eleições do Conselho. <text:s/></text:span></text:p>
        </text:list-item>
        <text:list-item>
          <text:p text:style-name="P15"><text:span text:style-name="T2">Mayra respondeu que concordava com o prazo de outubro e trouxe novamente à discussão a PPA, ressaltando que a plenária será realizada presencialmente, com transmissão ao vivo no YouTube. Segundo ela, o objetivo do debate presencial é permitir uma maior participação da sociedade, promovendo um espaço de escuta. Além disso, a plenária estadual tem como finalidade proporcionar uma formação para as pessoas compreenderem melhor as estruturas envolvidas e, também, para divulgar as datas do Brasil Participativo.</text:span></text:p>
        </text:list-item>
        <text:list-item>
          <text:p text:style-name="P15"><text:span text:style-name="T2">Ramirez perguntou se poderiam realizar propostas ainda ou se apenas poderiam votar nas que foram previamente feitas.</text:span></text:p>
        </text:list-item>
        <text:list-item>
          <text:p text:style-name="P15"><text:span text:style-name="T2">Mayra respondeu que ainda era possível realizar propostas, mas que, somente seriam válidas as propostas com maior volume de votações e finalizou solicitando que os membros do CMDJ votassem nas propostas de juventude. </text:span></text:p>
        </text:list-item>
        <text:list-item>
          <text:p text:style-name="P15"><text:span text:style-name="T2">Em seguida, Ramirez prosseguiu com a sequência do planejamento das datas e propôs que o prazo a ser considerado seja o mês de outubro e perguntou se os presentes estavam de acordo. </text:span></text:p>
        </text:list-item>
        <text:list-item>
          <text:p text:style-name="P15"><text:span text:style-name="T2">Em virtude de nenhuma oposição, o presidente definiu o mês de outubro como um horizonte de planejamento e deu continuidade à formação da comissão eleitoral do CMDJ.</text:span></text:p>
        </text:list-item>
        <text:list-item>
          <text:p text:style-name="P15"><text:span text:style-name="T2">O coordenador, então, citou e enviou no chat o Art. 10 da Lei Nº 16.120, de 14 de janeiro de 2015, o qual define que a comissão deve ser formada por até 7 membros, sendo eles: 2 (dois) indicados pela Secretaria Municipal de Direitos Humanos e Cidadania; 2 (dois) representantes do Conselho Municipal dos Direitos da Juventude; 1 (um) representante convidado do Poder Legislativo; 2 (dois) representantes da sociedade civil. </text:span></text:p>
        </text:list-item>
        <text:list-item>
          <text:p text:style-name="P15"><text:span text:style-name="T2">Assim, Stephanie Felicio, Mateus Miguel e Mylenna Lirio se manifestaram para concorrerem à representação do CMDJ na comissão. <text:s/></text:span></text:p>
        </text:list-item>
        <text:list-item>
          <text:p text:style-name="P15"><text:span text:style-name="T2">Ramirez solicitou que os participantes votassem em até 2 nomes no chat. </text:span></text:p>
        </text:list-item>
        <text:list-item>
          <text:p text:style-name="P16"><text:span text:style-name="T2">Ao final da votação, Stephanie e Mateus tiveram a maioria dos votos, contabilizando 8 e 4 votos, respectivamente. Cada candidato obteve os seguintes votos:</text:span></text:p>
        </text:list-item>
      </text:list>
      <text:p text:style-name="P18"><text:span text:style-name="T1">Stephanie:</text:span><text:span text:style-name="T2"> Ana Maria, Mylenna, Mayra, Barbara, Ana Katarina, Joyce, Mateus, Stephanie</text:span></text:p>
      <text:p text:style-name="P18"><text:span text:style-name="T1">Mateus:</text:span><text:span text:style-name="T2"> Mayra, Barbara, Joyce, Mateus</text:span></text:p>
      <text:p text:style-name="P18"><text:span text:style-name="T1">Mylenna:</text:span><text:span text:style-name="T2"> Mylenna</text:span></text:p>
      <text:list xml:id="list65630898531678" text:continue-numbering="true" text:style-name="WWNum1">
        <text:list-item>
          <text:p text:style-name="P17"><text:span text:style-name="T2">Após a votação, o coordenador falou sobre os outros participantes da comissão e disse que para o cargo do legislativo é enviado um ofício, o qual é respondido por um indicado da câmara. Além disso, ele apontou que pensou no GOYN para ocupar a posição de representante da sociedade civil e abriu espaço para sugestões e convites.</text:span></text:p>
        </text:list-item>
        <text:list-item>
          <text:p text:style-name="P15"><text:span text:style-name="T2">Ao final de tal discussão, Ramirez ressaltou que fazer parte da comissão é trabalhoso e demanda empenho por parte dos participantes, além de impedir que as pessoas se candidatem para a eleição do CMDJ novamente.</text:span></text:p>
        </text:list-item>
        <text:list-item>
          <text:p text:style-name="P15"><text:span text:style-name="T2">Caminhando para o fim da reunião, o presidente do Conselho perguntou se mais alguém teria algo para dizer. </text:span></text:p>
        </text:list-item>
        <text:list-item>
          <text:p text:style-name="P15"><text:span text:style-name="T2">Claudete Silva, representante da Secretaria Municipal de Crescimento Econômico e Trabalho, compartilhou que existem diversos programas relacionados à empregabilidade sendo oferecidos à sociedade.</text:span></text:p>
        </text:list-item>
        <text:list-item>
          <text:p text:style-name="P15"><text:span text:style-name="T2">Ramirez destacou a importância de tal apontamento, visto que observa-se a existência de falta de ciência, por parte dos moradores do município, acerca desse tipo de programa oferecido pela prefeitura. </text:span></text:p>
        </text:list-item>
        <text:list-item>
          <text:p text:style-name="P15"><text:span text:style-name="T2">Joyce Lima perguntou sobre os horários, datas e locais da Semana das Juventudes de 2023.</text:span></text:p>
        </text:list-item>
        <text:list-item>
          <text:p text:style-name="P15"><text:span text:style-name="T2">O coordenador da CPJ disse que a Luiza iria mandar os detalhes no grupo do Whatsapp. Ele aproveitou, ainda, para solicitar, novamente, que todas(os) assinassem as atas e respondessem os formulários de escolha de data para o melhor desenvolvimento das atividades do Conselho. </text:span></text:p>
        </text:list-item>
        <text:list-item>
          <text:p text:style-name="P15"><text:span text:style-name="T2">Por fim, Ramirez perguntou se os presentes gostariam de realizar a próxima R.O antes ou depois da Semana. Em seguida, ele foi respondido no chat, pela maioria das pessoas, que gostariam de uma reunião antes do evento, a fim de terem conhecimento acerca das atividades que ocorrerão.</text:span></text:p>
        </text:list-item>
        <text:list-item>
          <text:p text:style-name="P15"><text:span text:style-name="T2">O presidente questionou se alguém gostaria de fazer mais algum apontamento e, dada a falta de manifestação dos participantes, encerrou a fala e agradeceu a presença de todas(os).</text:span></text:p>
        </text:list-item>
        <text:list-item>
          <text:p text:style-name="P16"><text:span text:style-name="T2">A reunião foi encerrada às 15:00 hora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1ª Reunião Extraordinária de 2023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75" meta:word-count="1312" meta:character-count="8247" meta:non-whitespace-character-count="7001"/>
    <meta:generator>LibreOfficeDev/6.0.5.2$Linux_X86_64 LibreOffice_project/</meta:generator>
  </office:meta>
</office:document-meta>
</file>