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0BFA40E6BCD21BD00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403in" fo:margin-left="-0.1535in" fo:margin-top="0in" fo:margin-bottom="0in" fo:break-before="auto" fo:break-after="auto" table:align="left"/>
    </style:style>
    <style:style style:name="Table1.A" style:family="table-column">
      <style:table-column-properties style:column-width="7.040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" style:family="table">
      <style:table-properties style:width="7.0403in" fo:margin-left="-0.1535in" fo:margin-top="0in" fo:margin-bottom="0in" fo:break-before="auto" fo:break-after="auto" table:align="left"/>
    </style:style>
    <style:style style:name="Table2.A" style:family="table-column">
      <style:table-column-properties style:column-width="2.3444in"/>
    </style:style>
    <style:style style:name="Table2.B" style:family="table-column">
      <style:table-column-properties style:column-width="2.3458in"/>
    </style:style>
    <style:style style:name="Table2.C" style:family="table-column">
      <style:table-column-properties style:column-width="2.3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3" style:family="table">
      <style:table-properties style:width="7.0403in" fo:margin-left="-0.1535in" fo:margin-top="0in" fo:margin-bottom="0in" fo:break-before="auto" fo:break-after="auto" table:align="left"/>
    </style:style>
    <style:style style:name="Table3.A" style:family="table-column">
      <style:table-column-properties style:column-width="7.040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4" style:family="table">
      <style:table-properties style:width="7.0521in" fo:margin-left="-0.1639in" fo:margin-top="0in" fo:margin-bottom="0in" fo:break-before="auto" fo:break-after="auto" table:align="left"/>
    </style:style>
    <style:style style:name="Table4.A" style:family="table-column">
      <style:table-column-properties style:column-width="7.0521in"/>
    </style:style>
    <style:style style:name="Table4.1" style:family="table-row">
      <style:table-row-properties style:min-row-height="0.2708in"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4.2" style:family="table-row">
      <style:table-row-properties style:min-row-height="1.8333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5" style:family="table">
      <style:table-properties style:width="7.0403in" fo:margin-left="-0.1535in" fo:margin-top="0in" fo:margin-bottom="0in" fo:break-before="auto" fo:break-after="auto" table:align="left"/>
    </style:style>
    <style:style style:name="Table5.A" style:family="table-column">
      <style:table-column-properties style:column-width="7.0403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2f2f2" fo:padding-left="0.075in" fo:padding-right="0.075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 style:master-page-name="Standard">
      <style:paragraph-properties fo:margin-left="-0.1252in" fo:margin-right="-0.3752in" fo:line-height="100%" fo:text-indent="0in" style:auto-text-indent="false" style:page-number="1" fo:break-before="auto" fo:break-after="auto"/>
    </style:style>
    <style:style style:name="P2" style:family="paragraph" style:parent-style-name="Standard">
      <style:paragraph-properties fo:margin-left="0in" fo:margin-right="-0.3752in" fo:line-height="100%" fo:text-indent="0in" style:auto-text-indent="false" fo:break-before="auto" fo:break-after="auto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3" style:family="paragraph" style:parent-style-name="Standard">
      <style:paragraph-properties fo:margin-left="0in" fo:margin-right="-0.3752in" fo:line-height="100%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0.0299in" fo:line-height="100%" fo:text-align="center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5" style:family="paragraph" style:parent-style-name="Standard">
      <style:paragraph-properties fo:margin-left="0in" fo:margin-right="0.0299in" fo:line-height="100%" fo:text-align="justify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6" style:family="paragraph" style:parent-style-name="Standard">
      <style:paragraph-properties fo:margin-left="0in" fo:margin-right="0.0299in" fo:line-height="115%" fo:text-align="justify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7" style:family="paragraph" style:parent-style-name="Standard">
      <style:paragraph-properties fo:margin-left="0in" fo:margin-right="0.0299in" fo:margin-top="0.0417in" fo:margin-bottom="0.0417in" loext:contextual-spacing="false" fo:line-height="100%" fo:text-indent="0in" style:auto-text-indent="false"/>
    </style:style>
    <style:style style:name="P8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style:font-name-asian="Tahoma1" style:font-name-complex="Tahoma1"/>
    </style:style>
    <style:style style:name="P10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P11" style:family="paragraph" style:parent-style-name="Standard">
      <style:paragraph-properties fo:margin-left="0in" fo:margin-right="0.0299in" fo:margin-top="0.0417in" fo:margin-bottom="0.0417in" loext:contextual-spacing="false" fo:line-height="115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 style:list-style-name="WWNum1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margin-top="0in" fo:margin-bottom="0.1665in" loext:contextual-spacing="false" fo:line-height="150%" fo:text-align="justify" style:justify-single-word="false" fo:text-indent="-0.25in" style:auto-text-indent="false"/>
    </style:style>
    <style:style style:name="P17" style:family="paragraph" style:parent-style-name="Standard">
      <style:paragraph-properties fo:line-height="100%" fo:text-align="center" style:justify-single-word="false" fo:break-before="auto" fo:break-after="auto"/>
    </style:style>
    <style:style style:name="P18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>
      <style:paragraph-properties fo:line-height="100%" fo:text-align="center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00%" fo:text-align="start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T1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2" style:family="text">
      <style:text-properties style:font-name="Tahoma" fo:font-size="12pt" style:font-name-asian="Tahoma1" style:font-size-asian="12pt" style:font-name-complex="Tahoma1" style:font-size-complex="12pt"/>
    </style:style>
    <style:style style:name="T3" style:family="text"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T4" style:family="text">
      <style:text-properties style:font-name="Tahoma" fo:font-size="12pt" style:text-underline-style="none" style:font-name-asian="Tahoma1" style:font-size-asian="12pt" style:font-name-complex="Tahoma1" style:font-size-complex="12pt"/>
    </style:style>
    <style:style style:name="T5" style:family="text">
      <style:text-properties style:font-name="Tahoma" fo:font-weight="bold" style:font-name-asian="Tahoma1" style:font-weight-asian="bold" style:font-name-complex="Tahoma1"/>
    </style:style>
    <style:style style:name="T6" style:family="text">
      <style:text-properties style:font-name="Tahoma" style:font-name-asian="Tahoma1" style:font-name-complex="Tahoma1"/>
    </style:style>
    <style:style style:name="T7" style:family="text">
      <style:text-properties style:font-name="Tahoma" fo:font-size="13pt" style:font-name-asian="Tahoma1" style:font-size-asian="13pt" style:font-name-complex="Tahoma1" style:font-size-complex="13pt"/>
    </style:style>
    <style:style style:name="T8" style:family="text">
      <style:text-properties style:font-name="Tahoma" fo:font-size="11.5pt" style:font-name-asian="Tahoma1" style:font-size-asian="11.5pt" style:font-name-complex="Tahoma1" style:font-size-complex="11.5pt"/>
    </style:style>
    <style:style style:name="T9" style:family="text">
      <style:text-properties style:font-name="Tahoma" fo:font-size="7pt" fo:font-weight="bold" style:font-name-asian="Tahoma1" style:font-size-asian="7pt" style:font-weight-asian="bold" style:font-name-complex="Tahoma1" style:font-size-complex="7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color="#1155cc" style:font-name="Tahoma" fo:font-size="12pt" style:text-underline-style="solid" style:text-underline-width="auto" style:text-underline-color="font-color" style:font-name-asian="Tahoma1" style:font-size-asian="12pt" style:font-name-complex="Tahoma1" style:font-size-complex="12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__________________________________________________________________</text:span></text:p>
      <text:p text:style-name="P2"/>
      <text:p text:style-name="P3"><text:span text:style-name="T1">ATA DA REUNIÃO 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5">Atividade: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5">Reunião do Conselho Municipal dos Direitos da Juventude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<text:span text:style-name="T5">Data: </text:span></text:p>
          </table:table-cell>
          <table:table-cell table:style-name="Table2.A1" office:value-type="string">
            <text:p text:style-name="P8"><text:span text:style-name="T5">Hora: </text:span></text:p>
          </table:table-cell>
          <table:table-cell table:style-name="Table2.A1" office:value-type="string">
            <text:p text:style-name="P8"><text:span text:style-name="T5">Local: 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5">03/03/2023</text:span></text:p>
          </table:table-cell>
          <table:table-cell table:style-name="Table2.B2" office:value-type="string">
            <text:p text:style-name="P7"><text:span text:style-name="T5">10h00 - 11h00</text:span></text:p>
          </table:table-cell>
          <table:table-cell table:style-name="Table2.C2" office:value-type="string">
            <text:p text:style-name="P7"><text:span text:style-name="T5">Plataforma Microsoft Teams</text:span></text:p>
            <text:p text:style-name="P7"><text:span text:style-name="T5">(reunião remota) </text:span></text:p>
          </table:table-cell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5">Observação</text:span></text:p>
          </table:table-cell>
        </table:table-row>
        <table:table-row table:style-name="Table3.1">
          <table:table-cell table:style-name="Table3.A2" office:value-type="string">
            <text:p text:style-name="P9"/>
            <text:p text:style-name="P8"><text:span text:style-name="T6">Segunda Reunião Ordinária de 2023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<text:span text:style-name="T5">Participantes</text:span></text:p>
          </table:table-cell>
        </table:table-row>
        <table:table-row table:style-name="Table4.2">
          <table:table-cell table:style-name="Table4.A2" office:value-type="string">
            <text:p text:style-name="P8"><text:span text:style-name="T2">Sociedade Civil:</text:span></text:p>
            <text:p text:style-name="Standard"><text:span text:style-name="T2">Bárbara Rodrigues Calças - Entidade de apoio, CIEDS (suplente)</text:span></text:p>
            <text:p text:style-name="P13"><text:span text:style-name="T2">Eduarda Carolina Vaz - Regional, Centro (titular)</text:span></text:p>
            <text:p text:style-name="P13"><text:span text:style-name="T2">Mateus Miguel - Cultura e Arte, UJB (titular)</text:span></text:p>
            <text:p text:style-name="P13"><text:span text:style-name="T2">Ugo Breyton Silva - Regional, Oeste (titular)</text:span></text:p>
            <text:p text:style-name="P13"><text:span text:style-name="T2">Vitoria Martins - Regional, Centro (suplente)</text:span></text:p>
            <text:p text:style-name="P12"/>
            <text:p text:style-name="P8"><text:span text:style-name="T3">Poder Público:</text:span></text:p>
            <text:p text:style-name="P8"><text:span text:style-name="T3">Edoarda Loureiro - CPJ/SMDHC (suplente)</text:span></text:p>
            <text:p text:style-name="Standard"><text:span text:style-name="T2">Claudete Dias Silva - SMDET (titular)</text:span></text:p>
            <text:p text:style-name="Standard"><text:span text:style-name="T2">Cleberson Pereira - CMSP (titular)</text:span></text:p>
            <text:p text:style-name="Standard"><text:span text:style-name="T2">Cleia Maria Ferreira Lima</text:span><text:span text:style-name="T8"> - SMDET (suplente)</text:span></text:p>
            <text:p text:style-name="P8"><text:span text:style-name="T3"><text:line-break/>Convidadas(os):</text:span></text:p>
            <text:p text:style-name="Standard"><text:span text:style-name="T2">Isabela Soares</text:span></text:p>
            <text:p text:style-name="Standard"><text:span text:style-name="T2">Joel - SEME</text:span></text:p>
            <text:p text:style-name="Standard"><text:span text:style-name="T2">Kaua Sabino Condenso</text:span></text:p>
            <text:p text:style-name="Standard"><text:span text:style-name="T2">Sabrina Zanetich - CPJ/SMDHC (estagiária)</text:span></text:p>
            <text:p text:style-name="Standard"><text:span text:style-name="T2">Rodrigo Gabriel Lima - CPJ/SMDHC (estagiário)</text:span></text:p>
            <text:p text:style-name="Standard"><text:span text:style-name="T2">Yuri de Oliveira - Instituto Jô Clemente</text:span></text:p>
            <text:p text:style-name="P10"/>
          </table:table-cell>
        </table:table-row>
      </table:table>
      <text:p text:style-name="P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<text:span text:style-name="T5">Principais assuntos tratados</text:span></text:p>
          </table:table-cell>
        </table:table-row>
      </table:table>
      <text:list xml:id="list1332803695" text:style-name="WWNum1">
        <text:list-item>
          <text:p text:style-name="P14"><text:span text:style-name="T2">A 2ª Reunião Ordinária do Conselho Municipal dos Direitos da Juventude (CMDJ) de 2023 teve sua primeira chamada às 10h00 e dada a falta de quórum, às 10h30 teve sua segunda chamada conforme o regimento interno, assim, tendo início às 10h35.</text:span></text:p>
        </text:list-item>
        <text:list-item>
          <text:p text:style-name="P15"><text:span text:style-name="T2">Edoarda Loureiro deu início à reunião agradecendo a presença de todas(o) e começou dando os informes da Coordenação. A primeira atualização foi sobre as formaturas do Meu Trampo, que aconteceram na sexta-feira (03/03) e que dia 13/03 terá início de nova turma, com local definido na região de Itaquera, todas(o) foram convidadas(o) para participar do evento. Aproveitou também para pedir as(os) conselheiras(os) para entrarem em contato com a Coordenação de Políticas para Juventude caso conheçam alguma instituição que queira firmar parceria para ofertar o curso do Meu Trampo, que resume-se no empreendedorismo para jovens, durante 5 dias presenciais com acompanhamento de 90 dias online.</text:span></text:p>
        </text:list-item>
        <text:list-item>
          <text:p text:style-name="P15"><text:span text:style-name="T2">Logo após, abordou sobre o programa Vai Tec da ADE SAMPA, que é focado para quem já tem o seu próprio negócio, está com inscrições abertas até 20 de março.</text:span></text:p>
        </text:list-item>
        <text:list-item>
          <text:p text:style-name="P15"><text:span text:style-name="T2">Edoarda também relatou sobre o programa de tecnologia, que ainda está sendo planejado, no momento não foi estabelecido um número exato de jovens que participarão, mas é correto afirmar que terá uma grande proporção.</text:span></text:p>
        </text:list-item>
        <text:list-item>
          <text:p text:style-name="P15"><text:span text:style-name="T2">Eduarda Vaz pediu uma explicação sobre o Meu Trampo e o programa de tecnologia, já que não estava na última reunião.</text:span></text:p>
        </text:list-item>
        <text:list-item>
          <text:p text:style-name="P15"><text:span text:style-name="T2">Respondendo a questão, Edoarda explicou que o Meu Trampo é uma extensão de um antigo programa da Coordenação, o “Dona do Meu Trampo”, que foi um grande sucesso para as mulheres empreendedoras de São Paulo, então foi decidido ampliar para 10 mil jovens, até a metade do ano de 2024. O programa tem parceria com o Instituto Besouro e é um curso bem completo, com a duração de 5 dias presenciais, onde o jovem é recepcionado com materiais, lanche e professores excepcionais. Ainda comunicou o site </text:span><text:a xlink:type="simple" xlink:href="http://www.meutrampoeempreender.com.br" text:style-name="ListLabel_20_10" text:visited-style-name="ListLabel_20_10"><text:span text:style-name="T12">www.meutrampoeempreender.com.br</text:span></text:a><text:span text:style-name="T2"> para maiores detalhes e adicionou novamente que caso queiram participar e oferecer turmas por meio de alguma instituição, basta entrar em contato.</text:span></text:p>
        </text:list-item>
        <text:list-item>
          <text:p text:style-name="P15"><text:span text:style-name="T2">Dando continuidade, disse que o programa de tecnologia ainda tem muitos pontos para serem definidos, mas que será um curso voltado para a tecnologia e programação executado em parceria com a ADE SAMPA, com previsão de início para o meio do ano de 2023.</text:span></text:p>
        </text:list-item>
        <text:list-item>
          <text:p text:style-name="P15"><text:span text:style-name="T2">Eduarda perguntou sobre a eleição do Conselho.</text:span></text:p>
        </text:list-item>
        <text:list-item>
          <text:p text:style-name="P15"><text:span text:style-name="T2">Edoarda sugeriu marcar uma reunião extraordinária para debater sobre a eleição e enfatizou a importância da participação de cada um para a construção desse diálogo. </text:span></text:p>
        </text:list-item>
        <text:list-item>
          <text:p text:style-name="P15"><text:span text:style-name="T2">Todas(os) concordaram e Edoarda informou que enviará no grupo a data da reunião.</text:span></text:p>
        </text:list-item>
        <text:list-item>
          <text:p text:style-name="P15"><text:span text:style-name="T2">Tratando-se do Food Wave, Edoarda atualizou que o projeto teve andamento e terá períodos bastante interessantes, nas temáticas de alimentação, desenvolvimento sustentável e mudança climática. Ao decorrer das reuniões afirmou que terá mais detalhes definidos.</text:span></text:p>
        </text:list-item>
        <text:list-item>
          <text:p text:style-name="P15"><text:span text:style-name="T2">Edoarda agradeceu a presença de todas(os) e perguntou se mais alguém tinha alguma pauta.</text:span></text:p>
        </text:list-item>
        <text:list-item>
          <text:p text:style-name="P16"><text:span text:style-name="T2">A reunião foi encerrada às 11h0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Tahoma" fo:font-family="Tahoma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break-before="auto" fo:break-after="auto"/>
    </style:style>
    <style:style style:name="MP2" style:family="paragraph" style:parent-style-name="Standard">
      <style:paragraph-properties fo:line-height="100%" fo:text-align="center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line-height="100%" fo:text-align="start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MP5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Tahoma" fo:font-size="7pt" fo:font-weight="bold" style:font-name-asian="Tahoma1" style:font-size-asian="7pt" style:font-weight-asian="bold" style:font-name-complex="Tahoma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6252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9055in" svg:height="0.6772in" draw:z-index="0"><draw:image xlink:href="Pictures/10000000000005000000020BFA40E6BCD21BD002.jpg" xlink:type="simple" xlink:show="embed" xlink:actuate="onLoad" loext:mime-type="image/jpeg"/></draw:frame></text:p>
        <text:p text:style-name="MP2"/>
        <text:p text:style-name="MP3"/>
        <text:p text:style-name="MP1"><text:span text:style-name="MT1">Conselho Municipal dos Direitos da Juventude - CMDJ<text:line-break/></text:span><text:span text:style-name="MT2"><text:line-break/>2ª Reunião Ordinária de 2023</text:span></text:p>
        <text:p text:style-name="MP4"/>
      </style:header>
      <style:footer>
        <text:p text:style-name="MP5"><text:span text:style-name="MT3">Rua Líbero Badaró, 119, 5º andar – Centro – CEP 01009-000 – São Paulo - Tel.: (11) 3113-97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1" meta:paragraph-count="49" meta:word-count="650" meta:character-count="4147" meta:non-whitespace-character-count="3546"/>
    <meta:generator>LibreOfficeDev/6.0.5.2$Linux_X86_64 LibreOffice_project/</meta:generator>
  </office:meta>
</office:document-meta>
</file>