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0736in" fo:margin-top="0in" fo:margin-bottom="0in" fo:break-before="auto" fo:break-after="auto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0736in" fo:margin-top="0in" fo:margin-bottom="0in" fo:break-before="auto" fo:break-after="auto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0736in" fo:margin-top="0in" fo:margin-bottom="0in" fo:break-before="auto" fo:break-after="auto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084in" fo:margin-top="0in" fo:margin-bottom="0in" fo:break-before="auto" fo:break-after="auto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0736in" fo:margin-top="0in" fo:margin-bottom="0in" fo:break-before="auto" fo:break-after="auto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-0.3752in" fo:line-height="100%" fo:text-indent="0in" style:auto-text-indent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left="0in" fo:margin-right="-0.3752in" fo:line-height="100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line-height="115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0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auto" fo:break-after="auto"/>
      <style:text-properties style:font-name="Tahoma" fo:font-size="12pt" style:font-name-asian="Tahoma1" style:font-size-asian="12pt" style:font-name-complex="Tahoma1" style:font-size-complex="12pt"/>
    </style:style>
    <style:style style:name="P13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.0299in" fo:margin-top="0.0417in" fo:margin-bottom="0.0417in" loext:contextual-spacing="false" fo:line-height="150%" fo:text-align="justify" style:justify-single-word="false" fo:text-indent="-0.25in" style:auto-text-indent="false"/>
    </style:style>
    <style:style style:name="P16" style:family="paragraph" style:parent-style-name="Standard">
      <style:paragraph-properties fo:line-height="100%" fo:text-align="center" style:justify-single-word="false" fo:break-before="auto" fo:break-after="auto"/>
    </style:style>
    <style:style style:name="P17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size="12pt" style:text-underline-style="none" style:font-name-asian="Tahoma1" style:font-size-asian="12pt" style:font-name-complex="Tahoma1" style:font-size-complex="12pt" fo:background-color="#ffffff"/>
    </style:style>
    <style:style style:name="T6" style:family="text">
      <style:text-properties style:font-name="Tahoma" fo:font-weight="bold" style:font-name-asian="Tahoma1" style:font-weight-asian="bold" style:font-name-complex="Tahoma1"/>
    </style:style>
    <style:style style:name="T7" style:family="text">
      <style:text-properties style:font-name="Tahoma" style:font-name-asian="Tahoma1" style:font-name-complex="Tahoma1"/>
    </style:style>
    <style:style style:name="T8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___________________________________________________________</text:span></text:p>
      <text:p text:style-name="P2"/>
      <text:p text:style-name="P3"><text:span text:style-name="T1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tividade: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6">Data: </text:span></text:p>
          </table:table-cell>
          <table:table-cell table:style-name="Table2.A1" office:value-type="string">
            <text:p text:style-name="P8"><text:span text:style-name="T6">Hora: </text:span></text:p>
          </table:table-cell>
          <table:table-cell table:style-name="Table2.A1" office:value-type="string">
            <text:p text:style-name="P8"><text:span text:style-name="T6">Local: 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6">08/06/2022</text:span></text:p>
          </table:table-cell>
          <table:table-cell table:style-name="Table2.B2" office:value-type="string">
            <text:p text:style-name="P7"><text:span text:style-name="T6">14h00 - 15h20</text:span></text:p>
          </table:table-cell>
          <table:table-cell table:style-name="Table2.C2" office:value-type="string">
            <text:p text:style-name="P7"><text:span text:style-name="T6">Auditório - SMDHC - Rua Líbero Badaró, 119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6">Observação</text:span>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P8"><text:span text:style-name="T7">Nona Reunião Ordinária de 2022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6">Participantes</text:span></text:p>
          </table:table-cell>
        </table:table-row>
        <table:table-row table:style-name="Table4.2">
          <table:table-cell table:style-name="Table4.A2" office:value-type="string">
            <text:p text:style-name="P8"><text:span text:style-name="T2">Sociedade Civil:</text:span></text:p>
            <text:p text:style-name="Standard"><text:span text:style-name="T2">Joyce Lima - <text:s/>Deficiência e Mobilidade Reduzida, Instituto Jô Clemente (suplente)</text:span></text:p>
            <text:p text:style-name="P8"><text:span text:style-name="T2">Jéssica Lena - Diversidade Religiosa, Pastoral da Juventude (titular)</text:span></text:p>
            <text:p text:style-name="P8"><text:span text:style-name="T2">Mateus Miguel - Cultura e Arte, UJB (titular)</text:span></text:p>
            <text:p text:style-name="P8"><text:span text:style-name="T2">Guilherme Lamana - Entidade de Apoio, CIEDS (titular)</text:span></text:p>
            <text:p text:style-name="P8"><text:span text:style-name="T2">César Henrique Pinheiro - Esporte e Lazer, JPSDB Paulistana (suplente)</text:span></text:p>
            <text:p text:style-name="P8"><text:span text:style-name="T2">Stephanie Felicio da Silva - Juventude Negra, UNEAFRO (suplente)</text:span></text:p>
            <text:p text:style-name="P8"><text:span text:style-name="T2">Egle Maite Oliveira - Jovens Mulheres, JPT Sampa (suplente)</text:span></text:p>
            <text:p text:style-name="P8"><text:span text:style-name="T2">Gustavo Telles - Inclusão Digital e Acesso às Novas Tecnologias, UPES (suplente)</text:span></text:p>
            <text:p text:style-name="P8"><text:span text:style-name="T2">Ugo Breyton Silva - Região Oeste, ParaTodos SP (titular)</text:span></text:p>
            <text:p text:style-name="P10"/>
            <text:p text:style-name="P8"><text:span text:style-name="T3">Poder Público:</text:span></text:p>
            <text:p text:style-name="P8"><text:span text:style-name="T3">Ramirez Lopes - CPJ/SMDHC (Titular)</text:span></text:p>
            <text:p text:style-name="P8"><text:span text:style-name="T3">Edoarda Loureiro - CPJ/SMDHC (suplente)</text:span></text:p>
            <text:p text:style-name="P8"><text:span text:style-name="T3">Ana Maria Isidoro - CPM/SMDHC (titular)</text:span></text:p>
            <text:p text:style-name="P8"><text:span text:style-name="T3">Daniel Almeida dos Santos - CPIR/SMDHC (suplente)</text:span></text:p>
            <text:p text:style-name="P8"><text:span text:style-name="T3">Everton Ricardo Domingos - SEME (titular)</text:span></text:p>
            <text:p text:style-name="P8"><text:span text:style-name="T3">Romã Meirelles - SVMA (titular)</text:span></text:p>
            <text:p text:style-name="P8"><text:span text:style-name="T3">Fábio Henrique Salles - SMS (titular)</text:span></text:p>
            <text:p text:style-name="P8"><text:span text:style-name="T3">Ana Lúcia Luposelli - SMS (suplente)</text:span></text:p>
            <text:p text:style-name="P8"><text:span text:style-name="T3">Claudete Dias - SMDET (titular)</text:span></text:p>
            <text:p text:style-name="P8"><text:span text:style-name="T3">Cleia Maria Ferreira - SMDET (suplente)</text:span></text:p>
            <text:p text:style-name="P8"><text:span text:style-name="T3">Cleberson Pereira - CMSP (titular)</text:span></text:p>
            <text:p text:style-name="P8"><text:span text:style-name="T3"><text:line-break/>Convidadas(os):</text:span></text:p>
            <text:p text:style-name="P8"><text:span text:style-name="T3">Soninha Francine - Secretária SMDHC<text:line-break/>Vitória Borges - CPJ/SMDHC (estagiária)</text:span></text:p>
            <text:p text:style-name="P8"><text:span text:style-name="T3">Júlio Leite - CPJ/SMDHC</text:span></text:p>
            <text:p text:style-name="P8"><text:span text:style-name="T3">Aline de Biagi - Centro de Cursos de Capacitação da Juventude</text:span></text:p>
            <text:p text:style-name="P8"><text:span text:style-name="T3">Lidia Leme - União da Juventude Brasileira</text:span></text:p>
            <text:p text:style-name="P8"><text:span text:style-name="T3">Júlia Lima - SMDET </text:span></text:p>
            <text:p text:style-name="P8"><text:span text:style-name="T3">Joel Lima - SEME</text:span></text:p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6">Principais assuntos tratados</text:span></text:p>
          </table:table-cell>
        </table:table-row>
      </table:table>
      <text:p text:style-name="P12"/>
      <text:list xml:id="list298185271" text:style-name="WWNum1">
        <text:list-item>
          <text:p text:style-name="P13"><text:span text:style-name="T2">A 9ª Reunião Ordinária do Conselho Municipal dos Direitos da Juventude (CMDJ) teve sua primeira chamada às 14h00 e começou às 14h30.</text:span></text:p>
        </text:list-item>
        <text:list-item>
          <text:p text:style-name="P14"><text:span text:style-name="T2">Ramirez deu início à reunião pedindo às(aos) conselheiras(os) que assinassem o registro de presença impresso.</text:span></text:p>
        </text:list-item>
        <text:list-item>
          <text:p text:style-name="P14"><text:span text:style-name="T2">Como de costume, Ramirez deu início à reunião dando os informes da Coordenação. A primeira atualização foi sobre o Rede Daora: os novos equipamentos executados pela Secretaria de Governo, Secretaria de Cultura e a Fundação Paulistana. Ramirez disse que após a consulta pública, foi aberto o credenciamento para a gestão dos equipamentos e recebemos cinco credenciamentos, cuja avaliação iria acontecer mais tarde e, por isso, não conseguiria ficar até o final da reunião. Ramirez também disse que o orçamento foi de 10 milhões de reais para execução, e que estava prevista a implantação para setembro de 2022.</text:span></text:p>
        </text:list-item>
        <text:list-item>
          <text:p text:style-name="P14"><text:span text:style-name="T2">Ramirez atualizou sobre o Programa Bolsa Trabalho, apresentando o assessor Júlio Leite, que disse que o processo seletivo para o segundo semestre está acontecendo e que a Coordenação recebeu mais de 1.600 inscrições.</text:span></text:p>
        </text:list-item>
        <text:list-item>
          <text:p text:style-name="P14"><text:span text:style-name="T2">Em relação ao Programa Qualifica Mais, Ramirez informou que foram iniciadas duas turmas em Cidade Tiradentes, contando com 60 alunos. Também relembrou, conforme dito na última reunião, que a Coordenação tem sofrido com problemas na mobilização dos jovens, assim como as instituições relataram e pediram ajuda as(aos) conselheiras(os) para a divulgação do Programa, lembrando que oferece uma bolsa de R$15,00 por dia.</text:span></text:p>
        </text:list-item>
        <text:list-item>
          <text:p text:style-name="P14"><text:span text:style-name="T2">Sobre o Programa Don@ do Meu Trampo, Ramirez disse que foram realizadas as turmas em Cidade Tiradentes, Heliópolis e Vila Nova Cachoeirinha. Disse também que a turma de Cidade Ademar terá início no dia 20 de junho. Ramirez completou dizendo que quem está executando o Programa é o Instituto Besouro, que tem outras parcerias com a Prefeitura.</text:span></text:p>
        </text:list-item>
        <text:list-item>
          <text:p text:style-name="P14"><text:span text:style-name="T2">Por último, Ramirez atualizou o status da Semana das Juventudes, que acontecerá entre os dias 9 e 13 de agosto. Ramirez disse que a Semana está sendo articulada com a Secretaria de Cultura e que a secretária Aline abraçou o projeto e se comprometeu a auxiliar na contratação da atração principal de encerramento. Ramirez explicou que a Semana acontecerá em pontos diferentes da cidade nos cinco dias, sendo, respectivamente, nos equipamentos: Centro de Formação Cidade Tiradentes, Tendal da Lapa, Centro Cultural Grajaú, Centro Cultural São Paulo e Centro Cultural da Juventude.</text:span></text:p>
        </text:list-item>
        <text:list-item>
          <text:p text:style-name="P14"><text:span text:style-name="T2">Acabada as atualizações da Coordenação, Ramirez apresentou a secretária Soninha, coautora do projeto de lei que criou o Conselho Municipal de Direitos da Juventude e atual secretária da Secretaria de Direitos Humanos e Cidadania. </text:span></text:p>
        </text:list-item>
        <text:list-item>
          <text:p text:style-name="P14"><text:span text:style-name="T2">Soninha Francine desejou a todas(os) uma boa tarde e disse estar muito feliz de estar presenciando uma reunião do Conselho do qual participou da criação. Soninha contou que durante o processo de criação do projeto de lei, havia duas propostas correndo na casa, e que por isso, ela e o vereador Carlos Bezerra Jr. somaram forças e redigiram o projeto que foi aprovado. Soninha disse que acredita que apesar da democracia ser desafiadora, é através dela que conseguimos trazer os debates e quanto mais participativa for a formulação e a avaliação das políticas públicas, maior as vantagens das suas implementações. Por fim, Soninha se colocou à disposição do Conselho enquanto secretária e enquanto ativista dos Direitos Humanos.</text:span></text:p>
        </text:list-item>
        <text:list-item>
          <text:p text:style-name="P14"><text:span text:style-name="T2">Voltando para as atualizações da Semana das Juventudes, Ramirez explicou que o tema deste ano é voltado principalmente para cultura, empregabilidade e promoção de direitos e de políticas públicas. Para isso, a Semana contará com a colaboração de várias secretarias apresentando seus programas. </text:span></text:p>
        </text:list-item>
        <text:list-item>
          <text:p text:style-name="P15"><text:span text:style-name="T2">Stephanie Felicio perguntou de quanto é o orçamento da Semana e Ramirez explicou que, apesar da garantia pelo LOA de 100 mil reais, esse não é o valor total do recurso já que outras secretarias terão participação, mas que o valor exato será divulgado após os eventos.</text:span></text:p>
        </text:list-item>
        <text:list-item>
          <text:p text:style-name="P15"><text:span text:style-name="T2">Guilherme Lamana disse que acha muito bom que a Secretaria de Cultura participe da Semana e que achava interessante que os jovens do Programa Jovem Monitor Cultural participassem da programação. E Edoarda disse que a Coordenação já está em contato com o Programa para integrá-los na programação.</text:span></text:p>
        </text:list-item>
        <text:list-item>
          <text:p text:style-name="P15"><text:span text:style-name="T2">Lamana aproveitou o espaço e disse que o CIEDS estará presente nas atividades do último dia da virada ODS e que conta com a presença das(os) conselheiras(os).</text:span></text:p>
        </text:list-item>
        <text:list-item>
          <text:p text:style-name="P15"><text:span text:style-name="T3">Romã Meirelles disse que está à disposição para a Virada ODS e também convida à todas(os) para a Virada Sustentável, que está para acontecer em breve.</text:span></text:p>
        </text:list-item>
        <text:list-item>
          <text:p text:style-name="P15"><text:span text:style-name="T3">Ramirez avisou que precisaria se ausentar da reunião por conta do encontro da Comissão Avaliadora da Rede Daora, mas que Edoarda daria continuidade na reunião.</text:span></text:p>
        </text:list-item>
        <text:list-item>
          <text:p text:style-name="P15"><text:span text:style-name="T3">Gustavo Telles perguntou como foi definida a programação da Semana das Juventudes e se houve alguma pesquisa para consultar as juventudes e Edoarda explicou que foram feitas pesquisas inclusive nos equipamentos de cultura onde ocorrerão os eventos. </text:span></text:p>
        </text:list-item>
        <text:list-item>
          <text:p text:style-name="P15"><text:span text:style-name="T3">Gustavo também perguntou se na questão de empregabilidade haverá encaminhamento das(os) jovens para o mercado de trabalho e Edoarda disse que sim, através do CAT e das empresas parceiras.</text:span></text:p>
        </text:list-item>
        <text:list-item>
          <text:p text:style-name="P15"><text:span text:style-name="T3">Por fim, Gustavo perguntou como está sendo articulada a divulgação da Semana e Edoarda respondeu que enquanto divulgação online, vai ser feita nas redes sociais das Secretarias e dos equipamentos. E no formato offline será nos equipamentos e letreiros na rua.</text:span></text:p>
        </text:list-item>
        <text:list-item>
          <text:p text:style-name="P15"><text:span text:style-name="T3">Everton Ricardo perguntou se há possibilidade de disponibilizar transporte para os jovens das escolas das regiões e Edoarda disse que já está havendo articulação para isso.</text:span></text:p>
        </text:list-item>
        <text:list-item>
          <text:p text:style-name="P15"><text:span text:style-name="T3">Lamana disse que no formulário “Juventudes em Foco” que está sendo construído pelo GT de Dados, Estatística e Mapeamento podem ser inseridas perguntas sobre a Semana das Juventudes. Também disse que acha importante que o Conselho participe da construção e decisões da Semana das Juventudes para além dos momentos de reunião.</text:span></text:p>
        </text:list-item>
        <text:list-item>
          <text:p text:style-name="P15"><text:span text:style-name="T3">César Henrique perguntou se há alguma programação de esportes na Semana e Edoarda disse que sim, que está sendo articulado com a Secretaria Municipal de Esportes e Lazer. </text:span></text:p>
        </text:list-item>
        <text:list-item>
          <text:p text:style-name="P15"><text:span text:style-name="T3">Gustavo perguntou se há alguma contratação para alimentação dos jovens durante a Semana e Edoarda disse que nada foi articulado por enquanto.</text:span></text:p>
        </text:list-item>
        <text:list-item>
          <text:p text:style-name="P15"><text:span text:style-name="T3">Passando para a pauta de atualização dos GTs, Lamana disse que o formulário “Juventudes em Foco” estava em fase de aprovação pelo Conselho para que fosse publicado.</text:span></text:p>
        </text:list-item>
        <text:list-item>
          <text:p text:style-name="P15"><text:span text:style-name="T3">Sobre o GT de Comunicação, Gustavo disse que estava aguardando a reunião com o Ramirez para organizar as postagens das redes sociais e pediu que as(os) conselheiras(os) seguissem as páginas do TikTok e Instagram do Conselho.</text:span></text:p>
        </text:list-item>
        <text:list-item>
          <text:p text:style-name="P15"><text:span text:style-name="T3">Gustavo disse que, enquanto GT de Eventos, desejam se aproximar da organização da Semana das Juventudes.</text:span></text:p>
        </text:list-item>
        <text:list-item>
          <text:p text:style-name="P15"><text:span text:style-name="T2">Mateus Miguel pediu a palavra para anunciar que está articulando com o CIEDS um evento chamado “Chama na Solução”, cujo objetivo é formular soluções para as violências vividas através do racismo e como a cultura pode servir como instrumento de saúde mental. Disse que haverá uma roda de conversa dia 14 de junho no Youtube.</text:span></text:p>
        </text:list-item>
        <text:list-item>
          <text:p text:style-name="P15"><text:span text:style-name="T2">Gustavo pediu que (as)os representantes do poder público passem a divulgar as ações feitas em suas secretarias e perguntou se estão sendo feitas ações para o Mês LGBTQIA +. </text:span></text:p>
        </text:list-item>
        <text:list-item>
          <text:p text:style-name="P15"><text:span text:style-name="T2">Gustavo completou dizendo que acha interessante que o GT de Eventos usasse os meses temáticos, como o de LGBTQIA + ou o de Consciência Negra, para pensar em ações que possam ser desenvolvidas pelo Conselho.</text:span></text:p>
        </text:list-item>
        <text:list-item>
          <text:p text:style-name="P15"><text:span text:style-name="T3">Cleia Maria sugeriu que fosse criado um calendário para as(os) conselheiras(os) com todas as datas, semanas e meses comemorativos de algum tema para que o Conselho possa se organizar com antecedência.</text:span></text:p>
        </text:list-item>
        <text:list-item>
          <text:p text:style-name="P15"><text:span text:style-name="T3">Todas(os) concordaram.</text:span></text:p>
        </text:list-item>
        <text:list-item>
          <text:p text:style-name="P15"><text:span text:style-name="T3">A reunião foi encerrada às 15h2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FA40E6BCD21BD002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9ª Reunião Ordinária de 2022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77" meta:word-count="1503" meta:character-count="9473" meta:non-whitespace-character-count="8060"/>
    <meta:generator>LibreOfficeDev/6.0.5.2$Linux_X86_64 LibreOffice_project/</meta:generator>
  </office:meta>
</office:document-meta>
</file>