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03in" fo:margin-left="-0.0736in" fo:margin-top="0in" fo:margin-bottom="0in" fo:break-before="auto" fo:break-after="auto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0736in" fo:margin-top="0in" fo:margin-bottom="0in" fo:break-before="auto" fo:break-after="auto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0736in" fo:margin-top="0in" fo:margin-bottom="0in" fo:break-before="auto" fo:break-after="auto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521in" fo:margin-left="-0.084in" fo:margin-top="0in" fo:margin-bottom="0in" fo:break-before="auto" fo:break-after="auto" table:align="left"/>
    </style:style>
    <style:style style:name="Table4.A" style:family="table-column">
      <style:table-column-properties style:column-width="7.0521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5" style:family="table">
      <style:table-properties style:width="7.0403in" fo:margin-left="-0.0736in" fo:margin-top="0in" fo:margin-bottom="0in" fo:break-before="auto" fo:break-after="auto" table:align="left"/>
    </style:style>
    <style:style style:name="Table5.A" style:family="table-column">
      <style:table-column-properties style:column-width="7.040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07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-0.1252in" fo:margin-right="-0.3752in" fo:line-height="100%" fo:text-indent="0in" style:auto-text-indent="false" style:page-number="1" fo:break-before="auto" fo:break-after="auto"/>
    </style:style>
    <style:style style:name="P2" style:family="paragraph" style:parent-style-name="Standard">
      <style:paragraph-properties fo:margin-left="0in" fo:margin-right="-0.3752in" fo:line-height="100%" fo:text-indent="0in" style:auto-text-indent="false" fo:break-before="auto" fo:break-after="auto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3" style:family="paragraph" style:parent-style-name="Standard">
      <style:paragraph-properties fo:margin-left="0in" fo:margin-right="-0.3752in" fo:line-height="100%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.0299in" fo:line-height="100%" fo:text-align="center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5" style:family="paragraph" style:parent-style-name="Standard">
      <style:paragraph-properties fo:margin-left="0in" fo:margin-right="0.0299in" fo:line-height="100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6" style:family="paragraph" style:parent-style-name="Standard">
      <style:paragraph-properties fo:margin-left="0in" fo:margin-right="0.0299in" fo:line-height="115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style:font-name-asian="Tahoma1" style:font-name-complex="Tahoma1"/>
    </style:style>
    <style:style style:name="P10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1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auto" fo:break-after="auto"/>
      <style:text-properties style:font-name="Tahoma" fo:font-size="12pt" style:font-name-asian="Tahoma1" style:font-size-asian="12pt" style:font-name-complex="Tahoma1" style:font-size-complex="12pt"/>
    </style:style>
    <style:style style:name="P14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6" style:family="paragraph" style:parent-style-name="Standard">
      <style:paragraph-properties fo:line-height="100%" fo:text-align="center" style:justify-single-word="false" fo:break-before="auto" fo:break-after="auto"/>
    </style:style>
    <style:style style:name="P17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T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T3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4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__________________________________________________________________</text:span></text:p>
      <text:p text:style-name="P2"/>
      <text:p text:style-name="P3"><text:span text:style-name="T1">ATA DA REUNIÃO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Reunião do Conselho Municipal dos Direitos da Juventude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5">Data: </text:span></text:p>
          </table:table-cell>
          <table:table-cell table:style-name="Table2.A1" office:value-type="string">
            <text:p text:style-name="P8"><text:span text:style-name="T5">Hora: </text:span></text:p>
          </table:table-cell>
          <table:table-cell table:style-name="Table2.A1" office:value-type="string">
            <text:p text:style-name="P8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5">21/02/2022</text:span></text:p>
          </table:table-cell>
          <table:table-cell table:style-name="Table2.B2" office:value-type="string">
            <text:p text:style-name="P7"><text:span text:style-name="T5">10h00 - 11h15</text:span></text:p>
          </table:table-cell>
          <table:table-cell table:style-name="Table2.C2" office:value-type="string">
            <text:p text:style-name="P7"><text:span text:style-name="T5">Plataforma Microsoft Teams (reunião remota)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5">Observação</text:span></text:p>
          </table:table-cell>
        </table:table-row>
        <table:table-row table:style-name="Table3.1">
          <table:table-cell table:style-name="Table3.A2" office:value-type="string">
            <text:p text:style-name="P9"/>
            <text:p text:style-name="P8"><text:span text:style-name="T6">Sexta Reunião Ordinária de 2022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P8"><text:span text:style-name="T2">Sociedade Civil:</text:span></text:p>
            <text:p text:style-name="Standard"><text:span text:style-name="T2">Dayara Moreira - Zona Sul, Plan International (titular)</text:span></text:p>
            <text:p text:style-name="Standard"><text:span text:style-name="T2">Ingrid Guzeloto - Jovens Mulheres, JPT (titular)</text:span></text:p>
            <text:p text:style-name="Standard"><text:span text:style-name="T2">Joyce Lima - <text:s/>Deficiência e Mobilidade Reduzida, Instituto Jô Clemente (suplente)</text:span></text:p>
            <text:p text:style-name="Standard"><text:span text:style-name="T2">Pedro Vicente - Diversidade Religiosa, Pastoral da Juventude (Suplente)</text:span></text:p>
            <text:p text:style-name="Standard"><text:span text:style-name="T2">Mylenna Souza Lirio - Entidade de Apoio, CCJ (titular)</text:span></text:p>
            <text:p text:style-name="Standard"><text:span text:style-name="T2">Gustavo Teles - Mobilidade e Direito à Cidade, Movimento Acredito (suplente)</text:span></text:p>
            <text:p text:style-name="Standard"><text:span text:style-name="T2">Guilherme Lamana - Entidade de Apoio, CIEDS (titular)</text:span></text:p>
            <text:p text:style-name="P8"><text:span text:style-name="T3">Mayra Polizel -</text:span><text:span text:style-name="T2"> Entidade de Apoio, CIEDS (suplente)</text:span></text:p>
            <text:p text:style-name="P8"><text:span text:style-name="T2">Phelipe Nunes - Juventude Negra, Uneafro Brasil (titular)</text:span></text:p>
            <text:p text:style-name="P8"><text:span text:style-name="T2">Stephanie Felicio - Juventude Negra, Uneafro Brasil (titular)</text:span></text:p>
            <text:p text:style-name="P8"><text:span text:style-name="T2">Ana Beatriz da Silveira Pedreira - Zona Sul, Plan International (suplente)</text:span></text:p>
            <text:p text:style-name="P10"/>
            <text:p text:style-name="P8"><text:span text:style-name="T3">Poder Público:</text:span></text:p>
            <text:p text:style-name="Standard"><text:span text:style-name="T2">Romã Meirelles - SMVA (titular)</text:span></text:p>
            <text:p text:style-name="P8"><text:span text:style-name="T3">Fernando de Oliveira - SEME (Suplente)</text:span></text:p>
            <text:p text:style-name="P8"><text:span text:style-name="T3">Isabel Cristina - CPIR (titular)</text:span></text:p>
            <text:p text:style-name="P8"><text:span text:style-name="T3">Claudete Dias Silva - SMDET (titular)</text:span></text:p>
            <text:p text:style-name="P8"><text:span text:style-name="T3">Ana Isidoro - CPM/SMDHC (titular)</text:span></text:p>
            <text:p text:style-name="P8"><text:span text:style-name="T3">Fábio Salles - SMS (titular)</text:span></text:p>
            <text:p text:style-name="P8"><text:span text:style-name="T2">João Lindolfo - SMT (titular)</text:span></text:p>
            <text:p text:style-name="P8"><text:span text:style-name="T2">Cleberson Pereira- CMSP (titular)</text:span></text:p>
            <text:p text:style-name="P8"><text:span text:style-name="T2">Vania Cristiane - SEHAB (titular)</text:span></text:p>
            <text:p text:style-name="P8"><text:span text:style-name="T2">Eduardo dos Anjos Barboza - SGM (suplente)</text:span></text:p>
            <text:p text:style-name="P8"><text:span text:style-name="T2">Ramirez Lopes - CPJ/SMDHC (titular)</text:span></text:p>
            <text:p text:style-name="P8"><text:span text:style-name="T3"><text:line-break/>Convidadas(os):<text:line-break/>Vitória Borges - CPJ/SMDHC (estagiária)</text:span></text:p>
          </table:table-cell>
        </table:table-row>
      </table:table>
      <text:p text:style-name="P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T5">Principais assuntos tratados</text:span></text:p>
          </table:table-cell>
        </table:table-row>
      </table:table>
      <text:p text:style-name="P13"/>
      <text:list xml:id="list544279378" text:style-name="WWNum1">
        <text:list-item>
          <text:p text:style-name="P14"><text:span text:style-name="T2"><text:s/>A 6ª Reunião Ordinária do Conselho Municipal dos Direitos da Juventude (CMDJ) teve sua primeira chamada às 09h40 e começou às 10h10.</text:span></text:p>
        </text:list-item>
        <text:list-item>
          <text:p text:style-name="P15"><text:span text:style-name="T2">Ramirez agradeceu a presença de todos e pediu para que registrassem sua presença no chat como de costume.</text:span></text:p>
        </text:list-item>
        <text:list-item>
          <text:p text:style-name="P15"><text:span text:style-name="T2">Ramirez perguntou se alguém queria iniciar a reunião com atualizações sobre os progressos dos GTs.</text:span></text:p>
        </text:list-item>
        <text:list-item>
          <text:p text:style-name="P15"><text:span text:style-name="T2">Gustavo Teles pediu a palavra para informar que os GTs de Relações Institucionais e o de Comunicação se reuniram. Informou também que o GT de Comunicação começou uma articulação para escolher quais redes sociais usariam para divulgar ações culturais e o andamento de políticas públicas para as juventudes.</text:span></text:p>
        </text:list-item>
        <text:list-item>
          <text:p text:style-name="P15"><text:span text:style-name="T2">Ramirez perguntou se mais alguém gostaria de atualizar os andamentos dos GTs e ninguém se pronunciou.</text:span></text:p>
        </text:list-item>
        <text:list-item>
          <text:p text:style-name="P15"><text:span text:style-name="T2">Ramirez deu início aos informes da Coordenação começando pela atualização do programa Don@ do Meu Trampo, que terá uma nova edição em março. Essa edição será especialmente para jovens mulheres empreendedoras com uma formação em 4 polos da cidade de São Paulo e um período de incubação de 90 dias para que as contempladas tenham acompanhamento na criação e/ou melhoria do seu empreendimento.</text:span></text:p>
        </text:list-item>
        <text:list-item>
          <text:p text:style-name="P15"><text:span text:style-name="T2">Como próximo informe, Ramirez atualizou as(os) conselheiras(os) a respeito do Plano Municipal da Juventude. O recurso de 250 mil reais foi entregue mas não foi repassado para a UNODC porque houveram discordâncias entre as assessorias jurídicas da SMDHC e Secretaria Municipal de Relações Internacionais sobre qual metodologia deveria ser usada. Por isso, será aberto um edital de chamamento público para entidades que queiram tocar o Plano Municipal. O orçamento para o edital é próprio da Coordenação de Políticas para a Juventude.</text:span></text:p>
        </text:list-item>
        <text:list-item>
          <text:p text:style-name="P15"><text:span text:style-name="T2">Dayara Moreira perguntou se o recurso original do Plano Municipal ainda está disponível, já que uma perda de recurso seria muito ruim. Ramirez respondeu que não há transferência de recursos entre anos e por isso o novo recurso do Plano seria da Coordenação.</text:span></text:p>
        </text:list-item>
        <text:list-item>
          <text:p text:style-name="P15"><text:span text:style-name="T2">Passando para a próxima atualização, Ramirez passou a falar sobre o Programa Qualifica Mais, em parceria com o Instituto Federal. Ramirez explica que o Programa está em fase de contato com EMEFs, CIEJAs e CEUs para uso das salas para ministração das aulas. Após o contato com as escolas, o Programa está com previsão de início da primeira turma para 14 de março.</text:span></text:p>
        </text:list-item>
        <text:list-item>
          <text:p text:style-name="P15"><text:span text:style-name="T2">Passando para a atualização do Programa Food Wave, em parceria com a Prefeitura de Milão, Ramirez explicou que estamos aguardando a transferência de recurso entre Milão e São Paulo. O recurso é de quase 200 mil euros, o que corresponde a quase 1 milhão de reais que serão utilizados para formar por volta de 50 jovens na área de alimentação saudável e sustentabilidade. Ainda sim, o Programa impactará muito mais jovens porque os selecionados para a formação irão desenvolver projetos para sua comunidade local.</text:span></text:p>
        </text:list-item>
        <text:list-item>
          <text:p text:style-name="P15"><text:span text:style-name="T2">Ramirez perguntou se alguém tinha alguma dúvida sobre algum programa em desenvolvimento pela Coordenação. Ninguém se pronunciou.</text:span></text:p>
        </text:list-item>
        <text:list-item>
          <text:p text:style-name="P15"><text:span text:style-name="T2">Seguindo as pautas da reunião, Ramirez passou para a definição da presidência e da secretaria executiva do Conselho. Para tanto, Ramirez apresentou e leu o que é definido no regimento interno para a votação da presidência.</text:span></text:p>
        </text:list-item>
        <text:list-item>
          <text:p text:style-name="P15"><text:span text:style-name="T2">Após a leitura, Ramirez explicou que as duas últimas presidências do Conselho foram exercidas pela sociedade civil, e, por isso, obrigatoriamente, a presidência deste ano deve ser exercida pelo poder público, voltando à sociedade civil em 2023 como dispõe o regimento interno. Por isso, Ramirez propôs que a Coordenação de Políticas para a Juventude exercesse a presidência este ano, com ele ocupando o cargo.</text:span></text:p>
        </text:list-item>
        <text:list-item>
          <text:p text:style-name="P15"><text:span text:style-name="T2">Aberta a votação para a presidência, foi aprovada por unanimidade. Ninguém se pronunciou.</text:span></text:p>
        </text:list-item>
        <text:list-item>
          <text:p text:style-name="P15"><text:span text:style-name="T2">Vânia propôs a criação de um organograma da presidência do Conselho para que seja melhor explicado o funcionamento da presidência e do papel das(os) conselheiras(os). Ramirez concordou e disse que pode organizar para apresentar na próxima reunião, além de publicar na página do Conselho. </text:span></text:p>
        </text:list-item>
        <text:list-item>
          <text:p text:style-name="P15"><text:span text:style-name="T2">Ramirez passou então para a definição da secretaria executiva do Conselho, e relembra que, por força de lei, a indicação da secretaria é feita pela Coordenação. Por isso, Ramirez indicou a Coordenação de Igualdade Racial, e Isabel </text:span><text:span text:style-name="T3">Cristina</text:span><text:span text:style-name="T2">, representante titular da cadeira, aceitou a indicação pelo chat.</text:span></text:p>
        </text:list-item>
        <text:list-item>
          <text:p text:style-name="P15"><text:span text:style-name="T2">Ramirez relembrou que, apesar da presidência ser executada pelo poder público este ano, o Conselho é sempre sobre as demandas da sociedade civil.</text:span></text:p>
        </text:list-item>
        <text:list-item>
          <text:p text:style-name="P15"><text:span text:style-name="T2">Dito isso, Ramirez perguntou se alguém gostaria de trazer alguma atualização, já que a próxima pauta da reunião eram os assuntos gerais.</text:span></text:p>
        </text:list-item>
        <text:list-item>
          <text:p text:style-name="P15"><text:span text:style-name="T2">Gustavo Teles pediu a palavra para atualizar as(os) conselheiras(os) sobre a reunião com a secretária de Cultura, Aline Torres. Explicou que foi conversado que, apesar da Secretaria de Cultura não ter nenhuma política pública específica para as juventudes, a maioria dos usuários dos equipamentos e atividades culturais no município são jovens. </text:span></text:p>
        </text:list-item>
        <text:list-item>
          <text:p text:style-name="P15"><text:span text:style-name="T2">Gustavo também aproveitou para dizer que a Secretaria de Cultura está com editais abertos, como o VAI e o Fomento à Cultura da Periferia.</text:span></text:p>
        </text:list-item>
        <text:list-item>
          <text:p text:style-name="P15"><text:span text:style-name="T2">Ramirez aproveitou para falar que uma das metas da Prefeitura para o ano é a criação da Rede Daora, que consiste na criação de estúdios criativos e que estava aberta uma consulta pública na plataforma do Participa + para contribuição da sociedade civil na construção do plano de trabalho da Rede. </text:span></text:p>
        </text:list-item>
        <text:list-item>
          <text:p text:style-name="P15"><text:span text:style-name="T2">Ramirez pediu para que as(os) conselheiras(os) participem da consulta pública porque não existem equipamentos públicos para a formação de jovens nas áreas técnicas de cultura.</text:span></text:p>
        </text:list-item>
        <text:list-item>
          <text:p text:style-name="P15"><text:span text:style-name="T2">Por fim, Ramirez comentou que está previsto que 1100 jovens sejam impactados por ano pela Rede Daora.</text:span></text:p>
        </text:list-item>
        <text:list-item>
          <text:p text:style-name="P15"><text:span text:style-name="T2">Joyce Lima perguntou qual a faixa etária da Rede Daora e se as inscrições estão abertas e Ramirez explica que o projeto ainda está em uma fase muito inicial, por isso não há previsão de abertura para inscrições.</text:span></text:p>
        </text:list-item>
        <text:list-item>
          <text:p text:style-name="P15"><text:span text:style-name="T2">Ramirez perguntou se mais alguém gostaria de se pronunciar e Gustavo pergunta sobre o formulário de consulta de datas para as reuniões e se a maioria das pessoas que votaram estão presentes na reunião, já que muitas(os) afirmaram que este horário de reunião não é bom</text:span></text:p>
        </text:list-item>
        <text:list-item>
          <text:p text:style-name="P15"><text:span text:style-name="T2">Ramirez respondeu que, no caso da presente reunião, por exemplo, o dia mais votado teve 11 votos e na reunião foram 21 membros participando. Então há necessidade de se mobilizar para que as votações contemplem melhor a maioria, já que muitos não costumam votar.</text:span></text:p>
        </text:list-item>
        <text:list-item>
          <text:p text:style-name="P15"><text:span text:style-name="T2">Ramirez perguntou se mais alguém tinha perguntas e pediu encaminhamento para acordar sobre qual semana de março acontecerá a próxima reunião, reforçando o engajamento de todas(os) na votação da data. </text:span></text:p>
        </text:list-item>
        <text:list-item>
          <text:p text:style-name="P15"><text:span text:style-name="T2">Joyce pediu a palavra para recomendar que as reuniões sejam à noite ou aos fins de semana e Ramirez respondeu que sempre há nos formulários opções noturnas ou fim de semana, de acordo com o regimento, e que para que as reuniões aconteçam nessas datas/horários, é necessário mais engajamento nas votações.</text:span></text:p>
        </text:list-item>
        <text:list-item>
          <text:p text:style-name="P15"><text:span text:style-name="T2">Gustavo comentou que tem percebido muitas faltas e que achava que valeria a pena haver um chamamento para verificar se as(os) representantes das cadeiras com muitas faltas para saber se querem continuar no Conselho.</text:span></text:p>
        </text:list-item>
        <text:list-item>
          <text:p text:style-name="P15"><text:span text:style-name="T2">Ramirez respondeu que pode enviar um e-mail institucional para essas(esses) conselheiras(os) mas que também acha importante que haja um estímulo e mobilização da sociedade civil para reforçar a importância da participação nas reuniões.</text:span></text:p>
        </text:list-item>
        <text:list-item>
          <text:p text:style-name="P15"><text:span text:style-name="T2">Dayane Moreira perguntou quais os limites de atuação, nesse sentido, das(os) conselheiras(os) e Ramirez propôs que as(os) conselheiras(os) criassem uma Comissão de acompanhamento de presença para que pudesse ser discutidos quais medidas e estratégias podem ser aplicadas.</text:span></text:p>
        </text:list-item>
        <text:list-item>
          <text:p text:style-name="P15"><text:span text:style-name="T2">Vânia Cristiane pediu a palavra para se pronunciar enquanto representante do poder público e explicar que a participação das(os) conselheiras(os) do poder público não depende inteiramente da vontade de participação, mas que também envolve a carga horária de trabalho, as demandas de suas respectivas secretarias e da disponibilidade de executar horas extras. Por isso, na maioria das vezes, as(os) representantes do poder público costumam votar em horários comerciais para as reuniões.</text:span></text:p>
        </text:list-item>
        <text:list-item>
          <text:p text:style-name="P15"><text:span text:style-name="T2">Fábio Salles explicou que tem muitas demandas de trabalho e atua em diversos conselhos, por isso por vezes está distante do CMDJ, mas que se põe sempre à disposição.</text:span></text:p>
        </text:list-item>
        <text:list-item>
          <text:p text:style-name="P15"><text:span text:style-name="T2">Gustavo perguntou quais são as cadeiras representantes do poder público e Ramirez respondeu que todas as representações estão dispostas na página do Conselho.</text:span></text:p>
        </text:list-item>
        <text:list-item>
          <text:p text:style-name="P15"><text:span text:style-name="T2">Ramirez perguntou se todas(os) estavam de acordo com a criação de uma Comissão e Gustavo respondeu que acha que em um primeiro momento, o e-mail institucional parecia suficiente, mas que caso não funcionasse, a criação da Comissão seria uma boa ideia.</text:span></text:p>
        </text:list-item>
        <text:list-item>
          <text:p text:style-name="P15"><text:soft-page-break/><text:span text:style-name="T2">Joyce disse que acha que além do e-mail, a comunicação também pode acontecer via WhatsApp.</text:span></text:p>
        </text:list-item>
        <text:list-item>
          <text:p text:style-name="P15"><text:span text:style-name="T2">Claudete Dias sugeriu que no caso de participação de representantes do poder público, pode haver notificação aos chefes de gabinetes e Ramirez disse que, enquanto poder público, isso pode acontecer.</text:span></text:p>
        </text:list-item>
        <text:list-item>
          <text:p text:style-name="P15"><text:span text:style-name="T2">Ramirez pediu então encaminhamento para que a próxima reunião fosse na última semana de março e que pretende convidar alguém do poder público para para falar um pouco das políticas públicas que estão sendo desenvolvidas para que haja novas pautas para o Conselho. Todos concordaram.</text:span></text:p>
        </text:list-item>
        <text:list-item>
          <text:p text:style-name="P15"><text:span text:style-name="T2">A reunião foi encerrada às 11h15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MP5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6252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1"><draw:image xlink:href="Pictures/10000000000005000000020BFA40E6BCD21BD002.jpg" xlink:type="simple" xlink:show="embed" xlink:actuate="onLoad" loext:mime-type="image/jpeg"/></draw:frame></text:p>
        <text:p text:style-name="MP2"/>
        <text:p text:style-name="MP3"/>
        <text:p text:style-name="MP1"><text:span text:style-name="MT1">Conselho Municipal dos Direitos da Juventude - CMDJ<text:line-break/></text:span><text:span text:style-name="MT2"><text:line-break/>6ª Reunião Ordinária de 2022</text:span></text:p>
        <text:p text:style-name="MP4"/>
      </style:header>
      <style:footer>
        <text:p text:style-name="MP5"><text:span text:style-name="MT3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2" meta:paragraph-count="81" meta:word-count="1728" meta:character-count="10930" meta:non-whitespace-character-count="9305"/>
    <meta:generator>LibreOfficeDev/6.0.5.2$Linux_X86_64 LibreOffice_project/</meta:generator>
  </office:meta>
</office:document-meta>
</file>