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 fo:margin-left="-0.125in" fo:margin-right="-0.375in" style:page-number="1">
        <style:tab-stops/>
      </style:paragraph-properties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line-height="100%" fo:margin-right="-0.375in"/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line-height="100%" fo:margin-right="-0.375in"/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17" style:family="table-column">
      <style:table-column-properties style:column-width="7.0402in" style:use-optimal-column-width="false"/>
    </style:style>
    <style:style style:name="Table16" style:family="table">
      <style:table-properties style:width="7.0402in" fo:margin-left="-0.073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20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23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P24" style:parent-style-name="Normal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26" style:family="table-column">
      <style:table-column-properties style:column-width="2.3451in" style:use-optimal-column-width="false"/>
    </style:style>
    <style:style style:name="TableColumn27" style:family="table-column">
      <style:table-column-properties style:column-width="2.3458in" style:use-optimal-column-width="false"/>
    </style:style>
    <style:style style:name="TableColumn28" style:family="table-column">
      <style:table-column-properties style:column-width="2.3493in" style:use-optimal-column-width="false"/>
    </style:style>
    <style:style style:name="Table25" style:family="table">
      <style:table-properties style:width="7.0402in" fo:margin-left="-0.073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31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32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33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34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35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38" style:parent-style-name="Normal" style:family="paragraph">
      <style:paragraph-properties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39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40" style:parent-style-name="Normal" style:family="paragraph">
      <style:paragraph-properties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41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42" style:parent-style-name="Normal" style:family="paragraph">
      <style:paragraph-properties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P43" style:parent-style-name="Normal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45" style:family="table-column">
      <style:table-column-properties style:column-width="7.0402in" style:use-optimal-column-width="false"/>
    </style:style>
    <style:style style:name="Table44" style:family="table">
      <style:table-properties style:width="7.0402in" fo:margin-left="-0.073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48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51" style:parent-style-name="Normal" style:family="paragraph">
      <style:paragraph-properties fo:text-align="justify" fo:margin-top="0.0416in" fo:margin-bottom="0.0416in" fo:line-height="100%" fo:margin-right="0.0298in"/>
    </style:style>
    <style:style style:name="T52" style:parent-style-name="DefaultParagraphFont" style:family="text">
      <style:text-properties style:font-name="Tahoma" style:font-name-asian="Tahoma" style:font-name-complex="Tahoma"/>
    </style:style>
    <style:style style:name="P53" style:parent-style-name="Normal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55" style:family="table-column">
      <style:table-column-properties style:column-width="7.052in" style:use-optimal-column-width="false"/>
    </style:style>
    <style:style style:name="Table54" style:family="table">
      <style:table-properties style:width="7.052in" fo:margin-left="-0.084in" table:align="left"/>
    </style:style>
    <style:style style:name="TableRow56" style:family="table-row">
      <style:table-row-properties style:min-row-height="0.2708in" style:use-optimal-row-height="false"/>
    </style:style>
    <style:style style:name="TableCell57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58" style:parent-style-name="Normal" style:family="paragraph">
      <style:paragraph-properties fo:text-align="justify" fo:margin-top="0.0416in" fo:margin-bottom="0.0416in" fo:margin-right="0.0298in"/>
      <style:text-properties style:font-name="Tahoma" style:font-name-asian="Tahoma" style:font-name-complex="Tahoma" fo:font-weight="bold" style:font-weight-asian="bold"/>
    </style:style>
    <style:style style:name="TableRow59" style:family="table-row">
      <style:table-row-properties style:min-row-height="1.8333in" style:use-optimal-row-height="false"/>
    </style:style>
    <style:style style:name="TableCell60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61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/>
    </style:style>
    <style:style style:name="P62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63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P66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/>
    </style:style>
    <style:style style:name="P67" style:parent-style-name="Normal" style:family="paragraph">
      <style:paragraph-properties fo:text-align="justify" fo:margin-top="0.0416in" fo:margin-bottom="0.0416in" fo:line-height="100%" fo:margin-right="0.0298in"/>
    </style:style>
    <style:style style:name="T68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69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70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71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72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73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74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75" style:parent-style-name="Normal" style:family="paragraph">
      <style:paragraph-properties fo:text-align="justify" fo:margin-right="0.0298in"/>
      <style:text-properties style:font-name="Tahoma" style:font-name-asian="Tahoma" style:font-name-complex="Tahoma" fo:font-weight="bold" style:font-weight-asian="bold"/>
    </style:style>
    <style:style style:name="TableColumn77" style:family="table-column">
      <style:table-column-properties style:column-width="7.0402in" style:use-optimal-column-width="false"/>
    </style:style>
    <style:style style:name="Table76" style:family="table">
      <style:table-properties style:width="7.0402in" fo:margin-left="-0.0736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80" style:parent-style-name="Normal" style:family="paragraph">
      <style:paragraph-properties fo:text-align="justify" fo:margin-top="0.0416in" fo:margin-bottom="0.0416in" fo:margin-right="0.0298in"/>
      <style:text-properties style:font-name="Tahoma" style:font-name-asian="Tahoma" style:font-name-complex="Tahoma" fo:font-weight="bold" style:font-weight-asian="bold"/>
    </style:style>
    <style:style style:name="P81" style:parent-style-name="Normal" style:family="paragraph">
      <style:paragraph-properties fo:text-align="justify" fo:margin-top="0.1666in" fo:margin-bottom="0.1666in" fo:line-height="150%"/>
      <style:text-properties style:font-name="Tahoma" style:font-name-asian="Tahoma" style:font-name-complex="Tahoma" fo:font-size="12pt" style:font-size-asian="12pt" style:font-size-complex="12pt"/>
    </style:style>
    <style:style style:name="P82" style:parent-style-name="Normal" style:family="paragraph">
      <style:paragraph-properties fo:text-align="justify" fo:margin-top="0.1666in" fo:margin-bottom="0.1666in" fo:line-height="150%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83" style:parent-style-name="Normal" style:family="paragraph">
      <style:paragraph-properties fo:text-align="justify" fo:margin-top="0.1666in" fo:margin-bottom="0.1666in" fo:line-height="150%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84" style:parent-style-name="Normal" style:family="paragraph">
      <style:paragraph-properties fo:text-align="justify" fo:margin-top="0.1666in" fo:margin-bottom="0.1666in" fo:line-height="150%"/>
    </style:style>
    <style:style style:name="T85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86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87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P88" style:parent-style-name="Normal" style:family="paragraph">
      <style:paragraph-properties fo:text-align="justify" fo:margin-top="0.1666in" fo:margin-bottom="0.1666in" fo:line-height="150%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89" style:parent-style-name="Normal" style:family="paragraph">
      <style:paragraph-properties fo:text-align="justify" fo:margin-top="0.1666in" fo:margin-bottom="0.1666in" fo:line-height="150%"/>
    </style:style>
    <style:style style:name="T90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91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92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93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P94" style:parent-style-name="Normal" style:family="paragraph">
      <style:paragraph-properties fo:text-align="justify" fo:margin-top="0.1666in" fo:margin-bottom="0.1666in" fo:line-height="150%"/>
      <style:text-properties style:font-name="Tahoma" style:font-name-asian="Tahoma" style:font-name-complex="Tahoma" fo:font-size="12pt" style:font-size-asian="12pt" style:font-size-complex="12pt"/>
    </style:style>
    <style:style style:name="P95" style:parent-style-name="Normal" style:family="paragraph">
      <style:paragraph-properties fo:text-align="justify" fo:margin-top="0.1666in" fo:margin-bottom="0.1666in" fo:line-height="150%"/>
      <style:text-properties style:font-name="Tahoma" style:font-name-asian="Tahoma" style:font-name-complex="Tahoma" fo:font-size="12pt" style:font-size-asian="12pt" style:font-size-complex="12pt"/>
    </style:style>
    <style:style style:name="P96" style:parent-style-name="Normal" style:family="paragraph">
      <style:paragraph-properties fo:text-align="justify" fo:margin-top="0.1666in" fo:margin-bottom="0.1666in" fo:line-height="150%"/>
    </style:style>
    <style:style style:name="T97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98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99" style:parent-style-name="DefaultParagraphFont" style:family="text">
      <style:text-properties style:font-name="Tahoma" style:font-name-asian="Tahoma" style:font-name-complex="Tahoma" fo:color="#333333" fo:font-size="12pt" style:font-size-asian="12pt" style:font-size-complex="12pt" fo:background-color="#FFFFFF"/>
    </style:style>
    <style:style style:name="P100" style:parent-style-name="Normal" style:family="paragraph">
      <style:paragraph-properties fo:widows="0" fo:orphans="0" fo:border="0in solid #FFFFFF" fo:padding="0.4305in" style:shadow="#000000 0in 0in" fo:line-height="100%"/>
      <style:text-properties fo:color="#000000"/>
    </style:style>
    <style:style style:name="P101" style:parent-style-name="Normal" style:family="paragraph">
      <style:paragraph-properties fo:widows="0" fo:orphans="0" fo:border="0in solid #FFFFFF" fo:padding="0.4305in" style:shadow="#000000 0in 0in" fo:line-height="100%"/>
      <style:text-properties fo:color="#000000"/>
    </style:style>
    <style:style style:name="T102" style:parent-style-name="DefaultParagraphFont" style:family="text">
      <style:text-properties style:font-name="Tahoma" style:font-name-asian="Tahoma" style:font-name-complex="Tahoma" fo:font-weight="bold" style:font-weight-asian="bold" fo:color="#333333" fo:font-size="12pt" style:font-size-asian="12pt" style:font-size-complex="12pt" fo:background-color="#FFFFFF"/>
    </style:style>
    <style:style style:name="T103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104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P105" style:parent-style-name="Normal" style:family="paragraph">
      <style:paragraph-properties fo:text-align="justify" fo:margin-top="0.1666in" fo:margin-bottom="0.1666in" fo:line-height="150%"/>
    </style:style>
    <style:style style:name="T106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107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10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11" style:parent-style-name="Normal" style:family="paragraph">
      <style:paragraph-properties fo:text-align="justify" fo:margin-top="0.1666in" fo:margin-bottom="0.1666in" fo:line-height="150%"/>
    </style:style>
    <style:style style:name="T112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</office:automatic-styles>
  <office:body>
    <office:text text:use-soft-page-breaks="true">
      <text:p text:style-name="P1">__________________________________________________________________</text:p>
      <text:p text:style-name="P13"/>
      <text:p text:style-name="P14">ATA DA REUNIÃO<text:s/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tividade:<text:s/></text:p>
          </table:table-cell>
        </table:table-row>
        <table:table-row table:style-name="TableRow21">
          <table:table-cell table:style-name="TableCell22">
            <text:p text:style-name="P23">Reunião do Conselho Municipal dos Direitos da Juventude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ata:<text:s/></text:p>
          </table:table-cell>
          <table:table-cell table:style-name="TableCell32">
            <text:p text:style-name="P33">Hora:<text:s/></text:p>
          </table:table-cell>
          <table:table-cell table:style-name="TableCell34">
            <text:p text:style-name="P35">Local:<text:s/></text:p>
          </table:table-cell>
        </table:table-row>
        <table:table-row table:style-name="TableRow36">
          <table:table-cell table:style-name="TableCell37">
            <text:p text:style-name="P38">24/05/2021</text:p>
          </table:table-cell>
          <table:table-cell table:style-name="TableCell39">
            <text:p text:style-name="P40">14h00 - 15h00</text:p>
          </table:table-cell>
          <table:table-cell table:style-name="TableCell41">
            <text:p text:style-name="P42">Plataforma Microsoft Teams (reunião remota)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Observação</text:p>
          </table:table-cell>
        </table:table-row>
        <table:table-row table:style-name="TableRow49">
          <table:table-cell table:style-name="TableCell50">
            <text:p text:style-name="P51"><text:span text:style-name="T52">Sétima Reunião Extraordinária de 2021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Participantes</text:p>
          </table:table-cell>
        </table:table-row>
        <table:table-row table:style-name="TableRow59">
          <table:table-cell table:style-name="TableCell60">
            <text:p text:style-name="P61">Sociedade Civil:</text:p>
            <text:p text:style-name="P62">Gabriela Macedo Pereira de Souza – Diversidade Sexual, JPT Sampa (titular)<text:s/></text:p>
            <text:p text:style-name="P63">Thais Braga de Souza - Entidade de Apoio, CCJ (suplente)</text:p>
            <text:p text:style-name="P64"><text:span text:style-name="T65">Ana Júlia Fernandes - Deficiência e Mobilidade Reduzida (suplente)</text:span></text:p>
            <text:p text:style-name="P66"/>
            <text:p text:style-name="P67"><text:span text:style-name="T68">Poder Público:</text:span></text:p>
            <text:p text:style-name="P69">Ramirez Augusto Lopes Tosta – SMDHC, CPJ (titular)</text:p>
            <text:soft-page-break/>
            <text:p text:style-name="P70">Eduardo Martinelli - SMDHC, CPJ (suplente)</text:p>
            <text:p text:style-name="P71">Fernando de Oliveira Pereira - SEME (suplente)</text:p>
            <text:p text:style-name="P72">Fernando Marques - SMSUB (titular)<text:line-break/><text:line-break/>Convidadas(os):</text:p>
            <text:p text:style-name="P73">Sayane Chaves - SMDHC, CPJ (estagiária)</text:p>
            <text:p text:style-name="P74">Bruna Iglesias Martins de Oliveira - SMDHC (estagiária)</text:p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Principais assuntos tratados</text:p>
          </table:table-cell>
        </table:table-row>
      </table:table>
      <text:p text:style-name="P81"/>
      <text:p text:style-name="P82">01. A 7ª Reunião Extraordinária de 2021 do Conselho Municipal dos Direitos da Juventude (CMDJ) teve a sua primeira chamada às 14:00 e iniciou às 14:10.</text:p>
      <text:p text:style-name="P83">02. A sessão foi iniciada pelo Secretário Executivo, Ramirez Lopes, o qual deu instruções iniciais, inclusive sobre o sistema de registro de presença, que funcionaria da seguinte forma: cada Conselheira(o) presente teria que colocar seu nome e cadeira no chat e assinar o formulário de ciência ao final da reunião. O aviso era repetido sempre que algum(a) novo(a) Conselheiro(a) entrava na sala de reunião.</text:p>
      <text:soft-page-break/>
      <text:p text:style-name="P84"><text:span text:style-name="T85">03. Ramirez fez menção ao luto pelo falecimento do Prefeito Bruno Covas, no qual r</text:span><text:span text:style-name="T86">elembrou que sua gestão sempre foi muito participativa nas pautas das juventudes e que o legado e o trabalho continuará. Gabrie</text:span><text:span text:style-name="T87">la e demais Conselheiras(os) se solidarizaram e lamentaram a perda de uma liderança como Bruno Covas.</text:span></text:p>
      <text:p text:style-name="P88">04. Para início efetivo da reunião, Gabriela Macedo, presidenta do Conselho, apresentou as pautas a serem discutidas. Prosseguiu com o informe de que a Assessoria Jurídica aprovou o edital de eleição feito pela Comissão Eleitoral, sendo assim, as inscrições de candidatura para o próximo mandato do CMDJ ficarão abertas até dia 15 de junho e a votação está marcada para o dia 10 de julho.</text:p>
      <text:p text:style-name="P89"><text:span text:style-name="T90">05. Ramirez<text:s/></text:span><text:span text:style-name="T91">agradeceu</text:span><text:span text:style-name="T92"><text:s/>a Comissão Eleitoral pela construção do edital com revisões e adaptações necessárias. Afirmou que a eleição será online, seguindo os protocolos governamentais, de forma acessível e segura através da plataforma Google Forms. Por fim, acrescentou, também, q</text:span><text:span text:style-name="T93">ue será necessário muita mobilização e engajamento de todos os presentes na divulgação.<text:s/></text:span></text:p>
      <text:p text:style-name="P94">06. Ramirez seguiu com os informes da Coordenação e avisou que a parceria com a prefeitura de Milão seguirá em desenvolvimento, que haverá prorrogação do Programa Embaixadores da Juventude e, também, abertura de inscrição de projetos para criação do orçamento de 2022 voltados para a inclusão produtiva de jovens. Foi pedido a contribuição de ideias das Conselheiras(os) para que possa ser feito o encaminhamento para o legislativo</text:p>
      <text:p text:style-name="P95">07. Em prosseguimento dos assuntos da reunião, Gabriela retomou a ideia de aplicação de uma formação sobre a legislação, atividades e atribuições dentro do CMDJ para as novas Conselheiras(os) que chegarão ao mês de Julho. Comunicou que tem o contato com a Escola do Parlamento e que pode ser de grande ajuda para realização de tal evento. Assim, previu que se for aceito, pode ser feito ao final de Julho e começo de Agosto em uma reunião marcada para este fim.</text:p>
      <text:p text:style-name="P96"><text:span text:style-name="T97">08. Ramirez disse que a Coordenação de Po</text:span><text:span text:style-name="T98">líticas para Juventude está à disposição e que o<text:s/></text:span><text:span text:style-name="T99"><office:annotation office:name="0"><dc:creator>Sayane Chaves</dc:creator><dc:date>2021-06-02T20:04:00</dc:date><text:p text:style-name="P100">confirmar</text:p></office:annotation><office:annotation office:name="1"><dc:creator>Ramirez Lopes</dc:creator><dc:date>2021-06-03T18:41:00</dc:date><text:p text:style-name="P101">ta certo</text:p></office:annotation>Departamento de Educação em Direitos Humanos</text:span><office:annotation-end office:name="0"/><office:annotation-end office:name="1"/><text:span text:style-name="T102"><text:s/></text:span><text:span text:style-name="T103">tem formação de Conselheiras(os) e experiência com a eleição do Conselho LGBTI e Imigrantes. Thais concordou e achou importante manter essa formação, visand</text:span><text:span text:style-name="T104">o principalmente os representantes da Sociedade Civil, no qual muitos são jovens e em primeira vivência dentro de um Conselho. Eduardo também concordou.<text:s/></text:span></text:p>
      <text:p text:style-name="P105"><text:span text:style-name="T106">09. Ramirez afirmou que a CPJ pode ficar responsável por fazer essa comunicação com a Escola do Parlam</text:span><text:span text:style-name="T107">ento e EDH para trabalhar nesse desenvolvimento. Gabriela, então, sugeriu tratar do assunto primeiramente com o EDH, a fim de refinar o conteúdo e a temática a ser utilizada, e depois contatar a Escola do Parlamento. Todos concordam.</text:span></text:p>
      <text:p text:style-name="P108"><text:span text:style-name="T109">15. A próxima reunião<text:s/></text:span><text:span text:style-name="T110">foi marcada para 21 de Junho às 14 horas.<text:s/></text:span></text:p>
      <text:p text:style-name="P111"><text:span text:style-name="T112">Observação: A presença na reunião foi registrada através do envio de mensagem com o nome e cadeira por cada uma(m) das(os) Conselheiras(os) presentes. A reunião foi realizada pela plataforma Teams, em formato virtua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00%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90556in" svg:height="0.67708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><text:span text:style-name="T7">Conselho Municipal dos Direitos da Juventude - CMDJ</text:span><text:span text:style-name="T8"><text:line-break/></text:span><text:span text:style-name="T9"><text:line-break/>7ª Reunião Extraordinária de 2021</text:span></text:p>
        <text:p text:style-name="P10"/>
      </style:header>
      <style:footer>
        <text:p text:style-name="P11"><text:span text:style-name="T12">Rua Líbero Badaró, 119, 5º andar – Centro – CEP 01009-000 – São Paulo - Tel.: (11) 3113-97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1-06-08T20:31:00Z</meta:creation-date>
    <dc:date>2021-06-08T20:31:00Z</dc:date>
    <meta:template xlink:href="Normal" xlink:type="simple"/>
    <meta:editing-cycles>2</meta:editing-cycles>
    <meta:editing-duration>PT0S</meta:editing-duration>
    <meta:document-statistic meta:page-count="3" meta:paragraph-count="8" meta:word-count="665" meta:character-count="4450" meta:row-count="31" meta:non-whitespace-character-count="3793"/>
  </office:meta>
</office:document-meta>
</file>