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 fo:margin-left="-0.125in" fo:margin-right="-0.375in" style:page-number="1">
        <style:tab-stops/>
      </style:paragraph-properties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line-height="100%" fo:margin-right="-0.375in"/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line-height="100%" fo:margin-right="-0.375in"/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17" style:family="table-column">
      <style:table-column-properties style:column-width="7.0402in" style:use-optimal-column-width="false"/>
    </style:style>
    <style:style style:name="Table16" style:family="table">
      <style:table-properties style:width="7.0402in" fo:margin-left="-0.073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20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23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P24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26" style:family="table-column">
      <style:table-column-properties style:column-width="2.3451in" style:use-optimal-column-width="false"/>
    </style:style>
    <style:style style:name="TableColumn27" style:family="table-column">
      <style:table-column-properties style:column-width="2.3458in" style:use-optimal-column-width="false"/>
    </style:style>
    <style:style style:name="TableColumn28" style:family="table-column">
      <style:table-column-properties style:column-width="2.3493in" style:use-optimal-column-width="false"/>
    </style:style>
    <style:style style:name="Table25" style:family="table">
      <style:table-properties style:width="7.0402in" fo:margin-left="-0.073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31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32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33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34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38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39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40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41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P43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45" style:family="table-column">
      <style:table-column-properties style:column-width="7.0402in" style:use-optimal-column-width="false"/>
    </style:style>
    <style:style style:name="Table44" style:family="table">
      <style:table-properties style:width="7.0402in" fo:margin-left="-0.073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48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51" style:parent-style-name="Normal" style:family="paragraph">
      <style:paragraph-properties fo:text-align="justify" fo:margin-top="0.0416in" fo:margin-bottom="0.0416in" fo:line-height="100%" fo:margin-right="0.0298in"/>
    </style:style>
    <style:style style:name="T52" style:parent-style-name="DefaultParagraphFont" style:family="text">
      <style:text-properties style:font-name="Tahoma" style:font-name-asian="Tahoma" style:font-name-complex="Tahoma"/>
    </style:style>
    <style:style style:name="P53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55" style:family="table-column">
      <style:table-column-properties style:column-width="7.052in" style:use-optimal-column-width="false"/>
    </style:style>
    <style:style style:name="Table54" style:family="table">
      <style:table-properties style:width="7.052in" fo:margin-left="-0.084in" table:align="left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text-align="justify" fo:margin-top="0.0416in" fo:margin-bottom="0.0416in" fo:margin-right="0.0298in"/>
      <style:text-properties style:font-name="Tahoma" style:font-name-asian="Tahoma" style:font-name-complex="Tahoma" fo:font-weight="bold" style:font-weight-asian="bold"/>
    </style:style>
    <style:style style:name="TableRow59" style:family="table-row">
      <style:table-row-properties style:min-row-height="1.8333in" style:use-optimal-row-height="false"/>
    </style:style>
    <style:style style:name="TableCell60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61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/>
    </style:style>
    <style:style style:name="P62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63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64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/>
    </style:style>
    <style:style style:name="P65" style:parent-style-name="Normal" style:family="paragraph">
      <style:paragraph-properties fo:text-align="justify" fo:margin-top="0.0416in" fo:margin-bottom="0.0416in" fo:line-height="100%" fo:margin-right="0.0298in"/>
    </style:style>
    <style:style style:name="T66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67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68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P71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2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3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4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5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6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77" style:parent-style-name="Normal" style:family="paragraph">
      <style:paragraph-properties fo:text-align="justify" fo:margin-right="0.0298in"/>
      <style:text-properties style:font-name="Tahoma" style:font-name-asian="Tahoma" style:font-name-complex="Tahoma" fo:font-weight="bold" style:font-weight-asian="bold"/>
    </style:style>
    <style:style style:name="TableColumn79" style:family="table-column">
      <style:table-column-properties style:column-width="7.0402in" style:use-optimal-column-width="false"/>
    </style:style>
    <style:style style:name="Table78" style:family="table">
      <style:table-properties style:width="7.0402in" fo:margin-left="-0.0736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82" style:parent-style-name="Normal" style:family="paragraph">
      <style:paragraph-properties fo:text-align="justify" fo:margin-top="0.0416in" fo:margin-bottom="0.0416in" fo:margin-right="0.0298in"/>
      <style:text-properties style:font-name="Tahoma" style:font-name-asian="Tahoma" style:font-name-complex="Tahoma" fo:font-weight="bold" style:font-weight-asian="bold"/>
    </style:style>
    <style:style style:name="P83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/>
    </style:style>
    <style:style style:name="P84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85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86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87" style:parent-style-name="Normal" style:family="paragraph">
      <style:paragraph-properties fo:text-align="justify" fo:margin-top="0.1666in" fo:margin-bottom="0.1666in" fo:line-height="150%"/>
    </style:style>
    <style:style style:name="T88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89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90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P91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92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93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94" style:parent-style-name="Normal" style:family="paragraph">
      <style:paragraph-properties fo:text-align="justify" fo:margin-top="0.1666in" fo:margin-bottom="0.1666in" fo:line-height="150%"/>
    </style:style>
    <style:style style:name="T95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96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97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98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99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100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101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102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P103" style:parent-style-name="Normal" style:family="paragraph">
      <style:paragraph-properties fo:text-align="justify" fo:margin-top="0.1666in" fo:margin-bottom="0.1666in" fo:line-height="150%"/>
    </style:style>
    <style:style style:name="T104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05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106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107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08" style:parent-style-name="Normal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09" style:parent-style-name="Normal" style:family="paragraph">
      <style:paragraph-properties fo:text-align="justify" fo:margin-top="0.1666in" fo:margin-bottom="0.1666in" fo:line-height="150%"/>
    </style:style>
    <style:style style:name="T110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11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P112" style:parent-style-name="Normal" style:family="paragraph">
      <style:paragraph-properties fo:text-align="justify" fo:margin-top="0.1666in" fo:margin-bottom="0.1666in" fo:line-height="150%"/>
    </style:style>
    <style:style style:name="T113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14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15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116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121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25" style:parent-style-name="Normal" style:family="paragraph">
      <style:paragraph-properties fo:text-align="justify" fo:margin-top="0.1666in" fo:margin-bottom="0.1666in" fo:line-height="150%"/>
    </style:style>
    <style:style style:name="T126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  <style:style style:name="T127" style:parent-style-name="DefaultParagraphFont" style:family="text">
      <style:text-properties style:font-name="Tahoma" style:font-name-asian="Tahoma" style:font-name-complex="Tahoma" fo:font-size="12pt" style:font-size-asian="12pt" style:font-size-complex="12pt"/>
    </style:style>
  </office:automatic-styles>
  <office:body>
    <office:text text:use-soft-page-breaks="true">
      <text:p text:style-name="P1">__________________________________________________________________</text:p>
      <text:p text:style-name="P13"/>
      <text:p text:style-name="P14">ATA DA REUNIÃO<text:s/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tividade:<text:s/></text:p>
          </table:table-cell>
        </table:table-row>
        <table:table-row table:style-name="TableRow21">
          <table:table-cell table:style-name="TableCell22">
            <text:p text:style-name="P23">Reunião do Conselho Municipal dos Direitos da Juventude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ata:<text:s/></text:p>
          </table:table-cell>
          <table:table-cell table:style-name="TableCell32">
            <text:p text:style-name="P33">Hora:<text:s/></text:p>
          </table:table-cell>
          <table:table-cell table:style-name="TableCell34">
            <text:p text:style-name="P35">Local:<text:s/></text:p>
          </table:table-cell>
        </table:table-row>
        <table:table-row table:style-name="TableRow36">
          <table:table-cell table:style-name="TableCell37">
            <text:p text:style-name="P38">03/05/2021</text:p>
          </table:table-cell>
          <table:table-cell table:style-name="TableCell39">
            <text:p text:style-name="P40">14h00 - 15h30</text:p>
          </table:table-cell>
          <table:table-cell table:style-name="TableCell41">
            <text:p text:style-name="P42">Plataforma Microsoft Teams (reunião remota)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Observação</text:p>
          </table:table-cell>
        </table:table-row>
        <table:table-row table:style-name="TableRow49">
          <table:table-cell table:style-name="TableCell50">
            <text:p text:style-name="P51"><text:span text:style-name="T52">Sexta Reunião Extraordinária de 2021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Participantes</text:p>
          </table:table-cell>
        </table:table-row>
        <table:table-row table:style-name="TableRow59">
          <table:table-cell table:style-name="TableCell60">
            <text:p text:style-name="P61">Sociedade Civil:</text:p>
            <text:p text:style-name="P62">Gabriela Macedo Pereira de Souza – Diversidade Sexual, JPT Sampa (titular)<text:s/></text:p>
            <text:p text:style-name="P63">Thais Braga de Souza - Entidade de Apoio, CCJ (suplente)</text:p>
            <text:p text:style-name="P64"/>
            <text:p text:style-name="P65"><text:span text:style-name="T66">Poder Público:</text:span></text:p>
            <text:p text:style-name="P67">Ramirez Augusto Lopes Tosta – SMDHC, CPJ (titular)</text:p>
            <text:p text:style-name="P68">Eduardo Martinelli - SMDHC, CPJ (suplente)</text:p>
            <text:soft-page-break/>
            <text:p text:style-name="P69"><text:span text:style-name="T70">Everton Ricardo Domingos dos Santos - SEME (titular)</text:span></text:p>
            <text:p text:style-name="P71">Fernando de Oliveira Pereira - SEME (suplente)</text:p>
            <text:p text:style-name="P72">Fernando Marques - SMSUB (titular)</text:p>
            <text:p text:style-name="P73">Flávia Fernandes - SMC<text:s/>(titular)<text:line-break/>Pedro Cardoso Smith - SVMA (titular)</text:p>
            <text:p text:style-name="P74">Ana Isidoro - CPM (suplente)<text:line-break/><text:line-break/>Convidadas(os):</text:p>
            <text:p text:style-name="P75">Sayane Chaves - SMDHC, CPJ (estagiária)</text:p>
            <text:p text:style-name="P76">Vitória Borges - SMDHC, CPJ (estagiária)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Principais assuntos tratados</text:p>
          </table:table-cell>
        </table:table-row>
      </table:table>
      <text:p text:style-name="P83"/>
      <text:p text:style-name="P84">01. A 6ª Reunião Extraordinária de 2021 do Conselho Municipal dos Direitos da Juventude (CMDJ) teve a sua primeira chamada às 14:00 e iniciou às 14:15.</text:p>
      <text:p text:style-name="P85">02. A sessão foi iniciada pelo Secretário Executivo, Ramirez Lopes, o qual deu instruções iniciais, inclusive sobre o sistema de registro de presença, que funcionaria da seguinte forma: cada Conselheira(o) presente teria que colocar seu nome e cadeira no chat e<text:s/><text:soft-page-break/>assinar o formulário de ciência ao final da reunião. O aviso era repetido sempre que algum(a) novo(a) Conselheiro(a) entrava na sala de reunião.</text:p>
      <text:p text:style-name="P86">03. Gabriela Macedo, presidenta do Conselho, apresentou as pautas a serem discutidas.</text:p>
      <text:p text:style-name="P87"><text:span text:style-name="T88">04.<text:s/></text:span><text:span text:style-name="T89">Ramirez introduziu Eduardo Martinelli, assessor da CPJ e explicou que ele trabalhará com o Conselho como seu suplente.<text:s/></text:span><text:span text:style-name="T90">Eduardo, assim, se apresentou .<text:s/></text:span></text:p>
      <text:p text:style-name="P91">05. Ramirez, então, explicou que a comissão eleitoral faz reuniões semanais sempre pensando em definições para as próximas eleições, mas que ainda precisa de formalização. Citou, também, que o processo SEI, que é um processo digital, foi iniciado e precisa ser tramitado para ter valor legal. Informou que foi enviado uma carta para a câmara legislativa solicitando um representante e também, segundo a Assessoria Jurídica do SMDHC, a indicação do Vittor Mesinger não é válida por ser do SME e não membro da SMDHC como pede a lei e, sendo assim, não poderia compor a comissão. Para prosseguir com o andamento, Ramirez fez a indicação do Eduardo Martinelli para preencher essa vaga, assessor e atual suplente da Coordenação de Políticas<text:s/>para Juventude no CMDJ, e assim, abriu para votação. Todas(os) conselheiras(os) presentes aceitaram a nomeação.</text:p>
      <text:p text:style-name="P92">06. Ramirez, complementou sua fala pedindo ajuda do Conselho para o engajamento para a eleição que acontecerá, a fim de estimular a participação do público. Lembrou também a abertura das inscrições para o Programa Bolsa Trabalho, no qual abrirá dia 10/05/2021. Contou sobre o convite para participação que a CPJ recebeu para compor a Bienal da UNE, e que é pretendido fazer uma ação de formação cultural e também uma formação de abertura de conta MEI, para isso, deixou em aberto o convite para as(os) conselheiras(os) presentes caso queiram e possam contribuir de alguma forma. Por fim, comunicou a publicação dos resultados do mapeamento para a Semana da Juventude de 2021 no Instagram da Secretaria, também solicitou a participação do Conselho na estruturação desse evento.</text:p>
      <text:p text:style-name="P93">07. Gabriela Macedo, prosseguiu com a discussão sobre o relatório do CMDJ a respeito da Semana da Juventude de 2019/2020 feita durante<text:s/>o presente mandato. <text:s/>Ramirez, assim, iniciou a explicação sobre como aconteceu o evento em ambos os anos e dados pertinentes para avaliação do mesmo, como a estrutura, o orçamento, a metodologia, os resultados e etc.</text:p>
      <text:p text:style-name="P94"><text:span text:style-name="T95">08.<text:s/></text:span><text:span text:style-name="T96">Gabriela apresentou a tela e Ramir</text:span><text:span text:style-name="T97">ez explicou que a Semana da Juventude apesar de ser um evento antigo, passou a ser celebrado em 2019 e foi escolhido a data 12 de agosto por conta da data internacional definida pela ONU. O evento foi dividido em 5 feirões (um por região), respeitando as z</text:span><text:span text:style-name="T98">onas e o tamanho da cidade de São Paulo. Foram chamados empresas, universidades, secretarias e terceiro setor. No último dia de eventos o rapper Rashid foi convidado. A programação foi feita em parceria com a SMIT e a SMC. Foi contabilizado 4 mil pessoas n</text:span><text:span text:style-name="T99">a programação e mais de 400 jovens vacinados em parceria com SMS. Em 2020 a Semana da Juventude foi adaptada para o modelo virtual. A participação chegou a 29 mil jovens (contados pela interação). O orçamento total foi de 42 mil reais para pagar os artista</text:span><text:span text:style-name="T100">s. Em linhas gerais, em 2019, o orçamento contou com emenda e orçamento próprio da secretaria, custando 219 mil reais, incluindo os shows. Ramirez compartilhou a tela para consultar os relatórios finais e forneceu todas essas informações. Ramirez passou, t</text:span><text:span text:style-name="T101">ambém, pelo planejamento da Semana da Juventude de 2021, que será sobre os temas principais: Juventude, Oportunidades, Vida Saudável, Educação e Cultura e Mobilização Social, com um dia a mais para secretaria de cultura. Mostrou também os resultados da pes</text:span><text:span text:style-name="T102">quisa mencionada anteriormente.</text:span></text:p>
      <text:p text:style-name="P103"><text:span text:style-name="T104">09. <text:s/>Gabriela Macedo e Flávia Fernandes falaram sobre a importância de ações que envolvam a cultura, principalmente na pandemia, para as juventudes e<text:s/></text:span><text:span text:style-name="T105">Ramirez agradeceu a Flávia e relembrou que a Secretaria de Cultura que cus</text:span><text:span text:style-name="T106">teou os shows</text:span><text:span text:style-name="T107">.</text:span></text:p>
      <text:p text:style-name="P108">10. Thais ponderou sobre correções no relatório e a metodologia diferenciada se comparado com outros projetos já anteriormente avaliados. Ramirez aproveitou para citar e explicar o programa Food Wave em parceria com a prefeitura de Milão, na<text:s/>Itália, que está em construção para implementação da CPJ.</text:p>
      <text:p text:style-name="P109"><text:span text:style-name="T110">11.<text:s/></text:span><text:span text:style-name="T111">Gabriela perguntou como será a inclusão do tema de autoconhecimento na Semana da Juventude deste ano e Ramirez respondeu que provavelmente vai ser abordado em planejamento futuro.</text:span></text:p>
      <text:p text:style-name="P112"><text:span text:style-name="T113">12. Por fim,<text:s/></text:span><text:span text:style-name="T114">Gabriela retomou a fala dizendo que com essa discussão o relatório será concluído, dando um tempo para os conselheiros lerem e completarem a avaliação e após o término publicar no site. Complementou<text:s/></text:span><text:span text:style-name="T115">que a próxima reunião deve ser para falar da eleição, dep</text:span><text:span text:style-name="T116">ois da publicação do edital. Sugeriu que seja dia 24 de maio no mesmo horário (14h). Todas(os) aceitam.</text:span></text:p>
      <text:p text:style-name="P117">13. Ramirez sugeriu que a comissão eleitoral apresente o edital para o Conselho.</text:p>
      <text:p text:style-name="P118"/>
      <text:p text:style-name="P119"><text:span text:style-name="T120">14. Thais perguntou se haveria material de divulgação das eleições e o</text:span><text:span text:style-name="T121"><text:s/>Ramirez afirmou que sim. Thais pediu, então, que o seja feito em breve para que eles divulguem nos grupos e demais públicos-alvo e o Ramirez pediu para que as estagiárias deem prioridade para isso.</text:span></text:p>
      <text:p text:style-name="P122"/>
      <text:p text:style-name="P123"><text:span text:style-name="T124">15. A próxima reunião foi marcada para: 24/05 às 14h.<text:s/></text:span></text:p>
      <text:p text:style-name="P125"><text:span text:style-name="T126">O</text:span><text:span text:style-name="T127">bservação: A presença na reunião foi registrada através do envio de mensagem com o nome e cadeira por cada uma(m) das(os) Conselheiras(os) presentes. A reunião foi realizada pela plataforma Teams, em formato virtua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90556in" svg:height="0.67708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><text:span text:style-name="T7">Conselho Municipal dos Direitos da Juventude - CMDJ</text:span><text:span text:style-name="T8"><text:line-break/></text:span><text:span text:style-name="T9"><text:line-break/>6ª Reunião Extraordinária de 2021</text:span></text:p>
        <text:p text:style-name="P10"/>
      </style:header>
      <style:footer>
        <text:p text:style-name="P11"><text:span text:style-name="T12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1-06-08T20:31:00Z</meta:creation-date>
    <dc:date>2021-06-08T20:31:00Z</dc:date>
    <meta:template xlink:href="Normal" xlink:type="simple"/>
    <meta:editing-cycles>2</meta:editing-cycles>
    <meta:editing-duration>PT0S</meta:editing-duration>
    <meta:document-statistic meta:page-count="3" meta:paragraph-count="13" meta:word-count="1013" meta:character-count="6778" meta:row-count="48" meta:non-whitespace-character-count="5778"/>
  </office:meta>
</office:document-meta>
</file>