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00%" fo:margin-left="-0.125in" fo:margin-right="-0.375in" style:page-number="1">
        <style:tab-stops/>
      </style:paragraph-properties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line-height="100%" fo:margin-right="-0.375in"/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line-height="100%" fo:margin-right="-0.375in"/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17" style:family="table-column">
      <style:table-column-properties style:column-width="7.0402in" style:use-optimal-column-width="false"/>
    </style:style>
    <style:style style:name="Table16" style:family="table">
      <style:table-properties style:width="7.0402in" fo:margin-left="-0.073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20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23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P24" style:parent-style-name="Normal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26" style:family="table-column">
      <style:table-column-properties style:column-width="2.3451in" style:use-optimal-column-width="false"/>
    </style:style>
    <style:style style:name="TableColumn27" style:family="table-column">
      <style:table-column-properties style:column-width="2.3458in" style:use-optimal-column-width="false"/>
    </style:style>
    <style:style style:name="TableColumn28" style:family="table-column">
      <style:table-column-properties style:column-width="2.3493in" style:use-optimal-column-width="false"/>
    </style:style>
    <style:style style:name="Table25" style:family="table">
      <style:table-properties style:width="7.0402in" fo:margin-left="-0.073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31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ell32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33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ell34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35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38" style:parent-style-name="Normal" style:family="paragraph">
      <style:paragraph-properties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ell39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40" style:parent-style-name="Normal" style:family="paragraph">
      <style:paragraph-properties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ell41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42" style:parent-style-name="Normal" style:family="paragraph">
      <style:paragraph-properties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P43" style:parent-style-name="Normal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45" style:family="table-column">
      <style:table-column-properties style:column-width="7.0402in" style:use-optimal-column-width="false"/>
    </style:style>
    <style:style style:name="Table44" style:family="table">
      <style:table-properties style:width="7.0402in" fo:margin-left="-0.0736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48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51" style:parent-style-name="Normal" style:family="paragraph">
      <style:paragraph-properties fo:text-align="justify" fo:margin-top="0.0416in" fo:margin-bottom="0.0416in" fo:line-height="100%" fo:margin-right="0.0298in"/>
    </style:style>
    <style:style style:name="T52" style:parent-style-name="DefaultParagraphFont" style:family="text">
      <style:text-properties style:font-name="Tahoma" style:font-name-asian="Tahoma" style:font-name-complex="Tahoma"/>
    </style:style>
    <style:style style:name="P53" style:parent-style-name="Normal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55" style:family="table-column">
      <style:table-column-properties style:column-width="7.052in" style:use-optimal-column-width="false"/>
    </style:style>
    <style:style style:name="Table54" style:family="table">
      <style:table-properties style:width="7.052in" fo:margin-left="-0.084in" table:align="left"/>
    </style:style>
    <style:style style:name="TableRow56" style:family="table-row">
      <style:table-row-properties style:min-row-height="0.2708in" style:use-optimal-row-height="false"/>
    </style:style>
    <style:style style:name="TableCell57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58" style:parent-style-name="Normal" style:family="paragraph">
      <style:paragraph-properties fo:text-align="justify" fo:margin-top="0.0416in" fo:margin-bottom="0.0416in" fo:margin-right="0.0298in"/>
      <style:text-properties style:font-name="Tahoma" style:font-name-asian="Tahoma" style:font-name-complex="Tahoma" fo:font-weight="bold" style:font-weight-asian="bold"/>
    </style:style>
    <style:style style:name="TableRow59" style:family="table-row">
      <style:table-row-properties style:min-row-height="1.8333in" style:use-optimal-row-height="false"/>
    </style:style>
    <style:style style:name="TableCell60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61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/>
    </style:style>
    <style:style style:name="P62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63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64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/>
    </style:style>
    <style:style style:name="P65" style:parent-style-name="Normal" style:family="paragraph">
      <style:text-properties style:font-name="Tahoma" style:font-name-asian="Tahoma" style:font-name-complex="Tahoma" fo:font-size="12pt" style:font-size-asian="12pt" style:font-size-complex="12pt"/>
    </style:style>
    <style:style style:name="P66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67" style:parent-style-name="Normal" style:family="paragraph">
      <style:paragraph-properties fo:text-align="justify" fo:margin-top="0.0416in" fo:margin-bottom="0.0416in" fo:line-height="100%" fo:margin-right="0.0298in"/>
    </style:style>
    <style:style style:name="T68" style:parent-style-name="DefaultParagraphFon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69" style:parent-style-name="DefaultParagraphFon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70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P71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/>
    </style:style>
    <style:style style:name="P72" style:parent-style-name="Normal" style:family="paragraph">
      <style:text-properties style:font-name="Tahoma" style:font-name-asian="Tahoma" style:font-name-complex="Tahoma" fo:font-size="12pt" style:font-size-asian="12pt" style:font-size-complex="12pt"/>
    </style:style>
    <style:style style:name="P73" style:parent-style-name="Normal" style:family="paragraph">
      <style:text-properties style:font-name="Tahoma" style:font-name-asian="Tahoma" style:font-name-complex="Tahoma" fo:font-size="12pt" style:font-size-asian="12pt" style:font-size-complex="12pt"/>
    </style:style>
    <style:style style:name="P74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75" style:parent-style-name="Normal" style:family="paragraph">
      <style:paragraph-properties fo:text-align="justify" fo:margin-top="0.0416in" fo:margin-bottom="0.0416in" fo:line-height="100%" fo:margin-right="0.0298in"/>
    </style:style>
    <style:style style:name="T76" style:parent-style-name="DefaultParagraphFon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77" style:parent-style-name="DefaultParagraphFon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78" style:parent-style-name="DefaultParagraphFon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79" style:parent-style-name="Normal" style:family="paragraph">
      <style:paragraph-properties fo:text-align="justify" fo:margin-right="0.0298in"/>
      <style:text-properties style:font-name="Tahoma" style:font-name-asian="Tahoma" style:font-name-complex="Tahoma" fo:font-weight="bold" style:font-weight-asian="bold"/>
    </style:style>
    <style:style style:name="TableColumn81" style:family="table-column">
      <style:table-column-properties style:column-width="7.0402in" style:use-optimal-column-width="false"/>
    </style:style>
    <style:style style:name="Table80" style:family="table">
      <style:table-properties style:width="7.0402in" fo:margin-left="-0.0736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84" style:parent-style-name="Normal" style:family="paragraph">
      <style:paragraph-properties fo:text-align="justify" fo:margin-top="0.0416in" fo:margin-bottom="0.0416in" fo:margin-right="0.0298in"/>
      <style:text-properties style:font-name="Tahoma" style:font-name-asian="Tahoma" style:font-name-complex="Tahoma" fo:font-weight="bold" style:font-weight-asian="bold"/>
    </style:style>
    <style:style style:name="P85" style:parent-style-name="Normal" style:family="paragraph">
      <style:paragraph-properties fo:text-align="justify" fo:line-height="150%"/>
      <style:text-properties style:font-name="Tahoma" style:font-name-asian="Tahoma" style:font-name-complex="Tahoma" fo:font-size="12pt" style:font-size-asian="12pt" style:font-size-complex="12pt"/>
    </style:style>
    <style:style style:name="P86" style:parent-style-name="Normal" style:family="paragraph">
      <style:paragraph-properties fo:text-align="justify" fo:margin-top="0.1666in" fo:line-height="150%"/>
      <style:text-properties style:font-name="Tahoma" style:font-name-asian="Tahoma" style:font-name-complex="Tahoma" fo:font-size="12pt" style:font-size-asian="12pt" style:font-size-complex="12pt"/>
    </style:style>
    <style:style style:name="P87" style:parent-style-name="Normal" style:family="paragraph">
      <style:paragraph-properties fo:text-align="justify" fo:line-height="150%"/>
      <style:text-properties style:font-name="Tahoma" style:font-name-asian="Tahoma" style:font-name-complex="Tahoma" fo:font-size="12pt" style:font-size-asian="12pt" style:font-size-complex="12pt"/>
    </style:style>
    <style:style style:name="P88" style:parent-style-name="Normal" style:family="paragraph">
      <style:paragraph-properties fo:text-align="justify" fo:line-height="150%"/>
      <style:text-properties style:font-name="Tahoma" style:font-name-asian="Tahoma" style:font-name-complex="Tahoma" fo:font-size="12pt" style:font-size-asian="12pt" style:font-size-complex="12pt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T91" style:parent-style-name="DefaultParagraphFon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92" style:parent-style-name="DefaultParagraphFon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93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P94" style:parent-style-name="Normal" style:family="paragraph">
      <style:paragraph-properties fo:text-align="justify" fo:line-height="150%"/>
      <style:text-properties style:font-name="Tahoma" style:font-name-asian="Tahoma" style:font-name-complex="Tahoma" fo:font-size="12pt" style:font-size-asian="12pt" style:font-size-complex="12pt"/>
    </style:style>
    <style:style style:name="P95" style:parent-style-name="Normal" style:family="paragraph">
      <style:paragraph-properties fo:text-align="justify" fo:line-height="150%"/>
      <style:text-properties style:font-name="Tahoma" style:font-name-asian="Tahoma" style:font-name-complex="Tahoma" fo:font-size="12pt" style:font-size-asian="12pt" style:font-size-complex="12pt"/>
    </style:style>
    <style:style style:name="P96" style:parent-style-name="Normal" style:family="paragraph">
      <style:paragraph-properties fo:text-align="justify" fo:line-height="150%"/>
      <style:text-properties style:font-name="Tahoma" style:font-name-asian="Tahoma" style:font-name-complex="Tahoma" fo:font-size="12pt" style:font-size-asian="12pt" style:font-size-complex="12pt"/>
    </style:style>
    <style:style style:name="P97" style:parent-style-name="Normal" style:family="paragraph">
      <style:paragraph-properties fo:text-align="justify" fo:line-height="150%"/>
      <style:text-properties style:font-name="Tahoma" style:font-name-asian="Tahoma" style:font-name-complex="Tahoma" fo:font-size="12pt" style:font-size-asian="12pt" style:font-size-complex="12pt"/>
    </style:style>
    <style:style style:name="P98" style:parent-style-name="Normal" style:family="paragraph">
      <style:paragraph-properties fo:text-align="justify" fo:line-height="150%"/>
      <style:text-properties style:font-name="Tahoma" style:font-name-asian="Tahoma" style:font-name-complex="Tahoma" fo:font-size="12pt" style:font-size-asian="12pt" style:font-size-complex="12pt"/>
    </style:style>
    <style:style style:name="P99" style:parent-style-name="Normal" style:family="paragraph">
      <style:paragraph-properties fo:text-align="justify" fo:line-height="150%"/>
    </style:style>
    <style:style style:name="T100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T101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T102" style:parent-style-name="DefaultParagraphFont" style:family="text">
      <style:text-properties fo:font-size="10.5pt" style:font-size-asian="10.5pt" style:font-size-complex="10.5pt"/>
    </style:style>
    <style:style style:name="P103" style:parent-style-name="Normal" style:family="paragraph">
      <style:paragraph-properties fo:text-align="justify" fo:line-height="150%"/>
      <style:text-properties style:font-name="Tahoma" style:font-name-asian="Tahoma" style:font-name-complex="Tahoma" fo:font-size="12pt" style:font-size-asian="12pt" style:font-size-complex="12pt"/>
    </style:style>
    <style:style style:name="P104" style:parent-style-name="Normal" style:family="paragraph">
      <style:paragraph-properties fo:text-align="justify" fo:line-height="150%"/>
      <style:text-properties style:font-name="Tahoma" style:font-name-asian="Tahoma" style:font-name-complex="Tahoma" fo:font-size="12pt" style:font-size-asian="12pt" style:font-size-complex="12pt"/>
    </style:style>
    <style:style style:name="P105" style:parent-style-name="Normal" style:family="paragraph">
      <style:paragraph-properties fo:text-align="justify" fo:margin-bottom="0.1666in" fo:line-height="150%"/>
      <style:text-properties style:font-name="Tahoma" style:font-name-asian="Tahoma" style:font-name-complex="Tahoma" fo:font-size="12pt" style:font-size-asian="12pt" style:font-size-complex="12pt"/>
    </style:style>
    <style:style style:name="P106" style:parent-style-name="Normal" style:family="paragraph">
      <style:paragraph-properties fo:text-align="justify" fo:margin-top="0.1666in" fo:margin-bottom="0.1666in" fo:line-height="150%"/>
    </style:style>
    <style:style style:name="T107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</office:automatic-styles>
  <office:body>
    <office:text text:use-soft-page-breaks="true">
      <text:p text:style-name="P1">__________________________________________________________________</text:p>
      <text:p text:style-name="P13"/>
      <text:p text:style-name="P14">ATA DA REUNIÃO<text:s/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Atividade:<text:s/></text:p>
          </table:table-cell>
        </table:table-row>
        <table:table-row table:style-name="TableRow21">
          <table:table-cell table:style-name="TableCell22">
            <text:p text:style-name="P23">Reunião do Conselho Municipal dos Direitos da Juventude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ata:<text:s/></text:p>
          </table:table-cell>
          <table:table-cell table:style-name="TableCell32">
            <text:p text:style-name="P33">Hora:<text:s/></text:p>
          </table:table-cell>
          <table:table-cell table:style-name="TableCell34">
            <text:p text:style-name="P35">Local:<text:s/></text:p>
          </table:table-cell>
        </table:table-row>
        <table:table-row table:style-name="TableRow36">
          <table:table-cell table:style-name="TableCell37">
            <text:p text:style-name="P38">11/02/2021</text:p>
          </table:table-cell>
          <table:table-cell table:style-name="TableCell39">
            <text:p text:style-name="P40">09h15 - 10h30</text:p>
          </table:table-cell>
          <table:table-cell table:style-name="TableCell41">
            <text:p text:style-name="P42">Plataforma Microsoft Teams (reunião remota)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Observação</text:p>
          </table:table-cell>
        </table:table-row>
        <table:table-row table:style-name="TableRow49">
          <table:table-cell table:style-name="TableCell50">
            <text:p text:style-name="P51"><text:span text:style-name="T52">Segunda Reunião Extraordinária de 2021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Participantes</text:p>
          </table:table-cell>
        </table:table-row>
        <table:table-row table:style-name="TableRow59">
          <table:table-cell table:style-name="TableCell60">
            <text:p text:style-name="P61">Sociedade Civil:</text:p>
            <text:p text:style-name="P62">Gabriela Macedo Pereira de Souza – Diversidade Sexual, JPT Sampa (titular)<text:s/></text:p>
            <text:p text:style-name="P63">Thais Braga de Souza - Entidade de Apoio, CCJ (suplente)</text:p>
            <text:p text:style-name="P64">Pedro Marim de Almeida Souza - Diversidade Religiosa, PJ (titular)</text:p>
            <text:p text:style-name="P65">João Paulo Rodrigues de Oliveira - <text:s/>Mobilidade Urbana e Direito a Cidade (titular)</text:p>
            <text:p text:style-name="P66"/>
            <text:soft-page-break/>
            <text:p text:style-name="P67"><text:span text:style-name="T68">Poder Público:</text:span><text:span text:style-name="T69"><text:line-break/></text:span><text:span text:style-name="T70">Everton Ricardo D. dos Santos - SEME (titular)</text:span></text:p>
            <text:p text:style-name="P71">Fernando de Oliveira Pereira - SEME (suplente)</text:p>
            <text:p text:style-name="P72">Flavia Fernandes - SMC (titular)</text:p>
            <text:p text:style-name="P73">Ana Maria Isidoro - CPM (suplente)</text:p>
            <text:p text:style-name="P74">Vittor Mesinger - SME (suplente)<text:line-break/>Ramirez Augusto Lopes Tosta – SMDHC, CPJ (titular)<text:line-break/><text:line-break/>Convidadas(os):</text:p>
            <text:p text:style-name="P75"><text:span text:style-name="T76">Julio Cesar - SMDHC, CPJ (Assessor)</text:span><text:span text:style-name="T77"><text:line-break/>Saya</text:span><text:span text:style-name="T78">ne Chaves - SMDHC, CPJ (estagiária)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Principais assuntos tratados</text:p>
          </table:table-cell>
        </table:table-row>
      </table:table>
      <text:p text:style-name="P85"/>
      <text:list text:style-name="LFO1" text:continue-numbering="true">
        <text:list-item>
          <text:p text:style-name="P86">A 2ª Reunião Extraordinária de 2021 do Conselho Municipal dos Direitos da Juventude (CMDJ) teve a sua primeira chamada às 09:15 e iniciou às 09:30.<text:s/></text:p>
        </text:list-item>
        <text:list-item>
          <text:p text:style-name="P87"><text:s/>A sessão foi iniciada pelo Secretário Executivo, Ramirez Lopes, o qual deu instruções iniciais, inclusive sobre o sistema de registro de presença, que funcionaria da seguinte forma: cada Conselheira(o) presente teria que colocar seu nome e<text:s/><text:soft-page-break/>cadeira no chat. O aviso era repetido sempre que algum(a) novo(a) Conselheiro(a) entrava na sala de reunião.</text:p>
        </text:list-item>
        <text:list-item>
          <text:p text:style-name="P88">Gabriela Macedo, presidenta do Conselho, apresentou as pautas a serem discutidas.</text:p>
        </text:list-item>
        <text:list-item>
          <text:p text:style-name="P89"><text:span text:style-name="T90">Ramirez introduziu a reunião e fez a leitura do<text:s/></text:span><text:span text:style-name="T91">Art. 4º e 10º da Lei nº 16.120,<text:s/></text:span><text:span text:style-name="T92">de 14 de janeiro de 2015,</text:span><text:span text:style-name="T93"><text:s/>de São Paulo (SP), referente a criação do Conselho Municipal dos Direitos Humanos e com objetivo de maior compreensão dos elementos necessários para a criação de uma Comissão Eleitoral.<text:s/></text:span></text:p>
        </text:list-item>
        <text:list-item>
          <text:p text:style-name="P94">Gabriela solicitou informações do papel da<text:s/>comissão na assembleia e Ramirez explicou que no inciso I do Art. 9º da Lei nº 16.120, de 14 de janeiro de 2015 informa que, “Será convocada pelo Poder Público Municipal em conjunto com o Conselho Municipal dos Direitos da Juventude, sob a responsabilidade<text:s/>da Comissão Eleitoral, na forma estabelecida no Regimento Interno do Conselho” (São Paulo (SP), 2015).</text:p>
        </text:list-item>
        <text:list-item>
          <text:p text:style-name="P95">Ainda sobre a constituição dessa assembleia, Gabriela perguntou como ela deve ser caracterizada e Thais Braga respondeu que achava que a assembleia da eleição seria a própria eleição, já que a mesma também tem periodicidade bienal.</text:p>
        </text:list-item>
        <text:list-item>
          <text:p text:style-name="P96">Para elucidar melhor todas(os) os questionamentos, Ramirez leu o Art. 3º e item XVIII do Regimento Interno. Gabriela, assim, concluiu que no Regimento não tem maiores elementos<text:s/>sobre a comissão e completou dizendo que acreditava que a assembleia de apuração e divulgação dos votos seria a assembleia geral citada na Lei.<text:s/></text:p>
        </text:list-item>
        <text:list-item>
          <text:p text:style-name="P97">Ramirez, então, falou que o edital seria o regimento desta convenção, feita pela Comissão Eleitoral e validada<text:s/>pelo Conselho Municipal. Sugeriu que o Conselho já poderia começar os encaminhamentos necessários e a Comissão ficaria com a responsabilidade burocrática. Relembrou, por fim, <text:s/>que é necessário uma carta do Conselho para a Câmara Municipal com pedido de indicação de alguém do legislativo, assim como devem ser pensados em nomes que não estão ligados com as entidades já presentes no atual Conselho.</text:p>
        </text:list-item>
        <text:list-item>
          <text:p text:style-name="P98">Sobre a composição da Comissão Eleitoral, Gabriela lembrou que são até sete integrantes e sendo assim deu a opção de já serem escolhidos alguns integrantes que se disponibilizarem na presente reunião e na reunião seguinte completar com os demais indicados. Com a concordância de todas(os), Gabriela e Thais colocaram-se à disposição como representantes do Conselho Municipal dos Direitos da Juventude e Pedro Souza manifestou-se contemplado por ambas indicações.</text:p>
        </text:list-item>
        <text:list-item>
          <text:p text:style-name="P99"><text:span text:style-name="T100">Ramirez também colocou-se como opção de representante do Poder Público e indicou também o conselheiro Vittor Paglioriti Mensinger para a segunda vaga, que aceito</text:span><text:span text:style-name="T101">u. Com isso, a Comissão ficou responsável por buscar nomes para as vagas restantes e fazer a formalização no encontro posterior.<text:s/></text:span><text:span text:style-name="T102"><text:s/></text:span></text:p>
        </text:list-item>
        <text:list-item>
          <text:p text:style-name="P103">Ao final, Ramirez comunicou as mudanças na composição da Coordenação de Políticas para Juventude com a chegada de Julio César<text:s/>e a saída de Fernanda Coimbra e deu espaço para que os mesmos pudessem deixar algumas palavras.<text:s/></text:p>
        </text:list-item>
        <text:list-item>
          <text:p text:style-name="P104">A próxima reunião do Conselho ficou agendada para o dia 25/02, às 09h30, pontualmente.</text:p>
        </text:list-item>
        <text:list-item>
          <text:p text:style-name="P105"><text:s/>A reunião foi encerrada às 10h30.<text:s/></text:p>
        </text:list-item>
      </text:list>
      <text:p text:style-name="P106"><text:span text:style-name="T107">*Observação: A presença na reunião foi registrada através do envio de mensagem com o nome e cadeira por cada um(a) dos(as) Conselheiros(as) presentes. A reunião foi realizada pela plataforma Teams, em formato virtual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00%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1.90556in" svg:height="0.67708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P6"><text:span text:style-name="T7">Conselho Municipal dos Direitos da Juventude - CMDJ</text:span><text:span text:style-name="T8"><text:line-break/></text:span><text:span text:style-name="T9"><text:line-break/>2ª Reunião Extraordinária de 2021</text:span></text:p>
        <text:p text:style-name="P10"/>
      </style:header>
      <style:footer>
        <text:p text:style-name="P11"><text:span text:style-name="T12">Rua Líbero Badaró, 119, 5º andar – Centro – CEP 01009-000 – São Paulo - Tel.: (11) 3113-97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1-06-08T20:32:00Z</meta:creation-date>
    <dc:date>2021-06-08T20:32:00Z</dc:date>
    <meta:template xlink:href="Normal" xlink:type="simple"/>
    <meta:editing-cycles>2</meta:editing-cycles>
    <meta:editing-duration>PT0S</meta:editing-duration>
    <meta:document-statistic meta:page-count="3" meta:paragraph-count="9" meta:word-count="696" meta:character-count="4658" meta:row-count="33" meta:non-whitespace-character-count="3971"/>
  </office:meta>
</office:document-meta>
</file>