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Arial" style:font-family-asian="Arial" style:font-family-complex="Arial" fo:background-color="transparent" fo:color="#000000"/>
    </style:style>
    <style:style style:name="T2" style:family="text">
      <style:text-properties fo:font-size="12.00pt" fo:font-weight="bold" fo:font-family="Tahoma" style:font-family-asian="Tahoma" style:font-family-complex="Tahoma" fo:background-color="transparent" fo:color="#000000"/>
    </style:style>
    <style:style style:name="T3" style:family="text">
      <style:text-properties fo:font-size="11.00pt" fo:font-weight="bold" fo:font-family="Tahoma" style:font-family-asian="Tahoma" style:font-family-complex="Tahoma"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Tahoma" style:font-family-asian="Tahoma" style:font-family-complex="Tahoma"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Tahoma" style:font-family-asian="Tahoma" style:font-family-complex="Tahoma"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Tahoma" style:font-family-asian="Tahoma" style:font-family-complex="Tahoma"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Tahoma" style:font-family-asian="Tahoma" style:font-family-complex="Tahoma"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Tahoma" style:font-family-asian="Tahoma" style:font-family-complex="Tahoma"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Tahoma" style:font-family-asian="Tahoma" style:font-family-complex="Tahoma"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Tahoma" style:font-family-asian="Tahoma" style:font-family-complex="Tahoma"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Tahoma" style:font-family-asian="Tahoma" style:font-family-complex="Tahoma"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Tahoma" style:font-family-asian="Tahoma" style:font-family-complex="Tahoma"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Tahoma" style:font-family-asian="Tahoma" style:font-family-complex="Tahoma"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Tahoma" style:font-family-asian="Tahoma" style:font-family-complex="Tahoma"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Tahoma" style:font-family-asian="Tahoma" style:font-family-complex="Tahoma" fo:background-color="transparent" fo:color="#000000"/>
    </style:style>
    <style:style style:name="T28" style:family="text">
      <style:text-properties fo:font-size="12.00pt" fo:font-weight="normal" fo:font-family="Tahoma" style:font-family-asian="Tahoma" style:font-family-complex="Tahoma"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Tahoma" style:font-family-asian="Tahoma" style:font-family-complex="Tahoma"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Tahoma" style:font-family-asian="Tahoma" style:font-family-complex="Tahoma"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ahoma" style:font-family-asian="Tahoma" style:font-family-complex="Tahoma"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Tahoma" style:font-family-asian="Tahoma" style:font-family-complex="Tahoma" fo:background-color="transparent" fo:color="#000000"/>
    </style:style>
    <style:style style:name="T37" style:family="text">
      <style:text-properties fo:font-size="11.00pt" fo:font-weight="bold" fo:font-family="Tahoma" style:font-family-asian="Tahoma" style:font-family-complex="Tahoma" fo:background-color="#f2f2f2" fo:color="#000000"/>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normal" fo:font-family="Tahoma" style:font-family-asian="Tahoma" style:font-family-complex="Tahoma" fo:background-color="transparent" fo:color="#000000"/>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2.00pt" fo:font-weight="normal" fo:font-family="Tahoma" style:font-family-asian="Tahoma" style:font-family-complex="Tahoma" fo:background-color="transparent" fo:color="#000000"/>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2.00pt" fo:font-weight="normal" fo:font-family="Tahoma" style:font-family-asian="Tahoma" style:font-family-complex="Tahoma" fo:background-color="transparent" fo:color="#000000"/>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2.00pt" fo:font-weight="normal" fo:font-family="Tahoma" style:font-family-asian="Tahoma" style:font-family-complex="Tahoma" fo:background-color="transparent" fo:color="#000000"/>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2.00pt" fo:font-weight="normal" fo:font-family="Tahoma" style:font-family-asian="Tahoma" style:font-family-complex="Tahoma" fo:background-color="transparent" fo:color="#000000"/>
    </style:style>
    <style:style style:name="T48" style:family="text">
      <style:text-properties fo:font-size="12.00pt" fo:font-weight="normal" fo:font-family="Arial" style:font-family-asian="Arial" style:font-family-complex="Arial" fo:background-color="transparent" fo:color="#000000"/>
    </style:style>
    <style:style style:name="T49" style:family="text">
      <style:text-properties fo:font-size="12.00pt" fo:font-weight="normal" fo:font-family="Tahoma" style:font-family-asian="Tahoma" style:font-family-complex="Tahoma" fo:background-color="transparent" fo:color="#000000"/>
    </style:style>
    <style:style style:name="T50" style:family="text">
      <style:text-properties fo:font-size="12.00pt" fo:font-weight="normal" fo:font-family="Arial" style:font-family-asian="Arial" style:font-family-complex="Arial" fo:background-color="transparent" fo:color="#000000"/>
    </style:style>
    <style:style style:name="T51" style:family="text">
      <style:text-properties fo:font-size="12.00pt" fo:font-weight="normal" fo:font-family="Tahoma" style:font-family-asian="Tahoma" style:font-family-complex="Tahoma" fo:background-color="transparent" fo:color="#000000"/>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normal" fo:font-family="Tahoma" style:font-family-asian="Tahoma" style:font-family-complex="Tahoma" fo:background-color="transparent" fo:color="#000000"/>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normal" fo:font-family="Tahoma" style:font-family-asian="Tahoma" style:font-family-complex="Tahoma" fo:background-color="transparent" fo:color="#000000"/>
    </style:style>
    <style:style style:name="P1" style:family="paragraph">
      <style:paragraph-properties fo:line-height="100.00%" fo:text-align="center" fo:margin-left="8.60pt" fo:text-indent="-0.50pt"/>
    </style:style>
    <style:style style:name="P2" style:family="paragraph">
      <style:paragraph-properties fo:line-height="105.00%" fo:text-align="center" fo:margin-left="8.60pt" fo:text-indent="-0.50pt"/>
    </style:style>
    <style:style style:name="P3" style:family="paragraph">
      <style:paragraph-properties fo:line-height="105.00%" fo:text-align="center" fo:margin-left="12.05pt" fo:text-indent="0.00pt"/>
    </style:style>
    <style:style style:name="P4" style:family="paragraph">
      <style:paragraph-properties fo:line-height="105.00%" fo:text-align="left" fo:margin-left="-0.25pt" fo:text-indent="-0.50pt"/>
    </style:style>
    <style:style style:name="P5" style:family="paragraph">
      <style:paragraph-properties fo:line-height="105.00%" fo:text-align="left" fo:margin-left="9.00pt" fo:text-indent="0.00pt"/>
    </style:style>
    <style:style style:name="P6" style:family="paragraph">
      <style:paragraph-properties fo:line-height="105.00%" fo:text-align="left" fo:margin-left="9.50pt" fo:text-indent="-0.50pt"/>
    </style:style>
    <style:style style:name="P7" style:family="paragraph">
      <style:paragraph-properties fo:line-height="105.00%" fo:text-align="center" fo:margin-left="8.95pt" fo:text-indent="0.00pt"/>
    </style:style>
    <style:style style:name="P8" style:family="paragraph">
      <style:paragraph-properties fo:line-height="100.00%" fo:text-align="left" fo:margin-left="0.30pt" fo:text-indent="-2.55pt">
        <style:tab-stops>
          <style:tab-stop style:position="343.20pt"/>
          <style:tab-stop style:position="3289.35pt"/>
        </style:tab-stops>
      </style:paragraph-properties>
    </style:style>
    <style:style style:name="P9" style:family="paragraph">
      <style:paragraph-properties fo:line-height="105.00%" fo:text-align="left" fo:margin-left="6.00pt" fo:text-indent="0.00pt"/>
    </style:style>
    <style:style style:name="P10" style:family="paragraph">
      <style:paragraph-properties fo:line-height="105.00%" fo:text-align="left" fo:margin-bottom="8.00pt"/>
    </style:style>
    <style:style style:name="P11" style:family="paragraph">
      <style:paragraph-properties fo:line-height="100.00%" fo:text-align="left" fo:margin-left="0.30pt" fo:text-indent="-2.55pt">
        <style:tab-stops>
          <style:tab-stop style:position="343.20pt"/>
          <style:tab-stop style:position="3289.35pt"/>
        </style:tab-stops>
      </style:paragraph-properties>
    </style:style>
    <style:style style:name="P12" style:family="paragraph">
      <style:paragraph-properties fo:line-height="100.00%" fo:text-align="left" fo:margin-left="0.30pt" fo:text-indent="-2.55pt">
        <style:tab-stops>
          <style:tab-stop style:position="343.20pt"/>
          <style:tab-stop style:position="3468.55pt"/>
        </style:tab-stops>
      </style:paragraph-properties>
    </style:style>
    <style:style style:name="P13" style:family="paragraph">
      <style:paragraph-properties fo:line-height="105.00%" fo:text-align="left" fo:margin-left="6.00pt" fo:text-indent="0.00pt"/>
    </style:style>
    <style:style style:name="P14" style:family="paragraph">
      <style:paragraph-properties fo:line-height="105.00%" fo:text-align="left" fo:margin-bottom="8.00pt"/>
    </style:style>
    <style:style style:name="P15" style:family="paragraph">
      <style:paragraph-properties fo:line-height="100.00%" fo:text-align="left" fo:margin-left="0.30pt" fo:text-indent="-2.55pt">
        <style:tab-stops>
          <style:tab-stop style:position="343.20pt"/>
          <style:tab-stop style:position="3468.55pt"/>
        </style:tab-stops>
      </style:paragraph-properties>
    </style:style>
    <style:style style:name="P16" style:family="paragraph">
      <style:paragraph-properties fo:line-height="100.00%" fo:text-align="left" fo:margin-left="0.30pt" fo:text-indent="-2.55pt">
        <style:tab-stops>
          <style:tab-stop style:position="174.45pt"/>
          <style:tab-stop style:position="3468.55pt" style:type="center"/>
          <style:tab-stop style:position="421146.95pt" style:type="right"/>
        </style:tab-stops>
      </style:paragraph-properties>
    </style:style>
    <style:style style:name="P17" style:family="paragraph">
      <style:paragraph-properties fo:line-height="105.00%" fo:text-align="left" fo:margin-left="11.25pt" fo:text-indent="0.00pt"/>
    </style:style>
    <style:style style:name="P18" style:family="paragraph">
      <style:paragraph-properties fo:line-height="105.00%" fo:text-align="left" fo:margin-bottom="8.00pt"/>
    </style:style>
    <style:style style:name="P19" style:family="paragraph">
      <style:paragraph-properties fo:line-height="100.00%" fo:text-align="left" fo:margin-left="0.30pt" fo:text-indent="-2.55pt">
        <style:tab-stops>
          <style:tab-stop style:position="174.45pt"/>
          <style:tab-stop style:position="3468.55pt" style:type="center"/>
          <style:tab-stop style:position="421146.95pt" style:type="right"/>
        </style:tab-stops>
      </style:paragraph-properties>
    </style:style>
    <style:style style:name="P20" style:family="paragraph">
      <style:paragraph-properties fo:line-height="100.00%" fo:text-align="left" fo:margin-left="0.30pt" fo:text-indent="-2.55pt">
        <style:tab-stops>
          <style:tab-stop style:position="174.45pt"/>
          <style:tab-stop style:position="3289.35pt"/>
          <style:tab-stop style:position="81972.55pt" style:char="." style:type="char"/>
        </style:tab-stops>
      </style:paragraph-properties>
    </style:style>
    <style:style style:name="P21" style:family="paragraph">
      <style:paragraph-properties fo:line-height="105.00%" fo:text-align="left" fo:margin-left="6.00pt" fo:text-indent="0.00pt"/>
    </style:style>
    <style:style style:name="P22" style:family="paragraph">
      <style:paragraph-properties fo:line-height="105.00%" fo:text-align="left"/>
    </style:style>
    <style:style style:name="P23" style:family="paragraph">
      <style:paragraph-properties fo:line-height="100.00%" fo:text-align="left" fo:margin-left="0.30pt" fo:text-indent="-2.55pt">
        <style:tab-stops>
          <style:tab-stop style:position="174.45pt"/>
          <style:tab-stop style:position="3289.35pt"/>
          <style:tab-stop style:position="81972.55pt" style:char="." style:type="char"/>
        </style:tab-stops>
      </style:paragraph-properties>
    </style:style>
    <style:style style:name="P24" style:family="paragraph">
      <style:paragraph-properties fo:line-height="100.00%" fo:text-align="left" fo:margin-left="0.30pt" fo:text-indent="-2.55pt">
        <style:tab-stops>
          <style:tab-stop style:position="174.45pt"/>
          <style:tab-stop style:position="3468.55pt"/>
          <style:tab-stop style:position="447361.35pt" style:type="right"/>
        </style:tab-stops>
      </style:paragraph-properties>
    </style:style>
    <style:style style:name="P25" style:family="paragraph">
      <style:paragraph-properties fo:line-height="105.00%" fo:text-align="left" fo:margin-left="6.00pt" fo:text-indent="0.00pt"/>
    </style:style>
    <style:style style:name="P26" style:family="paragraph">
      <style:paragraph-properties fo:line-height="105.00%" fo:text-align="left"/>
    </style:style>
    <style:style style:name="P27" style:family="paragraph">
      <style:paragraph-properties fo:line-height="100.00%" fo:text-align="left" fo:margin-left="0.30pt" fo:text-indent="-2.55pt">
        <style:tab-stops>
          <style:tab-stop style:position="174.45pt"/>
          <style:tab-stop style:position="3468.55pt"/>
          <style:tab-stop style:position="447361.35pt" style:type="right"/>
        </style:tab-stops>
      </style:paragraph-properties>
    </style:style>
    <style:style style:name="P28" style:family="paragraph">
      <style:paragraph-properties fo:line-height="100.00%" fo:text-align="left" fo:margin-left="0.30pt" fo:text-indent="-2.55pt">
        <style:tab-stops>
          <style:tab-stop style:position="174.45pt"/>
          <style:tab-stop style:position="3468.55pt" style:type="center"/>
          <style:tab-stop style:position="421146.95pt" style:type="right"/>
        </style:tab-stops>
      </style:paragraph-properties>
    </style:style>
    <style:style style:name="P29" style:family="paragraph">
      <style:paragraph-properties fo:line-height="105.00%" fo:text-align="left" fo:margin-left="11.25pt" fo:text-indent="0.00pt"/>
    </style:style>
    <style:style style:name="P30" style:family="paragraph">
      <style:paragraph-properties fo:line-height="105.00%" fo:text-align="left" fo:margin-bottom="8.00pt"/>
    </style:style>
    <style:style style:name="P31" style:family="paragraph">
      <style:paragraph-properties fo:line-height="100.00%" fo:text-align="left" fo:margin-left="0.30pt" fo:text-indent="-2.55pt">
        <style:tab-stops>
          <style:tab-stop style:position="174.45pt"/>
          <style:tab-stop style:position="3468.55pt" style:type="center"/>
          <style:tab-stop style:position="421146.95pt" style:type="right"/>
        </style:tab-stops>
      </style:paragraph-properties>
    </style:style>
    <style:style style:name="P32" style:family="paragraph">
      <style:paragraph-properties fo:line-height="100.00%" fo:text-align="left" fo:margin-left="0.30pt" fo:text-indent="-2.55pt">
        <style:tab-stops>
          <style:tab-stop style:position="174.45pt"/>
          <style:tab-stop style:position="3289.35pt"/>
          <style:tab-stop style:position="81972.55pt" style:char="." style:type="char"/>
        </style:tab-stops>
      </style:paragraph-properties>
    </style:style>
    <style:style style:name="P33" style:family="paragraph">
      <style:paragraph-properties fo:line-height="105.00%" fo:text-align="left" fo:margin-left="6.00pt" fo:text-indent="0.00pt"/>
    </style:style>
    <style:style style:name="P34" style:family="paragraph">
      <style:paragraph-properties fo:line-height="105.00%" fo:text-align="left" fo:margin-bottom="8.00pt"/>
    </style:style>
    <style:style style:name="P35" style:family="paragraph">
      <style:paragraph-properties fo:line-height="100.00%" fo:text-align="left" fo:margin-left="0.30pt" fo:text-indent="-2.55pt">
        <style:tab-stops>
          <style:tab-stop style:position="174.45pt"/>
          <style:tab-stop style:position="3289.35pt"/>
          <style:tab-stop style:position="81972.55pt" style:char="." style:type="char"/>
        </style:tab-stops>
      </style:paragraph-properties>
    </style:style>
    <style:style style:name="P36" style:family="paragraph">
      <style:paragraph-properties fo:line-height="100.00%" fo:text-align="left" fo:margin-left="0.30pt" fo:text-indent="-2.55pt">
        <style:tab-stops>
          <style:tab-stop style:position="343.20pt"/>
          <style:tab-stop style:position="3468.55pt"/>
        </style:tab-stops>
      </style:paragraph-properties>
    </style:style>
    <style:style style:name="P37" style:family="paragraph">
      <style:paragraph-properties fo:line-height="105.00%" fo:text-align="left" fo:margin-left="6.00pt" fo:text-indent="0.00pt"/>
    </style:style>
    <style:style style:name="P38" style:family="paragraph">
      <style:paragraph-properties fo:line-height="105.00%" fo:text-align="left" fo:margin-bottom="8.00pt"/>
    </style:style>
    <style:style style:name="P39" style:family="paragraph">
      <style:paragraph-properties fo:line-height="100.00%" fo:text-align="left" fo:margin-left="0.30pt" fo:text-indent="-2.55pt">
        <style:tab-stops>
          <style:tab-stop style:position="343.20pt"/>
          <style:tab-stop style:position="3468.55pt"/>
        </style:tab-stops>
      </style:paragraph-properties>
    </style:style>
    <style:style style:name="P40" style:family="paragraph">
      <style:paragraph-properties fo:line-height="100.00%" fo:text-align="left" fo:margin-left="0.30pt" fo:text-indent="-2.55pt">
        <style:tab-stops>
          <style:tab-stop style:position="343.20pt"/>
          <style:tab-stop style:position="3468.55pt" style:type="center"/>
        </style:tab-stops>
      </style:paragraph-properties>
    </style:style>
    <style:style style:name="P41" style:family="paragraph">
      <style:paragraph-properties fo:line-height="105.00%" fo:text-align="left" fo:margin-left="11.25pt" fo:text-indent="0.00pt"/>
    </style:style>
    <style:style style:name="P42" style:family="paragraph">
      <style:paragraph-properties fo:line-height="105.00%" fo:text-align="left" fo:margin-bottom="8.00pt"/>
    </style:style>
    <style:style style:name="P43" style:family="paragraph">
      <style:paragraph-properties fo:line-height="100.00%" fo:text-align="left" fo:margin-left="0.30pt" fo:text-indent="-2.55pt">
        <style:tab-stops>
          <style:tab-stop style:position="343.20pt"/>
          <style:tab-stop style:position="3468.55pt" style:type="center"/>
        </style:tab-stops>
      </style:paragraph-properties>
    </style:style>
    <style:style style:name="P44" style:family="paragraph">
      <style:paragraph-properties fo:line-height="100.00%" fo:text-align="left" fo:margin-left="0.30pt" fo:text-indent="-2.55pt">
        <style:tab-stops>
          <style:tab-stop style:position="343.20pt"/>
          <style:tab-stop style:position="3289.35pt"/>
        </style:tab-stops>
      </style:paragraph-properties>
    </style:style>
    <style:style style:name="P45" style:family="paragraph">
      <style:paragraph-properties fo:line-height="105.00%" fo:text-align="left" fo:margin-left="6.00pt" fo:text-indent="0.00pt"/>
    </style:style>
    <style:style style:name="P46" style:family="paragraph">
      <style:paragraph-properties fo:line-height="105.00%" fo:text-align="left" fo:margin-bottom="8.00pt"/>
    </style:style>
    <style:style style:name="P47" style:family="paragraph">
      <style:paragraph-properties fo:line-height="100.00%" fo:text-align="left" fo:margin-left="0.30pt" fo:text-indent="-2.55pt">
        <style:tab-stops>
          <style:tab-stop style:position="343.20pt"/>
          <style:tab-stop style:position="3289.35pt"/>
        </style:tab-stops>
      </style:paragraph-properties>
    </style:style>
    <style:style style:name="P48" style:family="paragraph">
      <style:paragraph-properties fo:line-height="105.00%" fo:text-align="justify" fo:margin-left="3.75pt" fo:text-indent="0.00pt" fo:margin-bottom="1.50pt"/>
    </style:style>
    <style:style style:name="P49" style:family="paragraph">
      <style:paragraph-properties fo:line-height="105.00%" fo:text-align="justify" fo:margin-left="3.75pt" fo:text-indent="0.00pt" fo:margin-bottom="0.20pt"/>
    </style:style>
    <style:style style:name="P50" style:family="paragraph">
      <style:paragraph-properties fo:line-height="105.00%" fo:text-align="justify" fo:margin-left="3.75pt" fo:text-indent="0.00pt" fo:margin-bottom="1.50pt"/>
    </style:style>
    <style:style style:name="P51" style:family="paragraph">
      <style:paragraph-properties fo:line-height="105.00%" fo:text-align="left" fo:margin-left="3.75pt" fo:text-indent="0.00pt" fo:margin-bottom="1.50pt"/>
    </style:style>
    <style:style style:name="P52" style:family="paragraph">
      <style:paragraph-properties fo:line-height="105.00%" fo:text-align="justify" fo:margin-left="3.75pt" fo:text-indent="0.00pt" fo:margin-bottom="1.50pt"/>
    </style:style>
    <style:style style:name="P53" style:family="paragraph">
      <style:paragraph-properties fo:line-height="105.00%" fo:text-align="justify" fo:margin-left="3.75pt" fo:text-indent="0.00pt" fo:margin-bottom="0.20pt"/>
    </style:style>
    <style:style style:name="P54" style:family="paragraph">
      <style:paragraph-properties fo:line-height="105.00%" fo:text-align="justify" fo:margin-left="3.75pt" fo:text-indent="0.00pt" fo:margin-bottom="1.50pt"/>
    </style:style>
    <style:style style:name="P55" style:family="paragraph">
      <style:paragraph-properties fo:line-height="105.00%" fo:text-align="left" fo:margin-left="3.75pt" fo:text-indent="0.00pt" fo:margin-bottom="1.50pt"/>
    </style:style>
    <style:style style:name="P56" style:family="paragraph">
      <style:paragraph-properties fo:line-height="105.00%" fo:text-align="justify" fo:margin-left="3.75pt" fo:text-indent="0.00pt" fo:margin-bottom="1.50pt"/>
    </style:style>
    <style:style style:name="P57" style:family="paragraph">
      <style:paragraph-properties fo:line-height="105.00%" fo:text-align="justify" fo:margin-left="3.75pt" fo:text-indent="0.00pt" fo:margin-bottom="0.20pt"/>
    </style:style>
    <style:style style:name="P58" style:family="paragraph">
      <style:paragraph-properties fo:line-height="105.00%" fo:text-align="left" fo:margin-left="-2.25pt" fo:text-indent="0.00pt" fo:margin-right="-0.45pt" fo:margin-bottom="2.10pt"/>
    </style:style>
    <style:style style:name="P59" style:family="paragraph">
      <style:paragraph-properties fo:line-height="105.00%" fo:text-align="left" fo:margin-left="9.00pt" fo:text-indent="0.00pt" fo:margin-bottom="0.55pt"/>
    </style:style>
    <style:style style:name="P60" style:family="paragraph">
      <style:paragraph-properties fo:line-height="105.00%" fo:text-align="left" fo:margin-left="3.75pt" fo:text-indent="0.00pt"/>
    </style:style>
    <style:style style:name="P61" style:family="paragraph">
      <style:paragraph-properties fo:line-height="105.00%" fo:text-align="center" fo:margin-left="8.60pt" fo:text-indent="-0.50pt"/>
    </style:style>
    <style:style style:name="P62" style:family="paragraph">
      <style:paragraph-properties fo:line-height="105.00%" fo:text-align="center" fo:margin-left="12.05pt" fo:text-indent="0.00pt"/>
    </style:style>
    <style:style style:name="P63" style:family="paragraph">
      <style:paragraph-properties fo:line-height="105.00%" fo:text-align="left" fo:margin-left="9.00pt" fo:text-indent="0.00pt" fo:margin-bottom="18.00pt"/>
    </style:style>
    <text:list-style style:name="L64">
      <text:list-level-style-bullet text:level="1" text:bullet-char="•">
        <style:list-level-properties text:space-before="48.50pt" text:min-label-width="18.00pt"/>
        <style:text-properties fo:font-family="Symbol"/>
      </text:list-level-style-bullet>
    </text:list-style>
    <style:style style:name="P64" style:family="paragraph">
      <style:paragraph-properties fo:line-height="150.00%" fo:text-align="justify" fo:margin-left="0.50pt" fo:text-indent="-0.50pt" fo:margin-bottom="0.20pt"/>
    </style:style>
    <style:style style:name="P65" style:family="paragraph">
      <style:paragraph-properties fo:line-height="150.00%" fo:text-align="justify" fo:margin-left="44.75pt" fo:text-indent="0.00pt" fo:margin-bottom="0.20pt"/>
    </style:style>
    <style:style style:name="P66" style:family="paragraph">
      <style:paragraph-properties fo:line-height="105.00%" fo:text-align="justify" fo:margin-left="26.25pt" fo:text-indent="0.00pt" fo:margin-bottom="6.60pt"/>
    </style:style>
    <text:list-style style:name="L67">
      <text:list-level-style-bullet text:level="1" text:bullet-char="•">
        <style:list-level-properties text:space-before="63.00pt" text:min-label-width="18.00pt"/>
        <style:text-properties fo:font-family="Symbol"/>
      </text:list-level-style-bullet>
    </text:list-style>
    <style:style style:name="P67" style:family="paragraph">
      <style:paragraph-properties fo:line-height="150.00%" fo:text-align="justify" fo:margin-bottom="0.20pt"/>
    </style:style>
    <style:style style:name="P68" style:family="paragraph">
      <style:paragraph-properties fo:line-height="105.00%" fo:text-align="right" fo:margin-right="0.35pt"/>
    </style:style>
    <style:style style:name="P69" style:family="paragraph">
      <style:paragraph-properties fo:line-height="105.00%" fo:text-align="center" fo:margin-left="8.60pt" fo:text-indent="-0.50pt"/>
    </style:style>
    <style:style style:name="P70" style:family="paragraph">
      <style:paragraph-properties fo:line-height="105.00%" fo:text-align="center" fo:margin-left="12.05pt" fo:text-indent="0.00pt"/>
    </style:style>
    <style:style style:name="P71" style:family="paragraph">
      <style:paragraph-properties fo:line-height="150.00%" fo:text-align="justify" fo:margin-left="81.00pt" fo:text-indent="0.00pt" fo:margin-bottom="0.20pt"/>
    </style:style>
    <text:list-style style:name="L72">
      <text:list-level-style-bullet text:level="1" text:bullet-char="•">
        <style:list-level-properties text:space-before="63.00pt" text:min-label-width="18.00pt"/>
        <style:text-properties fo:font-family="Symbol"/>
      </text:list-level-style-bullet>
    </text:list-style>
    <style:style style:name="P72" style:family="paragraph">
      <style:paragraph-properties fo:line-height="150.00%" fo:text-align="justify" fo:margin-bottom="0.20pt"/>
    </style:style>
    <style:style style:name="P73" style:family="paragraph">
      <style:paragraph-properties fo:line-height="150.00%" fo:text-align="justify" fo:margin-left="44.75pt" fo:text-indent="0.00pt" fo:margin-bottom="0.20pt"/>
    </style:style>
    <style:style style:name="P74" style:family="paragraph">
      <style:paragraph-properties fo:line-height="105.00%" fo:text-align="center" fo:margin-left="8.60pt" fo:text-indent="-0.50pt"/>
    </style:style>
    <style:style style:name="P75" style:family="paragraph">
      <style:paragraph-properties fo:line-height="105.00%" fo:text-align="center" fo:margin-left="12.05pt" fo:text-indent="0.00pt"/>
    </style:style>
    <style:style style:name="P76" style:family="paragraph">
      <style:paragraph-properties fo:line-height="150.00%" fo:text-align="justify" fo:margin-left="45.00pt" fo:text-indent="0.00pt" fo:margin-bottom="0.20pt"/>
    </style:style>
    <text:list-style style:name="L77">
      <text:list-level-style-bullet text:level="1" text:bullet-char="•">
        <style:list-level-properties text:space-before="48.50pt" text:min-label-width="18.00pt"/>
        <style:text-properties fo:font-family="Symbol"/>
      </text:list-level-style-bullet>
    </text:list-style>
    <style:style style:name="P77" style:family="paragraph">
      <style:paragraph-properties fo:line-height="150.00%" fo:text-align="justify" fo:margin-left="0.50pt" fo:text-indent="-0.50pt" fo:margin-bottom="0.20pt"/>
    </style:style>
    <style:style style:name="P78" style:family="paragraph">
      <style:paragraph-properties fo:line-height="105.00%" fo:text-align="center" fo:margin-left="8.60pt" fo:text-indent="-0.50pt"/>
    </style:style>
    <style:style style:name="P79" style:family="paragraph">
      <style:paragraph-properties fo:line-height="105.00%" fo:text-align="center" fo:margin-left="12.05pt" fo:text-indent="0.00pt"/>
    </style:style>
    <text:list-style style:name="L80">
      <text:list-level-style-bullet text:level="1" text:bullet-char="•">
        <style:list-level-properties text:space-before="26.25pt" text:min-label-width="18.00pt"/>
        <style:text-properties fo:font-family="Symbol"/>
      </text:list-level-style-bullet>
    </text:list-style>
    <style:style style:name="P80" style:family="paragraph">
      <style:paragraph-properties fo:line-height="150.00%" fo:text-align="justify" fo:margin-bottom="0.20pt"/>
    </style:style>
    <style:style style:name="P81" style:family="paragraph">
      <style:paragraph-properties fo:line-height="105.00%" fo:text-align="center" fo:margin-left="8.60pt" fo:text-indent="-0.50pt"/>
    </style:style>
    <style:style style:name="P82" style:family="paragraph">
      <style:paragraph-properties fo:line-height="105.00%" fo:text-align="center" fo:margin-left="12.05pt" fo:text-indent="0.00pt"/>
    </style:style>
    <style:style style:name="P83" style:family="paragraph">
      <style:paragraph-properties fo:line-height="150.00%" fo:text-align="justify" fo:margin-left="45.00pt" fo:text-indent="0.00pt" fo:margin-bottom="0.20pt"/>
    </style:style>
    <text:list-style style:name="L84">
      <text:list-level-style-bullet text:level="1" text:bullet-char="•">
        <style:list-level-properties text:space-before="26.25pt" text:min-label-width="18.00pt"/>
        <style:text-properties fo:font-family="Symbol"/>
      </text:list-level-style-bullet>
    </text:list-style>
    <style:style style:name="P84" style:family="paragraph">
      <style:paragraph-properties fo:line-height="150.00%" fo:text-align="justify" fo:margin-bottom="0.20pt"/>
    </style:style>
    <style:style style:name="P85" style:family="paragraph">
      <style:paragraph-properties fo:line-height="105.00%" fo:text-align="center" fo:margin-left="8.60pt" fo:text-indent="-0.50pt"/>
    </style:style>
    <style:style style:name="P86" style:family="paragraph">
      <style:paragraph-properties fo:line-height="105.00%" fo:text-align="center" fo:margin-left="12.05pt" fo:text-indent="0.00pt"/>
    </style:style>
    <style:style style:name="P87" style:family="paragraph">
      <style:paragraph-properties fo:line-height="150.00%" fo:text-align="justify" fo:margin-left="45.00pt" fo:text-indent="0.00pt" fo:margin-bottom="0.20pt"/>
    </style:style>
    <text:list-style style:name="L88">
      <text:list-level-style-bullet text:level="1" text:bullet-char="•">
        <style:list-level-properties text:space-before="26.25pt" text:min-label-width="18.00pt"/>
        <style:text-properties fo:font-family="Symbol"/>
      </text:list-level-style-bullet>
    </text:list-style>
    <style:style style:name="P88" style:family="paragraph">
      <style:paragraph-properties fo:line-height="150.00%" fo:text-align="justify" fo:margin-bottom="0.20pt"/>
    </style:style>
    <style:style style:name="P89" style:family="paragraph">
      <style:paragraph-properties fo:line-height="105.00%" fo:text-align="center" fo:margin-left="8.60pt" fo:text-indent="-0.50pt"/>
    </style:style>
    <style:style style:name="P90" style:family="paragraph">
      <style:paragraph-properties fo:line-height="105.00%" fo:text-align="center" fo:margin-left="12.05pt" fo:text-indent="0.00pt"/>
    </style:style>
    <style:style style:name="P91" style:family="paragraph">
      <style:paragraph-properties fo:line-height="150.00%" fo:text-align="justify" fo:margin-left="45.00pt" fo:text-indent="0.00pt" fo:margin-bottom="0.20pt"/>
    </style:style>
    <text:list-style style:name="L92">
      <text:list-level-style-bullet text:level="1" text:bullet-char="•">
        <style:list-level-properties text:space-before="26.25pt" text:min-label-width="18.00pt"/>
        <style:text-properties fo:font-family="Symbol"/>
      </text:list-level-style-bullet>
    </text:list-style>
    <style:style style:name="P92" style:family="paragraph">
      <style:paragraph-properties fo:line-height="150.00%" fo:text-align="justify" fo:margin-bottom="0.20pt"/>
    </style:style>
    <style:style style:name="P93" style:family="paragraph">
      <style:paragraph-properties fo:line-height="105.00%" fo:text-align="center" fo:margin-left="8.60pt" fo:text-indent="-0.50pt"/>
    </style:style>
    <style:style style:name="P94" style:family="paragraph">
      <style:paragraph-properties fo:line-height="105.00%" fo:text-align="center" fo:margin-left="12.05pt" fo:text-indent="0.00pt"/>
    </style:style>
    <text:list-style style:name="L95">
      <text:list-level-style-bullet text:level="1" text:bullet-char="•">
        <style:list-level-properties text:space-before="26.25pt" text:min-label-width="18.00pt"/>
        <style:text-properties fo:font-family="Symbol"/>
      </text:list-level-style-bullet>
    </text:list-style>
    <style:style style:name="P95" style:family="paragraph">
      <style:paragraph-properties fo:line-height="105.00%" fo:text-align="justify" fo:margin-bottom="6.20pt"/>
    </style:style>
    <style:style style:name="P96" style:family="paragraph">
      <style:paragraph-properties fo:line-height="150.00%" fo:text-align="justify" fo:margin-left="45.00pt" fo:text-indent="0.00pt" fo:margin-bottom="0.20pt"/>
    </style:style>
    <text:list-style style:name="L97">
      <text:list-level-style-bullet text:level="1" text:bullet-char="•">
        <style:list-level-properties text:space-before="26.25pt" text:min-label-width="18.00pt"/>
        <style:text-properties fo:font-family="Symbol"/>
      </text:list-level-style-bullet>
    </text:list-style>
    <style:style style:name="P97" style:family="paragraph">
      <style:paragraph-properties fo:line-height="150.00%" fo:text-align="justify" fo:margin-bottom="0.20pt"/>
    </style:style>
    <style:style style:name="P98" style:family="paragraph">
      <style:paragraph-properties fo:line-height="105.00%" fo:text-align="center" fo:margin-left="8.60pt" fo:text-indent="-0.50pt"/>
    </style:style>
    <style:style style:name="P99" style:family="paragraph">
      <style:paragraph-properties fo:line-height="105.00%" fo:text-align="center" fo:margin-left="12.05pt" fo:text-indent="0.00pt"/>
    </style:style>
    <text:list-style style:name="L100">
      <text:list-level-style-bullet text:level="1" text:bullet-char="•">
        <style:list-level-properties text:space-before="26.25pt" text:min-label-width="18.00pt"/>
        <style:text-properties fo:font-family="Symbol"/>
      </text:list-level-style-bullet>
    </text:list-style>
    <style:style style:name="P100" style:family="paragraph">
      <style:paragraph-properties fo:line-height="150.00%" fo:text-align="justify" fo:margin-bottom="0.20pt"/>
    </style:style>
    <style:style style:name="P101" style:family="paragraph">
      <style:paragraph-properties fo:line-height="105.00%" fo:text-align="justify" fo:margin-bottom="6.25pt"/>
    </style:style>
    <style:style style:name="P102" style:family="paragraph">
      <style:paragraph-properties fo:line-height="105.00%" fo:text-align="justify" fo:margin-bottom="18.20pt"/>
    </style:style>
    <style:style style:name="P103" style:family="paragraph">
      <style:paragraph-properties fo:line-height="150.00%" fo:text-align="justify" fo:margin-left="9.00pt" fo:text-indent="0.00pt" fo:margin-bottom="0.20pt"/>
    </style:style>
    <style:style style:name="TableColumn0100" style:family="table-column">
      <style:table-column-properties style:column-width="2.427083in"/>
    </style:style>
    <style:style style:name="TableColumn0101" style:family="table-column">
      <style:table-column-properties style:column-width="2.343750in"/>
    </style:style>
    <style:style style:name="TableColumn0102" style:family="table-column">
      <style:table-column-properties style:column-width="2.270833in"/>
    </style:style>
    <style:style style:name="Table01" style:family="table">
      <style:table-properties style:width="7.041667in" fo:margin-left="0.000000in" style:writing-mode="lr" table:align="left" style:may-break-between-rows="true"/>
    </style:style>
    <style:style style:name="TableRow0100" style:family="table-row">
      <style:table-row-properties style:min-row-height="0.233333in"/>
    </style:style>
    <style:style style:name="TableCell010000"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Cell010001" style:family="table-cell">
      <style:table-cell-properties fo:border-top="0.000000in solid #000000" fo:border-left="0.000000in solid #000000" fo:border-right="0.000000in solid #000000" fo:border-bottom="0.000000in solid #000000" fo:padding-left="0.035417in" fo:padding-right="0.035417in" fo:vertical-align="top" fo:background-color="# 0 0 0"/>
    </style:style>
    <style:style style:name="TableCell010002"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Row0101" style:family="table-row">
      <style:table-row-properties style:min-row-height="0.240972in"/>
    </style:style>
    <style:style style:name="TableCell010100" style:family="table-cell">
      <style:table-cell-properties fo:border-top="0.010417in solid #00000a" fo:border-left="0.000694in solid #000000" fo:border-right="0.000694in solid #000000" fo:border-bottom="0.010417in solid #00000a" fo:padding-left="0.035417in" fo:padding-right="0.035417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35417in" fo:padding-right="0.035417in" fo:vertical-align="top" fo:background-color="# 0 0 0"/>
    </style:style>
    <style:style style:name="TableCell010102" style:family="table-cell">
      <style:table-cell-properties fo:border-top="0.010417in solid #00000a" fo:border-left="0.000694in solid #000000" fo:border-right="0.000694in solid #000000" fo:border-bottom="0.010417in solid #00000a" fo:padding-left="0.035417in" fo:padding-right="0.035417in" fo:vertical-align="top" fo:background-color="#ffffff"/>
    </style:style>
    <style:style style:name="TableRow0102" style:family="table-row">
      <style:table-row-properties style:min-row-height="0.193056in"/>
    </style:style>
    <style:style style:name="TableCell010200" style:family="table-cell">
      <style:table-cell-properties fo:border-top="0.010417in solid #00000a" fo:border-left="0.000694in solid #000000" fo:border-right="0.000694in solid #000000" fo:border-bottom="0.000694in solid #000000" fo:padding-left="0.035417in" fo:padding-right="0.035417in" fo:vertical-align="top" fo:background-color="#ffffff"/>
    </style:style>
    <style:style style:name="TableCell010201" style:family="table-cell">
      <style:table-cell-properties fo:border-top="0.010417in solid #00000a" fo:border-left="0.000694in solid #000000" fo:border-right="0.000694in solid #000000" fo:border-bottom="0.000694in solid #000000" fo:padding-left="0.035417in" fo:padding-right="0.035417in" fo:vertical-align="top" fo:background-color="#ffffff"/>
    </style:style>
    <style:style style:name="TableCell010202" style:family="table-cell">
      <style:table-cell-properties fo:border-top="0.010417in solid #00000a" fo:border-left="0.000694in solid #000000" fo:border-right="0.000694in solid #000000" fo:border-bottom="0.000694in solid #000000" fo:padding-left="0.035417in" fo:padding-right="0.035417in" fo:vertical-align="top" fo:background-color="#ffffff"/>
    </style:style>
    <style:style style:name="TableRow0103" style:family="table-row">
      <style:table-row-properties style:min-row-height="0.233333in"/>
    </style:style>
    <style:style style:name="TableCell010300"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Cell010301"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Cell010302"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Row0104" style:family="table-row">
      <style:table-row-properties style:min-row-height="0.428472in"/>
    </style:style>
    <style:style style:name="TableCell010400" style:family="table-cell">
      <style:table-cell-properties fo:border-top="0.010417in solid #00000a" fo:border-left="0.000694in solid #000000" fo:border-right="0.000694in solid #000000" fo:border-bottom="0.010417in solid #00000a" fo:padding-left="0.035417in" fo:padding-right="0.035417in" fo:vertical-align="top" fo:background-color="#ffffff"/>
    </style:style>
    <style:style style:name="TableCell010401" style:family="table-cell">
      <style:table-cell-properties fo:border-top="0.010417in solid #00000a" fo:border-left="0.000694in solid #000000" fo:border-right="0.000694in solid #000000" fo:border-bottom="0.010417in solid #00000a" fo:padding-left="0.035417in" fo:padding-right="0.035417in" fo:vertical-align="top" fo:background-color="#ffffff"/>
    </style:style>
    <style:style style:name="TableCell010402" style:family="table-cell">
      <style:table-cell-properties fo:border-top="0.010417in solid #00000a" fo:border-left="0.000694in solid #000000" fo:border-right="0.000694in solid #000000" fo:border-bottom="0.010417in solid #00000a" fo:padding-left="0.035417in" fo:padding-right="0.035417in" fo:vertical-align="top" fo:background-color="#ffffff"/>
    </style:style>
    <style:style style:name="TableRow0105" style:family="table-row">
      <style:table-row-properties style:min-row-height="0.193056in"/>
    </style:style>
    <style:style style:name="TableCell010500" style:family="table-cell">
      <style:table-cell-properties fo:border-top="0.010417in solid #00000a" fo:border-left="0.000694in solid #000000" fo:border-right="0.000694in solid #000000" fo:border-bottom="0.000694in solid #000000" fo:padding-left="0.035417in" fo:padding-right="0.035417in" fo:vertical-align="top" fo:background-color="#ffffff"/>
    </style:style>
    <style:style style:name="TableCell010501" style:family="table-cell">
      <style:table-cell-properties fo:border-top="0.010417in solid #00000a" fo:border-left="0.000694in solid #000000" fo:border-right="0.000694in solid #000000" fo:border-bottom="0.000694in solid #000000" fo:padding-left="0.035417in" fo:padding-right="0.035417in" fo:vertical-align="top" fo:background-color="#ffffff"/>
    </style:style>
    <style:style style:name="TableCell010502" style:family="table-cell">
      <style:table-cell-properties fo:border-top="0.010417in solid #00000a" fo:border-left="0.000694in solid #000000" fo:border-right="0.000694in solid #000000" fo:border-bottom="0.000694in solid #000000" fo:padding-left="0.035417in" fo:padding-right="0.035417in" fo:vertical-align="top" fo:background-color="#ffffff"/>
    </style:style>
    <style:style style:name="TableRow0106" style:family="table-row">
      <style:table-row-properties style:min-row-height="0.233333in"/>
    </style:style>
    <style:style style:name="TableCell010600"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Cell010601"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Cell010602"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Row0107" style:family="table-row">
      <style:table-row-properties style:min-row-height="0.240972in"/>
    </style:style>
    <style:style style:name="TableCell010700" style:family="table-cell">
      <style:table-cell-properties fo:border-top="0.010417in solid #00000a" fo:border-left="0.000694in solid #000000" fo:border-right="0.000694in solid #000000" fo:border-bottom="0.010417in solid #00000a" fo:padding-left="0.035417in" fo:padding-right="0.035417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35417in" fo:padding-right="0.035417in" fo:vertical-align="top" fo:background-color="# 0 0 0"/>
    </style:style>
    <style:style style:name="TableCell010702" style:family="table-cell">
      <style:table-cell-properties fo:border-top="0.010417in solid #00000a" fo:border-left="0.000694in solid #000000" fo:border-right="0.000694in solid #000000" fo:border-bottom="0.010417in solid #00000a" fo:padding-left="0.035417in" fo:padding-right="0.035417in" fo:vertical-align="top" fo:background-color="#ffffff"/>
    </style:style>
    <style:style style:name="TableRow0108" style:family="table-row">
      <style:table-row-properties style:min-row-height="0.193056in"/>
    </style:style>
    <style:style style:name="TableCell010800" style:family="table-cell">
      <style:table-cell-properties fo:border-top="0.010417in solid #00000a" fo:border-left="0.000694in solid #000000" fo:border-right="0.000694in solid #000000" fo:border-bottom="0.000694in solid #000000" fo:padding-left="0.035417in" fo:padding-right="0.035417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35417in" fo:padding-right="0.035417in" fo:vertical-align="top" fo:background-color="# 0 0 0"/>
    </style:style>
    <style:style style:name="TableCell010802" style:family="table-cell">
      <style:table-cell-properties fo:border-top="0.010417in solid #00000a" fo:border-left="0.000694in solid #000000" fo:border-right="0.000694in solid #000000" fo:border-bottom="0.000694in solid #000000" fo:padding-left="0.035417in" fo:padding-right="0.035417in" fo:vertical-align="top" fo:background-color="#ffffff"/>
    </style:style>
    <style:style style:name="TableRow0109" style:family="table-row">
      <style:table-row-properties style:min-row-height="0.264583in"/>
    </style:style>
    <style:style style:name="TableCell010900"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style:style style:name="TableCell010901" style:family="table-cell">
      <style:table-cell-properties fo:border-top="0.000000in solid #000000" fo:border-left="0.000000in solid #000000" fo:border-right="0.000000in solid #000000" fo:border-bottom="0.000000in solid #000000" fo:padding-left="0.035417in" fo:padding-right="0.035417in" fo:vertical-align="top" fo:background-color="# 0 0 0"/>
    </style:style>
    <style:style style:name="TableCell010902" style:family="table-cell">
      <style:table-cell-properties fo:border-top="0.000694in solid #000000" fo:border-left="0.000694in solid #000000" fo:border-right="0.000694in solid #000000" fo:border-bottom="0.010417in solid #00000a" fo:padding-left="0.035417in" fo:padding-right="0.035417in" fo:vertical-align="top" fo:background-color="#f2f2f2"/>
    </style:style>
  </office:automatic-styles>
  <office:body>
    <office:text>
      <text:p text:style-name="P1"><draw:frame text:anchor-type="as-char" svg:width="129.12mm" svg:height="35.19mm" style:rel-width="scale" style:rel-height="scale"><draw:object-ole xlink:href="OleObj1"/><draw:image xlink:href="ObjectReplacements/OleObj1"/></draw:frame><text:span text:style-name="T1"/></text:p>
      <text:p text:style-name="P2"><text:span text:style-name="T1"/></text:p>
      <text:p text:style-name="P2"><text:span text:style-name="T1"/></text:p>
      <text:p text:style-name="P2"><text:span text:style-name="T1">1ª Reunião Extraordinária de 2020 </text:span></text:p>
      <text:p text:style-name="P3"><text:span text:style-name="T1"><text:s/></text:span></text:p>
      <text:p text:style-name="P4"><text:span text:style-name="T2"/></text:p>
      <text:p text:style-name="P5"><text:span text:style-name="T2"><text:s/></text:span></text:p>
      <text:p text:style-name="P6"><text:span text:style-name="T2">ATA DA REUNIÃO<text:s text:c="2"/></text:span></text:p>
      <text:p text:style-name="P7"><text:span text:style-name="T3"><text:s/></text:span></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2">
            <text:p text:style-name="P9"><text:span text:style-name="T5">Atividade:<text:s text:c="2"/></text:span><text:span text:style-name="T6"/></text:p>
          </table:table-cell>
          <table:covered-table-cell/>
          <table:table-cell table:style-name="TableCell010002">
            <text:p text:style-name="P10"><text:span text:style-name="T6"/></text:p>
          </table:table-cell>
        </table:table-row>
        <table:table-row table:style-name="TableRow0101">
          <table:table-cell table:style-name="TableCell010100" table:number-columns-spanned="2">
            <text:p text:style-name="P13"><text:span text:style-name="T7">Reunião do Conselho Municipal dos Direitos da Juventude<text:s/></text:span><text:span text:style-name="T8"/></text:p>
          </table:table-cell>
          <table:covered-table-cell/>
          <table:table-cell table:style-name="TableCell010102">
            <text:p text:style-name="P14"><text:span text:style-name="T8"/></text:p>
          </table:table-cell>
        </table:table-row>
        <table:table-row table:style-name="TableRow0102">
          <table:table-cell table:style-name="TableCell010200">
            <text:p text:style-name="P17"><text:span text:style-name="T9"><text:s/></text:span><text:span text:style-name="T10"/></text:p>
          </table:table-cell>
          <table:table-cell table:style-name="TableCell010201">
            <text:p text:style-name="P18"><text:span text:style-name="T10"/></text:p>
          </table:table-cell>
          <table:table-cell table:style-name="TableCell010202">
            <text:p text:style-name="P18"><text:span text:style-name="T10"/></text:p>
          </table:table-cell>
        </table:table-row>
        <table:table-row table:style-name="TableRow0103">
          <table:table-cell table:style-name="TableCell010300">
            <text:p text:style-name="P21"><text:span text:style-name="T11">Data:<text:s text:c="2"/></text:span><text:span text:style-name="T12"/></text:p>
          </table:table-cell>
          <table:table-cell table:style-name="TableCell010301">
            <text:p text:style-name="P22"><text:span text:style-name="T13">Hora:<text:s text:c="2"/></text:span><text:span text:style-name="T14"/></text:p>
          </table:table-cell>
          <table:table-cell table:style-name="TableCell010302">
            <text:p text:style-name="P22"><text:span text:style-name="T15">Local:<text:s text:c="2"/></text:span><text:span text:style-name="T16"/></text:p>
          </table:table-cell>
        </table:table-row>
        <table:table-row table:style-name="TableRow0104">
          <table:table-cell table:style-name="TableCell010400">
            <text:p text:style-name="P25"><text:span text:style-name="T17">29/04/2020<text:s/></text:span><text:span text:style-name="T18"/></text:p>
          </table:table-cell>
          <table:table-cell table:style-name="TableCell010401">
            <text:p text:style-name="P26"><text:span text:style-name="T19">09h00 - 12h00<text:s/></text:span><text:span text:style-name="T20"/></text:p>
          </table:table-cell>
          <table:table-cell table:style-name="TableCell010402">
            <text:p text:style-name="P26"><text:span text:style-name="T21">Plataforma Microsoft Teams (reunião remota)<text:s/></text:span><text:span text:style-name="T22"/></text:p>
          </table:table-cell>
        </table:table-row>
        <table:table-row table:style-name="TableRow0105">
          <table:table-cell table:style-name="TableCell010500">
            <text:p text:style-name="P29"><text:span text:style-name="T23"><text:s/></text:span><text:span text:style-name="T24"/></text:p>
          </table:table-cell>
          <table:table-cell table:style-name="TableCell010501">
            <text:p text:style-name="P30"><text:span text:style-name="T24"/></text:p>
          </table:table-cell>
          <table:table-cell table:style-name="TableCell010502">
            <text:p text:style-name="P30"><text:span text:style-name="T24"/></text:p>
          </table:table-cell>
        </table:table-row>
        <table:table-row table:style-name="TableRow0106">
          <table:table-cell table:style-name="TableCell010600">
            <text:p text:style-name="P33"><text:span text:style-name="T25">Observação<text:s/></text:span><text:span text:style-name="T26"/></text:p>
          </table:table-cell>
          <table:table-cell table:style-name="TableCell010601">
            <text:p text:style-name="P34"><text:span text:style-name="T26"/></text:p>
          </table:table-cell>
          <table:table-cell table:style-name="TableCell010602">
            <text:p text:style-name="P34"><text:span text:style-name="T26"/></text:p>
          </table:table-cell>
        </table:table-row>
        <table:table-row table:style-name="TableRow0107">
          <table:table-cell table:style-name="TableCell010700" table:number-columns-spanned="2">
            <text:p text:style-name="P37"><text:span text:style-name="T27">Primeira Reunião Extraordinária de 2020</text:span><text:span text:style-name="T28"><text:s/></text:span><text:span text:style-name="T29"/></text:p>
          </table:table-cell>
          <table:covered-table-cell/>
          <table:table-cell table:style-name="TableCell010702">
            <text:p text:style-name="P38"><text:span text:style-name="T29"/></text:p>
          </table:table-cell>
        </table:table-row>
        <table:table-row table:style-name="TableRow0108">
          <table:table-cell table:style-name="TableCell010800" table:number-columns-spanned="2">
            <text:p text:style-name="P41"><text:span text:style-name="T30"><text:s/></text:span><text:span text:style-name="T31"/></text:p>
          </table:table-cell>
          <table:covered-table-cell/>
          <table:table-cell table:style-name="TableCell010802">
            <text:p text:style-name="P42"><text:span text:style-name="T31"/></text:p>
          </table:table-cell>
        </table:table-row>
        <table:table-row table:style-name="TableRow0109">
          <table:table-cell table:style-name="TableCell010900" table:number-columns-spanned="2">
            <text:p text:style-name="P45"><text:span text:style-name="T32">Participantes<text:s/></text:span><text:span text:style-name="T33"/></text:p>
          </table:table-cell>
          <table:covered-table-cell/>
          <table:table-cell table:style-name="TableCell010902">
            <text:p text:style-name="P46"><text:span text:style-name="T33"/></text:p>
          </table:table-cell>
        </table:table-row>
      </table:table>
      <text:p text:style-name="P48"><text:span text:style-name="T34">Sociedade Civil: </text:span></text:p>
      <text:p text:style-name="P48"><text:span text:style-name="T34">Bruno Ferreira – Educação, AUJ (titular) </text:span></text:p>
      <text:p text:style-name="P48"><text:span text:style-name="T34">Gabriela Macedo Pereira de Souza – Diversidade Sexual, JPT Sampa (titular) </text:span></text:p>
      <text:p text:style-name="P49"><text:span text:style-name="T34">João Paulo Rodrigues – Mobilidade Urbana, ULCM/UMM (titular) </text:span></text:p>
      <text:p text:style-name="P50"><text:span text:style-name="T34">Thais Braga de Souza - Entidade de Apoio, CCJ (suplente) </text:span></text:p>
      <text:p text:style-name="P50"><text:span text:style-name="T34">Elson Lopes - Entidade de Apoio, CCJ (titular) </text:span></text:p>
      <text:p text:style-name="P51"><text:span text:style-name="T34"><text:s/></text:span></text:p>
      <text:p text:style-name="P52"><text:span text:style-name="T34">Poder Público: </text:span></text:p>
      <text:p text:style-name="P52"><text:span text:style-name="T34">Ramirez Augusto Lopes Tosta – SMDHC, CPJ (titular) </text:span></text:p>
      <text:p text:style-name="P52"><text:span text:style-name="T34">Fernanda Gonçalves da Silva Coimbra – SMDHC, CPJ (suplente) </text:span></text:p>
      <text:p text:style-name="P53"><text:span text:style-name="T34">Pedro Smith - SVMA (titular) </text:span></text:p>
      <text:p text:style-name="P54"><text:span text:style-name="T34">Luciano Araújo - SMSUB (titular) </text:span></text:p>
      <text:p text:style-name="P55"><text:span text:style-name="T34"><text:s/></text:span></text:p>
      <text:p text:style-name="P56"><text:span text:style-name="T34">Convidadas(os): </text:span></text:p>
      <text:p text:style-name="P57"><text:span text:style-name="T34">Gabriel Pontes Bueno Guerra - CPJ </text:span></text:p>
      <text:p text:style-name="P57"><text:span text:style-name="T34">Maria Lúcia Ferreira Toledo - UPES </text:span></text:p>
      <text:p text:style-name="P58"><text:span text:style-name="T35"/></text:p>
      <text:p text:style-name="P59"><text:span text:style-name="T36"><text:s/></text:span></text:p>
      <text:p text:style-name="P60"><text:span text:style-name="T37">Principais assuntos tratados </text:span></text:p>
      <text:p text:style-name="P61"><text:span text:style-name="T38">1ª Reunião Extraordinária de 2020 </text:span></text:p>
      <text:p text:style-name="P62"><text:span text:style-name="T38"><text:s/></text:span></text:p>
      <text:p text:style-name="P63"><text:span text:style-name="T39"><text:s/></text:span></text:p>
      <text:list text:style-name="L64">
        <text:list-item>
          <text:p text:style-name="P64"><text:span text:style-name="T39">A 1ª Reunião Extraordinária de 2020 do Conselho Municipal dos Direitos da Juventude (CMDJ) teve a sua primeira chamada às 09:00 e iniciou às 09:20.<text:s text:c="2"/></text:span></text:p>
        </text:list-item>
        <text:list-item>
          <text:p text:style-name="P64"><text:span text:style-name="T39">A sessão foi iniciada pelo Secretário Executivo, Ramirez Lopes, o qual deu instruções sobre a Plataforma e explicou como seria o formato da reunião, inclusive sobre o sistema de registro de presença, que funcionaria da seguinte forma: cada Conselheira(o) presente teria que colocar seu nome e cadeira no chat. Para lembrar à todas e todos, às 10h08 Ramirez retornou o aviso e escreveu no chat sobre o registro de presença. </text:span></text:p>
        </text:list-item>
      </text:list>
      <text:p text:style-name="P65"><text:span text:style-name="T39">03.Posteriormente, a Presidenta, Gabriela Macedo, deu início oficialmente a reunião. Informou sobre a presença da convidada Maria Lucia, da União Paulista dos Estudantes Secundaristas (UPES), a qual se apresentou. </text:span></text:p>
      <text:p text:style-name="P66"><text:span text:style-name="T39">04.Ramirez retomou a fala para iniciar os informes gerais: </text:span></text:p>
      <text:list text:style-name="L67">
        <text:list-item>
          <text:p text:style-name="P67"><text:span text:style-name="T39">Falou sobre o CMDJ, órgão de representação da juventude, de fundamental importância no período de quarentena. Sobre a Covid-19, falou sobre a informação de que por a letalidade do vírus ser menor em jovens, muitas atitudes se desdobraram em ações inconsequentes e que é preciso trabalhar com informações; </text:span></text:p>
        </text:list-item>
        <text:list-item>
          <text:p text:style-name="P67"><text:span text:style-name="T39">Informou sobre o falecimento de uma jovem bolsista do programa Bolsa Trabalho: Juventude, Trabalho e Fabricação Digital, em decorrência do novo coronavírus. </text:span></text:p>
        </text:list-item>
        <text:list-item>
          <text:p text:style-name="P67"><text:span text:style-name="T39">Apresentou algumas das iniciativas desenvolvidas na Secretaria Municipal de Direitos Humanos e Cidadania e, sobretudo, da Coordenação de Políticas para </text:span></text:p>
        </text:list-item>
      </text:list>
      <text:p text:style-name="P68"><text:span text:style-name="T39">Juventude, como a última iniciativa, de selecionar cursos online e gratuitos que </text:span></text:p>
      <text:p text:style-name="P69"><text:span text:style-name="T40">1ª Reunião Extraordinária de 2020 </text:span></text:p>
      <text:p text:style-name="P70"><text:span text:style-name="T40"><text:s/></text:span></text:p>
      <text:p text:style-name="P71"><text:span text:style-name="T41">foram divulgados nas redes sociais e no site da SMDHC. Além disso, falou sobre a nova iniciativa da Coordenação voltada para saúde mental, que por hora, foi também, a seleção de centros com atendimento on line, canais do youtube que abordam a temática e apps que tem o objetivo de ajudar as pessoas em período de quarentena; </text:span></text:p>
      <text:list text:style-name="L72">
        <text:list-item>
          <text:p text:style-name="P72"><text:span text:style-name="T41">Abordou sobre a paralisação das etapas do programa “Embaixadores da Juventude”, em parceria com a UNODC. Informou que retornará somente ao final da quarentena e que haverá uma live no dia 02 de maio às 15h, produzida pelo UNODC como o tema: Impactos da Covid-19 em favelas e periferias brasileiras e convidou todas(os) as Conselheiras(os) para assistirem. Informou que a CPJ foi convidada à compor a mesa de discussões ; </text:span></text:p>
        </text:list-item>
        <text:list-item>
          <text:p text:style-name="P72"><text:span text:style-name="T41">Por fim, falou sobre a ideia de criar webinars para falar sobre questões relacionadas à pandemia e o período de quarentena em relação à juventude. Neste tópico, Gabriela Macedo questionou se essa é uma iniciativa da Coordenação ou da Secretaria. Ramirez respondeu dizendo que é da Coordenação.<text:s text:c="2"/></text:span></text:p>
        </text:list-item>
      </text:list>
      <text:p text:style-name="P73"><text:span text:style-name="T41">05.Gabriela, então, perguntou sobre as atividades que as(os) Conselheiras(os) tem realizado neste período. </text:span></text:p>
      <text:p text:style-name="P73"><text:span text:style-name="T41">06.Elson falou sobre o trabalho de multiplicadores que sua entidade tem feito, que estão desenvolvendo diversas atividades, como apoio em saúde mental, com especialistas da área para falar sobre como lidar consigo mesmo e com o outro. Elson disse que trabalha em missões de rua, em levar janta para pessoas em situação de rua em SP. Disse que o governo ainda não alcança a todas as pessoas que estão nessa situação e que é preciso uma política que vá para além de medicamentos que poderiam matar o vírus, políticas para além do efeito imediato. Gabriela perguntou sobre a possibilidade</text:span></text:p>
      <text:p text:style-name="P74"><text:span text:style-name="T42">1ª Reunião Extraordinária de 2020 </text:span></text:p>
      <text:p text:style-name="P75"><text:span text:style-name="T42"><text:s/></text:span></text:p>
      <text:p text:style-name="P76"><text:span text:style-name="T43">de voluntariado para o projeto. Elson explicou que o grupo existe e trabalha de forma articulada há muito tempo, que recebem doações, mas que nesse momento não estão recebendo voluntários, por conta da complexidade do trabalho e por estes não suportarem. Comentou que a divulgação tem sido feita no “boca a boca”. A Coordenação se disponibilizou para auxiliar na divulgação, caso o Elson quisesse enviar informações. </text:span></text:p>
      <text:list text:style-name="L77">
        <text:list-item>
          <text:p text:style-name="P77"><text:span text:style-name="T43">Maria Lucia disse que é moradora da zona leste de São Paulo, e questionou sobre a possibilidade de ações para adiar o ENEM de 2020, tendo em vista a atual situação. Falou também sobre a importância de que seja liberada a merenda escolar, tendo em vista que para muitas crianças, as refeições que eram realizadas na escola, eram as únicas no dia de muitas crianças. Maria Lucia também comentou sobre a atividade que estava realizando, que consistia na distribuição de alimentos arrecadados para famílias que estavam em situação de vulnerabilidade. </text:span></text:p>
        </text:list-item>
        <text:list-item>
          <text:p text:style-name="P77"><text:span text:style-name="T43">João disse que trabalha com favelas da região oeste, através da União dos Movimentos de Moradia, e afirma que nas favelas a juventude continua na rua. Disse ter a impressão que o rico começou a perceber que a força de trabalho vem da periferia e que movimentos sociais tem trabalhado muito. Além disso, falou sobre estruturação de ações, como a abertura de editais e formações sociais. Sobre a atuação do governo, disse sentir que as agências de direitos humanos estão mais engajadas nas atuações e que no mínimo, saneamento e alimentação devem ser garantidos. Em relação a sua atuação, falou sobre a distribuição de cestas básicas. Comentou que a Secretaria Municipal de Assistência e Desenvolvimento Social (SMADS) é a que tem realizado melhor comunicação com a população e propõe maior aproximação do Conselho com a referida Secretaria. Por fim, falou sobre problemas que podem acontecer com o fim da quarentena. </text:span></text:p>
        </text:list-item>
      </text:list>
      <text:p text:style-name="P78"><text:span text:style-name="T44">1ª Reunião Extraordinária de 2020 </text:span></text:p>
      <text:p text:style-name="P79"><text:span text:style-name="T44"><text:s/></text:span></text:p>
      <text:list text:style-name="L80">
        <text:list-item>
          <text:p text:style-name="P80"><text:span text:style-name="T45">Foi falado sobre famílias com jovens e crianças que não estão com essa conscientização de isolamento social. Que a periferia não tem acesso a internet e tecnologia, portanto, que há a preocupação de buscar alternativas para trabalhar com informação. Disse que os movimentos de moradia se cadastraram no programa Cidade Solidária, da Prefeitura de São Paulo, e receberam 600 cestas básicas, mas que o complexo habitacional tem cerca de 1600 famílias. E que durante as entregas de alimentos, tem aproveitado para informar sobre o isolamento social. Disse que em São Mateus morreram dois médicos e afirmou ser a região da cidade mais afetada, mas que sente que mesmo assim, há solidariedade entre as pessoas. </text:span></text:p>
        </text:list-item>
        <text:list-item>
          <text:p text:style-name="P80"><text:span text:style-name="T45">Bruno disse se sentir contemplado pelas palavras últimas falas. Além disso, comentou a alta letalidade pelo novo coronavírus em Sapopemba e São Mateus. Falou sobre o comércio e eventos estarem ativos. Reforçou o dito sobre a juventude estar na rua. Sobre sua atuação, disse que trabalha com assistência social e informação. Falou sobre um levantamento referente a educação e famílias e que foi constatado que as informações não são acessíveis e que nem mesmo um formulário de acompanhamento as famílias conseguem preencher porque não tem acesso à recursos tecnológicos. Falou sobre a presença da polícia e tropa de choque na rua que dialogam com as pessoas sobre permanecerem em casa durante o dia, e que pela noite, as pessoas nem se arriscam a sair. Comentou sobre a atuação de Secretarias de ponta, mas que ainda faltam iniciativas como os cursos e lives, e que falta internet. Comentou sobre a importância de pensar nas linguagens de comunicação com as favelas e em como essa informações serão codificadas. </text:span></text:p>
        </text:list-item>
        <text:list-item>
          <text:p text:style-name="P80"><text:span text:style-name="T45">Gabriela Macedo retomou a palavra para falar sobre sua experiência. Disse que está há 45 dias sem sair de casa, é moradora do bairro Santa Cecilia, faz licenciatura e estágio na Universidade de São Paulo (USP), que tem implementado o ensina à</text:span></text:p>
        </text:list-item>
      </text:list>
      <text:p text:style-name="P81"><text:span text:style-name="T46">1ª Reunião Extraordinária de 2020 </text:span></text:p>
      <text:p text:style-name="P82"><text:span text:style-name="T46"><text:s/></text:span></text:p>
      <text:p text:style-name="P83"><text:span text:style-name="T47">distância. Disse que ao conversar com o diretor de uma escola estadual próxima de sua casa, descobriu sobre o modelo de ensino proposto pela Secretaria Estadual de Educação (SEE), o qual tem previsão de ficar pronto somente dia 20 de maio. Comentou sobre o atual cenário inédito e que as vulnerabilidades estão mais gritantes e os problemas já existentes, mais intensos. Como o caso de pessoas sem moradia em tempos de quarentena ou casa com muitas pessoas. Que não a surpreende jovens e crianças na rua, pois o poder público não está sendo capaz de atender todas as necessidades da população. Disse estar vendo iniciativas dos bancos ajudarem microempresas, mas questionou sobre as populações vulneráveis. Falou sobre a assistência social estar fragilizada, que políticas públicas como a busca ativa facilitaria todas as dinâmica, mas que há um desmonte da assistência social há tempos. Sobre a fala do “vírus democrático”, que anda circulando, comentou que as mortes não são aleatórias, são nas periferias, pois as pessoas não têm acesso à saúde de qualidade. </text:span></text:p>
      <text:list text:style-name="L84">
        <text:list-item>
          <text:p text:style-name="P84"><text:span text:style-name="T47">Bruno falou sobre auxílio tecnológico pela cidade para que as pessoas tenham acesso. Pensar em editais da CPJ com SMADS, além disso, formação para jovens, sobre não estar no grupo de risco mas ser transmissor. Pensar também na possibilidade de algum tipo de auxílio social para jovens, como um programa. Sobre fake news, falou sobre a circulação de áudios falando sobre o Centro de São Paulo estar tomado por pessoas em situação de rua, e disse o quão absurdo é isso. Por fim, perguntou como o Programa Bolsa Trabalho está acontecendo. Ao que Gabriel, convidado, assessor da CPJ, explicou que houve adaptações e que as atividades estão sendo desenvolvidas de forma remota e que tem sido uma experiência positiva quanto à participação das(os) jovens. </text:span></text:p>
        </text:list-item>
        <text:list-item>
          <text:p text:style-name="P84"><text:span text:style-name="T47">Fernanda Coimbra falou sobre os trabalhos que tem sido feitos na Coordenação e os desafios com relação às demandas e os recursos humanos, que atualmente, a CPJ</text:span></text:p>
        </text:list-item>
      </text:list>
      <text:p text:style-name="P85"><text:span text:style-name="T48">1ª Reunião Extraordinária de 2020 </text:span></text:p>
      <text:p text:style-name="P86"><text:span text:style-name="T48"><text:s/></text:span></text:p>
      <text:p text:style-name="P87"><text:span text:style-name="T49">está composta somente por 3 membros: ela, Ramirez e Gabriel. E, ainda, sobre a importância da Coordenação realizar trabalhos com o<text:s text:c="2"/>Conselho. </text:span></text:p>
      <text:list text:style-name="L88">
        <text:list-item>
          <text:p text:style-name="P88"><text:span text:style-name="T49">Ramirez retomou a palavra e falou sobre o programa Cidade Solidária, uma iniciativa intersecretarial, um programa do poder público que reúne outros setores para contribuir e potencializar o trabalho realizado pelo programa. Comentou que se as(os) Conselheiras(os) souberem de ocupações ou comunidades mais necessitadas, para informarem, pois assim, a Coordenação pode orquestrar contribuições prioritárias. Sobre as ações da prefeitura, disse que o prefeito Bruno Covas está morando na prefeitura e trabalhando assiduamente nas ações da cidade de São Paulo. Quanto a flexibilização da quarentena, disse que a previsão é que a partir do dia 11 haveriam diretrizes do plano de descontingenciamento e não o fim da quarentena. Além disso, falou sobre centralizar a comunicação do Conselho e CPJ para comunicação com os jovens, como ações de orientação e trabalhos realizados, como o trabalho realizado pelo Elson, e para isso, que as(os) Conselheiras(os) enviassem as informações. Colocou a CPJ à disposição para fazer peças informativas. Comentou também, sobre o trabalho da Secretaria Municipal de Relações Internacionais, sobre a produção de relatórios de boas práticas internacionais e ações da prefeitura. Disse que a CPJ iria enviar à todas(os) por email e, ainda, que a Central 156 também tem trabalhado nas informações relacionadas ao coronavírus. Sobre educação, comentou sobre as adaptações e apostilas de estudos para crianças, da “trilha de Aprendizagem”. Falou que informaria sobre a situação atual. E sobre a merenda escolar, que estava previsto o cartão com o valor referente à merenda. Que essa informação também seria atualizada. Deixou de encaminhamentos um e-mail de CPJ com essas informações. </text:span></text:p>
        </text:list-item>
        <text:list-item>
          <text:p text:style-name="P88"><text:span text:style-name="T49">João comentou sobre a ideia de levar e integrar o programa Cidade Solidária ao Condeca e sobre a importância de formular propostas independente de governo e</text:span></text:p>
        </text:list-item>
      </text:list>
      <text:p text:style-name="P89"><text:span text:style-name="T50">1ª Reunião Extraordinária de 2020 </text:span></text:p>
      <text:p text:style-name="P90"><text:span text:style-name="T50"><text:s/></text:span></text:p>
      <text:p text:style-name="P91"><text:span text:style-name="T51">oposição. Como por exemplo, iniciativas para que jovens obtenham novos conhecimentos, que é o trabalho que os movimentos sociais tem feito. Disse sobre a importância de alavancar programas sobre tecnologia, envolver o SESI, SENAI, FIESP, para além da rede estadual de educação, pois poucas escolas oferecem ensino técnico e, como Conselho, deixar propostas formuladas. No mais, falou sobre a incapacidade de hospitais suprir as demandas atuais. Falou sobre o hospital de campanha do Pacaembu, no centro expandido à oeste, não acessível para todas as pessoas. Falou sobre a construção de hospitais na periferia. Sobre o Hospital da Brasilândia, uma demanda da sociedade civil que não está funcionando.<text:s text:c="2"/></text:span></text:p>
      <text:list text:style-name="L92">
        <text:list-item>
          <text:p text:style-name="P92"><text:span text:style-name="T51">Ramirez esclareceu que hospitais de campanha não são abertos para pronto atendimento, são para casos graves encaminhados de hospitais comuns. </text:span></text:p>
        </text:list-item>
        <text:list-item>
          <text:p text:style-name="P92"><text:span text:style-name="T51">Thaís retomou a fala de Gabriela sobre as pessoas estarem comentando sobre o vírus ser democrático e apontou a existência de condições sociais diferentes. Disse que na coletiva de imprensa do governo do estado, o governador respondeu à pergunta sobre letalidade nas favelas dizendo que é porque a população não está cumprindo o isolamento social, dessa forma,se eximindo da responsabilidade. Disse que a estrutura de governo deve estar preparada para cuidar da população e que o CMDJ deve entender seu papel nessa cobrança, trazer demandas e elaborar propostas. Não só nas pautas, como também em atitudes. Sobre ter uma forma de comunicação mais ágil, sugeriu a criação de um grupo de whatsapp do Conselho. Thaís apontou três dúvidas: (I) sobre a live em parceria com a UNODC, que é como será feita essa representação das favelas nessa live; (II) o que tem sido feito pelo 156 no contexto do novo coronavírus e, (III) perguntou se há alguma informação sobre a Conferência Estadual de Juventude. Além disso, disse que o aplicativo da caixa não funciona bem e que informes poderiam ser feitos sobre a utilização. </text:span></text:p>
        </text:list-item>
      </text:list>
      <text:p text:style-name="P93"><text:span text:style-name="T52">1ª Reunião Extraordinária de 2020 </text:span></text:p>
      <text:p text:style-name="P94"><text:span text:style-name="T52"><text:s/></text:span></text:p>
      <text:list text:style-name="L95">
        <text:list-item>
          <text:p text:style-name="P95"><text:span text:style-name="T53">Ramirez respondeu as dúvidas: (I) Disse que a live é evento do UNODC e que a </text:span></text:p>
        </text:list-item>
      </text:list>
      <text:p text:style-name="P96"><text:span text:style-name="T53">Coordenação foi convidada à participar, mas que sabia que representantes da rede de Embaixadores do UNODC moradores de favelas pelo Brasil também iriam participar. </text:span></text:p>
      <text:p text:style-name="P96"><text:span text:style-name="T53">(II) Falou que 156 dá instruções sobre o auxílio emergencial. (III) Sobre as Conferências, disse que a Secretaria Nacional de Juventude publicou uma Resolução juntamente com o Conselho Nacional que a prorroga para dezembro, para que assim, haja maior tempo hábil para a realização das etapas municipais e estaduais e que a proposta nacional é de que todas ocorram online. </text:span></text:p>
      <text:list text:style-name="L97">
        <text:list-item>
          <text:p text:style-name="P97"><text:span text:style-name="T53">Maria Lucia comentou sobre o Centro de Mídias de São Paulo e que a Secretaria de Educação deve pensar sobre a educação das crianças e das famílias, tendo em vista que estas não têm, muitas vezes, acesso à tecnologia em casa e que pais não são pedagogos. No mais, que diante das lutas pela educação de qualidade, a União Paulista dos Estudantes Secundaristas tem acompanhado as medidas do governo do estado e está elaborando propostas, disse que enviará ao Conselho o material. Pontuou, também, que o CadÚnico não foi amplamente divulgado, por isso, o benefício da merenda não irá chegar à todas as famílias, já que somente as que estão cadastradas irão receber. Maria Lucia também falou sobre exercer pressão nos governos para que as demandas sejam atendidas, além disso, utilizar redes sociais como o whatsapp, instrumento determinante na definição de eleições, como ferramenta para diálogo com a população.<text:s text:c="2"/></text:span></text:p>
        </text:list-item>
        <text:list-item>
          <text:p text:style-name="P97"><text:span text:style-name="T53">Sobre o EaD, Gabriela Macedo apontou que crianças que sofrem abuso em casa são identificadas nas escolas, onde as autoridades e poder público podem intervir. Nesse contexto, contesta sobre a existência de algum tipo de monitoramento a partir do Conselho da Criança e do Adolescente ou Conselho de Educação. </text:span></text:p>
        </text:list-item>
      </text:list>
      <text:p text:style-name="P98"><text:span text:style-name="T54">1ª Reunião Extraordinária de 2020 </text:span></text:p>
      <text:p text:style-name="P99"><text:span text:style-name="T54"><text:s/></text:span></text:p>
      <text:list text:style-name="L100">
        <text:list-item>
          <text:p text:style-name="P100"><text:span text:style-name="T55">Ramirez disse que a proteção da criança e do adolescente está sob responsabilidade da SMDHC, que irá levantar quais são as iniciativas da Coordenação. Falou sobre a iniciativa e campanha “Seguimos Perto”, que contempla a população idosa, negra, crianças, mulheres. Também falou sobre a Casa da Mulher Brasileira, que segue funcionando, assim como a Ouvidoria. Essas informações serão enviadas por CPJ por e-mail. Ramirez atualizou a informação sobre o investimento do poder público de 1 bilhão na educação. Por fim, que o hospital da Brasilândia, citado por João, será inaugurado no próximo mês com 150 leitos destinado à pessoas com a Covid-19 e mais 40 para casos emergenciais. </text:span></text:p>
        </text:list-item>
        <text:list-item>
          <text:p text:style-name="P100"><text:span text:style-name="T55">Ficou acordada a criação do grupo de whatsapp do Conselho; o envio para Coordenação das demandas regionais identificadas pelas(os) Conselheiras(os); o envio de e-mail sobre o que tem sido feito pela Coordenação e; as demais informações citadas durante a reunião, levantar e enviar por e-mail. </text:span></text:p>
        </text:list-item>
        <text:list-item>
          <text:p text:style-name="P101"><text:span text:style-name="T55">A data da próxima reunião ficou para o dia 20 de maio, às 09h, no mesmo formato. </text:span></text:p>
        </text:list-item>
        <text:list-item>
          <text:p text:style-name="P102"><text:span text:style-name="T55">A sessão foi encerrada às 11:50. </text:span></text:p>
        </text:list-item>
      </text:list>
      <text:p text:style-name="P103"><text:span text:style-name="T55">*Observação: A presença na reunião foi registrada através do envio de mensagem com o nome e cadeira por cada um(a) dos(as) Conselheiros(as) presentes. A reunião foi realizada pela plataforma Teams, em formato virtual.<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