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ED4CEFA7D968F78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472in" fo:margin-left="-0.0368in" table:align="left" style:writing-mode="lr-tb"/>
    </style:style>
    <style:style style:name="Table1.A" style:family="table-column">
      <style:table-column-properties style:column-width="0.0833in"/>
    </style:style>
    <style:style style:name="Table1.B" style:family="table-column">
      <style:table-column-properties style:column-width="0.9639in"/>
    </style:style>
    <style:style style:name="Table1.C" style:family="table-column">
      <style:table-column-properties style:column-width="0.3542in"/>
    </style:style>
    <style:style style:name="Table1.D" style:family="table-column">
      <style:table-column-properties style:column-width="1.2083in"/>
    </style:style>
    <style:style style:name="Table1.E" style:family="table-column">
      <style:table-column-properties style:column-width="2.1667in"/>
    </style:style>
    <style:style style:name="Table1.F" style:family="table-column">
      <style:table-column-properties style:column-width="2.2708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top" fo:background-color="#f2f2f2" fo:padding-left="0in" fo:padding-right="0in" fo:padding-top="0.0236in" fo:padding-bottom="0in" fo:border-left="none" fo:border-right="none" fo:border-top="none" fo:border-bottom="0.75pt solid #00000a" style:writing-mode="lr-tb">
        <style:background-image/>
      </style:table-cell-properties>
    </style:style>
    <style:style style:name="Table1.2" style:family="table-row">
      <style:table-row-properties style:min-row-height="0.241in" fo:keep-together="auto"/>
    </style:style>
    <style:style style:name="Table1.A2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B2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F2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3" style:family="table-row">
      <style:table-row-properties style:min-row-height="0.1931in" fo:keep-together="auto"/>
    </style:style>
    <style:style style:name="Table1.A3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B3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C3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D3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F3" style:family="table-cell">
      <style:table-cell-properties style:vertical-align="bottom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4" style:family="table-row">
      <style:table-row-properties style:min-row-height="0.2347in" fo:keep-together="auto"/>
    </style:style>
    <style:style style:name="Table1.A5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B5" style:family="table-cell">
      <style:table-cell-properties style:vertical-align="top" fo:background-color="#ffffff" fo:padding-left="0in" fo:padding-right="0in" fo:padding-top="0.0236in" fo:padding-bottom="0in" fo:border-left="none" fo:border-right="none" fo:border-top="0.75pt solid #00000a" fo:border-bottom="none" style:writing-mode="lr-tb">
        <style:background-image/>
      </style:table-cell-properties>
    </style:style>
    <style:style style:name="Table1.C5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D5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F5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A6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B6" style:family="table-cell">
      <style:table-cell-properties style:vertical-align="top" fo:padding-left="0in" fo:padding-right="0in" fo:padding-top="0.0236in" fo:padding-bottom="0in" fo:border-left="none" fo:border-right="none" fo:border-top="none" fo:border-bottom="0.75pt solid #00000a" style:writing-mode="lr-tb"/>
    </style:style>
    <style:style style:name="Table1.C6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D6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F6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A7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B7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C7" style:family="table-cell">
      <style:table-cell-properties style:vertical-align="bottom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D7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F7" style:family="table-cell">
      <style:table-cell-properties style:vertical-align="bottom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9" style:family="table-row">
      <style:table-row-properties style:min-row-height="0.2174in" fo:keep-together="auto"/>
    </style:style>
    <style:style style:name="Table1.A9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B9" style:family="table-cell">
      <style:table-cell-properties style:vertical-align="top" fo:background-color="#ffffff" fo:padding-left="0in" fo:padding-right="0in" fo:padding-top="0.0236in" fo:padding-bottom="0in" fo:border-left="none" fo:border-right="none" fo:border-top="0.75pt solid #00000a" fo:border-bottom="0.75pt solid #00000a" style:writing-mode="lr-tb">
        <style:background-image/>
      </style:table-cell-properties>
    </style:style>
    <style:style style:name="Table1.E9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F9" style:family="table-cell">
      <style:table-cell-properties style:vertical-align="bottom" fo:padding-left="0in" fo:padding-right="0in" fo:padding-top="0.0236in" fo:padding-bottom="0in" fo:border-left="none" fo:border-right="none" fo:border-top="0.75pt solid #00000a" fo:border-bottom="0.75pt solid #00000a" style:writing-mode="lr-tb"/>
    </style:style>
    <style:style style:name="Table1.10" style:family="table-row">
      <style:table-row-properties style:min-row-height="0.2146in" fo:keep-together="auto"/>
    </style:style>
    <style:style style:name="Table1.A10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F10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11" style:family="table-row">
      <style:table-row-properties style:min-row-height="0.2764in" fo:keep-together="auto"/>
    </style:style>
    <style:style style:name="Table1.12" style:family="table-row">
      <style:table-row-properties style:min-row-height="0.2035in" fo:keep-together="auto"/>
    </style:style>
    <style:style style:name="Table1.A12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D12" style:family="table-cell">
      <style:table-cell-properties style:vertical-align="top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Table1.F12" style:family="table-cell">
      <style:table-cell-properties style:vertical-align="bottom" fo:padding-left="0in" fo:padding-right="0in" fo:padding-top="0.0236in" fo:padding-bottom="0in" fo:border-left="none" fo:border-right="none" fo:border-top="0.75pt solid #00000a" fo:border-bottom="none" style:writing-mode="lr-tb"/>
    </style:style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margin-left="0.1673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P3" style:family="paragraph" style:parent-style-name="Standard">
      <style:paragraph-properties fo:margin-left="0.1673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P4" style:family="paragraph" style:parent-style-name="Standard">
      <style:paragraph-properties fo:margin-left="0.0382in" fo:margin-right="0in" fo:margin-top="0in" fo:margin-bottom="0in" loext:contextual-spacing="false" fo:line-height="107%" fo:text-align="start" style:justify-single-word="false" fo:text-indent="-0.0071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0382in" fo:margin-right="0in" fo:margin-top="0in" fo:margin-bottom="0in" loext:contextual-spacing="false" fo:line-height="107%" fo:text-align="start" style:justify-single-word="false" fo:text-indent="-0.0071in" style:auto-text-indent="false"/>
    </style:style>
    <style:style style:name="P6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0.1252in" fo:margin-right="0in" fo:margin-top="0in" fo:margin-bottom="0.25in" loext:contextual-spacing="false" fo:line-height="107%" fo:text-align="start" style:justify-single-word="false" fo:text-indent="0in" style:auto-text-indent="false"/>
    </style:style>
    <style:style style:name="P10" style:family="paragraph" style:parent-style-name="Standard">
      <style:paragraph-properties fo:margin-left="0.1319in" fo:margin-right="0in" fo:margin-top="0in" fo:margin-bottom="0in" loext:contextual-spacing="false" fo:line-height="107%" fo:text-align="start" style:justify-single-word="false" fo:text-indent="-0.0071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319in" fo:margin-right="0in" fo:text-indent="-0.0071in" style:auto-text-indent="false"/>
    </style:style>
    <style:style style:name="P12" style:family="paragraph" style:parent-style-name="Standard">
      <style:paragraph-properties fo:margin-left="0.1244in" fo:margin-right="0in" fo:margin-top="0in" fo:margin-bottom="0in" loext:contextual-spacing="false" fo:line-height="107%" fo:text-align="center" style:justify-single-word="false" fo:text-indent="0in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 style:snap-to-layout-grid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.0055in" fo:margin-right="0in" fo:margin-top="0in" fo:margin-bottom="0in" loext:contextual-spacing="false" fo:line-height="107%" fo:text-indent="0in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0055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.0783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left="0.0783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0" style:family="paragraph" style:parent-style-name="Standard">
      <style:paragraph-properties fo:margin-left="1.0311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-0.0047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in" fo:margin-right="0.1839in" fo:margin-top="0in" fo:margin-bottom="0in" loext:contextual-spacing="false" fo:line-height="107%" fo:text-align="center" style:justify-single-word="false" fo:text-indent="0in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0055in" fo:margin-right="-0.0016in" fo:margin-top="0in" fo:margin-bottom="0in" loext:contextual-spacing="false" fo:line-height="107%" fo:text-indent="0in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.0016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5" style:family="paragraph" style:parent-style-name="Standard">
      <style:paragraph-properties fo:margin-left="0.1618in" fo:margin-right="0in" fo:margin-top="0in" fo:margin-bottom="0in" loext:contextual-spacing="false" fo:line-height="107%" fo:text-align="start" style:justify-single-word="false" fo:text-indent="0in" style:auto-text-indent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-0.0055in" fo:margin-right="0in" fo:margin-top="0in" fo:margin-bottom="0in" loext:contextual-spacing="false" fo:line-height="107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-0.0008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top="0in" fo:margin-bottom="0.0209in" loext:contextual-spacing="false" fo:line-height="107%"/>
    </style:style>
    <style:style style:name="P29" style:family="paragraph" style:parent-style-name="Standard">
      <style:paragraph-properties fo:margin-left="0.0417in" fo:margin-right="0in" fo:margin-top="0in" fo:margin-bottom="0.0209in" loext:contextual-spacing="false" fo:line-height="107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417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484in" fo:margin-right="4.8902in" fo:line-height="97%" fo:text-indent="-0.0071in" style:auto-text-indent="false"/>
    </style:style>
    <style:style style:name="P32" style:family="paragraph" style:parent-style-name="Standard">
      <style:paragraph-properties fo:margin-left="-0.0417in" fo:margin-right="-0.0063in" fo:margin-top="0in" fo:margin-bottom="0.029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.052in" fo:margin-right="0in" fo:margin-top="0in" fo:margin-bottom="0.0701in" loext:contextual-spacing="false" fo:line-height="107%" fo:text-align="start" style:justify-single-word="false" fo:text-indent="0in" style:auto-text-indent="false" fo:padding="0in" fo:border-left="none" fo:border-right="none" fo:border-top="none" fo:border-bottom="0.74pt solid #00000a"/>
    </style:style>
    <style:style style:name="P34" style:family="paragraph" style:parent-style-name="Standard">
      <style:paragraph-properties fo:margin-left="0.6146in" fo:margin-right="0in" fo:text-indent="-0.25in" style:auto-text-indent="false"/>
    </style:style>
    <style:style style:name="P35" style:family="paragraph" style:parent-style-name="Standard">
      <style:paragraph-properties fo:margin-left="0.3717in" fo:margin-right="0in" fo:margin-top="0in" fo:margin-bottom="0.0835in" loext:contextual-spacing="false" fo:line-height="107%" fo:text-indent="-0.0071in" style:auto-text-indent="false"/>
    </style:style>
    <style:style style:name="P36" style:family="paragraph" style:parent-style-name="Standard">
      <style:paragraph-properties fo:margin-left="0.3717in" fo:margin-right="0in" fo:margin-top="0in" fo:margin-bottom="0.25in" loext:contextual-spacing="false" fo:line-height="107%" fo:text-indent="-0.0071in" style:auto-text-indent="false"/>
    </style:style>
    <style:style style:name="P37" style:family="paragraph" style:parent-style-name="Standard">
      <style:paragraph-properties fo:margin-left="0.6319in" fo:margin-right="0in" fo:text-indent="-0.0071in" style:auto-text-indent="false"/>
    </style:style>
    <style:style style:name="P38" style:family="paragraph" style:parent-style-name="Standard">
      <style:paragraph-properties fo:margin-left="1.2291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39" style:family="paragraph" style:parent-style-name="Standard">
      <style:paragraph-properties fo:margin-left="0.1728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margin-left="0.16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P42" style:family="paragraph" style:parent-style-name="Heading_20_1" style:master-page-name="Standard">
      <style:paragraph-properties style:page-number="auto"/>
    </style:style>
    <style:style style:name="P43" style:family="paragraph">
      <loext:graphic-properties draw:fill="solid" draw:fill-color="#00000a" draw:opacity="10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fo:background-color="#ffffff" loext:char-shading-value="0" style:font-size-asian="11pt" style:font-weight-asian="bold"/>
    </style:style>
    <style:style style:name="T4" style:family="text">
      <style:text-properties fo:font-size="7pt" fo:font-weight="bold" style:font-size-asian="7pt" style:font-weight-asian="bold"/>
    </style:style>
    <style:style style:name="T5" style:family="text">
      <style:text-properties style:font-name="Arial" fo:font-size="11pt" style:font-name-asian="Arial" style:font-size-asian="11pt" style:font-name-complex="Arial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a" draw:opacity="100%" draw:textarea-horizontal-align="left" draw:textarea-vertical-align="top" draw:auto-grow-height="false" fo:min-height="0in" fo:min-width="6.7055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9ª Reunião Extraordinária de 2020 </text:h>
      <text:p text:style-name="P2"><text:s/></text:p>
      <text:p text:style-name="P4">__________________________________________________________________ </text:p>
      <text:p text:style-name="P6"><text:s/></text:p>
      <text:p text:style-name="P10">ATA DA REUNIÃO <text:s/></text:p>
      <text:p text:style-name="P12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3"/>
          </table:table-cell>
          <table:table-cell table:style-name="Table1.A1" table:number-columns-spanned="4" office:value-type="string">
            <text:p text:style-name="P17">Atividade: <text:s/></text:p>
          </table:table-cell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table:number-columns-spanned="4" office:value-type="string">
            <text:p text:style-name="P17">Reunião do Conselho Municipal dos Direitos da Juventude </text:p>
          </table:table-cell>
          <table:covered-table-cell/>
          <table:covered-table-cell/>
          <table:covered-table-cell/>
          <table:table-cell table:style-name="Table1.F2" office:value-type="string">
            <text:p text:style-name="P13"/>
          </table:table-cell>
        </table:table-row>
        <table:table-row table:style-name="Table1.3">
          <table:table-cell table:style-name="Table1.A3" office:value-type="string">
            <text:p text:style-name="P13"/>
          </table:table-cell>
          <table:table-cell table:style-name="Table1.B3" office:value-type="string">
            <text:p text:style-name="P18"><text:s/></text:p>
          </table:table-cell>
          <table:table-cell table:style-name="Table1.C3" office:value-type="string">
            <text:p text:style-name="P13"/>
          </table:table-cell>
          <table:table-cell table:style-name="Table1.D3" table:number-columns-spanned="2" office:value-type="string">
            <text:p text:style-name="P13"/>
          </table:table-cell>
          <table:covered-table-cell/>
          <table:table-cell table:style-name="Table1.F3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7">Data: <text:s/></text:p>
          </table:table-cell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20">Hora: <text:s/></text:p>
          </table:table-cell>
          <table:covered-table-cell/>
          <table:table-cell table:style-name="Table1.A1" office:value-type="string">
            <text:p text:style-name="P15">Local: <text:s/></text:p>
          </table:table-cell>
        </table:table-row>
        <table:table-row table:style-name="Table1.3">
          <table:table-cell table:style-name="Table1.A6" table:number-rows-spanned="2" office:value-type="string">
            <text:p text:style-name="P13"/>
          </table:table-cell>
          <table:table-cell table:style-name="Table1.B5" office:value-type="string">
            <text:p text:style-name="P16">26/11/2020</text:p>
          </table:table-cell>
          <table:table-cell table:style-name="Table1.C6" table:number-rows-spanned="2" office:value-type="string">
            <text:p text:style-name="P21"><text:s/></text:p>
          </table:table-cell>
          <table:table-cell table:style-name="Table1.D6" table:number-rows-spanned="2" table:number-columns-spanned="2" office:value-type="string">
            <text:p text:style-name="P22">09h00 - 12h00 </text:p>
          </table:table-cell>
          <table:covered-table-cell/>
          <table:table-cell table:style-name="Table1.F6" table:number-rows-spanned="2" office:value-type="string">
            <text:p text:style-name="P15">Plataforma Microsoft Teams (reunião remota) </text:p>
          </table:table-cell>
        </table:table-row>
        <table:table-row table:style-name="Table1.4">
          <table:covered-table-cell/>
          <table:table-cell table:style-name="Table1.B6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7" office:value-type="string">
            <text:p text:style-name="P13"/>
          </table:table-cell>
          <table:table-cell table:style-name="Table1.B7" office:value-type="string">
            <text:p text:style-name="P18"><text:s/></text:p>
          </table:table-cell>
          <table:table-cell table:style-name="Table1.C7" office:value-type="string">
            <text:p text:style-name="P13"/>
          </table:table-cell>
          <table:table-cell table:style-name="Table1.D7" table:number-columns-spanned="2" office:value-type="string">
            <text:p text:style-name="P13"/>
          </table:table-cell>
          <table:covered-table-cell/>
          <table:table-cell table:style-name="Table1.F7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6">Observação </text:p>
          </table:table-cell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9">
          <table:table-cell table:style-name="Table1.A9" office:value-type="string">
            <text:p text:style-name="P13"/>
          </table:table-cell>
          <table:table-cell table:style-name="Table1.B9" table:number-columns-spanned="3" office:value-type="string">
            <text:p text:style-name="P23">Nona Reunião Extraordinária de 2020</text:p>
          </table:table-cell>
          <table:covered-table-cell/>
          <table:covered-table-cell/>
          <table:table-cell table:style-name="Table1.E9" office:value-type="string">
            <text:p text:style-name="P24"><text:s/></text:p>
          </table:table-cell>
          <table:table-cell table:style-name="Table1.F9" office:value-type="string">
            <text:p text:style-name="P13"/>
          </table:table-cell>
        </table:table-row>
        <table:table-row table:style-name="Table1.10">
          <table:table-cell table:style-name="Table1.A10" table:number-columns-spanned="5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13"/>
          </table:table-cell>
        </table:table-row>
        <table:table-row table:style-name="Table1.11">
          <table:table-cell table:style-name="Table1.A1" table:number-columns-spanned="5" office:value-type="string">
            <text:p text:style-name="P19"><text:span text:style-name="T3">Participantes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2">
          <table:table-cell table:style-name="Table1.A12" office:value-type="string">
            <text:p text:style-name="P13"/>
          </table:table-cell>
          <table:table-cell table:style-name="Table1.B5" table:number-columns-spanned="2" office:value-type="string">
            <text:p text:style-name="P26">Sociedade Civil:</text:p>
          </table:table-cell>
          <table:covered-table-cell/>
          <table:table-cell table:style-name="Table1.D12" table:number-columns-spanned="2" office:value-type="string">
            <text:p text:style-name="P27"><text:s/></text:p>
          </table:table-cell>
          <table:covered-table-cell/>
          <table:table-cell table:style-name="Table1.F12" office:value-type="string">
            <text:p text:style-name="P13"/>
          </table:table-cell>
        </table:table-row>
      </table:table>
      <text:p text:style-name="P1">Ana Julia Fernandes - Deficiência e Mobilidade Reduzida (suplente) </text:p>
      <text:p text:style-name="P1">Gabriela Macedo Pereira de Souza – Diversidade Sexual, JPT Sampa (titular) <text:s/></text:p>
      <text:p text:style-name="P1"><text:soft-page-break/>Lucas Câmara - Movimento Estudantil (suplente) </text:p>
      <text:p text:style-name="P1">Thais Braga de Souza - Entidade de Apoio, CCJ (suplente) </text:p>
      <text:p text:style-name="P29"><text:s/></text:p>
      <text:p text:style-name="P5"><text:span text:style-name="T1">Poder Público:</text:span> </text:p>
      <text:p text:style-name="P1">Adriana Szmyhiel - SMDHC, CPI (suplente) </text:p>
      <text:p text:style-name="P1">Everton Ricardo - SEME (titular) </text:p>
      <text:p text:style-name="P28">Fernanda Coimbra - SMDHC, CPJ (suplente) </text:p>
      <text:p text:style-name="P1">Fernando Marques - SMSUB (suplente) </text:p>
      <text:p text:style-name="P1">Flávia Fernandes - SMC (titular) </text:p>
      <text:p text:style-name="P1">Maria Auxiliadora - SMS (titular) </text:p>
      <text:p text:style-name="P1">Pedro Cardoso Smith - SVMA (titular) </text:p>
      <text:p text:style-name="P30"><text:s/></text:p>
      <text:p text:style-name="P5"><text:span text:style-name="T1">Convidadas(os):</text:span> </text:p>
      <text:p text:style-name="P1">Gabriel Pontes Bueno Guerra (CPJ) </text:p>
      <text:p text:style-name="P31">Sayane Chaves (CPJ) Vitória Borges (CPJ) </text:p>
      <text:p text:style-name="P32"><draw:g text:anchor-type="as-char" svg:y="0in" draw:z-index="0" draw:name="Group 9973" draw:style-name="gr1"><draw:custom-shape draw:name="Shape 10573" draw:style-name="gr2" draw:text-style-name="P43" svg:width="7.0524in" svg:height="0.0106in" svg:x="0in" svg:y="0in"><text:p/><draw:enhanced-geometry svg:viewBox="0 0 6448425 9525" draw:extrusion-allowed="true" draw:text-areas="0 0 6448425 9525" draw:glue-points="0 0 6448425 0 6448425 9525 0 9525 0 0" draw:type="non-primitive" draw:enhanced-path="M 0 0 L 6448425 0 L 6448425 9525 L 0 9525 L 0 0 N"><draw:equation draw:name="f0" draw:formula=""/><draw:equation draw:name="f1" draw:formula=""/><draw:equation draw:name="f2" draw:formula=""/><draw:equation draw:name="f3" draw:formula="9525"/><draw:equation draw:name="f4" draw:formula=""/></draw:enhanced-geometry></draw:custom-shape></draw:g></text:p>
      <text:p text:style-name="P7"><text:s/></text:p>
      <text:h text:style-name="Heading_20_1" text:outline-level="1">9ª Reunião Extraordinária de 2020 </text:h>
      <text:p text:style-name="P2"><text:s/></text:p>
      <text:p text:style-name="P33"><text:span text:style-name="T3">Principais assuntos tratados</text:span><text:span text:style-name="T2"> </text:span></text:p>
      <text:p text:style-name="P9"><text:s/></text:p>
      <text:p text:style-name="P34"><text:soft-page-break/>01.A 9ª Reunião Extraordinária de 2020 do Conselho Municipal dos Direitos da Juventude (CMDJ) teve início às 09:30. <text:s/></text:p>
      <text:p text:style-name="P34">02. A sessão foi iniciada pela Fernanda Coimbra, Secretária Executiva suplente, a qual deu instruções iniciais, inclusive, sobre o sistema de registro de presença, que funcionaria da seguinte forma: cada Conselheira(o) presente teria que colocar seu nome e cadeira no chat. O aviso era repetido sempre que algum(a) novo(a) Conselheiro(a) entrava na sala de reunião. </text:p>
      <text:p text:style-name="P35">03.Gabriela Macedo, presidenta do Conselho, apresentou as pautas a serem discutidas. </text:p>
      <text:p text:style-name="P34">04.Pedro Smith, representante do GT de avaliação, responsável pela apresentação da avaliação do programa Embaixadores da Juventude iniciou a avaliação com a leitura do material enviado pela Coordenação à todas(os) as(os) Conselheiras sobre o programa Embaixadores da Juventude. </text:p>
      <text:p text:style-name="P34">05.Pedro iniciou a leitura sobre contexto, objetivos, metodologia e resultados da fase preliminar, realizada através de encontros remotos e deixou em aberto a possibilidade de intervenções por parte das(os) Conselheiras(os). <text:s/></text:p>
      <text:p text:style-name="P34">06.Fernanda complementou as primeiras falas de Pedro sobre os bastidores da implementação do Programa na cidade, tais como: desafios do instrumento jurídico da parceria; inclusão de fase preliminar; participação da Conselheira Ana Júlia; prorrogação do acordo; sobre a participação do Conselho e outros parceiros da juventude na missão de prospecção; e sobre a prestação de contas, que em resposta a pergunta da Conselheira Thaís sobre como funcionaria, Fernanda explicou que não </text:p>
      <text:h text:style-name="Heading_20_1" text:outline-level="1">9ª Reunião Extraordinária de 2020 </text:h>
      <text:p text:style-name="P2"><text:s/></text:p>
      <text:p text:style-name="P37">haveria ônus orçamentário para a Prefeitura com a prorrogação do Acordo e que haveria duas prestação de contas, uma parcial e outra final. </text:p>
      <text:p text:style-name="P34">07.Pedro retomou a fala com sua avaliação do Programa, pediu para Fernanda comentar e, posteriormente, abrir para perguntas. Então apontou: trabalhar para institucionalização do Programa na cidade; aumentar o número de jovens contempladas(os); perguntou sobre a redução do valor integral do Programa; apontou sobre a questão do inglês ser um dos requisitos e sobre como fortalecer essa questão para os jovens através de parcerias; sobre a questão indígena, e em como fortalecer a participação de outros jovens indígenas e trazer Guaranis para a facilitação dos encontros; sugeriu outras parcerias com a UMAPAZ, como a realização de cursos e os próprios jovens do Programa facilitarem cursos na instituição e, por fim, comentou sobre o acompanhamento dos jovens ao final do Programa. <text:s/></text:p>
      <text:p text:style-name="P34">08.Fernanda, então, comentou e adicionou aos pontos de Pedro outras observações como: explicou que a redução do valor inicial do Programa se deu através de negociação com o UNODC e contrapartidas da Secretaria; falou sobre a parceria ser extendida, também com o Instituto Caixa Seguradora, que financia a ida de jovens à encontros internacionais; comentou das reuniões que a CPJ teve com a Secretaria Municipal de Comunicação para produção de calendário temático para acompanhamento dos jovens ao final do Programa; abordou que da parte da Coordenação, foi incluída a questão de baixa renda como prioritária, inglês como requisito não excludente (e possibilidade de parcerias para o fortalecimento do idioma em outras turmas); informou que a CPJ envia oportunidades para continuar engajando a rede em atividades externas também. </text:p>
      <text:p text:style-name="P34">09.Gabriela colocou sua sugestão sobre tratar da desigualdade de gênero com maior foco no encontro presencial e perguntou sobre a previsão de gastos, tendo em vista que </text:p>
      <text:h text:style-name="Heading_20_1" text:outline-level="1">9ª Reunião Extraordinária de 2020 </text:h>
      <text:p text:style-name="P2"><text:s/></text:p>
      <text:p text:style-name="P37">houve a redução do valor inicial. Fernanda comentou que as definições de foram feitas na missão de prospecção, mas sugeriu que estas e todas as outras sugestões fossem compiladas em um relatório para ser enviado ao UNODC como uma avaliação do Programa pelo Conselho. E, ainda, contou sobre a previsão de gastos do primeiro acordo, mas que haveria aditamento do Plano de Trabalho devido à prorrogação. Gabriela manifestou interesse na produção e envio da avaliação, pois discussões como Racismo, Desigualdade de Gênero e Direitos da população LGBTQI+, teriam outra perspectiva pelas experiências da ONU como um Órgão internacional. </text:p>
      <text:p text:style-name="P34">10.Thaís, questionou sobre a formação do inglês, para quando estava sendo pensada a parceria e se as Embaixadas e Embaixadores faziam empréstimo ou o valor era subsidiado pela Caixa Seguradora, no caso de eventos internacionais. Fernanda disse que a possível parceria seria avaliada conjuntamente com o UNODC para uma próxima turma e que os financiamentos feitos pela Caixa serviam como subsídio. </text:p>
      <text:p text:style-name="P34">11.Maria Auxiliadora, através do chat, incentivou a alocação de recursos para programas como estes. Também pelo chat, Thaís apoiou a produção e envio do relatório e solicitou fazer uma conversa de feedback com um(a) dos(as) participantes. Fernanda se dispôs a fazer o convite à Ana Júlia, Conselheira e participante do Programa. </text:p>
      <text:p text:style-name="P34">12.Encerrada a discussão sobre o programa Embaixadores da Juventude, Gabriela encaminhou para os informes gerais. Primeiramente, abordou sobre o período do atual mandato, como não houve uma mobilização para realização de uma eleição por conta da pandemia. Ao que Fernanda respondeu dizendo que a Coordenação estava avaliando juntamente à Secretaria sobre a possibilidade de prorrogação de mandato e como tem funcionado com os outros Conselhos da Secretaria, e que retornaria na próxima reunião. Levantou-se a questão do próximo programa a ser avaliado, e foi decidido pela 4ª Conferência Municipal de Juventude. Fernanda informou sobre o </text:p>
      <text:h text:style-name="Heading_20_1" text:outline-level="1">9ª Reunião Extraordinária de 2020 </text:h>
      <text:p text:style-name="P2"><text:s/></text:p>
      <text:p text:style-name="P37">período de inscrição do programa Bolsa Trabalho, para a turma 2021.1 e, por fim, informou sobre a entrada das estagiárias na Coordenação, Vitórias e Sayane. Ambas fizeram suas apresentações. </text:p>
      <text:p text:style-name="P34"><text:soft-page-break/>13.Ficou definido que só será tolerado 15 minutos de espera e avaliação de quórum para iniciar as próximas reuniões do CMDJ. </text:p>
      <text:p text:style-name="P34">14.A próxima reunião do Conselho ficou agendada para o dia 17/11, às 09h15, pontualmente. </text:p>
      <text:p text:style-name="P36">15. A reunião foi encerrada às 11h00. </text:p>
      <text:p text:style-name="P11">*Observação: A presença na reunião foi registrada através do envio de mensagem com o nome e cadeira por cada um(a) dos(as) Conselheiros(as) presentes. A reunião foi realizada pela plataforma Teams, em formato virtual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484in" fo:margin-right="0in" fo:margin-top="0in" fo:margin-bottom="0.002in" loext:contextual-spacing="false" fo:line-height="148%" fo:text-align="justify" style:justify-single-word="false" fo:orphans="2" fo:widows="2" fo:text-indent="-0.0071in" style:auto-text-indent="false" style:writing-mode="lr-tb"/>
      <style:text-properties fo:color="#000000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193in" fo:margin-right="0in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1728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2" style:family="paragraph" style:parent-style-name="Standard">
      <style:paragraph-properties fo:margin-left="0.16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3" style:family="paragraph" style:parent-style-name="Standard">
      <style:paragraph-properties fo:margin-left="0.1252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Times New Roman" style:font-name-asian="Times New Roman" style:font-name-complex="Times New Roman"/>
    </style:style>
    <style:style style:name="MP4" style:family="paragraph" style:parent-style-name="Standard">
      <style:paragraph-properties fo:margin-left="0.1126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fo:font-weight="bold" style:font-name-asian="Arial" style:font-weight-asian="bold" style:font-name-complex="Arial"/>
    </style:style>
    <style:style style:name="MP5" style:family="paragraph" style:parent-style-name="Standard">
      <style:paragraph-properties fo:margin-left="0.1673in" fo:margin-right="0in" fo:margin-top="0in" fo:margin-bottom="0in" loext:contextual-spacing="false" fo:line-height="107%" fo:text-align="center" style:justify-single-word="false" fo:text-indent="0in" style:auto-text-indent="false"/>
      <style:text-properties style:font-name="Arial" style:font-name-asian="Arial" style:font-name-complex="Arial"/>
    </style:style>
    <style:style style:name="MP6" style:family="paragraph" style:parent-style-name="Standard">
      <style:paragraph-properties fo:margin-left="1.2291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MT1" style:family="text">
      <style:text-properties fo:font-size="7pt" fo:font-weight="bold" style:font-size-asian="7pt" style:font-weight-asian="bold"/>
    </style:style>
    <style:style style:name="MT2" style:family="text">
      <style:text-properties style:font-name="Arial" fo:font-size="11pt" style:font-name-asian="Arial" style:font-size-asian="11pt" style:font-name-complex="Arial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209in" fo:margin-bottom="0.4882in" fo:margin-left="0.8752in" fo:margin-right="0.62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453in" fo:margin-bottom="1.5063in" style:dynamic-spacing="true"/>
      </style:header-style>
      <style:footer-style>
        <style:header-footer-properties fo:min-height="0.6437in" fo:margin-top="0.60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3.4791in" svg:y="0.5209in" svg:width="1.9063in" svg:height="0.6772in" draw:z-index="4"><draw:image xlink:href="Pictures/10000000000005000000020BED4CEFA7D968F783.jpg" xlink:type="simple" xlink:show="embed" xlink:actuate="onLoad" loext:mime-type="image/jpeg"/></draw:frame><text:s/></text:p>
        <text:p text:style-name="MP2"><text:s/></text:p>
        <text:p text:style-name="MP3"><text:s/></text:p>
        <text:p text:style-name="MP4">Conselho Municipal dos Direitos da Juventude - CMDJ </text:p>
        <text:p text:style-name="MP5"><text:s/></text:p>
      </style:header>
      <style:footer>
        <text:p text:style-name="MP6"><text:span text:style-name="MT1">Rua Líbero Badaró, 119, 5º andar – Centro – CEP 01009-000 – São Paulo - Tel.: (11) 3113-9730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1-01-08T23:14:00</meta:creation-date>
    <dc:creator>word</dc:creator>
    <dc:date>2021-01-08T23:14:00</dc:date>
    <meta:editing-cycles>2</meta:editing-cycles>
    <meta:document-statistic meta:table-count="1" meta:image-count="1" meta:object-count="0" meta:page-count="4" meta:paragraph-count="78" meta:word-count="1101" meta:character-count="7421" meta:non-whitespace-character-count="6288"/>
    <meta:generator>LibreOffice/6.1.5.2$Linux_X86_64 LibreOffice_project/10$Build-2</meta:generator>
  </office:meta>
</office:document-meta>
</file>