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472in" fo:margin-left="-0.0368in" table:align="left" style:writing-mode="lr-tb"/>
    </style:style>
    <style:style style:name="Table1.A" style:family="table-column">
      <style:table-column-properties style:column-width="2.4326in"/>
    </style:style>
    <style:style style:name="Table1.B" style:family="table-column">
      <style:table-column-properties style:column-width="2.3438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top" fo:background-color="#f2f2f2" fo:padding-left="0in" fo:padding-right="0.0708in" fo:padding-top="0.0292in" fo:padding-bottom="0in" fo:border-left="none" fo:border-right="none" fo:border-top="none" fo:border-bottom="0.75pt solid #00000a" style:writing-mode="lr-tb">
        <style:background-image/>
      </style:table-cell-properties>
    </style:style>
    <style:style style:name="Table1.2" style:family="table-row">
      <style:table-row-properties style:min-row-height="0.241in" fo:keep-together="auto"/>
    </style:style>
    <style:style style:name="Table1.A2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C2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3" style:family="table-row">
      <style:table-row-properties style:min-row-height="0.1931in" fo:keep-together="auto"/>
    </style:style>
    <style:style style:name="Table1.A3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B3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C3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5" style:family="table-row">
      <style:table-row-properties style:min-row-height="0.4285in" fo:keep-together="auto"/>
    </style:style>
    <style:style style:name="Table1.A5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B5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C5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A6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B6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C6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A8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C8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A9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C9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10" style:family="table-row">
      <style:table-row-properties style:min-row-height="0.275in" fo:keep-together="auto"/>
    </style:style>
    <style:style style:name="P1" style:family="paragraph" style:parent-style-name="Standard" style:master-page-name="Standard">
      <style:paragraph-properties fo:margin-left="-0.0035in" fo:margin-right="0in" fo:margin-top="0in" fo:margin-bottom="0in" loext:contextual-spacing="false" fo:line-height="107%" fo:text-align="start" style:justify-single-word="false" fo:text-indent="-0.0071in" style:auto-text-indent="false" style:page-number="auto"/>
      <style:text-properties fo:font-weight="bold" style:font-weight-asian="bold"/>
    </style:style>
    <style:style style:name="P2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left="0.1252in" fo:margin-right="0in" fo:margin-top="0in" fo:margin-bottom="0.0075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left="0.1252in" fo:margin-right="0in" fo:margin-top="0in" fo:margin-bottom="0.25in" loext:contextual-spacing="false" fo:line-height="107%" fo:text-align="start" style:justify-single-word="false" fo:text-indent="0in" style:auto-text-indent="false"/>
    </style:style>
    <style:style style:name="P6" style:family="paragraph" style:parent-style-name="Standard">
      <style:paragraph-properties fo:margin-left="0.1252in" fo:margin-right="0in" fo:text-indent="0in" style:auto-text-indent="false"/>
    </style:style>
    <style:style style:name="P7" style:family="paragraph" style:parent-style-name="Standard">
      <style:paragraph-properties fo:margin-left="0.1319in" fo:margin-right="0in" fo:margin-top="0in" fo:margin-bottom="0in" loext:contextual-spacing="false" fo:line-height="107%" fo:text-align="start" style:justify-single-word="false" fo:text-indent="-0.0071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1244in" fo:margin-right="0in" fo:margin-top="0in" fo:margin-bottom="0in" loext:contextual-spacing="false" fo:line-height="107%" fo:text-align="center" style:justify-single-word="false" fo:text-indent="0in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.089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10" style:family="paragraph" style:parent-style-name="Standard">
      <style:paragraph-properties fo:margin-left="0.089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 style:snap-to-layout-gri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0.1618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.0783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0417in" fo:margin-right="0in" fo:margin-top="0in" fo:margin-bottom="0.0209in" loext:contextual-spacing="false" fo:line-height="107%" fo:text-indent="0in" style:auto-text-indent="false"/>
    </style:style>
    <style:style style:name="P16" style:family="paragraph" style:parent-style-name="Standard">
      <style:paragraph-properties fo:margin-left="0.0417in" fo:margin-right="0in" fo:margin-top="0in" fo:margin-bottom="0.0209in" loext:contextual-spacing="false" fo:line-height="107%" fo:text-align="start" style:justify-single-word="false" fo:text-indent="0in" style:auto-text-indent="false"/>
    </style:style>
    <style:style style:name="P17" style:family="paragraph" style:parent-style-name="Standard">
      <style:paragraph-properties fo:margin-left="0.0417in" fo:margin-right="0in" fo:line-height="107%" fo:text-indent="0in" style:auto-text-indent="false"/>
    </style:style>
    <style:style style:name="P18" style:family="paragraph" style:parent-style-name="Standard">
      <style:paragraph-properties fo:margin-left="0.0417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417in" fo:margin-right="2.9945in" fo:margin-top="0in" fo:margin-bottom="0.0417in" loext:contextual-spacing="false" fo:line-height="97%" fo:text-indent="0in" style:auto-text-indent="false"/>
    </style:style>
    <style:style style:name="P20" style:family="paragraph" style:parent-style-name="Standard">
      <style:paragraph-properties fo:margin-left="-0.0417in" fo:margin-right="-0.0063in" fo:margin-top="0in" fo:margin-bottom="0.029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052in" fo:margin-right="0in" fo:margin-top="0in" fo:margin-bottom="0in" loext:contextual-spacing="false" fo:line-height="107%" fo:text-align="start" style:justify-single-word="false" fo:text-indent="0in" style:auto-text-indent="false" fo:padding="0in" fo:border-left="none" fo:border-right="none" fo:border-top="none" fo:border-bottom="0.74pt solid #00000a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6217in" fo:margin-right="0in" fo:text-indent="-0.2571in" style:auto-text-indent="false"/>
    </style:style>
    <style:style style:name="P23" style:family="paragraph" style:parent-style-name="Standard">
      <style:paragraph-properties fo:margin-left="0.6217in" fo:margin-right="0in" fo:margin-top="0in" fo:margin-bottom="0.0854in" loext:contextual-spacing="false" fo:text-indent="-0.2571in" style:auto-text-indent="false"/>
    </style:style>
    <style:style style:name="P24" style:family="paragraph" style:parent-style-name="Standard">
      <style:paragraph-properties fo:margin-left="0.3646in" fo:margin-right="0in" fo:margin-top="0in" fo:margin-bottom="0.0835in" loext:contextual-spacing="false" fo:line-height="107%" fo:text-indent="0in" style:auto-text-indent="false"/>
    </style:style>
    <style:style style:name="P25" style:family="paragraph" style:parent-style-name="Standard">
      <style:paragraph-properties fo:margin-left="0.3646in" fo:margin-right="0in" fo:margin-top="0in" fo:margin-bottom="0.25in" loext:contextual-spacing="false" fo:line-height="107%" fo:text-indent="0in" style:auto-text-indent="false"/>
    </style:style>
    <style:style style:name="P26" style:family="paragraph" style:parent-style-name="Standard">
      <style:paragraph-properties fo:margin-left="0.6252in" fo:margin-right="0in" fo:text-indent="0in" style:auto-text-indent="false"/>
    </style:style>
    <style:style style:name="P27" style:family="paragraph" style:parent-style-name="Standard">
      <style:paragraph-properties fo:margin-left="0in" fo:margin-right="0.0091in" fo:margin-top="0in" fo:margin-bottom="0in" loext:contextual-spacing="false" fo:line-height="152%" fo:text-align="end" style:justify-single-word="false" fo:text-indent="0in" style:auto-text-indent="false"/>
    </style:style>
    <style:style style:name="P28" style:family="paragraph" style:parent-style-name="Standard">
      <style:paragraph-properties fo:margin-left="1.2291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9" style:family="paragraph" style:parent-style-name="Standard">
      <style:paragraph-properties fo:margin-left="2.1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left="0.16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P32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0.1673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P34" style:family="paragraph" style:parent-style-name="Standard">
      <style:paragraph-properties fo:margin-left="0in" fo:margin-right="-0.0425in" fo:margin-top="0in" fo:margin-bottom="0.0835in" loext:contextual-spacing="false" fo:line-height="107%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-0.0409in" fo:margin-top="0in" fo:margin-bottom="0.4634in" loext:contextual-spacing="false" fo:line-height="107%" fo:text-align="end" style:justify-single-word="false" fo:text-indent="0in" style:auto-text-indent="false"/>
    </style:style>
    <style:style style:name="P36" style:family="paragraph" style:parent-style-name="Standard">
      <style:paragraph-properties fo:margin-left="0.1181in" fo:margin-right="0in" fo:margin-top="0in" fo:margin-bottom="0in" loext:contextual-spacing="false" fo:line-height="107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-0.0472in" fo:margin-top="0in" fo:margin-bottom="0in" loext:contextual-spacing="false" fo:line-height="107%" fo:text-align="end" style:justify-single-word="false" fo:text-indent="0in" style:auto-text-indent="false"/>
    </style:style>
    <style:style style:name="P38" style:family="paragraph">
      <loext:graphic-properties draw:fill="solid" draw:fill-color="#00000a" draw:opacity="100%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a" draw:opacity="100%" draw:textarea-horizontal-align="left" draw:textarea-vertical-align="top" draw:auto-grow-height="false" fo:min-height="0in" fo:min-width="6.7055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______ </text:p>
      <text:p text:style-name="P2"><text:s/></text:p>
      <text:p text:style-name="P7">ATA DA REUNIÃO <text:s/></text:p>
      <text:p text:style-name="P8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0">Atividade: <text:s/></text:p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2" table:number-columns-spanned="2" office:value-type="string">
            <text:p text:style-name="P10">Reunião do Conselho Municipal dos Direitos da Juventude 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3"><text:s/></text:p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Data: <text:s/></text:p>
          </table:table-cell>
          <table:table-cell table:style-name="Table1.A1" office:value-type="string">
            <text:p text:style-name="P12">Hora: <text:s/></text:p>
          </table:table-cell>
          <table:table-cell table:style-name="Table1.A1" office:value-type="string">
            <text:p text:style-name="P12">Local: <text:s/></text:p>
          </table:table-cell>
        </table:table-row>
        <table:table-row table:style-name="Table1.5">
          <table:table-cell table:style-name="Table1.A5" office:value-type="string">
            <text:p text:style-name="P10">29/10/2020 </text:p>
          </table:table-cell>
          <table:table-cell table:style-name="Table1.B5" office:value-type="string">
            <text:p text:style-name="P12">09h00 - 12h00 </text:p>
          </table:table-cell>
          <table:table-cell table:style-name="Table1.C5" office:value-type="string">
            <text:p text:style-name="P12">Plataforma Microsoft Teams (reunião remota) </text:p>
          </table:table-cell>
        </table:table-row>
        <table:table-row table:style-name="Table1.3">
          <table:table-cell table:style-name="Table1.A6" office:value-type="string">
            <text:p text:style-name="P13"><text:s/></text:p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Observação 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8" table:number-columns-spanned="2" office:value-type="string">
            <text:p text:style-name="P9"><text:span text:style-name="T1">Oitava Reunião Extraordinária de 2020</text:span> </text:p>
          </table:table-cell>
          <table:covered-table-cell/>
          <table:table-cell table:style-name="Table1.C8" office:value-type="string">
            <text:p text:style-name="P11"/>
          </table:table-cell>
        </table:table-row>
        <table:table-row table:style-name="Table1.3">
          <table:table-cell table:style-name="Table1.A9" table:number-columns-spanned="2" office:value-type="string">
            <text:p text:style-name="P13"><text:s/></text:p>
          </table:table-cell>
          <table:covered-table-cell/>
          <table:table-cell table:style-name="Table1.C9" office:value-type="string">
            <text:p text:style-name="P11"/>
          </table:table-cell>
        </table:table-row>
        <table:table-row table:style-name="Table1.10">
          <table:table-cell table:style-name="Table1.A1" table:number-columns-spanned="2" office:value-type="string">
            <text:p text:style-name="P14">Participantes 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5">Sociedade Civil: </text:p>
      <text:p text:style-name="P15">Gabriela Macedo Pereira de Souza – Diversidade Sexual, JPT Sampa (titular) <text:s/></text:p>
      <text:p text:style-name="P17">Lucas Câmara - Movimento Estudantil (suplente) </text:p>
      <text:p text:style-name="P17">Thais Braga de Souza - Entidade de Apoio, CCJ (suplente) </text:p>
      <text:p text:style-name="P18"><text:s/></text:p>
      <text:p text:style-name="P16"><text:s/></text:p>
      <text:p text:style-name="P17">Poder Público: </text:p>
      <text:p text:style-name="P17">Everton Ricardo - SEME (titular) </text:p>
      <text:p text:style-name="P19">Fernanda Coimbra - SMDHC, CPJ (suplente) Fernando de Oliveira - SEME (suplente) </text:p>
      <text:p text:style-name="P17">Fernando Marques - SMSUB (suplente) </text:p>
      <text:p text:style-name="P17">Flávia Fernandes - SMC (titular) </text:p>
      <text:p text:style-name="P17"><text:soft-page-break/>Maria Auxiliadora - SMS (titular) </text:p>
      <text:p text:style-name="P17">Pedro Cardoso Smith - SVMA (titular) </text:p>
      <text:p text:style-name="P17">Ramirez Augusto Lopes Tosta – SMDHC, CPJ (titular) </text:p>
      <text:p text:style-name="P18"><text:s/></text:p>
      <text:p text:style-name="P17">Convidadas(os): </text:p>
      <text:p text:style-name="P17">Gabriel Pontes Bueno Guerra (CPJ) </text:p>
      <text:p text:style-name="P20"><draw:g text:anchor-type="as-char" svg:y="0in" draw:z-index="0" draw:name="Group 16084" draw:style-name="gr1"><draw:custom-shape draw:name="Shape 16799" draw:style-name="gr2" draw:text-style-name="P38" svg:width="7.0524in" svg:height="0.0106in" svg:x="0in" svg:y="0in"><text:p/><draw:enhanced-geometry svg:viewBox="0 0 6448425 9525" draw:extrusion-allowed="true" draw:text-areas="0 0 6448425 9525" draw:glue-points="0 0 6448425 0 6448425 9525 0 9525 0 0" draw:type="non-primitive" draw:enhanced-path="M 0 0 L 6448425 0 L 6448425 9525 L 0 9525 L 0 0 N"><draw:equation draw:name="f0" draw:formula=""/><draw:equation draw:name="f1" draw:formula=""/><draw:equation draw:name="f2" draw:formula=""/><draw:equation draw:name="f3" draw:formula="9525"/><draw:equation draw:name="f4" draw:formula=""/></draw:enhanced-geometry></draw:custom-shape></draw:g></text:p>
      <text:p text:style-name="P4"><text:s/></text:p>
      <text:p text:style-name="P21">Principais assuntos tratados </text:p>
      <text:p text:style-name="P5"><text:s/></text:p>
      <text:p text:style-name="P22">01.A 7ª Reunião Extraordinária de 2020 do Conselho Municipal dos Direitos da Juventude (CMDJ) teve a sua primeira chamada às 09:00 e iniciou às 09:45. <text:s/></text:p>
      <text:p text:style-name="P22">02. A sessão foi iniciada pelo Secretário Executivo, Ramirez Lopes, o qual deu instruções iniciais, inclusive sobre o sistema de registro de presença, que funcionaria da seguinte forma: cada Conselheira(o) presente teria que colocar seu nome e cadeira no chat. O aviso era repetido sempre que algum(a) novo(a) Conselheiro(a) entrava na sala de reunião. </text:p>
      <text:p text:style-name="P24">03.Gabriela Macedo, presidenta do Conselho, apresentou as pautas a serem discutidas. </text:p>
      <text:p text:style-name="P22">04.Ramirez introduziu a reunião com os informes gerais. Apresentou a troca de membros de titular e suplente, titular: Everton Ricardo Domingos dos Santos e suplente: Fernando de Oliveira Pereira, ambos da Secretaria Municipal de Esportes e Lazer. Os mesmos se apresentaram. Ramirez seguiu os informes dizendo sobre o último projeto avaliado, o “Don@ do Meu Trampo”. Informou que assim que sair o relatório final da segunda turma, irá informar as(os) Conselheiras(os), com as informações de inscrição e conclusão. Ramirez frisou que a reunião era sobre a avaliação do programa “Bolsa Trabalho: Juventude, Trabalho e Fabricação Digital”, este que, em breve, terá abertura de inscrições da primeira turma de 2021 e pediu ajuda das(os) Conselheiras(os) na divulgação em momento oportuno, pois por conta do período eleitoral, a Prefeitura tem muitas restrições em utilizar as redes sociais para divulgação. Sobre o Conselho Estadual de Juventude, Ramirez também informou o início das inscrições. </text:p>
      <text:p text:style-name="P22">05.Gabriela solicitou a gravação da reunião e disse que o Lucas, Belém, iria apresentar a avaliação do Programa. </text:p>
      <text:p text:style-name="P22">06.Lucas apresentou o que é e os objetivos do Programa. Posteriormente, Lucas deixou duas sugestões. Uma delas, é em relação aos treinamentos em tecnologia, tocado pelos FabLabs, e sugeriu que formação fosse em programação, como software, python e R, pois esse mercado é muito amplo e tem uma subrepresentação de pessoas negras e mulheres, e a consequência política é que profissionais com vieses e preconceitos conscientes ou não são os programadores. Sugeriu que através do Programa, houvesse o fomento e estímulo desses jovens nesses espaços. Lucas disse sobre a formação tecnológica e a formação política para os jovens, por exemplo, sobre o uso de tecnologia e eleições, questões raciais, e isso poderia ser interdisciplinar. <text:s/></text:p>
      <text:p text:style-name="P22">07.Gabriel, convidado e assessor técnico da CPJ, explicou sobre o formato, dias, horários, Secretarias parceiras e conteúdos. Sobre o conteúdo de programação, Gabriel disse que essa temática é aprofundada na criação do projeto final, e que os jovens têm a opção de optar por aprofundar em programação, impressão 3D, marcenaria, entre outros. Explicou que a temática de programação é, de fato, muito latente e que esses pontos podem ser alinhados com SMIT. Sobre os conteúdos políticos, Gabriel salientou sobre a parceria com o Politize, que busca levar informações sobre o que é democracia, o papel dos entes governamentais e políticos, e além disso, cria um parlamento jovem para a discussão de pautas reais em uma simulação entre os jovens do Programa. </text:p>
      <text:p text:style-name="P23">08.Ramirez explicou ainda mais sobre a governança do Programa. Além disso, falou sobre o Termo de Cooperação, instrumento que regulamenta o formato e todos os pontos da parceria. Reforçou o acompanhamento do GT Social no aprimoramento Bolsa Trabalho e no desenvolvimento dos jovens (36% dos jovens do Programa, são de SAICAS e medidas sócio educativas) e tem funcionado super bem. Durante o Programa também há<text:tab/>muitos encerramentos de medidas, que é um dos</text:p>
      <text:p text:style-name="P26">monitoramentos feitos pela Coordenação. Outros índices como jovens negras(os), LGBTI+, mulheres, são sempre cumpridos ou superados. Quanto a grade de formação, a cada Plano de Trabalho, ela é alterada, como o caso do Parlamento Jovem, em questão de cidadania. Além disso, é trabalhado a questão de pertencimento ao território, como as visitas e aulas nos equipamentos da cidade. </text:p>
      <text:p text:style-name="P22">09.Lucas falou sobre o desenvolvimento das soft skills, que são muito elitizadas mas que o programa tem trabalhado de forma bacana. E que os projetos são muito interessantes. Sugeriu a criação de um portfólio desses projetos. Sobre a questão política, sugeriu uma abordagem mais dinâmica sobre questões políticas. Ramirez explicou como ocorre a dinâmica do Parlamento Jovem e a criação das propostas de leis pelos jovens que estão sempre relacionadas aos problemas práticos que eles vivem no dia a dia. </text:p>
      <text:p text:style-name="P22">10.Gabriela salientou o ponto sobre a educação política, já que a política tem saído da rotina da juventude. Então, sinalizou que acha interessante que o Programa faça essas interações, e disse que entende que seja muito importante a ampliação das vagas e bolsas sem alteração do valor e aumento do orçamento aplicado, apesar da questão orçamentária ser complexa. Disse sobre a expansão do currículo também, como formação em outras áreas. Gabriela falou sobre parcerias com institutos e faculdades que o fazem com a comunidade em diversas áreas. Então, buscar essas parcerias poderia potencializar o Bolsa Trabalho. Por fim, que a universidade poderia ser um desses espaços de ocupação, pois muito jovens não sabem, por exemplo, que a USP é uma universidade pública. <text:s/></text:p>
      <text:p text:style-name="P22">11.Gabriel falou sobre levar personalidades, como o chavoso da USP. Falou sobre esse desafio de levar os jovens a outros espaços, que eles preferem um lugar fixo, mas que a visita na Casa da Mulher Brasileira, foi muito simbólica, Durante a visita foram separados em turmas femininas e masculinas, com abordagens diferentes. Disse que foram ótimos os feedbacks das(os) alunas(os) com essa vivência. Com relação à questão monetária, Gabriel disse que mesmo os jovens que entram pela renda, acompanhados pelo GT, depois há feedbacks de que os jovens querem buscar empregos e fazer novos cursos, ampliar o currículo. </text:p>
      <text:p text:style-name="P22">12.Pedro Smith parabenizou a Coordenação pela condução e perguntou se há alguma Lei que assegure o Programa e quais são as Secretarias da governança. Por fim, como é a composição do GT Social. </text:p>
      <text:p text:style-name="P22">13.Gabriel falou que o programa é regido por uma Lei de 2004, que há um tipificação de valor estabelecido nesta Lei também. Falou sobre a governança (SMDHC, SMIT e SMDET) e sobre o papel de cada Secretaria na condução de seus conteúdos. Sobre o GT Social, fala que a composição é feita por técnicos que acompanham os jovens durante o Programa. Falou sobre a condução do GT Social por dois tipos de reuniões mensais: (I) uma com foco no processo seletivo e questões mais gerais e; (II) outra diretamente com os técnicos que acompanham os jovens. Ramirez complementou que a composição do GT Social tem mais de 50 serviços pela cidade e que esse técnicos contribuem com a diminuição da evasão, mitigação de problemas específicos dos jovens, ajuda psicológica dos jovens. Salientou que esse trabalho em rede ajuda no desenvolvimento e resolução de problemas que, muito provavelmente, o Programa não daria conta se não fosse o GT Social. </text:p>
      <text:p text:style-name="P22">14.Thaís disse ter gostado da avaliação por achar o Programa muito completo. Thaís retomou a ideia do Conselho, que tem a ver com sua função, que é a avaliação dos projetos e programas tocados pela Coordenação. Perguntou para as(os) Conselheiras(os) se o formato apresentado das avaliações tem sido suficiente para compreensão e se as pessoas tem novas sugestões. Pois, foi decidido o GT de Avaliação, que recebe os conteúdos da Coordenação, estudam, compilam e levam os dados. Sobre o material que recebeu para a avaliação, salientou a questão da verba de R$ 948 mil de orçamento, mas que não tem o valor liquidado. Gabriel disse ter passado o valor anual orçado, e que nem sempre os jovens recebem a bolsa por não cumprirem os requisitos de presença, por exemplo, então o valor executado só será possível ao final da atual turma. Gabriel disse que os valores de 2019 serão passados assim que SMDET enviar. </text:p>
      <text:p text:style-name="P22">15.Gabriela disse que a avaliação geral do “Bolsa Trabalho” é positiva, que é uma política que faz diferença na vida dos jovens e que a intenção deve ser de torná-lo ainda maior, mais abrangente e com capacidade de alcance de mais jovens. Informou que no documento há as informações básicas sobre sobre juventude, com base nas referências indicadas por Fernanda, suplente de CPJ. </text:p>
      <text:p text:style-name="P22"><text:soft-page-break/>16.Maria Auxiliadora parabenizou a Coordenação e disse que seria muito importante ter um ppt ou material sobre o Programa para apresentar para os pares a ajudar na divulgação. Ramirez enviou, no mesmo momento, o conteúdo para as(os) Conselheiras(os) através do grupo de whatsapp do Conselho e reforçou que o documento tem outra natureza do que foi sugerido pela Thais, pois esse é bem sucinto, somente com o que é o Programa, como solicitado por Maria Auxiliadora. <text:s/></text:p>
      <text:p text:style-name="P22">17.Thaís disse que a sobre a apresentação, que esta poderia ser algo mais visual e a intenção é gerar a curiosidade e o debate. Sugeriu uma apresentação no começo e, depois, provocações para as pessoas assimilarem e poderem discutir. <text:s/></text:p>
      <text:p text:style-name="P22">18.Everton disse que para a interação seria interessante uma apresentação visual, de fato, mas que mesmo assim, tinha sido possível entender muito bem o que é o</text:p>
      <text:p text:style-name="P27">Programa e que a discussão foi muito rica. E, também, que foi suficiente para entender como as outras Secretarias e como as(os) Conselhiras(os) poderiam apoiar o Programa. <text:s/></text:p>
      <text:p text:style-name="P22">19.Gabriela disse que pode ser feito uma apresentação visual (se o GT se comprometer) ou um esforço de enviar o documento com as informações resumidas para todas(os) as(os) Conselheiras(os). <text:s/></text:p>
      <text:p text:style-name="P22">20.Ramirez informou seu período de férias e a condução da Coordenação por Fernanda Coimbra durante o período. </text:p>
      <text:p text:style-name="P22">21.Ficou definido que só será tolerado 15 minutos de espera e avaliação de quórum para iniciar as próximas reuniões do CMDJ. </text:p>
      <text:p text:style-name="P22">22.A reunião da comissão ficou agendada para o dia 08/10, às 10h, sobre o programa Embaixadores da Juventude. </text:p>
      <text:p text:style-name="P22">23.A próxima reunião do Conselho ficou agendada para o dia 26/11, às 09h30, pontualmente. </text:p>
      <text:p text:style-name="P25">24. A reunião foi encerrada às 10h45. <text:s/></text:p>
      <text:p text:style-name="P6">*Observação: A presença na reunião foi registrada através do envio de mensagem com o nome e cadeira por cada um(a) dos(as) Conselheiros(as) presentes. A reunião foi realizada pela plataforma Teams, em formato virtua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984in" fo:margin-right="0in" fo:margin-top="0in" fo:margin-bottom="0.0028in" loext:contextual-spacing="false" fo:line-height="151%" fo:text-align="justify" style:justify-single-word="false" fo:orphans="2" fo:widows="2" fo:text-indent="-0.2571in" style:auto-text-indent="false" style:writing-mode="lr-tb"/>
      <style:text-properties fo:color="#000000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1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2" style:family="paragraph" style:parent-style-name="Standard">
      <style:paragraph-properties fo:margin-left="0.16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3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4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MP5" style:family="paragraph" style:parent-style-name="Standard">
      <style:paragraph-properties fo:margin-left="0.1673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MP6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MP7" style:family="paragraph" style:parent-style-name="Standard">
      <style:paragraph-properties fo:margin-left="0in" fo:margin-right="-0.0472in" fo:margin-top="0in" fo:margin-bottom="0in" loext:contextual-spacing="false" fo:line-height="107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-0.0425in" fo:margin-top="0in" fo:margin-bottom="0.0835in" loext:contextual-spacing="false" fo:line-height="107%" fo:text-align="end" style:justify-single-word="false" fo:text-indent="0in" style:auto-text-indent="false"/>
    </style:style>
    <style:style style:name="MP9" style:family="paragraph" style:parent-style-name="Standard">
      <style:paragraph-properties fo:margin-left="0in" fo:margin-right="-0.0409in" fo:margin-top="0in" fo:margin-bottom="0.4634in" loext:contextual-spacing="false" fo:line-height="107%" fo:text-align="end" style:justify-single-word="false" fo:text-indent="0in" style:auto-text-indent="false"/>
    </style:style>
    <style:style style:name="MP10" style:family="paragraph" style:parent-style-name="Standard">
      <style:paragraph-properties fo:margin-left="0.1181in" fo:margin-right="0in" fo:margin-top="0in" fo:margin-bottom="0in" loext:contextual-spacing="false" fo:line-height="107%" fo:text-align="center" style:justify-single-word="false" fo:text-indent="0in" style:auto-text-indent="false"/>
    </style:style>
    <style:style style:name="MP11" style:family="paragraph" style:parent-style-name="Standard">
      <style:paragraph-properties fo:margin-left="1.2291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MT1" style:family="text">
      <style:text-properties fo:font-size="7pt" fo:font-weight="bold" style:font-size-asian="7pt" style:font-weight-asian="bold"/>
    </style:style>
    <style:style style:name="MT2" style:family="text">
      <style:text-properties style:font-name="Arial" fo:font-size="11pt" style:font-name-asian="Arial" style:font-size-asian="11pt" style:font-name-complex="Arial"/>
    </style:style>
    <style:page-layout style:name="Mpm1">
      <style:page-layout-properties fo:page-width="8.5in" fo:page-height="11in" style:num-format="1" style:print-orientation="portrait" fo:margin-top="1.0827in" fo:margin-bottom="0.4882in" fo:margin-left="0.8752in" fo:margin-right="0.620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8in" fo:margin-bottom="1.3339in" style:dynamic-spacing="true"/>
      </style:header-style>
      <style:footer-style>
        <style:header-footer-properties fo:min-height="0.6437in" fo:margin-top="0.60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text:s/></text:p>
        <text:p text:style-name="MP3"><text:s/></text:p>
        <text:p text:style-name="MP4">Conselho Municipal dos Direitos da Juventude - CMDJ </text:p>
        <text:p text:style-name="MP5"><text:s/></text:p>
        <text:p text:style-name="MP6">8ª Reunião Extraordinária de 2020 </text:p>
        <text:p text:style-name="MP5"><text:s/></text:p>
        <text:p text:style-name="MP7"><text:s/><text:tab/> </text:p>
      </style:header>
      <loext:header-first>
        <text:p text:style-name="MP1"><text:s/></text:p>
        <text:p text:style-name="MP2"><text:s/></text:p>
        <text:p text:style-name="MP3"><text:s/></text:p>
        <text:p text:style-name="MP4">Conselho Municipal dos Direitos da Juventude - CMDJ </text:p>
        <text:p text:style-name="MP5"><text:s/></text:p>
        <text:p text:style-name="MP6">8ª Reunião Extraordinária de 2020 </text:p>
        <text:p text:style-name="MP5"><text:s/></text:p>
      </loext:header-first>
      <style:header-left>
        <text:p text:style-name="MP1"><text:s/></text:p>
        <text:p text:style-name="MP2"><text:s/></text:p>
        <text:p text:style-name="MP3"><text:s/></text:p>
        <text:p text:style-name="MP4">Conselho Municipal dos Direitos da Juventude - CMDJ </text:p>
        <text:p text:style-name="MP5"><text:s/></text:p>
        <text:p text:style-name="MP6">8ª Reunião Extraordinária de 2020 </text:p>
        <text:p text:style-name="MP5"><text:s/></text:p>
      </style:header-left>
      <style:footer>
        <text:p text:style-name="MP8"><text:s/></text:p>
        <text:p text:style-name="MP9"><text:s/></text:p>
        <text:p text:style-name="MP10"><text:span text:style-name="MT1">Rua Líbero Badaró, 119, 5º andar – Centro – CEP 01009-000 – São Paulo - Tel.: (11) 3113-9730</text:span><text:span text:style-name="MT2"> </text:span></text:p>
      </style:footer>
      <loext:footer-first>
        <text:p text:style-name="MP11"><text:span text:style-name="MT1">Rua Líbero Badaró, 119, 5º andar – Centro – CEP 01009-000 – São Paulo - Tel.: (11) 3113-9730</text:span><text:span text:style-name="MT2"> </text:span></text:p>
      </loext:footer-first>
      <style:footer-left>
        <text:p text:style-name="MP11"><text:span text:style-name="MT1">Rua Líbero Badaró, 119, 5º andar – Centro – CEP 01009-000 – São Paulo - Tel.: (11) 3113-9730</text:span><text:span text:style-name="MT2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1-01-08T23:13:00</meta:creation-date>
    <dc:creator>word</dc:creator>
    <dc:date>2021-01-08T23:13:00</dc:date>
    <meta:editing-cycles>2</meta:editing-cycles>
    <meta:document-statistic meta:table-count="1" meta:image-count="0" meta:object-count="0" meta:page-count="3" meta:paragraph-count="93" meta:word-count="1840" meta:character-count="11700" meta:non-whitespace-character-count="9806"/>
    <meta:generator>LibreOffice/6.1.5.2$Linux_X86_64 LibreOffice_project/10$Build-2</meta:generator>
  </office:meta>
</office:document-meta>
</file>