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ED4CEFA7D968F78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472in" fo:margin-left="-0.0368in" table:align="left" style:writing-mode="lr-tb"/>
    </style:style>
    <style:style style:name="Table1.A" style:family="table-column">
      <style:table-column-properties style:column-width="2.4326in"/>
    </style:style>
    <style:style style:name="Table1.B" style:family="table-column">
      <style:table-column-properties style:column-width="2.3438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top" fo:background-color="#f2f2f2" fo:padding-left="0in" fo:padding-right="0.0708in" fo:padding-top="0.0292in" fo:padding-bottom="0in" fo:border-left="none" fo:border-right="none" fo:border-top="none" fo:border-bottom="0.75pt solid #00000a" style:writing-mode="lr-tb">
        <style:background-image/>
      </style:table-cell-properties>
    </style:style>
    <style:style style:name="Table1.2" style:family="table-row">
      <style:table-row-properties style:min-row-height="0.241in" fo:keep-together="auto"/>
    </style:style>
    <style:style style:name="Table1.A2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C2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3" style:family="table-row">
      <style:table-row-properties style:min-row-height="0.1931in" fo:keep-together="auto"/>
    </style:style>
    <style:style style:name="Table1.A3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B3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C3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5" style:family="table-row">
      <style:table-row-properties style:min-row-height="0.4285in" fo:keep-together="auto"/>
    </style:style>
    <style:style style:name="Table1.A5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B5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C5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A6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B6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C6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A8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C8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0.75pt solid #00000a" style:writing-mode="lr-tb"/>
    </style:style>
    <style:style style:name="Table1.A9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C9" style:family="table-cell">
      <style:table-cell-properties style:vertical-align="top" fo:padding-left="0in" fo:padding-right="0.0708in" fo:padding-top="0.0292in" fo:padding-bottom="0in" fo:border-left="none" fo:border-right="none" fo:border-top="0.75pt solid #00000a" fo:border-bottom="none" style:writing-mode="lr-tb"/>
    </style:style>
    <style:style style:name="Table1.10" style:family="table-row">
      <style:table-row-properties style:min-row-height="0.275in" fo:keep-together="auto"/>
    </style:style>
    <style:style style:name="P1" style:family="paragraph" style:parent-style-name="Standard">
      <style:paragraph-properties fo:line-height="107%"/>
    </style:style>
    <style:style style:name="P2" style:family="paragraph" style:parent-style-name="Standard">
      <style:paragraph-properties fo:margin-left="0.1673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P3" style:family="paragraph" style:parent-style-name="Standard">
      <style:paragraph-properties fo:margin-left="0.1673in" fo:margin-right="0in" fo:margin-top="0in" fo:margin-bottom="0.1575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P4" style:family="paragraph" style:parent-style-name="Standard">
      <style:paragraph-properties fo:margin-left="-0.0035in" fo:margin-right="0in" fo:margin-top="0in" fo:margin-bottom="0in" loext:contextual-spacing="false" fo:line-height="107%" fo:text-align="start" style:justify-single-word="false" fo:text-indent="-0.0071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6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left="0.1252in" fo:margin-right="0in" fo:margin-top="0in" fo:margin-bottom="0.0075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.1319in" fo:margin-right="0in" fo:margin-top="0in" fo:margin-bottom="0in" loext:contextual-spacing="false" fo:line-height="107%" fo:text-align="start" style:justify-single-word="false" fo:text-indent="-0.0071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1319in" fo:margin-right="0in" fo:text-indent="-0.0071in" style:auto-text-indent="false"/>
    </style:style>
    <style:style style:name="P11" style:family="paragraph" style:parent-style-name="Standard">
      <style:paragraph-properties fo:margin-left="0.1244in" fo:margin-right="0in" fo:margin-top="0in" fo:margin-bottom="0in" loext:contextual-spacing="false" fo:line-height="107%" fo:text-align="center" style:justify-single-word="false" fo:text-indent="0in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.089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9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 style:snap-to-layout-grid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0.1618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0783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top="0in" fo:margin-bottom="0.0209in" loext:contextual-spacing="false" fo:line-height="107%"/>
    </style:style>
    <style:style style:name="P19" style:family="paragraph" style:parent-style-name="Standard">
      <style:paragraph-properties fo:margin-left="0.0417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417in" fo:margin-right="0in" fo:margin-top="0in" fo:margin-bottom="0.0209in" loext:contextual-spacing="false" fo:line-height="107%" fo:text-align="start" style:justify-single-word="false" fo:text-indent="0in" style:auto-text-indent="false"/>
    </style:style>
    <style:style style:name="P21" style:family="paragraph" style:parent-style-name="Standard">
      <style:paragraph-properties fo:margin-left="-0.0417in" fo:margin-right="-0.0063in" fo:margin-top="0in" fo:margin-bottom="0.0291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.052in" fo:margin-right="0in" fo:margin-top="0in" fo:margin-bottom="0.0701in" loext:contextual-spacing="false" fo:line-height="107%" fo:text-align="start" style:justify-single-word="false" fo:text-indent="0in" style:auto-text-indent="false" fo:padding="0in" fo:border-left="none" fo:border-right="none" fo:border-top="none" fo:border-bottom="0.74pt solid #00000a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6146in" fo:margin-right="0in" fo:text-indent="-0.25in" style:auto-text-indent="false"/>
    </style:style>
    <style:style style:name="P24" style:family="paragraph" style:parent-style-name="Standard">
      <style:paragraph-properties fo:margin-left="0.3717in" fo:margin-right="0in" fo:margin-top="0in" fo:margin-bottom="0.0835in" loext:contextual-spacing="false" fo:line-height="107%" fo:text-indent="-0.0071in" style:auto-text-indent="false"/>
    </style:style>
    <style:style style:name="P25" style:family="paragraph" style:parent-style-name="Standard">
      <style:paragraph-properties fo:margin-left="0.3717in" fo:margin-right="0in" fo:line-height="107%" fo:text-indent="-0.0071in" style:auto-text-indent="false"/>
    </style:style>
    <style:style style:name="P26" style:family="paragraph" style:parent-style-name="Standard">
      <style:paragraph-properties fo:margin-left="0.6319in" fo:margin-right="0in" fo:text-indent="-0.0071in" style:auto-text-indent="false"/>
    </style:style>
    <style:style style:name="P27" style:family="paragraph" style:parent-style-name="Standard">
      <style:paragraph-properties fo:margin-left="1.2291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8" style:family="paragraph" style:parent-style-name="Standard">
      <style:paragraph-properties fo:margin-left="0.1728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left="0.16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left="0.11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fo:font-weight="bold" style:font-name-asian="Arial" style:font-weight-asian="bold" style:font-name-complex="Arial"/>
    </style:style>
    <style:style style:name="P31" style:family="paragraph" style:parent-style-name="Heading_20_1" style:master-page-name="Standard">
      <style:paragraph-properties style:page-number="auto"/>
    </style:style>
    <style:style style:name="P32" style:family="paragraph">
      <loext:graphic-properties draw:fill="solid" draw:fill-color="#00000a" draw:opacity="100%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0.5pt" style:font-name-asian="Arial" style:font-size-asian="10.5pt" style:font-name-complex="Arial"/>
    </style:style>
    <style:style style:name="T5" style:family="text">
      <style:text-properties style:font-name="Calibri" fo:font-size="10.5pt" style:font-name-asian="Calibri" style:font-size-asian="10.5pt" style:font-name-complex="Calibri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a" draw:opacity="100%" draw:textarea-horizontal-align="left" draw:textarea-vertical-align="top" draw:auto-grow-height="false" fo:min-height="0in" fo:min-width="6.7055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7ª Reunião Extraordinária de 2020 </text:h>
      <text:p text:style-name="P2"><text:s/></text:p>
      <text:p text:style-name="P4">__________________________________________________________________ </text:p>
      <text:p text:style-name="P6"><text:s/></text:p>
      <text:p text:style-name="P9">ATA DA REUNIÃO <text:s/></text:p>
      <text:p text:style-name="P11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3">Atividade: <text:s/></text:p>
          </table:table-cell>
          <table:covered-table-cell/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2" table:number-columns-spanned="2" office:value-type="string">
            <text:p text:style-name="P13">Reunião do Conselho Municipal dos Direitos da Juventude </text:p>
          </table:table-cell>
          <table:covered-table-cell/>
          <table:table-cell table:style-name="Table1.C2" office:value-type="string">
            <text:p text:style-name="P14"/>
          </table:table-cell>
        </table:table-row>
        <table:table-row table:style-name="Table1.3">
          <table:table-cell table:style-name="Table1.A3" office:value-type="string">
            <text:p text:style-name="P16"><text:s/></text:p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Data: <text:s/></text:p>
          </table:table-cell>
          <table:table-cell table:style-name="Table1.A1" office:value-type="string">
            <text:p text:style-name="P15">Hora: <text:s/></text:p>
          </table:table-cell>
          <table:table-cell table:style-name="Table1.A1" office:value-type="string">
            <text:p text:style-name="P15">Local: <text:s/></text:p>
          </table:table-cell>
        </table:table-row>
        <table:table-row table:style-name="Table1.5">
          <table:table-cell table:style-name="Table1.A5" office:value-type="string">
            <text:p text:style-name="P13">01/10/2020 </text:p>
          </table:table-cell>
          <table:table-cell table:style-name="Table1.B5" office:value-type="string">
            <text:p text:style-name="P15">09h00 - 12h00 </text:p>
          </table:table-cell>
          <table:table-cell table:style-name="Table1.C5" office:value-type="string">
            <text:p text:style-name="P15">Plataforma Microsoft Teams (reunião remota) </text:p>
          </table:table-cell>
        </table:table-row>
        <table:table-row table:style-name="Table1.3">
          <table:table-cell table:style-name="Table1.A6" office:value-type="string">
            <text:p text:style-name="P16"><text:s/></text:p>
          </table:table-cell>
          <table:table-cell table:style-name="Table1.B6" office:value-type="string">
            <text:p text:style-name="P14"/>
          </table:table-cell>
          <table:table-cell table:style-name="Table1.C6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Observação 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8" table:number-columns-spanned="2" office:value-type="string">
            <text:p text:style-name="P12"><text:span text:style-name="T1">Sétima Reunião Extraordinária de 2020</text:span> </text:p>
          </table:table-cell>
          <table:covered-table-cell/>
          <table:table-cell table:style-name="Table1.C8" office:value-type="string">
            <text:p text:style-name="P14"/>
          </table:table-cell>
        </table:table-row>
        <table:table-row table:style-name="Table1.3">
          <table:table-cell table:style-name="Table1.A9" table:number-columns-spanned="2" office:value-type="string">
            <text:p text:style-name="P16"><text:s/></text:p>
          </table:table-cell>
          <table:covered-table-cell/>
          <table:table-cell table:style-name="Table1.C9" office:value-type="string">
            <text:p text:style-name="P14"/>
          </table:table-cell>
        </table:table-row>
        <table:table-row table:style-name="Table1.10">
          <table:table-cell table:style-name="Table1.A1" table:number-columns-spanned="2" office:value-type="string">
            <text:p text:style-name="P17">Participantes </text:p>
          </table:table-cell>
          <table:covered-table-cell/>
          <table:table-cell table:style-name="Table1.A1" office:value-type="string">
            <text:p text:style-name="P14"/>
          </table:table-cell>
        </table:table-row>
      </table:table>
      <text:p text:style-name="P1">Sociedade Civil: </text:p>
      <text:p text:style-name="P18">Ana Julia Fernandes - Deficiência e Mobilidade Reduzida (suplente) </text:p>
      <text:p text:style-name="P18">Gabriela Macedo Pereira de Souza – Diversidade Sexual, JPT Sampa (titular) <text:s/></text:p>
      <text:p text:style-name="P1">Lucas Câmara - Movimento Estudantil (suplente) </text:p>
      <text:p text:style-name="P1">Thais Braga de Souza - Entidade de Apoio, CCJ (suplente) </text:p>
      <text:p text:style-name="P19"><text:s/></text:p>
      <text:p text:style-name="P20"><text:s/></text:p>
      <text:p text:style-name="P18">Poder Público: </text:p>
      <text:p text:style-name="P1">Adriana Szmyhiel - SMDHC, CPIR (suplente) </text:p>
      <text:p text:style-name="P1"><text:soft-page-break/>Everton Ricardo - SEME (titular) </text:p>
      <text:p text:style-name="P18">Fernanda Coimbra - SMDHC, CPJ (suplente) </text:p>
      <text:p text:style-name="P1">Fernando Marques - SMSUB (suplente) </text:p>
      <text:p text:style-name="P1">Luciano Araújo - SMSUB (titular) </text:p>
      <text:p text:style-name="P1">Maria Auxiliadora - SMS (titular) </text:p>
      <text:p text:style-name="P1">Pedro Cardoso Smith - SVMA (titular) </text:p>
      <text:p text:style-name="P1">Ramirez Augusto Lopes Tosta – SMDHC, CPJ (titular) </text:p>
      <text:p text:style-name="P21"><draw:g text:anchor-type="as-char" svg:y="0in" draw:z-index="0" draw:name="Group 12634" draw:style-name="gr1"><draw:custom-shape draw:name="Shape 13269" draw:style-name="gr2" draw:text-style-name="P32" svg:width="7.0524in" svg:height="0.0106in" svg:x="0in" svg:y="0in"><text:p/><draw:enhanced-geometry svg:viewBox="0 0 6448425 9525" draw:extrusion-allowed="true" draw:text-areas="0 0 6448425 9525" draw:glue-points="0 0 6448425 0 6448425 9525 0 9525 0 0" draw:type="non-primitive" draw:enhanced-path="M 0 0 L 6448425 0 L 6448425 9525 L 0 9525 L 0 0 N"><draw:equation draw:name="f0" draw:formula=""/><draw:equation draw:name="f1" draw:formula=""/><draw:equation draw:name="f2" draw:formula=""/><draw:equation draw:name="f3" draw:formula="9525"/><draw:equation draw:name="f4" draw:formula=""/></draw:enhanced-geometry></draw:custom-shape></draw:g></text:p>
      <text:p text:style-name="P8"><text:s/></text:p>
      <text:p text:style-name="P22">Principais assuntos tratados </text:p>
      <text:p text:style-name="P5"><text:s/></text:p>
      <text:h text:style-name="Heading_20_1" text:outline-level="1">7ª Reunião Extraordinária de 2020 </text:h>
      <text:p text:style-name="P3"><text:s/></text:p>
      <text:p text:style-name="P23">01.A 7ª Reunião Extraordinária de 2020 do Conselho Municipal dos Direitos da Juventude (CMDJ) teve a sua primeira chamada às 09:00 e iniciou às 09:15. <text:s/></text:p>
      <text:p text:style-name="P23">02. A sessão foi iniciada pelo Secretário Executivo, Ramirez Lopes, o qual deu instruções iniciais, inclusive sobre o sistema de registro de presença, que funcionaria da seguinte forma: cada Conselheira(o) presente teria que colocar seu nome e cadeira no chat. O aviso era repetido sempre que algum(a) novo(a) Conselheiro(a) entrava na sala de reunião. </text:p>
      <text:p text:style-name="P24">03.Gabriela Macedo, presidenta do Conselho, apresentou as pautas a serem discutidas. </text:p>
      <text:p text:style-name="P23">04.Ramirez introduziu a reunião com os informes gerais. informou que as inscrições para participação do Conselho Estadual de Juventude estavam abertas e que mais informações poderiam ser encontradas no site da Secretaria de Subprefeituras do Governo do Estado, na área da Subsecretaria de Juventude. </text:p>
      <text:p text:style-name="P23">05.Gabriela perguntou se mais alguém tinha informes. Com o silêncio mantido, a presidenta deu início à avaliação do projeto “Don@ do Meu Trampo”. Disse que o Grupo de Trabalho de Avaliação levantou as principais informações para a discussão em reunião em ficha - esta que foi apresentada em tela durante a reunião - e que, ao final, seria criado um relatório com os registros mais relevantes da avaliação dos projetos. O primeiro ponto levantado, foi a questão da presença, já que 39 jovens se inscreveram, 16 participaram e 12 se formaram. </text:p>
      <text:p text:style-name="P23">06.Antes que se seguisse com a avaliação, Ramirez evidenciou alguns pontos importantes do projeto, tal como: a metodologia utilizada: Canva - by necessity; que a parceria foi fruto de uma doação de 30 mil reais, o valor de uma turma, da Agência de Fomento Social Besouro; a motivação de realizá-lo no distrito de Cidade Tiradentes, com base em evidências e dados utilizados para escolha do distrito; o </text:p>
      <text:h text:style-name="Heading_20_1" text:outline-level="1">7ª Reunião Extraordinária de 2020 </text:h>
      <text:p text:style-name="P2"><text:s/></text:p>
      <text:p text:style-name="P26">nome do projeto “Don@ do Meu Trampo”; o período de incubação dos projetos criados na primeira fase (curso presencial) por 90 dias, através de call center; que o status atual da parceria foi a doação de mais uma turma, desta vez, com 300 vagas, voltadas para jovens afroempreendedoras(es) - jovens que já empreendem e querem potencializar seu próprio negócio ou que tenham vontade de empreender; por fim, solicitou ajuda das(os) Conselheiras(os) na divulgação dessa nova turma. </text:p>
      <text:p text:style-name="P23">07.O Conselheiro Pedro Smith parabenizou a Coordenação pelo projeto e apontou que o valor por turma ainda é baixo para tudo o que o projeto oferece. </text:p>
      <text:p text:style-name="P23">08.Com relação a baixa participação e conclusão do curso, Ramirez apontou que a Coordenação levantou algumas hipóteses e levou para reunião de avaliação com os representantes da Besouro. Além disso, ponderou que a divulgação foi feita com o apoio de diversos parceiros e com a rede articulada de empreendedorismo da Cidade Tiradentes. Além disso, Fernanda apresentou mais detalhes do processo seletivo, o qual foi encerrado pela Besouro quando as inscrições chegaram a 40 pessoas, e no primeiro filtro, foi visto que muitas(os) das(os) inscritas(os) não cumpriam os requisitos estabelecidos para o projeto; sobre os processos e reuniões de articulação para que o projeto chegasse nas pontas; e sobre o perfil das(os) inscritas(os). </text:p>
      <text:p text:style-name="P23">09.A Conselheira Thaís sugeriu a avaliação também das desistências através de contato com as(os) jovens que foram selecionadas(os) mas que não concluíram, além disso, avaliação do modelo presencial (acesso) e o horário definido para as aulas. Disse ter achado o projeto muito interessante, principalmente, por não ter tido nenhum aporte financeiro governamental. Pontuou, por fim, que apesar do impacto pequeno pela quantidade de vagas abertas, acredita que por outro lado, a interação em pequenos grupos possa ser mais efetivo no processo de aprendizagem. </text:p>
      <text:h text:style-name="Heading_20_1" text:outline-level="1">7ª Reunião Extraordinária de 2020 </text:h>
      <text:p text:style-name="P2"><text:soft-page-break/><text:s/></text:p>
      <text:p text:style-name="P23">10.Com relação à fala de Thaís, Gabriela disse que poucas pessoas pode parecer baixo impacto, mas que na verdade, pequenos grupos costumam gerar melhores resultados e maiores interações. Gabriela questionou se para a nova turma que estava sendo aberta, haveria mudança na metodologia, já que são 300 vagas e se seria possível dividir em duas turmas para manter a qualidade com a quantidade de pessoas por turma . </text:p>
      <text:p text:style-name="P23">11.Ramirez apontou que as aulas seriam em modo virtual, via transmissão pelo youtube, o que por consequência, poderia torná-la menos interativa, e que este, é o desafio desta edição, mas que por outro lado, as aulas seriam com a mesma professora da primeira turma, que teve ótimos feedbacks das(os) participantes. </text:p>
      <text:p text:style-name="P23">12.A Conselheira Maria Auxiliadora apontou que o formato pode apresentar resultados positivos, que tudo depende do modo. E perguntou se haveria alguma forma de tutoria durante o projeto. Fernanda respondeu que a tutoria seria feita pela professora durante os 5 dias de curso e, posteriormente, pela equipe de acompanhamento dos projetos que fossem para a fase de incubação, por 90 dias. Com relação à divisão da turma, Fernanda também respondeu que a abertura de 300 vagas foi possível pela redução de custos com a turma presencial, e para a abertura de uma outra, no caso de divisão, a Coordenação teria que fazer o aporte financeiro. <text:s/></text:p>
      <text:p text:style-name="P23">13.Gabriela elogiou a escolha do distrito com base em evidências e apontou que este é o caminho para consolidação da política pública, assim como, a utilização de recortes é importante para o alcance dos objetivos estabelecidos. Disse ainda, sobre pensar no que mais o Conselho e a Coordenação poderiam fazer para alcançar as demandas de emprego e renda, tendo em vista que mais do que dobrou a quantidade de jovens desempregadas(os) na cidade. <text:s/></text:p>
      <text:h text:style-name="Heading_20_1" text:outline-level="1">7ª Reunião Extraordinária de 2020 </text:h>
      <text:p text:style-name="P2"><text:s/></text:p>
      <text:p text:style-name="P23">14.Ramirez salientou que todos as ações, projetos e programas são baseados em evidências e dados sobre as demandas das juventudes. E que para entender e alcançar o público alvo, que a Coordenação estava trabalhando no desenho e na implementação do projeto “Fala Juventudes”, que irá consistir em pesquisa diagnóstica e, posteriormente, em encontros presenciais por subprefeituras da cidade e que o material desta duas fases, também iriam compor os conteúdos do Plano Municipal de Juventude. Com relação à escala de divulgação do Don@ do meu Trampo, informou que a Comissão Especial de Apoio ao Afroempreendedor também se dispôs a ajudar na divulgação. </text:p>
      <text:p text:style-name="P23">15.A Conselheira Adriana suscitou a questão de jovens em situação de privação de liberdade e como essa condição poderia ser tratada. Ramirez evidenciou que no programa Bolsa Trabalho: Juventude, Trabalho e Fabricação Digital, 36 das 100 vagas são destinadas à jovens de SAICA, Medida Sócio Educativa (Liberdade Assistida) ou Fundação Casa, e que estes são acompanhados por um GT Social, o qual é composto por técnicas(os) que acompanham as(os) jovens com o apoio da Coordenação, durante todo o processo de formação. E que na próxima semana, teria reunião com esse GT e falaria sobre as inscrições para participação no Don@ do Meu Trampo. </text:p>
      <text:p text:style-name="P23">16.Ao final, Ramirez sugeriu, inclusive, a avaliação do programa Bolsa Trabalho, já que o relatório há pouco tinha sido finalizado. Gabriela perguntou às(aos) presentes, e todas(os) se manifestam positivamente. </text:p>
      <text:p text:style-name="P23">17.Gabriela acordou com o GT de avaliação que a próxima reunião seria na data do dia 08 de outubro, às 08, para a avaliação do Bolsa Trabalho. </text:p>
      <text:p text:style-name="P24">18.A próxima reunião do Conselho ficou marcada para o dia 29 de outubro, às 09h. </text:p>
      <text:p text:style-name="P25">19. A reunião foi encerrada às 10h30. <text:s/></text:p>
      <text:h text:style-name="Heading_20_1" text:outline-level="1">7ª Reunião Extraordinária de 2020 </text:h>
      <text:p text:style-name="P2"><text:s/></text:p>
      <text:p text:style-name="P10">*Observação: (I) O Conselheiro Lucas Câmara enviou seus questionamentos por chat para a presidência. Estes foram sobre: o baixo número de inscritos; alta a evasão; que possivelmente houve problemas na forma de divulgar; além disso, sugeriu acompanhamento por 1 (um) ano dos projetos abertos durante o período de incubação. Os apontamentos foram comentados durante a reunião. (II) O Conselheiro Pedro Smith enviou seus comentários por chat no Teams. Estes foram sobre informações no relatório de execução do Don@ do Meu Trampo, tais como: detalhar que foi uma doação (30 mil reias); falar sobre motivos de evasão; se há previsão de continuidade; e que o projeto não foca apenas em finanças. Os apontamentos foram comentados durante a reunião.<text:span text:style-name="T4"> </text:span><text:span text:style-name="T5">​</text:span>(III) A presença na reunião foi registrada através do envio de mensagem com o nome e cadeira por cada um(a) dos(as) Conselheiros(as) presentes. A reunião foi realizada pela plataforma Teams, em formato virtual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484in" fo:margin-right="0in" fo:margin-top="0in" fo:margin-bottom="0.002in" loext:contextual-spacing="false" fo:line-height="150%" fo:text-align="justify" style:justify-single-word="false" fo:orphans="2" fo:widows="2" fo:text-indent="-0.0071in" style:auto-text-indent="false" style:writing-mode="lr-tb"/>
      <style:text-properties fo:color="#000000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1193in" fo:margin-right="0in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1728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2" style:family="paragraph" style:parent-style-name="Standard">
      <style:paragraph-properties fo:margin-left="0.16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3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4" style:family="paragraph" style:parent-style-name="Standard">
      <style:paragraph-properties fo:margin-left="0.11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fo:font-weight="bold" style:font-name-asian="Arial" style:font-weight-asian="bold" style:font-name-complex="Arial"/>
    </style:style>
    <style:style style:name="MP5" style:family="paragraph" style:parent-style-name="Standard">
      <style:paragraph-properties fo:margin-left="0.1673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MP6" style:family="paragraph" style:parent-style-name="Standard">
      <style:paragraph-properties fo:margin-left="1.2291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MT1" style:family="text">
      <style:text-properties fo:font-size="7pt" fo:font-weight="bold" style:font-size-asian="7pt" style:font-weight-asian="bold"/>
    </style:style>
    <style:style style:name="MT2" style:family="text">
      <style:text-properties style:font-name="Arial" fo:font-size="11pt" style:font-name-asian="Arial" style:font-size-asian="11pt" style:font-name-complex="Arial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209in" fo:margin-bottom="0.4882in" fo:margin-left="0.8752in" fo:margin-right="0.62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453in" fo:margin-bottom="1.5063in" style:dynamic-spacing="true"/>
      </style:header-style>
      <style:footer-style>
        <style:header-footer-properties fo:min-height="0.748in" fo:margin-top="0.709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3.4791in" svg:y="0.5209in" svg:width="1.9063in" svg:height="0.6772in" draw:z-index="3"><draw:image xlink:href="Pictures/10000000000005000000020BED4CEFA7D968F783.jpg" xlink:type="simple" xlink:show="embed" xlink:actuate="onLoad" loext:mime-type="image/jpeg"/></draw:frame><text:s/></text:p>
        <text:p text:style-name="MP2"><text:s/></text:p>
        <text:p text:style-name="MP3"><text:s/></text:p>
        <text:p text:style-name="MP4">Conselho Municipal dos Direitos da Juventude - CMDJ </text:p>
        <text:p text:style-name="MP5"><text:s/></text:p>
      </style:header>
      <style:footer>
        <text:p text:style-name="MP6"><text:span text:style-name="MT1">Rua Líbero Badaró, 119, 5º andar – Centro – CEP 01009-000 – São Paulo - Tel.: (11) 3113-9730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1-01-08T23:13:00</meta:creation-date>
    <dc:creator>word</dc:creator>
    <dc:date>2021-01-08T23:13:00</dc:date>
    <meta:editing-cycles>2</meta:editing-cycles>
    <meta:document-statistic meta:table-count="1" meta:image-count="1" meta:object-count="0" meta:page-count="3" meta:paragraph-count="77" meta:word-count="1490" meta:character-count="9565" meta:non-whitespace-character-count="8039"/>
    <meta:generator>LibreOffice/6.1.5.2$Linux_X86_64 LibreOffice_project/10$Build-2</meta:generator>
  </office:meta>
</office:document-meta>
</file>