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000000020B023A6260BCEE0FF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403in" fo:margin-left="-0.0736in" fo:margin-top="0in" fo:margin-bottom="0in"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0736in" fo:margin-top="0in" fo:margin-bottom="0in"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0736in" fo:margin-top="0in" fo:margin-bottom="0in"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403in" fo:margin-left="-0.0736in" fo:margin-top="0in" fo:margin-bottom="0in" table:align="left"/>
    </style:style>
    <style:style style:name="Table4.A" style:family="table-column">
      <style:table-column-properties style:column-width="7.0403in"/>
    </style:style>
    <style:style style:name="Table4.1" style:family="table-row">
      <style:table-row-properties style:min-row-height="0.2604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Table5" style:family="table">
      <style:table-properties style:width="7.0403in" fo:margin-left="-0.0736in" fo:margin-top="0in" fo:margin-bottom="0in" table:align="left"/>
    </style:style>
    <style:style style:name="Table5.A" style:family="table-column">
      <style:table-column-properties style:column-width="7.0403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left="none" fo:border-right="none" fo:border-top="0.5pt solid #00000a" fo:border-bottom="0.5pt solid #00000a">
        <style:background-image/>
      </style:table-cell-properties>
    </style:style>
    <style:style style:name="P1" style:family="paragraph" style:parent-style-name="Standard">
      <style:paragraph-properties fo:line-height="150%" fo:text-align="center" style:justify-single-word="false"/>
      <style:text-properties style:font-name="Tahoma" fo:font-size="12pt" fo:font-weight="bold" style:font-name-asian="Tahoma1" style:font-size-asian="12pt" style:font-weight-asian="bold" style:font-name-complex="Tahoma1" style:font-size-complex="12pt"/>
    </style:style>
    <style:style style:name="P2" style:family="paragraph" style:parent-style-name="Standard">
      <style:paragraph-properties fo:line-height="150%" fo:text-align="justify" style:justify-single-word="false"/>
      <style:text-properties style:font-name="Tahoma" fo:font-size="12pt" fo:font-weight="bold" style:font-name-asian="Tahoma1" style:font-size-asian="12pt" style:font-weight-asian="bold" style:font-name-complex="Tahoma1" style:font-size-complex="12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5"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master-page-name="Standard">
      <style:paragraph-properties fo:margin-left="-0.1252in" fo:margin-right="-0.3752in" fo:line-height="100%" fo:text-indent="0in" style:auto-text-indent="false" style:page-number="1"/>
    </style:style>
    <style:style style:name="P9" style:family="paragraph" style:parent-style-name="Standard">
      <style:paragraph-properties fo:margin-left="0in" fo:margin-right="-0.3752in" fo:line-height="100%" fo:text-indent="0in" style:auto-text-indent="false"/>
      <style:text-properties style:font-name="Tahoma" fo:font-size="12pt" fo:font-weight="bold" style:font-name-asian="Tahoma1" style:font-size-asian="12pt" style:font-weight-asian="bold" style:font-name-complex="Tahoma1" style:font-size-complex="12pt"/>
    </style:style>
    <style:style style:name="P10" style:family="paragraph" style:parent-style-name="Standard">
      <style:paragraph-properties fo:margin-left="0in" fo:margin-right="-0.3752in" fo:line-height="100%" fo:text-indent="0in" style:auto-text-indent="false"/>
    </style:style>
    <style:style style:name="P11" style:family="paragraph" style:parent-style-name="Standard">
      <style:paragraph-properties fo:margin-left="0in" fo:margin-right="0.0299in" fo:line-height="100%" fo:text-align="center" style:justify-single-word="false" fo:text-indent="0in" style:auto-text-indent="false"/>
      <style:text-properties style:font-name="Tahoma" fo:font-weight="bold" style:font-name-asian="Tahoma1" style:font-weight-asian="bold" style:font-name-complex="Tahoma1"/>
    </style:style>
    <style:style style:name="P12" style:family="paragraph" style:parent-style-name="Standard">
      <style:paragraph-properties fo:margin-left="0in" fo:margin-right="0.0299in" fo:line-height="100%" fo:text-align="justify" style:justify-single-word="false" fo:text-indent="0in" style:auto-text-indent="false"/>
      <style:text-properties style:font-name="Tahoma" fo:font-weight="bold" style:font-name-asian="Tahoma1" style:font-weight-asian="bold" style:font-name-complex="Tahoma1"/>
    </style:style>
    <style:style style:name="P13" style:family="paragraph" style:parent-style-name="Standard">
      <style:paragraph-properties fo:margin-left="0in" fo:margin-right="0.0299in" fo:line-height="115%" fo:text-align="justify" style:justify-single-word="false" fo:text-indent="0in" style:auto-text-indent="false"/>
      <style:text-properties style:font-name="Tahoma" fo:font-weight="bold" style:font-name-asian="Tahoma1" style:font-weight-asian="bold" style:font-name-complex="Tahoma1"/>
    </style:style>
    <style:style style:name="P14" style:family="paragraph" style:parent-style-name="Standard">
      <style:paragraph-properties fo:margin-left="0in" fo:margin-right="0.0299in" fo:margin-top="0.0417in" fo:margin-bottom="0.0417in" loext:contextual-spacing="false" fo:line-height="100%" fo:text-indent="0in" style:auto-text-indent="false"/>
    </style:style>
    <style:style style:name="P15"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16" style:family="paragraph" style:parent-style-name="Standard">
      <style:paragraph-properties fo:margin-left="0in" fo:margin-right="0.0299in" fo:margin-top="0.0417in" fo:margin-bottom="0.0417in" loext:contextual-spacing="false" fo:line-height="100%" fo:text-align="center" style:justify-single-word="false" fo:text-indent="0in" style:auto-text-indent="false"/>
    </style:style>
    <style:style style:name="P17"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18" style:family="paragraph" style:parent-style-name="Standard">
      <style:paragraph-properties fo:margin-left="0in" fo:margin-right="0.0299in" fo:margin-top="0.0417in" fo:margin-bottom="0.0417in" loext:contextual-spacing="false" fo:line-height="115%" fo:text-align="center" style:justify-single-word="false" fo:text-indent="0in" style:auto-text-indent="false"/>
    </style:style>
    <style:style style:name="P19"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style:style>
    <style:style style:name="P20" style:family="paragraph" style:parent-style-name="Standard">
      <style:paragraph-properties fo:margin-left="0in" fo:margin-right="0.0299in" fo:margin-top="0.0417in" fo:margin-bottom="0.0417in" loext:contextual-spacing="false" fo:line-height="115%" fo:text-align="start" style:justify-single-word="false" fo:text-indent="0in" style:auto-text-indent="false"/>
      <style:text-properties style:font-name="Tahoma" fo:font-size="12pt" style:font-name-asian="Tahoma1" style:font-size-asian="12pt" style:font-name-complex="Tahoma1" style:font-size-complex="12pt"/>
    </style:style>
    <style:style style:name="P21" style:family="paragraph" style:parent-style-name="Standard">
      <style:paragraph-properties fo:margin-left="0in" fo:margin-right="0.0299in" fo:margin-top="0.0417in" fo:margin-bottom="0.0417in" loext:contextual-spacing="false" fo:line-height="115%" fo:text-align="center" style:justify-single-word="false" fo:text-indent="0in" style:auto-text-indent="false"/>
      <style:text-properties style:font-name="Tahoma" fo:font-size="12pt" style:font-name-asian="Tahoma1" style:font-size-asian="12pt" style:font-name-complex="Tahoma1" style:font-size-complex="12pt"/>
    </style:style>
    <style:style style:name="P22" style:family="paragraph" style:parent-style-name="Standard">
      <style:paragraph-properties fo:margin-left="0in" fo:margin-right="0.0299in" fo:margin-top="0.0417in" fo:margin-bottom="0.0417in" loext:contextual-spacing="false" fo:line-height="115%" fo:text-align="center" style:justify-single-word="false" fo:text-indent="0in" style:auto-text-indent="false"/>
      <style:text-properties style:font-name="Tahoma" fo:font-size="12pt" fo:font-weight="bold" style:font-name-asian="Tahoma1" style:font-size-asian="12pt" style:font-weight-asian="bold" style:font-name-complex="Tahoma1" style:font-size-complex="12pt"/>
    </style:style>
    <style:style style:name="P23" style:family="paragraph" style:parent-style-name="Standard">
      <style:paragraph-properties fo:margin-left="0in" fo:margin-right="0in" fo:line-height="150%" fo:text-align="justify" style:justify-single-word="false" fo:text-indent="0in" style:auto-text-indent="false"/>
      <style:text-properties style:font-name="Tahoma" fo:font-size="12pt" style:font-name-asian="Tahoma1" style:font-size-asian="12pt" style:font-name-complex="Tahoma1" style:font-size-complex="12pt"/>
    </style:style>
    <style:style style:name="P24" style:family="paragraph" style:parent-style-name="Standard">
      <style:paragraph-properties fo:margin-left="0in" fo:margin-right="0in" fo:line-height="150%" fo:text-align="center" style:justify-single-word="false" fo:text-indent="0in" style:auto-text-indent="false" fo:break-before="page"/>
    </style:style>
    <style:style style:name="P25" style:family="paragraph" style:parent-style-name="Standard" style:list-style-name="WWNum1">
      <style:paragraph-properties fo:margin-left="0.5in" fo:margin-right="0in" fo:margin-top="0.1665in" fo:margin-bottom="0in" loext:contextual-spacing="false" fo:line-height="150%" fo:text-align="justify" style:justify-single-word="false" fo:text-indent="-0.25in" style:auto-text-indent="false"/>
    </style:style>
    <style:style style:name="P26"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27" style:family="paragraph" style:parent-style-name="Standard" style:list-style-name="WWNum1">
      <style:paragraph-properties fo:margin-left="0.5in" fo:margin-right="0in" fo:line-height="150%" fo:text-align="justify" style:justify-single-word="false" fo:text-indent="-0.25in" style:auto-text-indent="false"/>
    </style:style>
    <style:style style:name="P28"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style:style>
    <style:style style:name="P29" style:family="paragraph" style:parent-style-name="Standard" style:list-style-name="WWNum1">
      <style:paragraph-properties fo:margin-left="1.5in" fo:margin-right="0in" fo:margin-top="0in" fo:margin-bottom="0in" loext:contextual-spacing="false" fo:line-height="150%" fo:text-align="justify" style:justify-single-word="false" fo:text-indent="-0.25in" style:auto-text-indent="false"/>
    </style:style>
    <style:style style:name="P30" style:family="paragraph" style:parent-style-name="Standard" style:list-style-name="WWNum1">
      <style:paragraph-properties fo:margin-left="2in" fo:margin-right="0in" fo:margin-top="0in" fo:margin-bottom="0in" loext:contextual-spacing="false" fo:line-height="150%" fo:text-align="justify" style:justify-single-word="false" fo:text-indent="-0.25in" style:auto-text-indent="false"/>
    </style:style>
    <style:style style:name="P31" style:family="paragraph" style:parent-style-name="Standard">
      <style:paragraph-properties fo:line-height="150%" fo:text-align="center" style:justify-single-word="false" fo:break-before="page"/>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font-name-asian="Tahoma1" style:font-size-asian="12pt" style:font-name-complex="Tahoma1" style:font-size-complex="12pt" fo:background-color="#ffffff"/>
    </style:style>
    <style:style style:name="T4" style:family="text">
      <style:text-properties style:font-name="Tahoma" fo:font-size="12pt" style:text-underline-style="none" style:font-name-asian="Tahoma1" style:font-size-asian="12pt" style:font-name-complex="Tahoma1" style:font-size-complex="12pt"/>
    </style:style>
    <style:style style:name="T5" style:family="text">
      <style:text-properties style:font-name="Tahoma" fo:font-size="12pt" fo:font-style="italic" style:font-name-asian="Tahoma1" style:font-size-asian="12pt" style:font-style-asian="italic" style:font-name-complex="Tahoma1" style:font-size-complex="12pt"/>
    </style:style>
    <style:style style:name="T6" style:family="text">
      <style:text-properties style:font-name="Tahoma" fo:font-weight="bold" style:font-name-asian="Tahoma1" style:font-weight-asian="bold" style:font-name-complex="Tahoma1"/>
    </style:style>
    <style:style style:name="T7" style:family="text">
      <style:text-properties style:font-name="Tahoma" style:font-name-asian="Tahoma1" style:font-name-complex="Tahoma1"/>
    </style:style>
    <style:style style:name="T8" style:family="text">
      <style:text-properties style:font-name="Tahoma" fo:font-size="7pt" fo:font-weight="bold" style:font-name-asian="Tahoma1" style:font-size-asian="7pt" style:font-weight-asian="bold" style:font-name-complex="Tahoma1" style:font-size-complex="7pt"/>
    </style:style>
    <style:style style:name="T9" style:family="text">
      <style:text-properties fo:color="#4a4a4a" style:font-name="Roboto" fo:font-size="12pt" fo:background-color="#fafafa" loext:char-shading-value="0" style:font-name-asian="Roboto1" style:font-size-asian="12pt" style:font-name-complex="Roboto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__________________________________________________________________</text:span></text:p>
      <text:p text:style-name="P9"/>
      <text:p text:style-name="P10"><text:span text:style-name="T1">ATA DA REUNIÃO </text:span></text:p>
      <text:p text:style-name="P11"/>
      <table:table table:name="Table1" table:style-name="Table1">
        <table:table-column table:style-name="Table1.A"/>
        <table:table-row table:style-name="Table1.1">
          <table:table-cell table:style-name="Table1.A1" office:value-type="string">
            <text:p text:style-name="P15"><text:span text:style-name="T6">Atividade: </text:span></text:p>
          </table:table-cell>
        </table:table-row>
        <table:table-row table:style-name="Table1.1">
          <table:table-cell table:style-name="Table1.A2" office:value-type="string">
            <text:p text:style-name="P15"><text:span text:style-name="T6">Reunião do Conselho Municipal dos Direitos da Juventude</text:span></text:p>
          </table:table-cell>
        </table:table-row>
      </table:table>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text:span text:style-name="T6">Data: </text:span></text:p>
          </table:table-cell>
          <table:table-cell table:style-name="Table2.A1" office:value-type="string">
            <text:p text:style-name="P15"><text:span text:style-name="T6">Hora: </text:span></text:p>
          </table:table-cell>
          <table:table-cell table:style-name="Table2.A1" office:value-type="string">
            <text:p text:style-name="P15"><text:span text:style-name="T6">Local: </text:span></text:p>
          </table:table-cell>
        </table:table-row>
        <table:table-row table:style-name="Table2.1">
          <table:table-cell table:style-name="Table2.A2" office:value-type="string">
            <text:p text:style-name="P14"><text:span text:style-name="T6">22/01/2020</text:span></text:p>
          </table:table-cell>
          <table:table-cell table:style-name="Table2.B2" office:value-type="string">
            <text:p text:style-name="P14"><text:span text:style-name="T6">09h00 - 12h00</text:span></text:p>
          </table:table-cell>
          <table:table-cell table:style-name="Table2.C2" office:value-type="string">
            <text:p text:style-name="P14"><text:span text:style-name="T6">Auditório Páteo do Colégio</text:span></text:p>
          </table:table-cell>
        </table:table-row>
      </table:table>
      <text:p text:style-name="P12"/>
      <table:table table:name="Table3" table:style-name="Table3">
        <table:table-column table:style-name="Table3.A"/>
        <table:table-row table:style-name="Table3.1">
          <table:table-cell table:style-name="Table3.A1" office:value-type="string">
            <text:p text:style-name="P15"><text:span text:style-name="T6">Observação</text:span></text:p>
          </table:table-cell>
        </table:table-row>
        <table:table-row table:style-name="Table3.1">
          <table:table-cell table:style-name="Table3.A2" office:value-type="string">
            <text:p text:style-name="P15"><text:span text:style-name="T7">Primeira Reunião Ordinária de 2020 (presencial)</text:span></text:p>
          </table:table-cell>
        </table:table-row>
      </table:table>
      <text:p text:style-name="P12"/>
      <table:table table:name="Table4" table:style-name="Table4">
        <table:table-column table:style-name="Table4.A"/>
        <table:table-row table:style-name="Table4.1">
          <table:table-cell table:style-name="Table4.A1" office:value-type="string">
            <text:p text:style-name="P17"><text:span text:style-name="T6">Participantes</text:span></text:p>
          </table:table-cell>
        </table:table-row>
        <table:table-row table:style-name="Table4.2">
          <table:table-cell table:style-name="Table4.A2" office:value-type="string">
            <text:p text:style-name="P15"><text:span text:style-name="T2">Sociedade Civil:</text:span></text:p>
            <text:p text:style-name="P15"><text:span text:style-name="T2">Bruno Ferreira – Educação, AUJ (titular)</text:span></text:p>
            <text:p text:style-name="P15"><text:span text:style-name="T2">Jeferson Carlos da Silva - Saúde e Meio ambiente, CMP (suplente)</text:span></text:p>
            <text:p text:style-name="P15"><text:span text:style-name="T2">Welyson Pereira Faustino - Diversidade religiosa, PJ (suplente)</text:span></text:p>
            <text:p text:style-name="P15"><text:span text:style-name="T2">Ana Júlia Fernandes – Deficiência e Mobilidade Reduzida, APAE-SP (suplente)</text:span></text:p>
            <text:p text:style-name="P15"><text:span text:style-name="T2">Gabriela Macedo Pereira de Souza – Diversidade Sexual, JPT Sampa (titular)</text:span></text:p>
            <text:p text:style-name="P15"><text:span text:style-name="T2">Priscila de Souza Neves - Moradia, UMM (titular)</text:span></text:p>
            <text:p text:style-name="P15"><text:span text:style-name="T2">João Paulo Rodrigues – Mobilidade Urbana, ULCM/UMM (titular)</text:span></text:p>
            <text:p text:style-name="P15"><text:span text:style-name="T2">Lucas Morbach de Arruda Câmara – Movimento Estudantil, JPT (suplente)</text:span></text:p>
            <text:p text:style-name="P15"><text:span text:style-name="T2">Nicole Hana – Cadeira Regional, Centro (titular)</text:span></text:p>
            <text:p text:style-name="P15"><text:span text:style-name="T2">Elson Lopes - Entidade de Apoio, CCJ (titular)</text:span></text:p>
            <text:p text:style-name="P19"/>
            <text:p text:style-name="P15"><text:span text:style-name="T2">Poder Público:</text:span></text:p>
            <text:p text:style-name="P15"><text:span text:style-name="T2">Ramirez Augusto Lopes Tosta – SMDHC, CPJ (titular)</text:span></text:p>
            <text:p text:style-name="P15"><text:span text:style-name="T2">Fernanda Gonçalves da Silva Coimbra – SMDHC, CPJ (suplente)</text:span></text:p>
            <text:p text:style-name="P15"><text:span text:style-name="T2">Adriana Szmyhiel - SMDHC, CPIR (suplente)</text:span></text:p>
            <text:p text:style-name="P15"><text:span text:style-name="T2">Flávia Lopes Fernandes - SMC (titular)</text:span></text:p>
            <text:p text:style-name="P15"><text:span text:style-name="T2">Mateus Torres Penedo Naves - SEME (titular)</text:span></text:p>
            <text:p text:style-name="P15"><text:span text:style-name="T2">Maria Auxiliadora Camargo Cusinato - SMS (titular)</text:span></text:p>
            <text:p text:style-name="P15"><text:span text:style-name="T2">Gabriela Mota Bezerra - SEHAB (titular)</text:span></text:p>
            <text:p text:style-name="P15"><text:span text:style-name="T2">Ingrid Belem Martins - Auxiliar de Juventude, Centro (suplente)</text:span></text:p>
            <text:p text:style-name="P19"/>
            <text:p text:style-name="P15"><text:span text:style-name="T2">Convidados:</text:span></text:p>
            <text:p text:style-name="P15"><text:span text:style-name="T2">Bianca Bienbaumu Sauleu</text:span></text:p>
            <text:p text:style-name="P15"><text:span text:style-name="T2">Daniel Hernandes</text:span></text:p>
            <text:p text:style-name="P15"><text:span text:style-name="T2">Luiz Henrique Dias</text:span></text:p>
          </table:table-cell>
        </table:table-row>
      </table:table>
      <text:p text:style-name="P13"/>
      <table:table table:name="Table5" table:style-name="Table5">
        <table:table-column table:style-name="Table5.A"/>
        <table:table-row table:style-name="Table5.1">
          <table:table-cell table:style-name="Table5.A1" office:value-type="string">
            <text:p text:style-name="P17"><text:span text:style-name="T6">Principais assuntos tratados</text:span></text:p>
          </table:table-cell>
        </table:table-row>
      </table:table>
      <text:p text:style-name="P23"/>
      <text:list xml:id="list2695383639" text:style-name="WWNum1">
        <text:list-item>
          <text:p text:style-name="P25"><text:span text:style-name="T2"><text:s/>A 1ª Reunião Ordinária de 2020 do Conselho Municipal dos Direitos da Juventude (CMDJ) teve a sua primeira chamada às 09:00 e iniciou a reunião às 09:30, garantido o número mínimo de membras(os) presentes no local. </text:span></text:p>
        </text:list-item>
        <text:list-item>
          <text:p text:style-name="P26"><text:span text:style-name="T2"><text:s/>A sessão foi pautada pelos informes gerais. Gabriela Macedo, presidenta do Conselho (Diversidade sexual, titular), iniciou os informes divulgando o andamento do Grupo de Trabalho (GT) Mobilidade pelos encaminhamentos realizados até o presente momento. A seguir, apresentou o convidado Luiz Henrique, professor de ensino fundamental e cursinhos preparatórios para vestibulares, para falar brevemente sobre a inclusão das(os) estudantes de cursinhos populares no benefício do passe livre e da meia passagem de estudante.</text:span></text:p>
          <text:list>
            <text:list-item>
              <text:p text:style-name="P28"><text:span text:style-name="T2">O Professor Luiz expressou a importância do Conselho em ajudar a alavancar o Projeto de Lei nº </text:span><text:span text:style-name="T3">1023/2019</text:span><text:span text:style-name="T2">, criado pelo deputado José Américo e que já obteve quatro pareceres positivos, sendo aprovado na Comissão de Transporte, na Comissão de Finanças, na Comissão de Educação e na Comissão de Constituição e Justiça, em detrimento de nenhum parecer negativo na ALESP. O Projeto de Lei ajudaria a combater a evasão das(os) jovens que não podem arcar com as despesas de deslocamento para o cursinho, incluindo-as(os) na oferta do meio passe ou do passe livre nos transportes públicos da cidade mediante critérios pré-definidos e proporcionais às necessidades de cada aluna(o). Ele também enalteceu a importância de estimular, através do transporte mais acessível, o acesso à cultura na cidade de São Paulo. </text:span></text:p>
            </text:list-item>
            <text:list-item>
              <text:p text:style-name="P28"><text:span text:style-name="T2">O Professor também indicou que os principais contrapontos encontrados foram a falta de formalização, cadastramento e georreferenciamento das instituições de ensino populares e de suas/seus estudantes, de forma a poder identificá-las(os). O professor respondeu estimativamente que cerca de 40.000 estudantes que seriam beneficiados com este Projeto de Lei, número que declarou ser irrisório no aumento das despesas públicas e, portanto, fácil de executar. Ele também indicou a importância do poder público na realização do mapeamento, da identificação e do devido registro dessas instituições.</text:span></text:p>
            </text:list-item>
            <text:list-item>
              <text:p text:style-name="P28"><text:span text:style-name="T2">A sugestão oferecida pelo palestrante constituiu-se em:</text:span></text:p>
              <text:list>
                <text:list-item>
                  <text:p text:style-name="P29"><text:span text:style-name="T2">Avançar com o Projeto de Lei, que abrangeria o âmbito municipal e estadual e, portanto, incluiria a SPTrans (ônibus municipais), a EMTU (ônibus intermunicipais), a CPTM (trens) e o Metrô. </text:span></text:p>
                </text:list-item>
                <text:list-item>
                  <text:p text:style-name="P29"><text:span text:style-name="T2">Repensar, caso o Projeto seja novamente vetado, um debate com instituições e a sociedade civil para realização de novo consenso e posterior consolidação de um projeto que não seja vetado pelo executivo;</text:span></text:p>
                </text:list-item>
                <text:list-item>
                  <text:p text:style-name="P29"><text:soft-page-break/><text:span text:style-name="T2">Convidar um parlamentar para acompanhar as reuniões do CMDJ e contribuir com as discussões do projeto.</text:span></text:p>
                </text:list-item>
              </text:list>
            </text:list-item>
          </text:list>
        </text:list-item>
        <text:list-item>
          <text:p text:style-name="P26"><text:span text:style-name="T2">Em seguida, a presidenta Gabriela realizou o segundo informe, em que trouxe um recorte de dados da pesquisa “Juventude e Mercado de Trabalho” concebida pela Fundação Escola de Sociologia e Política de São Paulo (FESPSP)</text:span><text:span text:style-name="T9"> </text:span><text:span text:style-name="T2">sobre a conjuntura atual das(os) jovens no ambiente do mercado de trabalho. A pesquisa realizada em 2019 possui 95% de confiança sobre os dados e teve como público alvo as(os) jovens entre 15 a 29 anos. Gabriela citou alguns dados que considerou mais relevantes para posterior debate.</text:span></text:p>
        </text:list-item>
        <text:list-item>
          <text:p text:style-name="P26"><text:span text:style-name="T2">Posteriormente, Ramirez Lopes (SMDHC-CPJ, titular) informou sobre os projetos em andamento na Coordenação de Políticas para Juventude (CPJ):</text:span></text:p>
          <text:list>
            <text:list-item>
              <text:p text:style-name="P28"><text:span text:style-name="T2">Divulgou o andamento do projeto Don@ do Meu Trampo. Gabriela solicitou a divulgação dos resultados do projeto e Ramirez apontou que o relatório dos monitoramentos parciais encontravam-se em andamento. Maria Auxiliadora, por sua vez, indaga se haveria proposta de ampliação deste projeto. O Secretário Executivo informou não haver orçamento suficiente para ampliá-lo, mas mencionou a possibilidade de busca por emendas parlamentares para tornar a ampliação possível;</text:span></text:p>
            </text:list-item>
            <text:list-item>
              <text:p text:style-name="P28"><text:span text:style-name="T2">Apresentou a Primavera Empreendedora, evento promovido pela Agência São Paulo de Desenvolvimento - ADE SAMPA - em Cidade Tiradentes, que busca aproximar, educar e instrumentalizar a juventude periférica de São Paulo em relação ao empreendedorismo.</text:span></text:p>
            </text:list-item>
            <text:list-item>
              <text:p text:style-name="P28"><text:span text:style-name="T2">Tratou sobre o Summer Job, curso de educação financeira da startup “Grão” voltado aos jovens, que ocorria ao longo do mês de janeiro. Segundo Ramirez, haveria uma reunião em breve da CPJ com a Grão para discutir a possibilidade de levar boa parte dos jovens do Programa Bolsa Trabalho: Juventude, Trabalho e Fabricação Digital para a realização de estágio de curta duração nas startups do Cubo Itaú. </text:span></text:p>
            </text:list-item>
            <text:list-item>
              <text:p text:style-name="P28"><text:span text:style-name="T2">Versou sobre os encaminhamentos do Programa Bolsa Trabalho: Juventude, Trabalho e Fabricação Digital:</text:span></text:p>
              <text:list>
                <text:list-item>
                  <text:p text:style-name="P29"><text:span text:style-name="T2">Discorreu sobre as primeiras aulas, que seriam voltadas para a temática de direitos humanos, junto à outras coordenações da SMDHC e outros parceiros de juventude. Os debates consistiriam nas temáticas de álcool e drogas, juventude e também incluiria o Parlamento Jovem. Elson pediu que o Secretário passasse todos os dados (datas, horários e programações) do Programa para os Conselheiros, ao passo que Ramirez solicitou aos Conselheiros que fossem participar de alguma aula do Programa, que confirmassem presença com antecedência. <text:s/></text:span></text:p>
                </text:list-item>
                <text:list-item>
                  <text:p text:style-name="P29"><text:span text:style-name="T2">Comunicou uma possível aliança à recente criação de um setor específico dentro do CATe para lidar com jovens em vulnerabilidade social, buscando, assim, aumentar o alcance da empregabilidade no Programa. </text:span></text:p>
                </text:list-item>
                <text:list-item>
                  <text:p text:style-name="P29"><text:span text:style-name="T2">Ingrid, por sua vez, perguntou sobre a previsão de edital, período de chamamento e de inscrição do Programa, enquanto que a Conselheira Adriana questionou se possuía porcentagens de vagas reservadas para jovens negras(os) e deficientes. Ramirez orientou que o processo seletivo ocorria semestralmente e discorreu sobre todas as cotas existentes no processos seletivo. Atualmente, o plano de trabalho do Programa institui que se busque incluir: </text:span></text:p>
                  <text:list>
                    <text:list-item>
                      <text:p text:style-name="P30"><text:span text:style-name="T2">50% das vagas para jovens negros;</text:span></text:p>
                    </text:list-item>
                    <text:list-item>
                      <text:p text:style-name="P30"><text:span text:style-name="T2">50% das vagas para jovens mulheres;</text:span></text:p>
                    </text:list-item>
                    <text:list-item>
                      <text:p text:style-name="P30"><text:span text:style-name="T2">36% das vagas para jovens em situação de vulnerabilidade social;</text:span></text:p>
                    </text:list-item>
                    <text:list-item>
                      <text:p text:style-name="P30"><text:span text:style-name="T2">10% das vagas para jovens imigrantes e/ou refugiados;</text:span></text:p>
                    </text:list-item>
                    <text:list-item>
                      <text:p text:style-name="P30"><text:span text:style-name="T2">10% das vagas para jovens LGBTQ+;</text:span></text:p>
                    </text:list-item>
                    <text:list-item>
                      <text:p text:style-name="P30"><text:span text:style-name="T2">2% das vagas para jovens indígenas.</text:span></text:p>
                    </text:list-item>
                    <text:list-item>
                      <text:p text:style-name="P30"><text:span text:style-name="T2">Elson demonstrou preocupação com o alcance das informações para o respectivo público alvo e sugeriu que o Conselho pensasse em meios mais efetivos de divulgação, principalmente sobre os jovens menos engajados e sugeriu o aumento das divulgações nas escolas, por exemplo. Em resposta ao Elson, Ramirez informou que os critérios e quantidades de alunas(os) do Programa Bolsa Trabalho são também baseados nos FABLABs, equipamentos que se encontram em grande parte nas periferias da cidade. O Secretário falou também da dificuldade de divulgação de políticas públicas dentro do poder público e que pensa em dois mecanismos para solucionar este caso específico: primeiramente, na intensificação da comunicação com o Grupo de Trabalho (GT) Social e com as(os) técnicas(os), de modo que o Grupo colabore na divulgação das informações em suas respectivas regiões; depois, aprimorar os meios de divulgação tradicionais, via e-mail, redes sociais e pelo portal da prefeitura, sob os quais estavam ocorrendo debates internos para tentar solucionar este problema.</text:span></text:p>
                    </text:list-item>
                  </text:list>
                </text:list-item>
              </text:list>
            </text:list-item>
            <text:list-item>
              <text:p text:style-name="P28"><text:span text:style-name="T2">Anunciou os planos para a realização da </text:span><text:span text:style-name="T5">Semana da Juventude</text:span><text:span text:style-name="T2"> em 2020. Ramirez informara que, até o presente momento, a execução da </text:span><text:span text:style-name="T5">Semana </text:span><text:span text:style-name="T2">estava em etapa de consultas jurídicas para garantir a legalidade do evento, devido à concomitância com as eleições executivas municipais. Ele enalteceu a importância dos conselheiros em participar ativamente da execução do evento, principalmente quanto à ampliação de seu alcance.</text:span></text:p>
            </text:list-item>
            <text:list-item>
              <text:p text:style-name="P28"><text:span text:style-name="T2">Indicou o andamento do Programa Embaixadores da Juventude, que encontrava-se com o pagamento recém efetuado. Ele ainda informou sobre a ocorrência de aumento no financiamento para este projeto, devido à recente parceria realizada com o Instituto Caixa Seguradora. Segundo Ramirez, estimou-se cerca de 10.000 inscritos neste programa.</text:span></text:p>
            </text:list-item>
            <text:list-item>
              <text:p text:style-name="P28"><text:span text:style-name="T2">Anunciou brevemente as datas obtidas com os Conselheiros do Conselho Nacional de Juventude sobre a Conferência. O Secretário afirmou que a previsão era de que entre o dia 5 e 6 de fevereiro seriam realizadas a posse e nova gestão do CONJUVE para deliberação sobre a 4ª Conferência Nacional de Juventude. </text:span></text:p>
            </text:list-item>
            <text:list-item>
              <text:p text:style-name="P28"><text:span text:style-name="T2">Versou sobre alguns acontecimentos no final do ano passado, como a formatura da turma 2019.2 do Bolsa Trabalho e nova emenda que a CPJ executou no final do ano para fomentar o projeto de capacitação </text:span><text:span text:style-name="T5">Bora Inovar!</text:span><text:span text:style-name="T2">, realizado no Digilab Centro Poeta - ITI Mooca em dezembro de 2019. O curso de capacitação contou com a presença de 270 jovens.</text:span></text:p>
            </text:list-item>
            <text:list-item>
              <text:p text:style-name="P28"><text:span text:style-name="T2">Discorreu sobre o projeto de Funk. Ramirez notificou que a SMDHC mudou o seu foco de atuação para a realização de diálogos sociais entre as autoridades policiais e os jovens moradores das regiões em questão, de forma que ambos reconheçam a realidade um do outro e que, segundo Fernanda (SMDHC-CPJ, suplente), subsidiem as tomadas de decisão dentro do poder público. </text:span></text:p>
            </text:list-item>
            <text:list-item>
              <text:p text:style-name="P28"><text:span text:style-name="T2">Por fim, Ramirez, Ingrid e Flávia divulgaram a programação do Aniversário de São Paulo, a ser comemorado no dia 25 de janeiro em toda a cidade.</text:span></text:p>
            </text:list-item>
          </text:list>
        </text:list-item>
        <text:list-item>
          <text:p text:style-name="P26"><text:span text:style-name="T2">Após os informes, surgiu nova discussão quanto à participação social do Conselho, após Maria Auxiliadora ressaltar a dificuldade de acesso das pessoas ao portal da prefeitura e, portanto, de acesso aos programas e eventos voltados para juventude.</text:span></text:p>
          <text:list>
            <text:list-item>
              <text:p text:style-name="P28"><text:span text:style-name="T2">Elson propôs receber os dados de todos os projetos e eventos da CPJ para divulgar na rede de mailing de jovens da periferia da Pastoral da Juventude.</text:span></text:p>
            </text:list-item>
            <text:list-item>
              <text:p text:style-name="P28"><text:span text:style-name="T2">Gabriela, por sua vez, sugeriu a criação de cards explicativos para divulgação de todos os projetos e eventos no município sobre juventude.</text:span></text:p>
            </text:list-item>
            <text:list-item>
              <text:p text:style-name="P28"><text:soft-page-break/><text:span text:style-name="T2">O convidado Daniel aconselhou divulgar o trabalho da FESPSP no site da Coordenação de Políticas para Juventude. Todos os presentes aceitaram. Enfim, a Conselheira Adriana (SMDHC-CPIR, suplente) sugeriu incluir as datas das próximas reuniões no Clipping de Notícias do site da SMDHC e Fernanda afirmou verificar a possibilidade desta inclusão.</text:span></text:p>
            </text:list-item>
          </text:list>
        </text:list-item>
        <text:list-item>
          <text:p text:style-name="P26"><text:span text:style-name="T2">Ramirez atentou para a eventual inclusão de pauta sobre a troca de presidência.</text:span></text:p>
        </text:list-item>
        <text:list-item>
          <text:p text:style-name="P26"><text:span text:style-name="T2">Gabriela também atentou para possível acréscimo de pauta, ponderando a criação de vagas suplentes das Cadeiras Regionais da Sociedade Civil.</text:span></text:p>
        </text:list-item>
        <text:list-item>
          <text:p text:style-name="P26"><text:span text:style-name="T2">Por fim, Gabriela propôs que fossem decididas as datas da próxima reunião do Conselho e da próxima reunião do GT Mobilidade. </text:span></text:p>
          <text:list>
            <text:list-item>
              <text:p text:style-name="P28"><text:span text:style-name="T2">Sobre a data da próxima reunião do Conselho, Ingrid pediu para que os presentes se atentassem ao período de carnaval. Gabriela sugeriu o dia 14/03 e todos os presentes membros aceitaram.</text:span></text:p>
            </text:list-item>
            <text:list-item>
              <text:p text:style-name="P28"><text:span text:style-name="T2">Sobre a data da próxima reunião do GT, Gabriela sugeriu o dia 31/01, às 10h00 da manhã. Todos os Membros do GT presentes também aceitaram.</text:span></text:p>
            </text:list-item>
          </text:list>
        </text:list-item>
        <text:list-item>
          <text:p text:style-name="P27"><text:span text:style-name="T2"><text:s/>A sessão foi encerrada às 11:20. </text:span></text:p>
        </text:list-item>
      </text:list>
      <text:p text:style-name="P24"><text:span text:style-name="T1">Sociedade Civil</text:span></text:p>
      <text:p text:style-name="P22"/>
      <text:p text:style-name="P22"/>
      <text:p text:style-name="P18"><text:span text:style-name="T2">_______________________________________________________</text:span></text:p>
      <text:p text:style-name="P16"><text:span text:style-name="T2">Bruno Ferreira</text:span></text:p>
      <text:p text:style-name="P18"><text:span text:style-name="T2">Educação – AUJ (Titular)</text:span></text:p>
      <text:p text:style-name="P20"/>
      <text:p text:style-name="P20"/>
      <text:p text:style-name="P18"><text:span text:style-name="T2">_________________________________________________________</text:span></text:p>
      <text:p text:style-name="P18"><text:span text:style-name="T2">Jeferson Carlos da Silva<text:line-break/>Saúde e Meio Ambiente – CMP (Suplente)</text:span></text:p>
      <text:p text:style-name="P21"/>
      <text:p text:style-name="P21"/>
      <text:p text:style-name="P18"><text:span text:style-name="T2">__________________________________________________________</text:span></text:p>
      <text:p text:style-name="P18"><text:span text:style-name="T2">Welyson Pereira Faustino<text:line-break/>Diversidade religiosa, PJ (suplente)</text:span></text:p>
      <text:p text:style-name="P21"/>
      <text:p text:style-name="P21"/>
      <text:p text:style-name="P18"><text:span text:style-name="T2">_________________________________________________________</text:span></text:p>
      <text:p text:style-name="P18"><text:span text:style-name="T2">Ana Júlia Fernandes<text:line-break/>Deficiência Mobilidade Reduzida – APAE-SE (Suplente)</text:span></text:p>
      <text:p text:style-name="P21"/>
      <text:p text:style-name="P21"/>
      <text:p text:style-name="P18"><text:span text:style-name="T2">__________________________________________________________</text:span></text:p>
      <text:p text:style-name="P18"><text:span text:style-name="T2">Gabriela Macedo Pereira de Souza<text:line-break/>Diversidade Sexual – JPT Sampa (Titular)</text:span></text:p>
      <text:p text:style-name="P20"/>
      <text:p text:style-name="P20"/>
      <text:p text:style-name="P21"/>
      <text:p text:style-name="P21"/>
      <text:p text:style-name="P18"><text:soft-page-break/><text:span text:style-name="T2">____________________________________________________________</text:span></text:p>
      <text:p text:style-name="P18"><text:span text:style-name="T2">Priscila de Souza Neves<text:line-break/>Moradia, UMM (titular)</text:span></text:p>
      <text:p text:style-name="P21"/>
      <text:p text:style-name="P21"/>
      <text:p text:style-name="P18"><text:span text:style-name="T2">____________________________________________________________</text:span></text:p>
      <text:p text:style-name="P18"><text:span text:style-name="T2">João Paulo Rodrigues<text:line-break/>ULCM/UMM (titular)</text:span></text:p>
      <text:p text:style-name="P21"/>
      <text:p text:style-name="P21"/>
      <text:p text:style-name="P18"><text:span text:style-name="T2">____________________________________________________________</text:span></text:p>
      <text:p text:style-name="P18"><text:span text:style-name="T2">Lucas Morbach de Arruda Câmara<text:line-break/>JPT (suplente)</text:span></text:p>
      <text:p text:style-name="P21"/>
      <text:p text:style-name="P21"/>
      <text:p text:style-name="P18"><text:span text:style-name="T2">____________________________________________________________</text:span></text:p>
      <text:p text:style-name="P18"><text:span text:style-name="T2">Nicole Hana<text:line-break/>Cadeira Regional <text:s/>– Centro (Titular)</text:span></text:p>
      <text:p text:style-name="P21"/>
      <text:p text:style-name="P21"/>
      <text:p text:style-name="P18"><text:span text:style-name="T2">____________________________________________________________</text:span></text:p>
      <text:p text:style-name="P18"><text:span text:style-name="T2">Elson Lopes<text:line-break/>Entidade de Apoio – CCJ (Titular)</text:span></text:p>
      <text:p text:style-name="P20"/>
      <text:p text:style-name="P1"/>
      <text:p text:style-name="P1"/>
      <text:p text:style-name="P31"><text:span text:style-name="T1">Poder Público</text:span></text:p>
      <text:p text:style-name="P2"/>
      <text:p text:style-name="P2"/>
      <text:p text:style-name="P18"><text:span text:style-name="T2">____________________________________________________________</text:span></text:p>
      <text:p text:style-name="P18"><text:span text:style-name="T2">Ramirez Augusto Lopes Tosta<text:line-break/>Coordenação de Políticas para Juventude – SMDHC (Titular)</text:span></text:p>
      <text:p text:style-name="P21"/>
      <text:p text:style-name="P21"/>
      <text:p text:style-name="P18"><text:span text:style-name="T2">____________________________________________________________</text:span></text:p>
      <text:p text:style-name="P18"><text:span text:style-name="T2">Fernanda Gonçalves da Silva Coimbra<text:line-break/>Coordenação de Políticas para Juventude – SMDHC (Suplente)</text:span></text:p>
      <text:p text:style-name="P21"/>
      <text:p text:style-name="P21"/>
      <text:p text:style-name="P18"><text:span text:style-name="T2">____________________________________________________________</text:span></text:p>
      <text:p text:style-name="P18"><text:span text:style-name="T2">Adriana Szmyhiel<text:line-break/>SMDHC, CPIR (Suplente)</text:span></text:p>
      <text:p text:style-name="P21"/>
      <text:p text:style-name="P21"/>
      <text:p text:style-name="P18"><text:span text:style-name="T2">____________________________________________________________</text:span></text:p>
      <text:p text:style-name="P18"><text:span text:style-name="T2">Flávia Lopes Fernandes<text:line-break/>SMC (Titular)</text:span></text:p>
      <text:p text:style-name="P20"/>
      <text:p text:style-name="P20"/>
      <text:p text:style-name="P18"><text:span text:style-name="T2">____________________________________________________________</text:span></text:p>
      <text:p text:style-name="P18"><text:span text:style-name="T2">Mateus Torres Penedo Naves<text:line-break/>SEME (Titular)</text:span></text:p>
      <text:p text:style-name="P21"/>
      <text:p text:style-name="P21"/>
      <text:p text:style-name="P20"/>
      <text:p text:style-name="P21"/>
      <text:p text:style-name="P18"><text:span text:style-name="T2">____________________________________________________________</text:span></text:p>
      <text:p text:style-name="P18"><text:soft-page-break/><text:span text:style-name="T2">Maria Auxiliadora Camargo Cusinato<text:line-break/>SMS (Titular)</text:span></text:p>
      <text:p text:style-name="P21"/>
      <text:p text:style-name="P21"/>
      <text:p text:style-name="P18"><text:span text:style-name="T2">____________________________________________________________</text:span></text:p>
      <text:p text:style-name="P18"><text:span text:style-name="T2">Gabriela Mota Bezerra<text:line-break/>SEHAB (Titular)</text:span></text:p>
      <text:p text:style-name="P21"/>
      <text:p text:style-name="P21"/>
      <text:p text:style-name="P18"><text:span text:style-name="T2">____________________________________________________________</text:span></text:p>
      <text:p text:style-name="P18"><text:span text:style-name="T2">Ingrid Belem Martins<text:line-break/>Auxiliar de Juventude - Centro (Suplent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font-name="Tahoma" fo:font-family="Tahoma" style:font-family-generic="roman" style:font-pitch="variable" fo:font-size="12pt" style:text-underline-style="none"/>
    </style:style>
    <style:style style:name="ListLabel_20_3" style:display-name="ListLabel 3" style:family="text">
      <style:text-properties style:font-name="Tahoma" fo:font-family="Tahoma" style:font-family-generic="roman" style:font-pitch="variable" fo:font-size="12pt" style:text-underline-style="none"/>
    </style:style>
    <style:style style:name="ListLabel_20_4" style:display-name="ListLabel 4" style:family="text">
      <style:text-properties style:font-name="Tahoma" fo:font-family="Tahoma" style:font-family-generic="roman" style:font-pitch="variable" fo:font-size="12pt"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MP4" style:family="paragraph" style:parent-style-name="Standard">
      <style:paragraph-properties fo:line-height="100%" fo:text-align="center" style:justify-single-word="false"/>
      <style:text-properties fo:font-size="12pt" style:font-size-asian="12pt" style:font-size-complex="12pt"/>
    </style:style>
    <style:style style:name="MP5"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style:font-name="Tahoma" fo:font-size="7pt" fo:font-weight="bold" style:font-name-asian="Tahoma1" style:font-size-asian="7pt" style:font-weight-asian="bold" style:font-name-complex="Tahoma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1.9055in" svg:height="0.6772in" draw:z-index="6"><draw:image xlink:href="Pictures/10000000000005000000020B023A6260BCEE0FF4.jpg" xlink:type="simple" xlink:show="embed" xlink:actuate="onLoad" loext:mime-type="image/jpeg"/></draw:frame></text:p>
        <text:p text:style-name="MP2"/>
        <text:p text:style-name="MP3"/>
        <text:p text:style-name="MP1"><text:span text:style-name="MT1">Conselho Municipal dos Direitos da Juventude - CMDJ<text:line-break/></text:span><text:span text:style-name="MT2"><text:line-break/>1ª Reunião Ordinária de 2020</text:span></text:p>
        <text:p text:style-name="MP4"/>
      </style:header>
      <style:footer>
        <text:p text:style-name="MP5"><text:span text:style-name="MT3">Rua Líbero Badaró, 119, 5º andar – Centro – CEP 01009-000 – São Paulo - Tel.: (11) 3113-97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7" meta:paragraph-count="120" meta:word-count="2024" meta:character-count="14205" meta:non-whitespace-character-count="12299"/>
    <meta:generator>LibreOffice/6.1.5.2$Linux_X86_64 LibreOffice_project/10$Build-2</meta:generator>
  </office:meta>
</office:document-meta>
</file>