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023A6260BCEE0FF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0736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0736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0736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403in" fo:margin-left="-0.0736in" fo:margin-top="0in" fo:margin-bottom="0in" table:align="left"/>
    </style:style>
    <style:style style:name="Table4.A" style:family="table-column">
      <style:table-column-properties style:column-width="7.0403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0736in" fo:margin-top="0in" fo:margin-bottom="0in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/>
    </style:style>
    <style:style style:name="P7" style:family="paragraph" style:parent-style-name="Standard">
      <style:paragraph-properties fo:margin-left="0in" fo:margin-right="-0.3752in" fo:line-height="100%" fo:text-indent="0in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8" style:family="paragraph" style:parent-style-name="Standard">
      <style:paragraph-properties fo:margin-left="0in" fo:margin-right="-0.3752in" fo:line-height="100%" fo:text-indent="0in" style:auto-text-indent="false"/>
    </style:style>
    <style:style style:name="P9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10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11" style:family="paragraph" style:parent-style-name="Standard">
      <style:paragraph-properties fo:margin-left="0in" fo:margin-right="0.0299in" fo:line-height="115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4" style:family="text">
      <style:text-properties style:font-name="Tahoma" fo:font-weight="bold" style:font-name-asian="Tahoma1" style:font-weight-asian="bold" style:font-name-complex="Tahoma1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__________________________________________________________________</text:span></text:p>
      <text:p text:style-name="P7"/>
      <text:p text:style-name="P8"><text:span text:style-name="T1">ATA DA REUNIÃO </text:span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4">Atividade: 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">Reunião do Conselho Municipal dos Direitos da Juventude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4">Data: </text:span></text:p>
          </table:table-cell>
          <table:table-cell table:style-name="Table2.A1" office:value-type="string">
            <text:p text:style-name="P13"><text:span text:style-name="T4">Hora: </text:span></text:p>
          </table:table-cell>
          <table:table-cell table:style-name="Table2.A1" office:value-type="string">
            <text:p text:style-name="P13"><text:span text:style-name="T4">Local: 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4">18/07/2020</text:span></text:p>
          </table:table-cell>
          <table:table-cell table:style-name="Table2.B2" office:value-type="string">
            <text:p text:style-name="P12"><text:span text:style-name="T4">09h00 - 11h00</text:span></text:p>
          </table:table-cell>
          <table:table-cell table:style-name="Table2.C2" office:value-type="string">
            <text:p text:style-name="P12"><text:span text:style-name="T4">Plataforma Microsoft Teams (reunião remota)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T4">Observação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5">Quarta Reunião Extraordinária de 2020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4">Participantes</text:span></text:p>
          </table:table-cell>
        </table:table-row>
        <table:table-row table:style-name="Table4.2">
          <table:table-cell table:style-name="Table4.A2" office:value-type="string">
            <text:p text:style-name="P13"><text:span text:style-name="T2">Sociedade Civil:</text:span></text:p>
            <text:p text:style-name="P13"><text:span text:style-name="T2">Ana Julia Fernandes - Deficiência e Mobilidade Reduzida (suplente)</text:span></text:p>
            <text:p text:style-name="P13"><text:span text:style-name="T2">Elson Lopes - Entidade de Apoio, CCJ (titular)</text:span></text:p>
            <text:p text:style-name="P13"><text:span text:style-name="T2">Gabriela Macedo Pereira de Souza – Diversidade Sexual, JPT Sampa (titular) </text:span></text:p>
            <text:p text:style-name="P13"><text:span text:style-name="T2">Lucas Câmara - Movimento Estudantil (suplente)<text:line-break/>Thais Braga de Souza - Entidade de Apoio, CCJ (suplente)<text:line-break/></text:span></text:p>
            <text:p text:style-name="P13"><text:span text:style-name="T2">Poder Público:</text:span></text:p>
            <text:p text:style-name="P13"><text:span text:style-name="T2">Pedro Cardoso Smith - SVMA (titular)<text:line-break/>Ramirez Augusto Lopes Tosta – SMDHC, CPJ (titular)<text:line-break/>Vittor Mesinger - SME (suplente)</text:span></text:p>
            <text:p text:style-name="P13"><text:span text:style-name="T2">Gabriel Pontes Bueno Guerra - SMDHC, CPJ (ouvinte)</text:span></text:p>
            <text:p text:style-name="P15"/>
            <text:p text:style-name="P13"><text:span text:style-name="T2">Convidados:</text:span></text:p>
            <text:p text:style-name="P13"><text:span text:style-name="T2">Mônica Rocha - Técnica IJC </text:span></text:p>
            <text:p text:style-name="P16"/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4">Principais assuntos tratados</text:span></text:p>
          </table:table-cell>
        </table:table-row>
      </table:table>
      <text:p text:style-name="P17"/>
      <text:list xml:id="list2471836373" text:style-name="WWNum1">
        <text:list-item>
          <text:p text:style-name="P19"><text:span text:style-name="T2">A 4ª Reunião Extraordinária de 2020 do Conselho Municipal dos Direitos da Juventude (CMDJ) teve a sua primeira chamada às 09:00 e iniciou às 09:15. </text:span></text:p>
        </text:list-item>
        <text:list-item>
          <text:p text:style-name="P20"><text:span text:style-name="T2"><text:s/>A sessão foi iniciada pelo Secretário Executivo, Ramirez Lopes, o qual deu instruções iniciais, inclusive sobre o sistema de registro de presença, que funcionaria da seguinte forma: cada Conselheira(o) presente teria que colocar seu nome e cadeira no chat. O aviso era repetido sempre que algum(a) novo(a) Conselheiro(a) entrava na sala de reunião. Ramirez apresentou o vídeo da Ana Julia Fernandes, membro suplente do CMDJ na cadeira de Deficiência e Mobilidade Reduzida, postado nas redes sociais da Secretaria Municipal de Direitos Humanos e Cidadania.</text:span></text:p>
        </text:list-item>
        <text:list-item>
          <text:p text:style-name="P20"><text:span text:style-name="T2">Após a apresentação do vídeo, a Mônica Rocha, do Instituto João Clemente (IJC), apresentou-se e destacou que ela fará o acompanhamento da jovem Ana Julia Fernandes nas reuniões do CMDJ.</text:span></text:p>
        </text:list-item>
        <text:list-item>
          <text:p text:style-name="P20"><text:span text:style-name="T2">O Secretário Executivo, Ramirez Lopes, introduziu a reunião com os informes dos trabalhos da Coordenação de Políticas para Juventude.</text:span></text:p>
        </text:list-item>
        <text:list-item>
          <text:p text:style-name="P20"><text:span text:style-name="T2">Ramirez Lopes começou abordando a preparação da Semana da Juventude. Explicou que o evento será pautado na Agenda 2030 da ONU, acontecendo entre os dias 10 e 15 de agosto. Cada dia será referência a um dos 5 P’s da Agenda 2030 - Prosperidade, Planeta, Paz, Parcerias e Pessoas.</text:span></text:p>
        </text:list-item>
        <text:list-item>
          <text:p text:style-name="P20"><text:span text:style-name="T2">Posteriormente, Ramirez Lopes pontuou que o Programa Embaixadores da Juventude divulgou a lista de aprovados e aprovadas, parabenizando a jovem Ana Julia Fernandes, Conselheira do CMDJ, por estar entre as selecionadas.</text:span></text:p>
        </text:list-item>
        <text:list-item>
          <text:p text:style-name="P20"><text:span text:style-name="T2">Ramirez Lopes comentou sobre a atuação da Coordenação de Políticas para Juventude e do Conselho Municipal dos Direitos da Juventude no Programa VAI e no VAI II. Informou aos conselheiros também, que o resultado da seleção fora divulgado.</text:span></text:p>
        </text:list-item>
        <text:list-item>
          <text:p text:style-name="P20"><text:span text:style-name="T2">Ramirez comentou sobre a participação da Coordenação de Políticas para Juventude na seleção de 2 (dois) projetos no Prêmio de Impacto Público. As organizações responsáveis pelos projetos são o Instituto Semear e o Instituto Ser+. Além de comentar sobre os projetos selecionados, Ramirez pontuou que a Coordenação de Políticas para Juventude está fazendo o acompanhamento dos projetos junto a Quintêssa - organização responsável por gerenciar os projetos selecionados no Prêmio.</text:span></text:p>
        </text:list-item>
        <text:list-item>
          <text:p text:style-name="P20"><text:span text:style-name="T2">Finalizando os informes sobre as atividades da Coordenação de Políticas para Juventude, Ramirez Lopes e Gabriel Guerra abordaram os trabalhos realizados no “Programa Bolsa Trabalho: Juventude, Trabalho e Fabricação Digital”. A turma do primeiro semestre encerrou com 80 formandos e formandas. Além disso, o mesmo informou que a turma, do segundo semestre, começa as atividades no dia 20 de julho.</text:span></text:p>
        </text:list-item>
        <text:list-item>
          <text:p text:style-name="P20"><text:span text:style-name="T2"><text:s/>A Srª. Mônica Rocha questionou se foram selecionados jovens com deficiência para a turma do segundo semestre do Programa Bolsa Trabalho. Gabriel informou que até a presente data, dois jovens com deficiência tinham sido convocados para assinatura do contrato.</text:span></text:p>
        </text:list-item>
        <text:list-item>
          <text:p text:style-name="P20"><text:span text:style-name="T2"><text:s/>A Presidenta Gabriela Macedo agradeceu os informes da Coordenação de Políticas para Juventude e deu seguimento a reunião. Inicialmente, reforçou a importância de cada conselheiro reforçar, para suas redes, a importância do isolamento social e para que o Conselho pense em estratégias para ampliar estes cuidados.</text:span></text:p>
        </text:list-item>
        <text:list-item>
          <text:p text:style-name="P20"><text:span text:style-name="T2">Posteriormente, Gabriela questionou a Coordenação sobre novidades referentes a etapa Nacional e a etapa Estadual da Conferência de Juventude. Ramirez explicou que ainda não havia novidades e, caso houvesse alguma notícia, ele informaria a todas(os) as(os) conselheiras(os).</text:span></text:p>
        </text:list-item>
        <text:list-item>
          <text:p text:style-name="P20"><text:span text:style-name="T2">Gabriela deu seguimento à reunião abordando o fato deste ser o último ano da atual gestão do Conselho Municipal dos Direitos da Juventude. A mesma mostrou preocupação com as questões sanitárias, devido a pandemia do Covid-19, e a efetividade, e representatividade, de uma eleição nestes termos. Assim, ficou a sugestão de que para as próximas reuniões fosse avaliado e discutido os rumos e o período de eleição.</text:span></text:p>
        </text:list-item>
        <text:list-item>
          <text:p text:style-name="P20"><text:span text:style-name="T2">Gabriela salientou a importância de que após a eleição dos próximos conselheiros, haja uma formação, de 2 ou 3 dias, para explicar o Regimento Interno, as funções e responsabilidades das(os) conselheiras e outras questões pertinentes.</text:span></text:p>
        </text:list-item>
        <text:list-item>
          <text:p text:style-name="P20"><text:span text:style-name="T2">Gabriela propôs a redação de um Relatório da Gestão, com o intuito de gerar memória/histórico das ações da Coordenação e do Conselho nesta gestão. As(Os) Conselheiras(os0 Ana Julia, Elson, Thais e Lucas Câmara concordaram e destacaram a importância desta ação. Ramirez Lopes achou a ideia muito pertinente e orientou que fosse criado um Grupo de Trabalho (GT) para a criação de tal documento.</text:span></text:p>
        </text:list-item>
        <text:list-item>
          <text:p text:style-name="P20"><text:span text:style-name="T2"><text:s/>A composição do GT do Relatório da Gestão foi elaborada com paridade entre sociedade civil e governo. Os membros são: Ramirez Lopes, <text:s/>Pedro Cardoso, Vittor Mesinger, Gabriel Macedo, Lucas Camara e Thais Braga.</text:span></text:p>
        </text:list-item>
        <text:list-item>
          <text:p text:style-name="P20"><text:span text:style-name="T2"><text:s/>Ramirez comentou que assim que as artes e materiais da Semana da Juventude fossem divulgados, iria repassá-los às(aos) Conselheiras(os), e informou que os conteúdos serão disponibilizados nas redes sociais de SMDHC - Facebook, Instagram e/ou Youtube.</text:span></text:p>
        </text:list-item>
        <text:list-item>
          <text:p text:style-name="P21"><text:span text:style-name="T2"><text:s/>A reunião foi encerrada às 10h45. </text:span></text:p>
        </text:list-item>
      </text:list>
      <text:p text:style-name="P18"><text:span text:style-name="T2">*Observação: A presença na reunião foi registrada através do envio de mensagem com o nome e cadeira por cada um(a) dos(as) Conselheiros(as) presentes. A reunião foi realizada pela plataforma Teams, em formato virtua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023A6260BCEE0FF4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4ª Reunião Extraordinária de 2020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46" meta:word-count="961" meta:character-count="6295" meta:non-whitespace-character-count="5373"/>
    <meta:generator>LibreOffice/6.1.5.2$Linux_X86_64 LibreOffice_project/10$Build-2</meta:generator>
  </office:meta>
</office:document-meta>
</file>