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000000020B023A6260BCEE0FF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403in" fo:margin-left="-0.0736in" fo:margin-top="0in" fo:margin-bottom="0in"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0736in" fo:margin-top="0in" fo:margin-bottom="0in"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0736in" fo:margin-top="0in" fo:margin-bottom="0in"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403in" fo:margin-left="-0.0736in" fo:margin-top="0in" fo:margin-bottom="0in" table:align="left"/>
    </style:style>
    <style:style style:name="Table4.A" style:family="table-column">
      <style:table-column-properties style:column-width="7.0403in"/>
    </style:style>
    <style:style style:name="Table4.1" style:family="table-row">
      <style:table-row-properties style:min-row-height="0.2604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Table5" style:family="table">
      <style:table-properties style:width="7.0403in" fo:margin-left="-0.0736in" fo:margin-top="0in" fo:margin-bottom="0in" table:align="left"/>
    </style:style>
    <style:style style:name="Table5.A" style:family="table-column">
      <style:table-column-properties style:column-width="7.0403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left="none" fo:border-right="none" fo:border-top="0.5pt solid #00000a" fo:border-bottom="0.5pt solid #00000a">
        <style:background-image/>
      </style:table-cell-properties>
    </style:style>
    <style:style style:name="P1" style:family="paragraph" style:parent-style-name="Standard">
      <style:paragraph-properties fo:line-height="150%" fo:text-align="start" style:justify-single-word="false"/>
      <style:text-properties style:font-name="Tahoma" fo:font-size="12pt" fo:font-weight="bold" style:font-name-asian="Tahoma1" style:font-size-asian="12pt" style:font-weight-asian="bold" style:font-name-complex="Tahoma1" style:font-size-complex="12pt"/>
    </style:style>
    <style:style style:name="P2" style:family="paragraph" style:parent-style-name="Standard">
      <style:paragraph-properties fo:line-height="150%" fo:text-align="justify" style:justify-single-word="false"/>
      <style:text-properties style:font-name="Tahoma" fo:font-size="12pt" fo:font-weight="bold" style:font-name-asian="Tahoma1" style:font-size-asian="12pt" style:font-weight-asian="bold" style:font-name-complex="Tahoma1" style:font-size-complex="12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master-page-name="Standard">
      <style:paragraph-properties fo:margin-left="-0.1252in" fo:margin-right="-0.3752in" fo:line-height="100%" fo:text-indent="0in" style:auto-text-indent="false" style:page-number="1"/>
    </style:style>
    <style:style style:name="P10" style:family="paragraph" style:parent-style-name="Standard">
      <style:paragraph-properties fo:margin-left="0in" fo:margin-right="-0.3752in" fo:line-height="100%" fo:text-indent="0in" style:auto-text-indent="false"/>
      <style:text-properties style:font-name="Tahoma" fo:font-size="12pt" fo:font-weight="bold" style:font-name-asian="Tahoma1" style:font-size-asian="12pt" style:font-weight-asian="bold" style:font-name-complex="Tahoma1" style:font-size-complex="12pt"/>
    </style:style>
    <style:style style:name="P11" style:family="paragraph" style:parent-style-name="Standard">
      <style:paragraph-properties fo:margin-left="0in" fo:margin-right="-0.3752in" fo:line-height="100%" fo:text-indent="0in" style:auto-text-indent="false"/>
    </style:style>
    <style:style style:name="P12" style:family="paragraph" style:parent-style-name="Standard">
      <style:paragraph-properties fo:margin-left="0in" fo:margin-right="0.0299in" fo:line-height="100%" fo:text-align="center" style:justify-single-word="false" fo:text-indent="0in" style:auto-text-indent="false"/>
      <style:text-properties style:font-name="Tahoma" fo:font-weight="bold" style:font-name-asian="Tahoma1" style:font-weight-asian="bold" style:font-name-complex="Tahoma1"/>
    </style:style>
    <style:style style:name="P13" style:family="paragraph" style:parent-style-name="Standard">
      <style:paragraph-properties fo:margin-left="0in" fo:margin-right="0.0299in" fo:line-height="100%" fo:text-align="justify" style:justify-single-word="false" fo:text-indent="0in" style:auto-text-indent="false"/>
      <style:text-properties style:font-name="Tahoma" fo:font-weight="bold" style:font-name-asian="Tahoma1" style:font-weight-asian="bold" style:font-name-complex="Tahoma1"/>
    </style:style>
    <style:style style:name="P14" style:family="paragraph" style:parent-style-name="Standard">
      <style:paragraph-properties fo:margin-left="0in" fo:margin-right="0.0299in" fo:line-height="115%" fo:text-align="justify" style:justify-single-word="false" fo:text-indent="0in" style:auto-text-indent="false"/>
      <style:text-properties style:font-name="Tahoma" fo:font-weight="bold" style:font-name-asian="Tahoma1" style:font-weight-asian="bold" style:font-name-complex="Tahoma1"/>
    </style:style>
    <style:style style:name="P15" style:family="paragraph" style:parent-style-name="Standard">
      <style:paragraph-properties fo:margin-left="0in" fo:margin-right="0.0299in" fo:margin-top="0.0417in" fo:margin-bottom="0.0417in" loext:contextual-spacing="false" fo:line-height="100%" fo:text-indent="0in" style:auto-text-indent="false"/>
    </style:style>
    <style:style style:name="P16"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17"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18" style:family="paragraph" style:parent-style-name="Standard">
      <style:paragraph-properties fo:margin-left="0in" fo:margin-right="0.0299in" fo:margin-top="0.0417in" fo:margin-bottom="0.0417in" loext:contextual-spacing="false" fo:line-height="115%" fo:text-align="center" style:justify-single-word="false" fo:text-indent="0in" style:auto-text-indent="false"/>
    </style:style>
    <style:style style:name="P19"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style:style>
    <style:style style:name="P20" style:family="paragraph" style:parent-style-name="Standard">
      <style:paragraph-properties fo:margin-left="0in" fo:margin-right="0.0299in" fo:margin-top="0.0417in" fo:margin-bottom="0.0417in" loext:contextual-spacing="false" fo:line-height="115%" fo:text-align="center" style:justify-single-word="false" fo:text-indent="0in" style:auto-text-indent="false"/>
      <style:text-properties style:font-name="Tahoma" fo:font-size="12pt" style:font-name-asian="Tahoma1" style:font-size-asian="12pt" style:font-name-complex="Tahoma1" style:font-size-complex="12pt"/>
    </style:style>
    <style:style style:name="P21" style:family="paragraph" style:parent-style-name="Standard">
      <style:paragraph-properties fo:margin-left="0in" fo:margin-right="0.0299in" fo:margin-top="0.0417in" fo:margin-bottom="0.0417in" loext:contextual-spacing="false" fo:line-height="115%" fo:text-align="start" style:justify-single-word="false" fo:text-indent="0in" style:auto-text-indent="false"/>
      <style:text-properties style:font-name="Tahoma" fo:font-size="12pt" style:font-name-asian="Tahoma1" style:font-size-asian="12pt" style:font-name-complex="Tahoma1" style:font-size-complex="12pt"/>
    </style:style>
    <style:style style:name="P22" style:family="paragraph" style:parent-style-name="Standard">
      <style:paragraph-properties fo:margin-left="0in" fo:margin-right="0in" fo:line-height="150%" fo:text-align="justify" style:justify-single-word="false" fo:text-indent="0in" style:auto-text-indent="false"/>
      <style:text-properties style:font-name="Tahoma" fo:font-size="12pt" style:font-name-asian="Tahoma1" style:font-size-asian="12pt" style:font-name-complex="Tahoma1" style:font-size-complex="12pt"/>
    </style:style>
    <style:style style:name="P23" style:family="paragraph" style:parent-style-name="Standard">
      <style:paragraph-properties fo:margin-left="0in" fo:margin-right="0in" fo:line-height="150%" fo:text-align="center" style:justify-single-word="false" fo:text-indent="0in" style:auto-text-indent="false"/>
      <style:text-properties style:font-name="Tahoma" fo:font-size="12pt" fo:font-weight="bold" style:font-name-asian="Tahoma1" style:font-size-asian="12pt" style:font-weight-asian="bold" style:font-name-complex="Tahoma1" style:font-size-complex="12pt"/>
    </style:style>
    <style:style style:name="P24" style:family="paragraph" style:parent-style-name="Standard">
      <style:paragraph-properties fo:margin-left="0in" fo:margin-right="0in" fo:line-height="150%" fo:text-align="center" style:justify-single-word="false" fo:text-indent="0in" style:auto-text-indent="false" fo:break-before="page"/>
    </style:style>
    <style:style style:name="P25" style:family="paragraph" style:parent-style-name="Standard" style:list-style-name="WWNum1">
      <style:paragraph-properties fo:margin-left="0.5in" fo:margin-right="0in" fo:margin-top="0.1665in" fo:margin-bottom="0in" loext:contextual-spacing="false" fo:line-height="150%" fo:text-align="justify" style:justify-single-word="false" fo:text-indent="-0.25in" style:auto-text-indent="false"/>
    </style:style>
    <style:style style:name="P26"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27" style:family="paragraph" style:parent-style-name="Standard" style:list-style-name="WWNum1">
      <style:paragraph-properties fo:margin-left="0.5in" fo:margin-right="0in" fo:margin-top="0in" fo:margin-bottom="0.1665in" loext:contextual-spacing="false" fo:line-height="150%" fo:text-align="justify" style:justify-single-word="false" fo:text-indent="-0.25in" style:auto-text-indent="false"/>
    </style:style>
    <style:style style:name="P28"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style:style>
    <style:style style:name="P29" style:family="paragraph" style:parent-style-name="Standard" style:list-style-name="WWNum1">
      <style:paragraph-properties fo:margin-left="1.5in" fo:margin-right="0in" fo:margin-top="0in" fo:margin-bottom="0in" loext:contextual-spacing="false" fo:line-height="150%" fo:text-align="justify" style:justify-single-word="false" fo:text-indent="-0.25in" style:auto-text-indent="false"/>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text-underline-style="none" style:font-name-asian="Tahoma1" style:font-size-asian="12pt" style:font-name-complex="Tahoma1" style:font-size-complex="12pt"/>
    </style:style>
    <style:style style:name="T4" style:family="text">
      <style:text-properties style:font-name="Tahoma" fo:font-weight="bold" style:font-name-asian="Tahoma1" style:font-weight-asian="bold" style:font-name-complex="Tahoma1"/>
    </style:style>
    <style:style style:name="T5" style:family="text">
      <style:text-properties style:font-name="Tahoma" style:font-name-asian="Tahoma1" style:font-name-complex="Tahoma1"/>
    </style:style>
    <style:style style:name="T6" style:family="text">
      <style:text-properties style:font-name="Tahoma" fo:font-size="7pt" fo:font-weight="bold" style:font-name-asian="Tahoma1" style:font-size-asian="7pt" style:font-weight-asian="bold" style:font-name-complex="Tahoma1" style:font-size-complex="7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__________________________________________________________________</text:span></text:p>
      <text:p text:style-name="P10"/>
      <text:p text:style-name="P11"><text:span text:style-name="T1">ATA DA REUNIÃO </text:span></text:p>
      <text:p text:style-name="P12"/>
      <table:table table:name="Table1" table:style-name="Table1">
        <table:table-column table:style-name="Table1.A"/>
        <table:table-row table:style-name="Table1.1">
          <table:table-cell table:style-name="Table1.A1" office:value-type="string">
            <text:p text:style-name="P16"><text:span text:style-name="T4">Atividade: </text:span></text:p>
          </table:table-cell>
        </table:table-row>
        <table:table-row table:style-name="Table1.1">
          <table:table-cell table:style-name="Table1.A2" office:value-type="string">
            <text:p text:style-name="P16"><text:span text:style-name="T4">Reunião do Conselho Municipal dos Direitos da Juventude</text:span></text:p>
          </table:table-cell>
        </table:table-row>
      </table:table>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text:span text:style-name="T4">Data: </text:span></text:p>
          </table:table-cell>
          <table:table-cell table:style-name="Table2.A1" office:value-type="string">
            <text:p text:style-name="P16"><text:span text:style-name="T4">Hora: </text:span></text:p>
          </table:table-cell>
          <table:table-cell table:style-name="Table2.A1" office:value-type="string">
            <text:p text:style-name="P16"><text:span text:style-name="T4">Local: </text:span></text:p>
          </table:table-cell>
        </table:table-row>
        <table:table-row table:style-name="Table2.1">
          <table:table-cell table:style-name="Table2.A2" office:value-type="string">
            <text:p text:style-name="P15"><text:span text:style-name="T4">14/03/2020</text:span></text:p>
          </table:table-cell>
          <table:table-cell table:style-name="Table2.B2" office:value-type="string">
            <text:p text:style-name="P15"><text:span text:style-name="T4">09h00 - 12h00</text:span></text:p>
          </table:table-cell>
          <table:table-cell table:style-name="Table2.C2" office:value-type="string">
            <text:p text:style-name="P15"><text:span text:style-name="T4">Auditório SMDHC</text:span></text:p>
          </table:table-cell>
        </table:table-row>
      </table:table>
      <text:p text:style-name="P13"/>
      <table:table table:name="Table3" table:style-name="Table3">
        <table:table-column table:style-name="Table3.A"/>
        <table:table-row table:style-name="Table3.1">
          <table:table-cell table:style-name="Table3.A1" office:value-type="string">
            <text:p text:style-name="P16"><text:span text:style-name="T4">Observação</text:span></text:p>
          </table:table-cell>
        </table:table-row>
        <table:table-row table:style-name="Table3.1">
          <table:table-cell table:style-name="Table3.A2" office:value-type="string">
            <text:p text:style-name="P16"><text:span text:style-name="T5">Segunda Reunião Ordinária de 2020.</text:span></text:p>
          </table:table-cell>
        </table:table-row>
      </table:table>
      <text:p text:style-name="P13"/>
      <table:table table:name="Table4" table:style-name="Table4">
        <table:table-column table:style-name="Table4.A"/>
        <table:table-row table:style-name="Table4.1">
          <table:table-cell table:style-name="Table4.A1" office:value-type="string">
            <text:p text:style-name="P17"><text:span text:style-name="T4">Participantes</text:span></text:p>
          </table:table-cell>
        </table:table-row>
        <table:table-row table:style-name="Table4.2">
          <table:table-cell table:style-name="Table4.A2" office:value-type="string">
            <text:p text:style-name="P16"><text:span text:style-name="T2">Sociedade Civil:</text:span></text:p>
            <text:p text:style-name="P16"><text:span text:style-name="T2">Welyson Pereira Faustino - Diversidade religiosa, PJ (suplente)</text:span></text:p>
            <text:p text:style-name="P16"><text:span text:style-name="T2">Ana Júlia Fernandes – Deficiência e Mobilidade Reduzida, APAE-SP (suplente)</text:span></text:p>
            <text:p text:style-name="P16"><text:span text:style-name="T2">Gabriela Macedo Pereira de Souza – Diversidade Sexual, JPT Sampa (titular)</text:span></text:p>
            <text:p text:style-name="P16"><text:span text:style-name="T2">Jonathan Vieira de Jesus – Moradia, UMM (suplente)</text:span></text:p>
            <text:p text:style-name="P16"><text:span text:style-name="T2">Lucas Morbach de Arruda Câmara – Movimento Estudantil, JPT (suplente)</text:span></text:p>
            <text:p text:style-name="P19"/>
            <text:p text:style-name="P16"><text:span text:style-name="T2">Poder Público:</text:span></text:p>
            <text:p text:style-name="P16"><text:span text:style-name="T2">Ramirez Augusto Lopes Tosta – SMDHC, CPJ (titular)</text:span></text:p>
            <text:p text:style-name="P16"><text:span text:style-name="T2">Fernanda Gonçalves da Silva Coimbra – SMDHC, CPJ (suplente)</text:span></text:p>
            <text:p text:style-name="P16"><text:span text:style-name="T2">Ana Maria Isidoro - SMDHC, CPM (suplente)</text:span></text:p>
            <text:p text:style-name="P16"><text:span text:style-name="T2">Daniel Almeida - SMDHC, CPIR (titular)</text:span></text:p>
            <text:p text:style-name="P16"><text:span text:style-name="T2">Fernando de Caires - SMT (titular)</text:span></text:p>
            <text:p text:style-name="P16"><text:span text:style-name="T2">Maria Auxiliadora Camargo Cusinato - SMS (titular)</text:span></text:p>
            <text:p text:style-name="P19"/>
            <text:p text:style-name="P16"><text:span text:style-name="T2">Convidados:</text:span></text:p>
            <text:p text:style-name="P16"><text:span text:style-name="T2">Antonio de Lima Vieira</text:span></text:p>
            <text:p text:style-name="P16"><text:span text:style-name="T2"><office:annotation office:name="__Annotation__55_4059360927"><dc:creator>Raíssa Cainã</dc:creator><dc:date>2020-04-03T22:36:13</dc:date><text:p>necessário verificar se o nome dela está correto. está ilegível na lista de presença!</text:p></office:annotation></text:span><text:span text:style-name="T2">Bianca Bienbaumu Xavier</text:span><office:annotation-end office:name="__Annotation__55_4059360927"/></text:p>
            <text:p text:style-name="P16"><text:span text:style-name="T2">Elza M. Branco Padrão</text:span></text:p>
            <text:p text:style-name="P16"><text:span text:style-name="T2">Gabriel de Almeida Testoi</text:span></text:p>
            <text:p text:style-name="P16"><text:span text:style-name="T2">Luiz Chrysostomo de Oliveira</text:span></text:p>
          </table:table-cell>
        </table:table-row>
      </table:table>
      <text:p text:style-name="P14"/>
      <table:table table:name="Table5" table:style-name="Table5">
        <table:table-column table:style-name="Table5.A"/>
        <table:table-row table:style-name="Table5.1">
          <table:table-cell table:style-name="Table5.A1" office:value-type="string">
            <text:p text:style-name="P17"><text:span text:style-name="T4">Principais assuntos tratados</text:span></text:p>
          </table:table-cell>
        </table:table-row>
      </table:table>
      <text:p text:style-name="P22"/>
      <text:list xml:id="list813175078" text:style-name="WWNum1">
        <text:list-item>
          <text:p text:style-name="P25"><text:span text:style-name="T2"><text:s/>A 2ª Reunião Ordinária de 2020 do Conselho Municipal dos Direitos da Juventude (CMDJ) teve a sua primeira chamada às 09:00 e iniciou a reunião às 09:30, garantido o número mínimo de membras(os) presentes na reunião </text:span></text:p>
        </text:list-item>
        <text:list-item>
          <text:p text:style-name="P26"><text:span text:style-name="T2"><text:s/>A sessão foi iniciada pelos informes gerais, em que o Secretário Executivo Ramirez Lopes (Titular, SMDHC-CPJ) apresentou o desenvolvimento do Programa Embaixadores da Juventude, a ser realizado pelo Escritório das Nações Unidas sobre Drogas e Crime (UNODC) em parceria com a Coordenação de Políticas para Juventude (CPJ), da Prefeitura de São Paulo. </text:span></text:p>
          <text:list>
            <text:list-item>
              <text:p text:style-name="P28"><text:span text:style-name="T2">Segundo Ramirez, o programa de formação ocorreria na Praça das Artes e a grade do curso seria pautada nos Objetivos de Desenvolvimento Sustentável (ODS) criados pela Organização das Nações Unidas (ONU), voltado para temáticas específicas. O Secretário Executivo expressou o seu contentamento com a parceria realizada e sugeriu a possibilidade de, após a formação, convidar as(os) jovens recém embaixadores para participar de reuniões do Conselho. Por fim, ele afirmou que os resultados das(os) integrantes selecionadas(os) sairiam na semana posterior à data da presente reunião.</text:span></text:p>
            </text:list-item>
            <text:list-item>
              <text:p text:style-name="P28"><text:span text:style-name="T2">A seguir, a Conselheira Ana Júlia (Suplente, Deficiência e Mobilidade Reduzida) falou sobre o requisito do Programa, em que a(o) jovem deveria estar cursando o ensino técnico ou superior para participar. Ana expressou o seu interesse em participar do Programa e, portanto, o incômodo quanto à participação de pessoas com deficiência dentro da exigência de formação superior ou técnica, por se tornar uma barreira para pessoas com deficiência, pela dificuldade de acesso. A acompanhante técnica, </text:span><text:span text:style-name="T2"><office:annotation office:name="__Annotation__81_4059360927"><dc:creator>Raíssa Cainã</dc:creator><dc:date>2020-04-05T14:54:08</dc:date><text:p>verificar se o nome dela está corretamente escrito</text:p></office:annotation></text:span><text:span text:style-name="T2">Bianca Bienbaumu Xavier</text:span><office:annotation-end office:name="__Annotation__81_4059360927"/><text:span text:style-name="T2">, questionou sobre as possibilidades de admitir pessoas com deficiência intelectual no Embaixadores da Juventude, e que no caso da Ana, além da inscrição, ela enviou um e-mail falando sobre seus interesses e dificuldades, e questionou ainda, sobre outras pessoas com deficiências que sentiram desmotivadas em participar por conta dos requisitos.</text:span></text:p>
              <text:list>
                <text:list-item>
                  <text:p text:style-name="P29"><text:span text:style-name="T2">Ramirez agradeceu o posicionamento da Conselheira Ana e da técnica Bianca e declarou que a CPJ </text:span><text:span text:style-name="T2"><office:annotation office:name="__Annotation__92_4059360927"><dc:creator>Raíssa Cainã</dc:creator><dc:date>2020-03-26T16:26:00</dc:date><text:p>Não deu para distinguir as palavras exatas do Ramirez. Assumo que tenha sido algo parecido com isso, mas talvez seja necessário ouvir novamente (minuto 4:55 ao 5:40).</text:p></office:annotation></text:span><text:span text:style-name="T2">buscou se articular com o grupo responsável pelo processo seletivo, juntamente à Secretaria da Pessoa com Deficiência (SMPED) para entender quais as alternativas existentes para a garantia de PCDs no processo seletivo e no Programa, como o registro de formulários para mapeamento dos casos e tradução ao longo do Programa. </text:span><office:annotation-end office:name="__Annotation__92_4059360927"/><text:span text:style-name="T2">Ele também ressaltou o quanto a Coordenação tem aprendido sobre inclusão ao longo do processo. </text:span></text:p>
                </text:list-item>
              </text:list>
            </text:list-item>
          </text:list>
        </text:list-item>
        <text:list-item>
          <text:p text:style-name="P26"><text:span text:style-name="T2">Após os informes, a Presidenta Gabriela Macedo (Titular, Diversidade Sexual) trouxe à tona a reflexão sobre a manutenção do Grupo de Trabalho (GT) Mobilidade, pois acreditou que houveram grandes dificuldades no alinhamento dos membros e na realização de reuniões, totalizando apenas duas em quatro meses.</text:span></text:p>
          <text:list>
            <text:list-item>
              <text:p text:style-name="P28"><text:span text:style-name="T2">Em meio aos debates, os integrantes presentes do GT no CMDJ, Ramirez e Fernando de Caires (titular, SMT), argumentaram e acordaram em favor da permanência do mesmo. Fernando discorreu sobre a sua transição de cargo ao longo de 2019, alocado da Secretaria Municipal de Transportes para a SPTrans e posteriormente de volta, justificando sua ausência no Conselho e também no GT Mobilidade. Ele também demonstrou interesse em participar dos debates do GT, de forma a compreender as demandas, sanar dúvidas sobre os conteúdos técnicos e colaborar com as tomadas de decisão do Grupo. </text:span></text:p>
            </text:list-item>
            <text:list-item>
              <text:p text:style-name="P28"><text:soft-page-break/><text:span text:style-name="T2">Em seguida, Lucas</text:span><text:span text:style-name="T2"><office:annotation office:name="__Annotation__106_4059360927"><dc:creator>Fernanda Goncalves Coimbra Da Silva</dc:creator><dc:date>2020-04-09T19:57:40</dc:date><text:p>Foi o Lucas, eu sempre acho que o nome dele é Pedro kkk</text:p></office:annotation></text:span><text:span text:style-name="T2"><office:annotation office:name="__Annotation__104_4059360927"><dc:creator>Raíssa Cainã</dc:creator><dc:date>2020-04-03T17:48:52</dc:date><text:p>Ficou um tanto confusa essa parte... Na sua anotação, Fê, tava escrito "Pedro". Quem é o Pedro? É um convidado? Era ele que estava falando</text:p><text:p>a partir do minuto 10:00 ou foi o Fernando? O nome dele também não consta nas listas de presença. (ouvir a partir do minuto 10:00 até mais ou menos o 12:20)</text:p></office:annotation></text:span><text:span text:style-name="T2"> sugeriu integrar a pauta de mobilidade junto ao Conselho Municipal de Transportes. </text:span><office:annotation-end office:name="__Annotation__104_4059360927"/><office:annotation-end office:name="__Annotation__106_4059360927"/></text:p>
            </text:list-item>
            <text:list-item>
              <text:p text:style-name="P28"><text:span text:style-name="T2">Por fim, Gabriela e Ramirez, mais próximos ao final da sessão, contextualizaram o andamento do GT Mobilidade, sua pauta e as discussões centrais para o Conselheiro Fernando. Maria Auxiliadora complementou com a importância de o GT elaborar propostas e levarem-nas para debate nas reuniões do CMDJ, de forma que as questões técnicas fossem especialmente discutidas em reuniões internas do próprio GT e que o CMDJ tivesse a oportunidade de tratar outras demandas igualmente solenes. Fernando acrescentou a importância de divulgar e abrir as reuniões do GT para ampliar o debate, ao que Maria Auxiliadora sugeriu convidar particularmente membros da sociedade civil que estivessem mais engajados com o tema a participarem do GT. </text:span></text:p>
            </text:list-item>
          </text:list>
        </text:list-item>
        <text:list-item>
          <text:p text:style-name="P26"><text:span text:style-name="T2">Em torno das 10:05, Ramirez </text:span><text:span text:style-name="T2"><office:annotation office:name="__Annotation__112_4059360927"><dc:creator>Raíssa Cainã</dc:creator><dc:date>2020-04-03T17:55:46</dc:date><text:p>minuto 10:30</text:p></office:annotation></text:span><text:span text:style-name="T2">iniciou a discussão</text:span><office:annotation-end office:name="__Annotation__112_4059360927"/><text:span text:style-name="T2"> da Convocação das Conferências Nacional e Estadual de Juventude, contextualizando-as brevemente e convidando o Coordenador Estadual Luiz Chrysostomo de Oliveira a apresentar-se, bem como engajar em debate específico sobre a Conferência Estadual de Juventude. </text:span></text:p>
          <text:list>
            <text:list-item>
              <text:p text:style-name="P28"><text:span text:style-name="T2">Segundo o Coordenador da Coordenação de Programas para Juventude do Estado de São Paulo, a Conferência Estadual estaria prevista para ser realizada </text:span><text:span text:style-name="T2"><office:annotation office:name="__Annotation__123_4059360927"><dc:creator>Raíssa Cainã</dc:creator><dc:date>2020-04-03T17:55:27</dc:date><text:p>minuto 15:15</text:p></office:annotation></text:span><text:span text:style-name="T2">até o dia 24 de julho de 2020</text:span><office:annotation-end office:name="__Annotation__123_4059360927"/><text:span text:style-name="T2">. Ele parabenizou os membros do CMDJ e de sua Secretaria Executiva pela realização bem-sucedida da 4ª Conferência Municipal de Juventude, aferindo que ela havia se tornado modelo para a realização das demais Conferências de Juventude ao longo do estado. Luiz também falou da importância de se realizar uma Conferência Estadual sólida, o que, para ele, significaria fortalecer as conferências dos outros municípios de São Paulo para que seja consolidada uma Conferência Estadual robusta e com um bom fluxo de informações. Ele atentou para as dificuldades de alguns municípios sobre a falta de estrutura para a realização de uma conferência municipal independente e para a importância da capital contribuir com o fortalecimento das outras conferências municipais. Ainda a este respeito, Luiz informou sobre o surgimento da ideia de uma Conferência Intermunicipal de Juventude, que poderia ser realizada entre os municípios que não estivessem bem estruturados para realizar conferências de maneira independente. Por fim, falou da importância da </text:span><text:span text:style-name="T2"><office:annotation office:name="__Annotation__128_4059360927"><dc:creator>Raíssa Cainã</dc:creator><dc:date>2020-04-03T19:57:10</dc:date><text:p>minuto 28:00</text:p></office:annotation></text:span><text:span text:style-name="T2">reativação do Conselho </text:span><office:annotation-end office:name="__Annotation__128_4059360927"/><text:span text:style-name="T2">Estadual de Juventude ao longo desse processo. </text:span></text:p>
              <text:list>
                <text:list-item>
                  <text:p text:style-name="P29"><text:span text:style-name="T2">Sobre as dificuldades dos outros municípios em realizar uma Conferência Municipal de Juventude, Ramirez expôs </text:span><text:span text:style-name="T2"><office:annotation office:name="__Annotation__136_4059360927"><dc:creator>Fernanda Goncalves Coimbra Da Silva</dc:creator><dc:date>2020-04-09T19:56:58</dc:date><text:p>conferir +rtosta@prefeitura.sp.gov.br</text:p><text:p>_Atribuído a rtosta@prefeitura.sp.gov.br_</text:p></office:annotation></text:span><text:span text:style-name="T2"><office:annotation office:name="__Annotation__138_4059360927"><dc:creator>Ramirez Lopes</dc:creator><dc:date>2020-04-09T20:15:52</dc:date><text:p>Corrigi</text:p></office:annotation></text:span><text:span text:style-name="T2"><office:annotation office:name="__Annotation__141_4059360927"><dc:creator>Raíssa Cainã</dc:creator><dc:date>2020-04-03T20:03:57</dc:date><text:p>minuto 31:45</text:p></office:annotation></text:span><text:span text:style-name="T2">a possibilidade de realização de conferência a nível municipal sem a necessidade de que o poder executivo municipal convoque, podendo a sociedade civil o fazer.</text:span><office:annotation-end office:name="__Annotation__136_4059360927"/><office:annotation-end office:name="__Annotation__138_4059360927"/><text:span text:style-name="T2"> <text:s/></text:span><office:annotation-end office:name="__Annotation__141_4059360927"/></text:p>
                </text:list-item>
              </text:list>
            </text:list-item>
            <text:list-item>
              <text:p text:style-name="P28"><text:span text:style-name="T2">Gabriela perguntou para o Coordenador Luiz sobre o processo de discussão e execução das propostas municipais na elaboração das propostas estaduais. Ele respondeu que a Secretaria Nacional de Juventude (SNJ) se articulou a partir do decreto </text:span><text:a xlink:type="simple" xlink:href="https://www.planalto.gov.br/ccivil_03/_Ato2019-2022/2019/Decreto/D10127.htm#art1" text:style-name="ListLabel_20_10" text:visited-style-name="ListLabel_20_10"><text:span text:style-name="T2">Decreto nº 10.127</text:span></text:a><text:span text:style-name="T2">, que discorre sobre as diretrizes de execução da Conferência Estadual e tendo recentemente aprovado a resolução de nº 2, que regulamenta o funcionamento das Conferências Estaduais, Regionais ou do Distrito Federal. Considerando que Luiz acabou de assumir o cargo de Coordenador Estadual, ele assegurou debater esta e outras questões em reunião junto às autoridades competentes de nível federal para, posteriormente, divulgar ao Conselho. </text:span></text:p>
            </text:list-item>
            <text:list-item>
              <text:p text:style-name="P28"><text:span text:style-name="T2">Ramirez informou que a Portaria nº 512, que aprova o</text:span><text:span text:style-name="T2"><office:annotation office:name="__Annotation__158_4059360927"><dc:creator>Fernanda Goncalves Coimbra Da Silva</dc:creator><dc:date>2020-04-09T19:56:16</dc:date><text:p>verifiquei e já corrigi</text:p></office:annotation></text:span><text:span text:style-name="T2"><office:annotation office:name="__Annotation__156_4059360927"><dc:creator>Raíssa Cainã</dc:creator><dc:date>2020-04-03T23:03:36</dc:date><text:p>verificar se esta informação está correta.</text:p></office:annotation></text:span><text:span text:style-name="T2"> Regimento Interno da 4ª Conferência Nacional de Juventude, estabeleceria os doze eixos de atuação</text:span><office:annotation-end office:name="__Annotation__156_4059360927"/><office:annotation-end office:name="__Annotation__158_4059360927"/><text:span text:style-name="T2"> conforme o Estatuto da Juventude, dentro do tema central “Novas Perspectivas para Juventude”, diferentes dos eixos propostos na 4ª Conferência Municipal de Juventude, que foram pautados nos ODS. Devido a isso, o Secretário Executivo afirmou que a Comissão Organizadora Municipal da 4ª Conferência (COM) estaria debatendo a melhor forma de adequar as propostas ao Regimento Interno Nacional, com a provável priorização de três das vinte e oito propostas concebidas. Caso isto ocorra, elas deveriam ser decididas através do levantamento de um ranking das propostas mais votadas durante a 4ª Conferência Municipal. Ramirez também atentou para a questão da </text:span><text:span text:style-name="T2"><office:annotation office:name="__Annotation__166_4059360927"><dc:creator>Raíssa Cainã</dc:creator><dc:date>2020-04-03T19:42:51</dc:date><text:p>minuto 22:30</text:p></office:annotation></text:span><text:span text:style-name="T2">adequação dos delegados</text:span><office:annotation-end office:name="__Annotation__166_4059360927"/><text:span text:style-name="T2">, que, segundo o </text:span><text:span text:style-name="T2"><office:annotation office:name="__Annotation__179_4059360927"><dc:creator>Fernanda Goncalves Coimbra Da Silva</dc:creator><dc:date>2020-04-09T19:58:45</dc:date><text:p>verificar</text:p></office:annotation></text:span><text:span text:style-name="T2">Anexo I da Portaria 512, ficou estabelecido a </text:span><text:span text:style-name="T2"><office:annotation office:name="__Annotation__176_4059360927"><dc:creator>Fernanda Goncalves Coimbra Da Silva</dc:creator><dc:date>2020-04-09T20:16:24</dc:date><text:p>Segundo a fórmula de cálculo de delegados por município, São Paulo terá 40 delegadas(os) e, ao menos, 20% destes deverão ser representantes do Poder Público</text:p></office:annotation></text:span><text:span text:style-name="T2"><office:annotation office:name="__Annotation__174_4059360927"><dc:creator>Fernanda Goncalves Coimbra Da Silva</dc:creator><dc:date>2020-04-09T20:13:59</dc:date><text:p>redatar</text:p></office:annotation></text:span><text:span text:style-name="T2">escolha de 40 delegados por município</text:span><office:annotation-end office:name="__Annotation__174_4059360927"/><office:annotation-end office:name="__Annotation__176_4059360927"/><text:span text:style-name="T2"> e que ao menos 20% destes (equivalente a 8 delegados) deveriam ser representados pelo poder público local.</text:span><office:annotation-end office:name="__Annotation__179_4059360927"/><text:span text:style-name="T2"> </text:span></text:p>
            </text:list-item>
            <text:list-item>
              <text:p text:style-name="P28"><text:span text:style-name="T2">Por fim, Gabriela falou da importância de re-aproximar os 31 delegados eleitos durante a 4ª Conferência Municipal de Juventude, de forma que haja entrosamento e colaboração destes com a 4ª Conferência Estadual de Juventude. A Presidenta do Conselho também sugeriu uma reunião com todos os membros da COM para deliberar sobre a execução das novas diretrizes perante às regras estabelecidas em Brasília. Gabriela também se mostrou aberta e disposta a compartilhar o andamento deste processo com os outros Conselheiros do CMDJ. </text:span></text:p>
            </text:list-item>
          </text:list>
        </text:list-item>
        <text:list-item>
          <text:p text:style-name="P26"><text:span text:style-name="T2">O </text:span><text:span text:style-name="T2"><office:annotation office:name="__Annotation__192_4059360927"><dc:creator>Ramirez Lopes</dc:creator><dc:date>2020-04-09T20:13:56</dc:date><text:p>Chato para um caralho, inclusive! HAHAHAHA</text:p></office:annotation></text:span><text:span text:style-name="T2"><office:annotation office:name="__Annotation__190_4059360927"><dc:creator>Fernanda Goncalves Coimbra Da Silva</dc:creator><dc:date>2020-04-09T18:36:55</dc:date><text:p>Não, Rai, ele só fez um grande desabafo de como tudo no Brasil é péssimo e hoje em dia só tem piorado rs</text:p></office:annotation></text:span><text:span text:style-name="T2"><office:annotation office:name="__Annotation__188_4059360927"><dc:creator>Raíssa Cainã</dc:creator><dc:date>2020-03-26T17:09:42</dc:date><text:p>Não consegui perceber, pelo áudio, se o contexto da fala do Jonathan (me guiei pelo seu documento de rascunho, Fê) é esse, do minuto 32:30. <text:s/>Ele não está falando, portanto, <text:s/>da Conferência Estadual, né?</text:p></office:annotation></text:span><text:span text:style-name="T2">Conselheiro Jonathan</text:span><office:annotation-end office:name="__Annotation__188_4059360927"/><office:annotation-end office:name="__Annotation__190_4059360927"/><office:annotation-end office:name="__Annotation__192_4059360927"/><text:span text:style-name="T2"> (Suplente, Moradia) expressou sua insatisfação quanto à escassez e a dificuldade de mobilidade, educação, saúde, segurança, crianças, suas privações e futuros no Brasil e sugeriu discutir essas pautas com o Conselho.</text:span></text:p>
        </text:list-item>
        <text:list-item>
          <text:p text:style-name="P26"><text:span text:style-name="T2">Em seguida, Gabriela sugeriu que o Conselho propusesse pautas para a próxima reunião do CMDJ. Assim, foram escolhidas as seguintes pautas:</text:span></text:p>
          <text:list>
            <text:list-item>
              <text:p text:style-name="P28"><text:span text:style-name="T2">A celebração do Dia da Pessoa com Deficiência;</text:span></text:p>
            </text:list-item>
            <text:list-item>
              <text:p text:style-name="P28"><text:span text:style-name="T2">O acompanhamento do GT Mobilidade;</text:span></text:p>
            </text:list-item>
            <text:list-item>
              <text:p text:style-name="P28"><text:span text:style-name="T2">O acompanhamento sobre o debate dos dados de violência e as ações da SMS;</text:span></text:p>
            </text:list-item>
            <text:list-item>
              <text:p text:style-name="P28"><text:span text:style-name="T2">Os informes gerais.</text:span></text:p>
            </text:list-item>
          </text:list>
        </text:list-item>
        <text:list-item>
          <text:p text:style-name="P26"><text:span text:style-name="T2">Logo após, Ramirez informou e contextualizou sobre as faltas e justificativas dos membros do CMDJ. Ele pediu que os membros presentes refletissem sobre possíveis esforços para melhorar a mobilização das reuniões e a presença ativa dos membros. </text:span></text:p>
        </text:list-item>
        <text:list-item>
          <text:p text:style-name="P26"><text:span text:style-name="T2">Próximo ao final da reunião, Maria Auxiliadora dispôs do momento oportuno para apresentar a convidada Elza M. Branco Padrão, que seria a nova suplente da cadeira da Secretaria Municipal de Saúde no Conselho.</text:span></text:p>
        </text:list-item>
        <text:list-item>
          <text:p text:style-name="P26"><text:span text:style-name="T2">A Conselheira Gabriela propôs a realização da próxima reunião para o dia 08 de abril de 2020, quarta-feira, às 09:00. Todos os presentes acordaram com a data proposta.</text:span></text:p>
        </text:list-item>
        <text:list-item>
          <text:p text:style-name="P27"><text:span text:style-name="T2"><text:s/>A sessão foi encerrada às </text:span><text:span text:style-name="T2"><office:annotation office:name="__Annotation__209_4059360927"><dc:creator>Raíssa Cainã</dc:creator><dc:date>2020-03-13T17:25:36</dc:date><text:p>verificar o horário.</text:p></office:annotation></text:span><text:span text:style-name="T2">11:00</text:span><office:annotation-end office:name="__Annotation__209_4059360927"/><text:span text:style-name="T2">. </text:span></text:p>
        </text:list-item>
      </text:list>
      <text:p text:style-name="P23"/>
      <text:p text:style-name="P24"><text:span text:style-name="T1">Sociedade Civil</text:span></text:p>
      <text:p text:style-name="P20"/>
      <text:p text:style-name="P20"/>
      <text:p text:style-name="P18"><text:span text:style-name="T2">__________________________________________________________</text:span></text:p>
      <text:p text:style-name="P18"><text:span text:style-name="T2">Welyson Pereira Faustino<text:line-break/>Diversidade religiosa, PJ (suplente)</text:span></text:p>
      <text:p text:style-name="P20"/>
      <text:p text:style-name="P20"/>
      <text:p text:style-name="P18"><text:span text:style-name="T2">_________________________________________________________</text:span></text:p>
      <text:p text:style-name="P18"><text:span text:style-name="T2">Ana Júlia Fernandes<text:line-break/>Deficiência Mobilidade Reduzida – APAE-SE (Suplente)</text:span></text:p>
      <text:p text:style-name="P20"/>
      <text:p text:style-name="P20"/>
      <text:p text:style-name="P18"><text:span text:style-name="T2">__________________________________________________________</text:span></text:p>
      <text:p text:style-name="P18"><text:span text:style-name="T2">Gabriela Macedo Pereira de Souza<text:line-break/>Diversidade Sexual – JPT Sampa (Titular)</text:span></text:p>
      <text:p text:style-name="P21"/>
      <text:p text:style-name="P21"/>
      <text:p text:style-name="P18"><text:span text:style-name="T2">__________________________________________________________</text:span></text:p>
      <text:p text:style-name="P18"><text:span text:style-name="T2">Jonathan Vieira de Jesus<text:line-break/>Moradia – UMM (Suplente)</text:span></text:p>
      <text:p text:style-name="P21"/>
      <text:p text:style-name="P20"/>
      <text:p text:style-name="P18"><text:span text:style-name="T2">____________________________________________________________</text:span></text:p>
      <text:p text:style-name="P18"><text:span text:style-name="T2">Lucas Morbach de Arruda Câmara<text:line-break/>JPT (suplente)</text:span></text:p>
      <text:p text:style-name="P1"/>
      <text:p text:style-name="P1"/>
      <text:p text:style-name="P3"><text:span text:style-name="T1">Poder Público</text:span></text:p>
      <text:p text:style-name="P2"/>
      <text:p text:style-name="P2"/>
      <text:p text:style-name="P18"><text:soft-page-break/><text:span text:style-name="T2">____________________________________________________________</text:span></text:p>
      <text:p text:style-name="P18"><text:span text:style-name="T2">Ramirez Augusto Lopes Tosta<text:line-break/>Coordenação de Políticas para Juventude – SMDHC (Titular)</text:span></text:p>
      <text:p text:style-name="P20"/>
      <text:p text:style-name="P20"/>
      <text:p text:style-name="P18"><text:span text:style-name="T2">____________________________________________________________</text:span></text:p>
      <text:p text:style-name="P18"><text:span text:style-name="T2">Fernanda Gonçalves da Silva Coimbra<text:line-break/>Coordenação de Políticas para Juventude – SMDHC (Suplente)</text:span></text:p>
      <text:p text:style-name="P20"/>
      <text:p text:style-name="P20"/>
      <text:p text:style-name="P18"><text:span text:style-name="T2">____________________________________________________________</text:span></text:p>
      <text:p text:style-name="P18"><text:span text:style-name="T2">Ana Maria Isidoro<text:line-break/>SMDHC, CPM (Suplente)</text:span></text:p>
      <text:p text:style-name="P20"/>
      <text:p text:style-name="P20"/>
      <text:p text:style-name="P18"><text:span text:style-name="T2">____________________________________________________________</text:span></text:p>
      <text:p text:style-name="P18"><text:span text:style-name="T2">Daniel Almeida<text:line-break/>SMDHC, CPIR (Titular)</text:span></text:p>
      <text:p text:style-name="P20"/>
      <text:p text:style-name="P20"/>
      <text:p text:style-name="P18"><text:span text:style-name="T2">____________________________________________________________</text:span></text:p>
      <text:p text:style-name="P18"><text:span text:style-name="T2">Fernando de Caires<text:line-break/>SMT (Titular)</text:span></text:p>
      <text:p text:style-name="P21"/>
      <text:p text:style-name="P21"/>
      <text:p text:style-name="P20"/>
      <text:p text:style-name="P20"/>
      <text:p text:style-name="P18"><text:span text:style-name="T2">____________________________________________________________</text:span></text:p>
      <text:p text:style-name="P18"><text:span text:style-name="T2">Maria Auxiliadora Camargo Cusinato<text:line-break/>SMS (Titu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font-name="Tahoma" fo:font-family="Tahoma" style:font-family-generic="roman" style:font-pitch="variable" fo:font-size="12pt" style:text-underline-style="none"/>
    </style:style>
    <style:style style:name="ListLabel_20_3" style:display-name="ListLabel 3" style:family="text">
      <style:text-properties style:font-name="Tahoma" fo:font-family="Tahoma" style:font-family-generic="roman" style:font-pitch="variable"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line-height="100%" fo:text-align="start" style:justify-single-word="false"/>
      <style:text-properties style:font-name="Times New Roman" fo:font-size="12pt" style:font-name-asian="Times New Roman1" style:font-size-asian="12pt" style:font-name-complex="Times New Roman1" style:font-size-complex="12pt"/>
    </style:style>
    <style:style style:name="MP4" style:family="paragraph" style:parent-style-name="Standard">
      <style:paragraph-properties fo:line-height="100%" fo:text-align="center" style:justify-single-word="false"/>
      <style:text-properties fo:font-size="12pt" style:font-size-asian="12pt" style:font-size-complex="12pt"/>
    </style:style>
    <style:style style:name="MP5"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style:font-name="Tahoma" fo:font-size="7pt" fo:font-weight="bold" style:font-name-asian="Tahoma1" style:font-size-asian="7pt" style:font-weight-asian="bold" style:font-name-complex="Tahoma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as-char" svg:width="1.9055in" svg:height="0.6772in" draw:z-index="3"><draw:image xlink:href="Pictures/10000000000005000000020B023A6260BCEE0FF4.jpg" xlink:type="simple" xlink:show="embed" xlink:actuate="onLoad" loext:mime-type="image/jpeg"/></draw:frame></text:p>
        <text:p text:style-name="MP2"/>
        <text:p text:style-name="MP3"/>
        <text:p text:style-name="MP1"><text:span text:style-name="MT1">Conselho Municipal dos Direitos da Juventude - CMDJ<text:line-break/></text:span><text:span text:style-name="MT2"><text:line-break/>2ª Reunião Ordinária de 2020</text:span></text:p>
        <text:p text:style-name="MP4"/>
      </style:header>
      <style:footer>
        <text:p text:style-name="MP5"><text:span text:style-name="MT3">Rua Líbero Badaró, 119, 5º andar – Centro – CEP 01009-000 – São Paulo - Tel.: (11) 3113-9730</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4" meta:paragraph-count="85" meta:word-count="1747" meta:character-count="12143" meta:non-whitespace-character-count="10467"/>
    <meta:generator>LibreOffice/6.1.5.2$Linux_X86_64 LibreOffice_project/10$Build-2</meta:generator>
  </office:meta>
</office:document-meta>
</file>