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4000000A4F8584742B7D06270.jpg" manifest:media-type="image/jpeg"/>
  <manifest:file-entry manifest:full-path="Pictures/10000000000000190000008E77137689E7249BCB.jpg" manifest:media-type="image/jpeg"/>
  <manifest:file-entry manifest:full-path="Pictures/1000000000000011000000A7AF907F6CDC30107F.jpg" manifest:media-type="image/jpeg"/>
  <manifest:file-entry manifest:full-path="Pictures/100000000000000E00000064FAC7449D99E02FFD.jpg" manifest:media-type="image/jpeg"/>
  <manifest:file-entry manifest:full-path="Pictures/100000000000001100000064960E18BBCE2BB37F.jpg" manifest:media-type="image/jpeg"/>
  <manifest:file-entry manifest:full-path="Pictures/100000000000001100000064625C349EA6C8A906.jpg" manifest:media-type="image/jpeg"/>
  <manifest:file-entry manifest:full-path="Pictures/10000000000000170000008E293D55234FC70A02.jpg" manifest:media-type="image/jpeg"/>
  <manifest:file-entry manifest:full-path="Pictures/1000000000000011000000A403A86E0B26E3FEEA.jpg" manifest:media-type="image/jpeg"/>
  <manifest:file-entry manifest:full-path="Pictures/1000000000000014000000A443FB464C57C1474D.jpg" manifest:media-type="image/jpeg"/>
  <manifest:file-entry manifest:full-path="Pictures/10000000000000110000006472A9F13702B7A247.jpg" manifest:media-type="image/jpeg"/>
  <manifest:file-entry manifest:full-path="Pictures/10000000000000110000006226CA3ECC0FF4B4FA.jpg" manifest:media-type="image/jpeg"/>
  <manifest:file-entry manifest:full-path="Pictures/10000000000000110000006493362FF91F2FE12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fo:color="#000000" style:text-line-through-style="none" style:text-line-through-type="none" style:font-name="Cambria" fo:font-size="10pt" style:text-underline-style="none" fo:font-weight="normal" style:font-size-asian="10pt" style:font-weight-asian="normal"/>
    </style:style>
    <style:style style:name="P3" style:family="paragraph" style:parent-style-name="Default">
      <style:paragraph-properties fo:text-align="center" style:justify-single-word="false" fo:padding="0in" fo:border="none"/>
    </style:style>
    <style:style style:name="P4" style:family="paragraph" style:parent-style-name="Default">
      <style:paragraph-properties style:line-height-at-least="0.1638in" fo:text-align="center" style:justify-single-word="false" fo:padding="0in" fo:border="none"/>
    </style:style>
    <style:style style:name="P5" style:family="paragraph" style:parent-style-name="Default" style:master-page-name="Standard">
      <style:paragraph-properties style:page-number="auto"/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6" style:family="paragraph" style:parent-style-name="CM1">
      <style:paragraph-properties style:line-height-at-least="0.1638in" fo:padding="0in" fo:border="none"/>
    </style:style>
    <style:style style:name="P7" style:family="paragraph" style:parent-style-name="CM2">
      <style:paragraph-properties fo:margin-left="0in" fo:margin-right="0in" style:line-height-at-least="0.1638in" fo:text-indent="0in" style:auto-text-indent="false" fo:padding="0in" fo:border="none"/>
    </style:style>
    <style:style style:name="P8" style:family="paragraph" style:parent-style-name="CM2">
      <style:paragraph-properties style:line-height-at-least="0.1638in" fo:padding="0in" fo:border="none"/>
    </style:style>
    <style:style style:name="P9" style:family="paragraph" style:parent-style-name="CM2">
      <style:paragraph-properties style:line-height-at-least="0.1638in" fo:break-before="page"/>
    </style:style>
    <style:style style:name="T1" style:family="text">
      <style:text-properties fo:color="#000000" style:font-name="Cambria" fo:font-size="10pt" fo:font-weight="bold" style:font-size-asian="10pt" style:font-weight-asian="bold"/>
    </style:style>
    <style:style style:name="T2" style:family="text">
      <style:text-properties fo:color="#000000" style:text-line-through-style="none" style:text-line-through-type="none" style:font-name="Cambria" fo:font-size="10pt" style:text-underline-style="none" fo:font-weight="normal" style:font-size-asian="10pt" style:font-weight-asian="normal"/>
    </style:style>
    <style:style style:name="T3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4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rame1" text:anchor-type="paragraph" svg:x="2.7055in" svg:y="0.9709in" svg:width="3.3917in" draw:z-index="0"><draw:text-box fo:min-height="0in"><text:p text:style-name="P3"><text:span text:style-name="T1">LEI MUNICIPAL 16.478 DE 8 de julho de 2016 </text:span><text:span text:style-name="T3"><text:s/></text:span></text:p></draw:text-box></draw:frame></text:p>
      <text:p text:style-name="Default"><draw:frame draw:style-name="fr1" draw:name="Frame3" text:anchor-type="paragraph" svg:x="1.1827in" svg:y="1.8252in" svg:width="5.8953in" draw:z-index="2"><draw:text-box fo:min-height="0in"><text:p text:style-name="P7"><text:span text:style-name="T2">Art. 1º Fica instituída a Política Municipal para a População Imigrante, a ser implementada de formatransversal às políticas e serviços públicos, sob articulação da Secretaria Municipal de DireitosHumanos e Cidadania, com os seguintes objetivos:</text:span></text:p></draw:text-box></draw:frame><draw:frame draw:style-name="fr1" draw:name="Frame2" text:anchor-type="paragraph" svg:x="1.4098in" svg:y="1.2972in" svg:width="5.4453in" draw:z-index="1"><draw:text-box fo:min-height="0in"><text:p text:style-name="P4"><text:span text:style-name="T4">“Institui a Política Municipal para a População Imigrante, dispõe sobre seus objetivos, princípios, diretrizes e ações prioritárias, bem como sobre o Conselho Municipal de Imigrantes. </text:span></text:p></draw:text-box></draw:frame><draw:frame draw:style-name="fr3" draw:name="Image1" text:anchor-type="as-char" svg:width="0.0835in" svg:height="0.8193in" draw:z-index="0"><draw:image xlink:href="Pictures/1000000000000011000000A403A86E0B26E3FEEA.jpg" xlink:type="simple" xlink:show="embed" xlink:actuate="onLoad" loext:mime-type="image/jpeg"/></draw:frame><text:span text:style-name="T3"><text:s/>-garantir ao imigrante o acesso a direitos sociais e aos serviços públicos;</text:span></text:p>
      <text:p text:style-name="Default"><draw:frame draw:style-name="fr3" draw:name="Image2" text:anchor-type="as-char" svg:width="0.0835in" svg:height="0.4862in" draw:z-index="0"><draw:image xlink:href="Pictures/10000000000000110000006226CA3ECC0FF4B4FA.jpg" xlink:type="simple" xlink:show="embed" xlink:actuate="onLoad" loext:mime-type="image/jpeg"/></draw:frame><text:span text:style-name="T3"><text:s/>-promover o respeito à diversidade e à interculturalidade;I -impedir violações de direitos;V -fomentar a participação social e desenvolver ações coordenadas com a sociedade civil.Parágrafo único. Considera-se população imigrante, para os fins desta lei, todas as pessoas que setransferem de seu lugar de residência habitual em outro país para o Brasil, compreendendo</text:span></text:p>
      <text:p text:style-name="Default"><draw:frame draw:style-name="fr3" draw:name="Image3" text:anchor-type="as-char" svg:width="0.0693in" svg:height="0.5in" draw:z-index="0"><draw:image xlink:href="Pictures/100000000000000E00000064FAC7449D99E02FFD.jpg" xlink:type="simple" xlink:show="embed" xlink:actuate="onLoad" loext:mime-type="image/jpeg"/></draw:frame><text:span text:style-name="T3">migrantes laborais, estudantes, pessoas em situação de refúgio, apátridas, bem como suas famílias,ndependentemente de sua situação imigratória e documental.</text:span></text:p>
      <text:p text:style-name="Default"><draw:frame draw:style-name="fr1" draw:name="Frame4" text:anchor-type="paragraph" svg:x="1.1827in" svg:y="3.7835in" svg:width="5.8902in" draw:z-index="3"><draw:text-box fo:min-height="0in"><text:p text:style-name="P7"><text:span text:style-name="T2">Art. 2º São princípios da Política Municipal para a População Imigrante:</text:span></text:p></draw:text-box></draw:frame><draw:frame draw:style-name="fr3" draw:name="Image4" text:anchor-type="as-char" svg:width="0.0835in" svg:height="0.8335in" draw:z-index="0"><draw:image xlink:href="Pictures/1000000000000011000000A7AF907F6CDC30107F.jpg" xlink:type="simple" xlink:show="embed" xlink:actuate="onLoad" loext:mime-type="image/jpeg"/></draw:frame><text:span text:style-name="T3"><text:s/>-igualdade de direitos e de oportunidades, observadas as necessidades específicas dos imigrantes;</text:span></text:p>
      <text:p text:style-name="Default"><draw:frame draw:style-name="fr3" draw:name="Image5" text:anchor-type="as-char" svg:width="0.0835in" svg:height="0.5in" draw:z-index="0"><draw:image xlink:href="Pictures/100000000000001100000064960E18BBCE2BB37F.jpg" xlink:type="simple" xlink:show="embed" xlink:actuate="onLoad" loext:mime-type="image/jpeg"/></draw:frame><text:span text:style-name="T3"><text:s/>-promoção da regularização da situação da população imigrante;I -universalidade, indivisibilidade e interdependência dos direitos humanos dos imigrantes;V -combate à xenofobia, ao racismo, ao preconceito e a quaisquer formas de discriminação;V -promoção de direitos sociais dos imigrantes, por meio do acesso universalizado aos serviçospúblicos, nos termos da legislação municipal;VI -fomento à convivência familiar e comunitária.</text:span></text:p>
      <text:p text:style-name="Default"><draw:frame draw:style-name="fr1" draw:name="Frame5" text:anchor-type="paragraph" svg:x="1.1827in" svg:y="5.2528in" svg:width="5.8965in" draw:z-index="4"><draw:text-box fo:min-height="0in"><text:p text:style-name="P6"><text:span text:style-name="T2">Art. 3º São diretrizes da atuação do Poder Público na implementação da Política Municipal para aPopulação Imigrante:</text:span></text:p></draw:text-box></draw:frame><draw:frame draw:style-name="fr3" draw:name="Image6" text:anchor-type="as-char" svg:width="0.0835in" svg:height="0.5in" draw:z-index="0"><draw:image xlink:href="Pictures/100000000000001100000064625C349EA6C8A906.jpg" xlink:type="simple" xlink:show="embed" xlink:actuate="onLoad" loext:mime-type="image/jpeg"/></draw:frame><text:span text:style-name="T3"><text:s/>-conferir isonomia no tratamento à população imigrante e às diferentes comunidades;I -priorizar os direitos e o bem-estar da criança e do adolescente imigrantes, nos termos doEstatuto da Criança e do Adolescente;</text:span></text:p>
      <text:p text:style-name="Default"><draw:frame draw:style-name="fr3" draw:name="Image7" text:anchor-type="as-char" svg:width="0.0835in" svg:height="0.5in" draw:z-index="0"><draw:image xlink:href="Pictures/10000000000000110000006472A9F13702B7A247.jpg" xlink:type="simple" xlink:show="embed" xlink:actuate="onLoad" loext:mime-type="image/jpeg"/></draw:frame><text:span text:style-name="T3">II -respeitar especificidades de gênero, raça, etnia, orientação sexual, idade, religião e deficiência;V -garantir acessibilidade aos serviços públicos, facilitando a identificação do imigrante por meiodos documentos de que for portador;V -divulgar informações sobre os serviços públicos municipais direcionadas à população imigrante,com distribuição de materiais acessíveis;VI -monitorar a implementação do disposto nesta lei, apresentando relatórios periódicos sobre oseu cumprimento, respeitadas as hipóteses legais de sigilo;VII -estabelecer parcerias com órgão e/ou entidades de outras esferas federativas para promover ainclusão dos imigrantes e dar celeridade à emissão de documentos;VIII -promover a participação de imigrantes nas instâncias de gestão participativa, garantindo-lhes</text:span></text:p>
      <text:p text:style-name="Standard"><draw:frame draw:style-name="fr1" draw:name="Frame7" text:anchor-type="paragraph" svg:x="1.1827in" svg:y="9.3319in" svg:width="5.8898in" draw:z-index="6"><draw:text-box fo:min-height="0in"><text:p text:style-name="P6"><text:span text:style-name="T2">Art. 4º Será assegurado o atendimento qualificado à população imigrante no âmbito dos serviçospúblicos municipais, consideradas as seguintes ações administrativas:I -formação de agentes públicos voltada a:a) sensibilização para a realidade da imigração em São Paulo, com orientação sobre direitoshumanos e dos imigrantes e legislação concernente; </text:span></text:p></draw:text-box></draw:frame><draw:frame draw:style-name="fr1" draw:name="Frame6" text:anchor-type="paragraph" svg:x="1.1827in" svg:y="7.7in" svg:width="5.8937in" draw:z-index="5"><draw:text-box fo:min-height="0in"><text:p text:style-name="P8"><text:span text:style-name="T2">o direito de votar e ser votado nos conselhos municipais;IX -apoiar grupos de imigrantes e organizações que desenvolvam ações voltadas a esse público,fortalecendo a articulação entre eles;X -prevenir permanentemente e oficiar as autoridades competentes em relação às graves violaçõesde direitos da população imigrante, em especial o tráfico de pessoas, o trabalho escravo, axenofobia, além das agressões físicas e ameaças psicológicas no deslocamento.Parágrafo único. O Poder Público Municipal deverá oferecer acesso a canal de denúncias paraatendimento dos imigrantes em casos de discriminação e outras violações de direitos fundamentaisocorridas em serviços e equipamentos públicos.</text:span></text:p></draw:text-box></draw:frame></text:p>
      <text:p text:style-name="P9"/>
      <text:p text:style-name="P9"><draw:frame draw:style-name="fr2" draw:name="Frame8" text:anchor-type="paragraph" svg:x="1.1827in" svg:y="0.6835in" svg:width="5.8972in" draw:z-index="7"><draw:text-box fo:min-height="0in"><text:p text:style-name="P1"><text:span text:style-name="T2">b) interculturalidade e l</text:span></text:p></draw:text-box></draw:frame></text:p>
      <text:p text:style-name="P9"><draw:frame draw:style-name="fr2" draw:name="Frame9" text:anchor-type="paragraph" svg:x="1.1827in" svg:y="0.6835in" svg:width="5.8972in" draw:z-index="8"><draw:text-box fo:min-height="0in"><text:p text:style-name="P1"><text:span text:style-name="T2">ínguas, com </text:span></text:p></draw:text-box></draw:frame></text:p>
      <text:p text:style-name="P9"><draw:frame draw:style-name="fr2" draw:name="Frame10" text:anchor-type="paragraph" svg:x="1.1827in" svg:y="0.6835in" svg:width="5.8972in" draw:z-index="9"><draw:text-box fo:min-height="0in"><text:p text:style-name="P1"><text:span text:style-name="T2">ênfase nos equipamentos que realizam maior n</text:span></text:p></draw:text-box></draw:frame></text:p>
      <text:p text:style-name="P9"><draw:frame draw:style-name="fr2" draw:name="Frame11" text:anchor-type="paragraph" svg:x="1.1827in" svg:y="0.6835in" svg:width="5.8972in" draw:z-index="10"><draw:text-box fo:min-height="0in"><text:p text:style-name="P1"><text:span text:style-name="T2">úmero d</text:span></text:p></draw:text-box></draw:frame></text:p>
      <text:p text:style-name="P9"><draw:frame draw:style-name="fr2" draw:name="Frame12" text:anchor-type="paragraph" svg:x="1.1827in" svg:y="0.6835in" svg:width="5.8972in" draw:z-index="11"><draw:text-box fo:min-height="0in"><text:p text:style-name="P1"><text:span text:style-name="T2">e</text:span></text:p></draw:text-box></draw:frame></text:p>
      <text:p text:style-name="P9"><draw:frame draw:style-name="fr2" draw:name="Frame13" text:anchor-type="paragraph" svg:x="1.1827in" svg:y="0.6835in" svg:width="5.8972in" draw:z-index="12"><draw:text-box fo:min-height="0in"><text:p text:style-name="P1"><text:span text:style-name="T2">atendimentos </text:span></text:p></draw:text-box></draw:frame></text:p>
      <text:p text:style-name="P9"><draw:frame draw:style-name="fr2" draw:name="Frame14" text:anchor-type="paragraph" svg:x="1.1827in" svg:y="0.6835in" svg:width="5.8972in" draw:z-index="13"><draw:text-box fo:min-height="0in"><text:p text:style-name="P1"><text:span text:style-name="T2">à popula</text:span></text:p></draw:text-box></draw:frame></text:p>
      <text:p text:style-name="P9"><draw:frame draw:style-name="fr2" draw:name="Frame15" text:anchor-type="paragraph" svg:x="1.1827in" svg:y="0.6835in" svg:width="5.8972in" draw:z-index="14"><draw:text-box fo:min-height="0in"><text:p text:style-name="P1"><text:span text:style-name="T2">ção imigrante</text:span></text:p></draw:text-box></draw:frame></text:p>
      <text:p text:style-name="P9"><draw:frame draw:style-name="fr2" draw:name="Frame16" text:anchor-type="paragraph" svg:x="1.1827in" svg:y="0.6835in" svg:width="5.8972in" draw:z-index="15"><draw:text-box fo:min-height="0in"><text:p text:style-name="P1"><text:span text:style-name="T2">;</text:span></text:p></draw:text-box></draw:frame></text:p>
      <text:p text:style-name="P9"><draw:frame draw:style-name="fr2" draw:name="Frame17" text:anchor-type="paragraph" svg:x="1.1827in" svg:y="0.6835in" svg:width="5.8972in" draw:z-index="16"><draw:text-box fo:min-height="0in"><text:p text:style-name="P1"><text:span text:style-name="T2">II -contrata</text:span></text:p></draw:text-box></draw:frame></text:p>
      <text:p text:style-name="P9"><draw:frame draw:style-name="fr2" draw:name="Frame18" text:anchor-type="paragraph" svg:x="1.1827in" svg:y="0.6835in" svg:width="5.8972in" draw:z-index="17"><draw:text-box fo:min-height="0in"><text:p text:style-name="P1"><text:span text:style-name="T2">ção de agentes p</text:span></text:p></draw:text-box></draw:frame></text:p>
      <text:p text:style-name="P9"><draw:frame draw:style-name="fr2" draw:name="Frame19" text:anchor-type="paragraph" svg:x="1.1827in" svg:y="0.6835in" svg:width="5.8972in" draw:z-index="18"><draw:text-box fo:min-height="0in"><text:p text:style-name="P1"><text:span text:style-name="T2">úblicos imigrantes, nos termos da Lei n</text:span></text:p></draw:text-box></draw:frame></text:p>
      <text:p text:style-name="P9"><draw:frame draw:style-name="fr2" draw:name="Frame20" text:anchor-type="paragraph" svg:x="1.1827in" svg:y="0.6835in" svg:width="5.8972in" draw:z-index="19"><draw:text-box fo:min-height="0in"><text:p text:style-name="P1"><text:span text:style-name="T2">º 13.404, de 8 de agosto d</text:span></text:p></draw:text-box></draw:frame></text:p>
      <text:p text:style-name="P9"><draw:frame draw:style-name="fr2" draw:name="Frame21" text:anchor-type="paragraph" svg:x="1.1827in" svg:y="0.6835in" svg:width="5.8972in" draw:z-index="20"><draw:text-box fo:min-height="0in"><text:p text:style-name="P1"><text:span text:style-name="T2">e</text:span></text:p></draw:text-box></draw:frame></text:p>
      <text:p text:style-name="P9"><draw:frame draw:style-name="fr2" draw:name="Frame22" text:anchor-type="paragraph" svg:x="1.1827in" svg:y="0.6835in" svg:width="5.8972in" draw:z-index="21"><draw:text-box fo:min-height="0in"><text:p text:style-name="P1"><text:span text:style-name="T2">2002</text:span></text:p></draw:text-box></draw:frame></text:p>
      <text:p text:style-name="P9"><draw:frame draw:style-name="fr2" draw:name="Frame23" text:anchor-type="paragraph" svg:x="1.1827in" svg:y="0.6835in" svg:width="5.8972in" draw:z-index="22"><draw:text-box fo:min-height="0in"><text:p text:style-name="P1"><text:span text:style-name="T2">;</text:span></text:p></draw:text-box></draw:frame></text:p>
      <text:p text:style-name="P9"><draw:frame draw:style-name="fr2" draw:name="Frame24" text:anchor-type="paragraph" svg:x="1.1827in" svg:y="0.6835in" svg:width="5.8972in" draw:z-index="23"><draw:text-box fo:min-height="0in"><text:p text:style-name="P2"/></draw:text-box></draw:frame></text:p>
      <text:p text:style-name="Default"><draw:frame draw:style-name="fr2" draw:name="Frame25" text:anchor-type="paragraph" svg:x="1.1827in" svg:y="0.6835in" svg:width="5.8972in" draw:z-index="24"><draw:text-box fo:min-height="0in"><text:p text:style-name="P1"/></draw:text-box></draw:frame><draw:frame draw:style-name="fr3" draw:name="Image8" text:anchor-type="as-char" svg:width="0.0835in" svg:height="0.5in" draw:z-index="0"><draw:image xlink:href="Pictures/10000000000000110000006493362FF91F2FE128.jpg" xlink:type="simple" xlink:show="embed" xlink:actuate="onLoad" loext:mime-type="image/jpeg"/></draw:frame><text:span text:style-name="T3">II -capacitação dos conselheiros tutelares para proteção da criança e do adolescente imigrante;V -designação de mediadores culturais nos equipamentos públicos com maior afluxo deimigrantes para auxílio na comunicação entre profissionais e usuários.</text:span></text:p>
      <text:p text:style-name="Default"><draw:frame draw:style-name="fr1" draw:name="Frame26" text:anchor-type="paragraph" svg:x="1.1827in" svg:y="1.989in" svg:width="5.8957in" draw:z-index="25"><draw:text-box fo:min-height="0in"><text:p text:style-name="P8"><text:span text:style-name="T2">Art. 5º A Política Municipal para a População Imigrante será implementada com diálogo</text:span></text:p></draw:text-box></draw:frame><draw:frame draw:style-name="fr3" draw:name="Image9" text:anchor-type="as-char" svg:width="0.111in" svg:height="0.7083in" draw:z-index="0"><draw:image xlink:href="Pictures/10000000000000170000008E293D55234FC70A02.jpg" xlink:type="simple" xlink:show="embed" xlink:actuate="onLoad" loext:mime-type="image/jpeg"/></draw:frame><text:span text:style-name="T3">ermanente entre o Poder Público e a sociedade civil, em especial por meio de audiências, consultasúblicas e conferências.§ 1º Deverá ser criado, no âmbito da Secretaria Municipal de Direitos Humanos e Cidadania, oConselho Municipal de Imigrantes, com atribuição de formular, monitorar e avaliar a Políticainstituída por esta lei, assegurada composição paritária entre o Poder Público e a sociedade civil.§ 2º Os representantes da sociedade civil deverão ser, em sua maioria, imigrantes e serãoescolhidos por eleição aberta e direta, em formato a ser definido na regulamentação desta lei.</text:span></text:p>
      <text:p text:style-name="Default"><draw:frame draw:style-name="fr1" draw:name="Frame28" text:anchor-type="paragraph" svg:x="1.1827in" svg:y="4.1098in" svg:width="5.8953in" draw:z-index="27"><draw:text-box fo:min-height="0in"><text:p text:style-name="P8"><text:span text:style-name="T2">Art. 7º São ações prioritárias na implementação da Política Municipal para a População Imigrante:I -garantir à população imigrante o direito à assistência social, assegurando o acesso aos mínimossociais e ofertando serviços de acolhida ao imigrante em situação de vulnerabilidade social;II -garantir o acesso universal da população imigrante à saúde, observadas:a) as necessidades especiais relacionadas ao processo de deslocamento;b) as diferenças de perfis epidemiológicos;c) as características do sistema de saúde do país de origem;III -promover o direito do imigrante ao trabalho decente, atendidas as seguintes orientações:a</text:span></text:p></draw:text-box></draw:frame><draw:frame draw:style-name="fr1" draw:name="Frame27" text:anchor-type="paragraph" svg:x="1.1827in" svg:y="3.4571in" svg:width="5.8953in" draw:z-index="26"><draw:text-box fo:min-height="0in"><text:p text:style-name="P8"><text:span text:style-name="T2">Art. 6º O Poder Público deverá manter Centros de Referência e Atendimento para Imigrantes –CRAI, destinados à prestação de serviços específicos aos imigrantes e à articulação do acesso aosdemais serviços públicos, permitido o atendimento em unidades móveis.</text:span></text:p></draw:text-box></draw:frame><draw:frame draw:style-name="fr3" draw:name="Image10" text:anchor-type="as-char" svg:width="0.0972in" svg:height="0.8193in" draw:z-index="0"><draw:image xlink:href="Pictures/1000000000000014000000A443FB464C57C1474D.jpg" xlink:type="simple" xlink:show="embed" xlink:actuate="onLoad" loext:mime-type="image/jpeg"/></draw:frame><text:span text:style-name="T3"><text:s/>igualdade de tratamento e de oportunidades em relação aos demais trabalhadores;b inclusão da po</text:span></text:p>
      <text:p text:style-name="Default"><draw:frame draw:style-name="fr3" draw:name="Image11" text:anchor-type="as-char" svg:width="0.1252in" svg:height="0.7083in" draw:z-index="0"><draw:image xlink:href="Pictures/10000000000000190000008E77137689E7249BCB.jpg" xlink:type="simple" xlink:show="embed" xlink:actuate="onLoad" loext:mime-type="image/jpeg"/></draw:frame><text:span text:style-name="T3">ulação imigrante no mercado formal de trabalho;c) fomento ao em reendedorismo;IV -garantir a todas as crianças, adolescentes, jovens e pessoas adultas imigrantes o direito àeducação na rede de ensino público municipal, por meio do seu acesso, permanência eterminalidade;V -valorizar a diversidade cultural, garantindo a participação da população imigrante na agendacultural do Município, observadas:a</text:span></text:p>
      <text:p text:style-name="Default"><draw:frame draw:style-name="fr1" draw:name="Frame31" text:anchor-type="paragraph" svg:x="1.2134in" svg:y="9.3319in" svg:width="3.5382in" draw:z-index="30"><draw:text-box fo:min-height="0in"><text:p text:style-name="P6"><text:span text:style-name="T2">Art. 10. Esta lei entrará em vigor na data da sua publicação.” </text:span></text:p></draw:text-box></draw:frame><draw:frame draw:style-name="fr1" draw:name="Frame30" text:anchor-type="paragraph" svg:x="1.1827in" svg:y="8.8429in" svg:width="5.8898in" draw:z-index="29"><draw:text-box fo:min-height="0in"><text:p text:style-name="P8"><text:span text:style-name="T2">Art. 9º O Executivo regulamentará esta lei no prazo de 90 (noventa) dias, contados da data de suapublicação.</text:span></text:p></draw:text-box></draw:frame><draw:frame draw:style-name="fr1" draw:name="Frame29" text:anchor-type="paragraph" svg:x="1.1827in" svg:y="7.8638in" svg:width="5.8965in" draw:z-index="28"><draw:text-box fo:min-height="0in"><text:p text:style-name="P8"><text:span text:style-name="T2">Art. 8º As despesas com a execução desta lei correrão por conta das dotações orçamentáriaspróprias, suplementadas se necessário.Parágrafo único. A Política Municipal para a População Imigrante será levada em conta naformulação dos Programas de Metas do Município, Planos Plurianuais, Leis de DiretrizesOrçamentárias e Leis Orçamentárias Anuais.</text:span></text:p></draw:text-box></draw:frame><draw:frame draw:style-name="fr3" draw:name="Image12" text:anchor-type="as-char" svg:width="0.0972in" svg:height="0.8193in" draw:z-index="0"><draw:image xlink:href="Pictures/1000000000000014000000A4F8584742B7D06270.jpg" xlink:type="simple" xlink:show="embed" xlink:actuate="onLoad" loext:mime-type="image/jpeg"/></draw:frame><text:span text:style-name="T3"><text:s/>a abertura à ocupação cultural de espaços públicos;b o incentivo à produção intercultural;VI -coordenar ações no sentido de dar acesso à população imigrante a programas habitacionais,promovendo o seu direito à moradia digna, seja provisória, de curto e médio prazo ou definitiva;VII -incluir a população imigrante nos programas e ações de esportes, lazer e recreação, bem comogarantir seu acesso aos equipamentos esportivos municipa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style:style style:name="CM2" style:family="paragraph" style:parent-style-name="Default" style:default-outline-level=""/>
    <style:style style:name="CM1" style:family="paragraph" style:parent-style-name="Default" style:default-outline-level="">
      <style:paragraph-properties style:line-height-at-least="0.1638in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2.0417in" style:num-format="1" style:print-orientation="portrait" fo:margin-top="0.9965in" fo:margin-bottom="1in" fo:margin-left="1.1634in" fo:margin-right="1.0854in" style:writing-mode="lr-tb" style:layout-grid-color="#c0c0c0" style:layout-grid-lines="255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YECTO DE LEI 01-00142/2016 del Ejecutivo</dc:title>
    <meta:initial-creator>x405763</meta:initial-creator>
    <meta:creation-date>2016-10-26T20:18:00</meta:creation-date>
    <dc:date>2016-10-26T18:20:00</dc:date>
    <meta:document-statistic meta:table-count="0" meta:image-count="12" meta:object-count="0" meta:page-count="19" meta:paragraph-count="41" meta:word-count="1013" meta:character-count="7299" meta:non-whitespace-character-count="6313"/>
    <meta:generator>LibreOffice/6.1.5.2$Linux_X86_64 LibreOffice_project/10$Build-2</meta:generator>
  </office:meta>
</office:document-meta>
</file>