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800000017703FBD3C16AF08F8.png" manifest:media-type="image/png"/>
  <manifest:file-entry manifest:full-path="Pictures/100000000000015A000000178D341BD3B8698693.png" manifest:media-type="image/png"/>
  <manifest:file-entry manifest:full-path="Pictures/100000000000010A0000001A3F48B3A040435D5C.png" manifest:media-type="image/png"/>
  <manifest:file-entry manifest:full-path="Pictures/1000000000000154000002684A16825A1E8A83FF.png" manifest:media-type="image/png"/>
  <manifest:file-entry manifest:full-path="Pictures/100000000000015300000124BA013F81B4AE6401.png" manifest:media-type="image/png"/>
  <manifest:file-entry manifest:full-path="Pictures/10000000000001530000010E8313527F45E5D2FD.png" manifest:media-type="image/png"/>
  <manifest:file-entry manifest:full-path="Pictures/1000000000000154000000E28EC9361BD53EC8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3.5417in" svg:height="6.4165in" draw:z-index="0"><draw:image xlink:href="Pictures/1000000000000154000002684A16825A1E8A83FF.png" xlink:type="simple" xlink:show="embed" xlink:actuate="onLoad" loext:mime-type="image/png"/></draw:frame><text:soft-page-break/><draw:frame draw:style-name="fr2" draw:name="Imagem 4" text:anchor-type="as-char" svg:width="3.5311in" svg:height="3.0417in" draw:z-index="1"><draw:image xlink:href="Pictures/100000000000015300000124BA013F81B4AE6401.png" xlink:type="simple" xlink:show="embed" xlink:actuate="onLoad" loext:mime-type="image/png"/></draw:frame></text:p>
      <text:p text:style-name="P1"><draw:frame draw:style-name="fr3" draw:name="Imagem 7" text:anchor-type="as-char" svg:width="3.5311in" svg:height="2.8126in" draw:z-index="0"><draw:image xlink:href="Pictures/10000000000001530000010E8313527F45E5D2FD.png" xlink:type="simple" xlink:show="embed" xlink:actuate="onLoad" loext:mime-type="image/png"/></draw:frame><draw:frame draw:style-name="fr4" draw:name="Imagem 10" text:anchor-type="as-char" svg:width="3.5417in" svg:height="2.3543in" draw:z-index="0"><draw:image xlink:href="Pictures/1000000000000154000000E28EC9361BD53EC8F4.png" xlink:type="simple" xlink:show="embed" xlink:actuate="onLoad" loext:mime-type="image/png"/></draw:frame></text:p>
      <text:p text:style-name="P1"/>
      <text:p text:style-name="P1"/>
      <text:p text:style-name="P1"><draw:frame draw:style-name="fr4" draw:name="Imagem 13" text:anchor-type="as-char" svg:width="2.7709in" svg:height="0.2709in" draw:z-index="0"><draw:image xlink:href="Pictures/100000000000010A0000001A3F48B3A040435D5C.png" xlink:type="simple" xlink:show="embed" xlink:actuate="onLoad" loext:mime-type="image/png"/></draw:frame></text:p>
      <text:p text:style-name="P1"><draw:frame draw:style-name="fr4" draw:name="Imagem 16" text:anchor-type="as-char" svg:width="3.6043in" svg:height="0.2398in" draw:z-index="0"><draw:image xlink:href="Pictures/100000000000015A000000178D341BD3B8698693.png" xlink:type="simple" xlink:show="embed" xlink:actuate="onLoad" loext:mime-type="image/png"/></draw:frame></text:p>
      <text:p text:style-name="P1"><draw:frame draw:style-name="fr4" draw:name="Imagem 19" text:anchor-type="as-char" svg:width="1.9165in" svg:height="0.2398in" draw:z-index="0"><draw:image xlink:href="Pictures/10000000000000B800000017703FBD3C16AF08F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3-31T18:55:00</meta:creation-date>
    <dc:date>2020-03-31T18:59:00</dc:date>
    <meta:editing-duration>PT4M</meta:editing-duration>
    <meta:generator>LibreOffice/6.1.5.1$Linux_X86_64 LibreOffice_project/10$Build-1</meta:generator>
    <meta:document-statistic meta:table-count="0" meta:image-count="7" meta:object-count="0" meta:page-count="2" meta:paragraph-count="5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