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-0.0368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-0.0368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list-style-name="WWNum1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Num1">
      <style:paragraph-properties fo:margin-top="0in" fo:margin-bottom="0.222in" loext:contextual-spacing="false" fo:line-height="100%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Conselho Municipal de Imigrantes</text:span></text:p>
      <text:p text:style-name="P4"/>
      <text:p text:style-name="P1"><text:span text:style-name="T1">4 de junho de 2020 </text:span></text:p>
      <text:p text:style-name="P1"><text:span text:style-name="T1">Reunião Virtual </text:span></text:p>
      <text:p text:style-name="P4"/>
      <text:p text:style-name="P1"><text:span text:style-name="T1">Secretaria Municipal de Direitos Humanos e Cidadania</text:span></text:p>
      <text:p text:style-name="P1"><text:span text:style-name="T1">Rua Líbero Badaró, 119.</text:span></text:p>
      <text:p text:style-name="P6"/>
      <text:p text:style-name="P1"><text:span text:style-name="T1">ATA DA 4ª REUNIÃO GRUPO DE TRABALHO INTEGRAÇÃO LOCAL</text:span></text:p>
      <text:p text:style-name="P4"/>
      <text:p text:style-name="P2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Sociedade civil</text:span></text:p>
          </table:table-cell>
          <table:table-cell table:style-name="Table1.B1" office:value-type="string">
            <text:p text:style-name="P2"><text:span text:style-name="T2"> </text:span></text:p>
          </table:table-cell>
          <table:table-cell table:style-name="Table1.C1" office:value-type="string">
            <text:p text:style-name="P2"><text:span text:style-name="T2">Suplentes</text:span></text:p>
          </table:table-cell>
          <table:table-cell table:style-name="Table1.C1" office:value-type="string">
            <text:p text:style-name="P2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Diack Samba (Associação Senegalesa de São Paulo – ASENSP)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2"><text:span text:style-name="T2">Elisa Jung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2"><text:span text:style-name="T2">Diego Meriguetti (Cáritas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Paulo Farah (Bibliaspa)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"><text:span text:style-name="T2">Isabel Torres (CAMI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Keder Lafortune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5">
          <table:table-cell table:style-name="Table1.A2" office:value-type="string">
            <text:p text:style-name="P2"><text:span text:style-name="T2">Letícia Carvalho (Missão Paz)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2"><text:span text:style-name="T2">Hortense Mbuyi Mwanza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2"><text:span text:style-name="T2">Nour Massoud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Jean Mulondayi (África do Coração)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7">
          <table:table-cell table:style-name="Table1.A2" office:value-type="string">
            <text:p text:style-name="P2"><text:span text:style-name="T2">Oriana Jara (Presença da América Latina – PAL</text:span></text:p>
          </table:table-cell>
          <table:table-cell table:style-name="Table1.B2" office:value-type="string">
            <text:p text:style-name="P2"><text:span text:style-name="T3">x</text:span></text:p>
          </table:table-cell>
          <table:table-cell table:style-name="Table1.C2" office:value-type="string">
            <text:p text:style-name="P2"><text:span text:style-name="T2">Ngalula Lorenzo Freddy</text:span></text:p>
          </table:table-cell>
          <table:table-cell table:style-name="Table1.C2" office:value-type="string">
            <text:p text:style-name="P2"><text:span text:style-name="T2"> 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Tang Wei 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2"><text:span text:style-name="T2">René Barrientos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"><text:span text:style-name="T2">Yoo Na Kim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Tanya Tshisuaka</text:span></text:p>
          </table:table-cell>
          <table:table-cell table:style-name="Table1.C2" office:value-type="string">
            <text:p text:style-name="P9"/>
          </table:table-cell>
        </table:table-row>
      </table:table>
      <text:p text:style-name="P7"><text:soft-page-break/></text:p>
      <text:p text:style-name="P2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2">Secretarias</text:span></text:p>
          </table:table-cell>
          <table:table-cell table:style-name="Table2.B1" office:value-type="string">
            <text:p text:style-name="P2"><text:span text:style-name="T2"> </text:span></text:p>
          </table:table-cell>
          <table:table-cell table:style-name="Table2.B1" office:value-type="string">
            <text:p text:style-name="P2"><text:span text:style-name="T2">Suplentes</text:span></text:p>
          </table:table-cell>
          <table:table-cell table:style-name="Table2.B1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2"><text:span text:style-name="T2">SMDHC – Titular: Jennifer Anyuli</text:span>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2"><text:span text:style-name="T2">SMDHC – Suplente: Grevisse Mulamba Kalala 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2"><text:span text:style-name="T2">SMPR – Titular: Helio de Oliveira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PR – Suplente: Adriano Marques 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2"><text:span text:style-name="T2">SMC – Titular: Sylvia Monastérios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C – Suplente: Benvenutti de Andrade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5">
          <table:table-cell table:style-name="Table2.A2" office:value-type="string">
            <text:p text:style-name="P2"><text:span text:style-name="T2">SMDE – Titular: Claudete Dias Silva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2">SMDE – Suplente: 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2"><text:span text:style-name="T2">SMADS – Titular: Maria Luiza Mancini do Nascimento</text:span>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2"><text:span text:style-name="T2">SMADS – Suplente: Silvia Helena Maschesan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2"><text:span text:style-name="T2">SME – Titular: Maria Alice Zimmermann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E – Suplente: Elayne Fernandes Pinheiro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2"><text:span text:style-name="T2">SEHAB – Titular: 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EHAB – Suplente: Maria do Carmo Hueso Morales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5">
          <table:table-cell table:style-name="Table2.A9" office:value-type="string">
            <text:p text:style-name="P2"><text:span text:style-name="T2">SMS – Titular: Breno Souza de Aguiar</text:span></text:p>
          </table:table-cell>
          <table:table-cell table:style-name="Table2.B9" office:value-type="string">
            <text:p text:style-name="P8"/>
          </table:table-cell>
          <table:table-cell table:style-name="Table2.B9" office:value-type="string">
            <text:p text:style-name="P2"><text:span text:style-name="T2">SMS – Suplente: Lucia Helena da Silva</text:span></text:p>
          </table:table-cell>
          <table:table-cell table:style-name="Table2.B9" office:value-type="string">
            <text:p text:style-name="P9"/>
          </table:table-cell>
        </table:table-row>
      </table:table>
      <text:p text:style-name="P5"/>
      <text:p text:style-name="P5"/>
      <text:p text:style-name="P2"><text:span text:style-name="T1">Participantes e observadores: </text:span><text:span text:style-name="T2">Andressa Castelli, Carla Lorenzi, Bruna, Mariana Nogueira, Savia Cordeiro, Sam Serrano, Rocio, Vinicius Duque, Wilbert Rivas OIM, Nathalie CDHIC, Jenny de la Rosa, Daniel DPS/SMDHC, Núria Margarit, Alexandre Branco</text:span></text:p>
      <text:p text:style-name="P5"/>
      <text:p text:style-name="P7"/>
      <text:p text:style-name="P2"><text:span text:style-name="T1">Pautas</text:span><text:span text:style-name="T2">:</text:span></text:p>
      <text:list xml:id="list470909461" text:style-name="WWNum1">
        <text:list-item>
          <text:p text:style-name="P3"><text:span text:style-name="T1">Regularização Migratória</text:span></text:p>
          <text:list>
            <text:list-item>
              <text:p text:style-name="P3"><text:span text:style-name="T2">Pl 2699/2020</text:span></text:p>
            </text:list-item>
            <text:list-item>
              <text:p text:style-name="P3"><text:span text:style-name="T2">Polícia Federal</text:span></text:p>
            </text:list-item>
          </text:list>
        </text:list-item>
        <text:list-item>
          <text:p text:style-name="P3"><text:span text:style-name="T1">Informes de ações da Prefeitura de São Paulo</text:span></text:p>
        </text:list-item>
        <text:list-item>
          <text:p text:style-name="P11"><text:soft-page-break/><text:span text:style-name="T1">Informes de ações da Sociedade Civil </text:span></text:p>
        </text:list-item>
      </text:list>
      <text:p text:style-name="P12"><text:span text:style-name="T2">A Sra. Ana de início a reunião saudando os presentes e disponibilizou a ata da 3ª reunião do GT Integração para a aprovação. Sem nenhum destaque, a ata da 3ª reunião do GT Integração foi aprovada.</text:span></text:p>
      <text:p text:style-name="P12"><text:span text:style-name="T2">A Sra. Marina apresentou a pauta do PL 2699/2020. Apresentando e descrevendo a situação do projeto de lei. Em seguida como encaminhamento, a Sra. Marina sugeriu que o conselho fizesse um ofício para ser enviado à câmara dos deputados em apoio a um declaramento de urgência. </text:span></text:p>
      <text:p text:style-name="P12"><text:span text:style-name="T2">A Sra. Oriana sugeriu enviar o ofício solicitando apoio ao PL para todos os líderes de bancada dos partidos presentes no congresso. Diante disto foi formado um grupo para elaborar a minuta do ofício.</text:span></text:p>
      <text:p text:style-name="P12"><text:span text:style-name="T2">Em seguida a Sra. Marina apresentou o segundo ponto da primeira pauta, sobre a atuação da polícia federal. Em seguida, sugeriu a elaboração de um ofício para enviar a polícia federal. A Sra. Rafaella relatou a situação do CRAI de recebimento de pessoas imigrantes sem orientações por parte da polícia federal e encaminhada ao CRAI. Diante disto foi formado um segundo grupo para a elaboração do ofício, composto por Fabio da Canicas, CRAI e CPMigTD.</text:span></text:p>
      <text:p text:style-name="P12"><text:span text:style-name="T2">Na sequência a Sra. Ana apresentou o monitoramento das ações realizadas pela Prefeitura de São Paulo, na inclusão social e combate à pandemia. <text:s/></text:span></text:p>
      <text:p text:style-name="P12"><text:span text:style-name="T2">Em seguida, a Sra. Carla deu informe sobre a realização de uma pesquisa da OIM em parceria com outros membros da ONU, sobre os impactos da pandemia na população imigrante. Outro informe feito pela Sra. Carla foi a informação da distribuição de materiais informativos sobre educação para crianças imigrantes. </text:span></text:p>
      <text:p text:style-name="P12"><text:span text:style-name="T2">O Sr. Alexandre apresentou o avance sobre a demanda de inclusão do campo “Nacionalidade” nos registros do Ministério da Saúde e que teve o abaixo assinado. </text:span></text:p>
      <text:p text:style-name="P12"><text:span text:style-name="T2">A Sra. Andressa apresentou as ações realizadas pelo CDHIC e os atendimentos feitos. <text:s/>Em seguida a Sra. Andressa perguntou sobre os objetivos do ofício? O que eram os casos excepcionais? O ofício não poderia trazer alguns problemas com os imigrantes na hora de realizar pedidos de auxílio nos bancos? <text:s/></text:span></text:p>
      <text:p text:style-name="P12"><text:span text:style-name="T2">Como encaminhamento ficou a realização dos 2 ofícios a serem encaminhados à polícia federal e aos líderes de bancadas dos partidos presentes no congresso nacional.</text:span></text:p>
      <text:p text:style-name="P10"><text:span text:style-name="T2">Sem mais pautas a Sra. Ana encerrou a </text:span><text:bookmark text:name="_GoBack"/><text:span text:style-name="T2">reunião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8563501</dc:creator>
    <meta:editing-cycles>4</meta:editing-cycles>
    <meta:creation-date>2020-07-23T21:17:00</meta:creation-date>
    <dc:date>2020-07-23T21:35:00</dc:date>
    <meta:editing-duration>PT9M</meta:editing-duration>
    <meta:generator>LibreOffice/6.1.5.1$Linux_X86_64 LibreOffice_project/10$Build-1</meta:generator>
    <meta:document-statistic meta:table-count="2" meta:image-count="0" meta:object-count="0" meta:page-count="3" meta:paragraph-count="70" meta:word-count="611" meta:character-count="3877" meta:non-whitespace-character-count="329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