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Symbol" style:font-family-asian="Symbol" style:font-family-complex="Symbol" fo:background-color="transparent" style:use-window-font-color="true"/>
    </style:style>
    <style:style style:name="T4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Symbol" style:font-family-asian="Symbol" style:font-family-complex="Symbol" fo:background-color="transparent" style:use-window-font-color="true"/>
    </style:style>
    <style:style style:name="T4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Symbol" style:font-family-asian="Symbol" style:font-family-complex="Symbol" fo:background-color="transparent" style:use-window-font-color="true"/>
    </style:style>
    <style:style style:name="T4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bottom="6.00pt"/>
    </style:style>
    <style:style style:name="P2" style:family="paragraph">
      <style:paragraph-properties fo:line-height="100.00%" fo:text-align="justify" fo:margin-bottom="6.00pt"/>
    </style:style>
    <style:style style:name="P3" style:family="paragraph">
      <style:paragraph-properties fo:line-height="100.00%" fo:text-align="left" fo:margin-left="6.00pt" fo:text-indent="-3.50pt">
        <style:tab-stops>
          <style:tab-stop style:position="228.75pt"/>
          <style:tab-stop style:position="32890.50pt"/>
          <style:tab-stop style:position="-6.00pt" style:type="center"/>
          <style:tab-stop style:position="712659.60pt"/>
        </style:tab-stops>
      </style:paragraph-properties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0.00pt" fo:text-indent="-3.50pt">
        <style:tab-stops>
          <style:tab-stop style:position="234.75pt"/>
          <style:tab-stop style:position="32896.50pt"/>
          <style:tab-stop style:position="0.00pt" style:type="center"/>
          <style:tab-stop style:position="712665.60pt"/>
        </style:tab-stops>
      </style:paragraph-properties>
    </style:style>
    <style:style style:name="P6" style:family="paragraph">
      <style:paragraph-properties fo:line-height="100.00%" fo:text-align="left" fo:margin-left="6.00pt" fo:text-indent="-3.50pt">
        <style:tab-stops>
          <style:tab-stop style:position="228.75pt"/>
          <style:tab-stop style:position="32890.50pt"/>
          <style:tab-stop style:position="-6.00pt"/>
          <style:tab-stop style:position="712659.60p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0.00pt" fo:text-indent="-3.50pt">
        <style:tab-stops>
          <style:tab-stop style:position="234.75pt"/>
          <style:tab-stop style:position="32896.50pt"/>
          <style:tab-stop style:position="0.00pt"/>
          <style:tab-stop style:position="712665.60pt"/>
        </style:tab-stops>
      </style:paragraph-properties>
    </style:style>
    <style:style style:name="P9" style:family="paragraph">
      <style:paragraph-properties fo:line-height="100.00%" fo:text-align="left" fo:margin-left="6.00pt" fo:text-indent="-3.50pt">
        <style:tab-stops>
          <style:tab-stop style:position="228.75pt"/>
          <style:tab-stop style:position="32890.50pt"/>
          <style:tab-stop style:position="419424.40pt"/>
          <style:tab-stop style:position="712659.60p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0.00pt" fo:text-indent="-3.50pt">
        <style:tab-stops>
          <style:tab-stop style:position="234.75pt"/>
          <style:tab-stop style:position="32896.50pt"/>
          <style:tab-stop style:position="419430.40pt"/>
          <style:tab-stop style:position="712665.60pt"/>
        </style:tab-stops>
      </style:paragraph-properties>
    </style:style>
    <style:style style:name="P12" style:family="paragraph">
      <style:paragraph-properties fo:line-height="100.00%" fo:text-align="left" fo:margin-left="6.00pt" fo:text-indent="-3.50pt">
        <style:tab-stops>
          <style:tab-stop style:position="228.75pt"/>
          <style:tab-stop style:position="32890.50pt"/>
          <style:tab-stop style:position="-6.00pt"/>
          <style:tab-stop style:position="712659.60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0.00pt" fo:text-indent="-3.50pt">
        <style:tab-stops>
          <style:tab-stop style:position="234.75pt"/>
          <style:tab-stop style:position="32896.50pt"/>
          <style:tab-stop style:position="0.00pt"/>
          <style:tab-stop style:position="712665.60pt"/>
        </style:tab-stops>
      </style:paragraph-properties>
    </style:style>
    <style:style style:name="P15" style:family="paragraph">
      <style:paragraph-properties fo:line-height="100.00%" fo:text-align="left" fo:margin-left="6.00pt" fo:text-indent="-3.50pt">
        <style:tab-stops>
          <style:tab-stop style:position="228.75pt"/>
          <style:tab-stop style:position="32890.50pt"/>
          <style:tab-stop style:position="419424.40pt"/>
          <style:tab-stop style:position="712659.60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0.00pt" fo:text-indent="-3.50pt">
        <style:tab-stops>
          <style:tab-stop style:position="234.75pt"/>
          <style:tab-stop style:position="32896.50pt"/>
          <style:tab-stop style:position="419430.40pt"/>
          <style:tab-stop style:position="712665.60pt"/>
        </style:tab-stops>
      </style:paragraph-properties>
    </style:style>
    <style:style style:name="P18" style:family="paragraph">
      <style:paragraph-properties fo:line-height="100.00%" fo:text-align="justify" fo:margin-bottom="6.00pt"/>
    </style:style>
    <style:style style:name="P19" style:family="paragraph">
      <style:paragraph-properties fo:line-height="100.00%" fo:text-align="left" fo:margin-left="6.00pt" fo:text-indent="-3.50pt">
        <style:tab-stops>
          <style:tab-stop style:position="228.75pt"/>
          <style:tab-stop style:position="32890.50pt"/>
          <style:tab-stop style:position="-6.00pt" style:type="center"/>
          <style:tab-stop style:position="712659.60p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0.00pt" fo:text-indent="-3.50pt">
        <style:tab-stops>
          <style:tab-stop style:position="234.75pt"/>
          <style:tab-stop style:position="32896.50pt"/>
          <style:tab-stop style:position="0.00pt" style:type="center"/>
          <style:tab-stop style:position="712665.60pt"/>
        </style:tab-stops>
      </style:paragraph-properties>
    </style:style>
    <style:style style:name="P22" style:family="paragraph">
      <style:paragraph-properties fo:line-height="100.00%" fo:text-align="left" fo:margin-left="6.00pt" fo:text-indent="-3.50pt">
        <style:tab-stops>
          <style:tab-stop style:position="228.75pt"/>
          <style:tab-stop style:position="32890.50pt"/>
          <style:tab-stop style:position="-6.00pt"/>
          <style:tab-stop style:position="712659.60pt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0.00pt" fo:text-indent="-3.50pt">
        <style:tab-stops>
          <style:tab-stop style:position="234.75pt"/>
          <style:tab-stop style:position="32896.50pt"/>
          <style:tab-stop style:position="0.00pt"/>
          <style:tab-stop style:position="712665.60pt"/>
        </style:tab-stops>
      </style:paragraph-properties>
    </style:style>
    <style:style style:name="P25" style:family="paragraph">
      <style:paragraph-properties fo:line-height="100.00%" fo:text-align="left" fo:margin-left="6.00pt" fo:text-indent="-3.50pt">
        <style:tab-stops>
          <style:tab-stop style:position="228.75pt"/>
          <style:tab-stop style:position="32890.50pt"/>
          <style:tab-stop style:position="419424.40pt"/>
          <style:tab-stop style:position="712659.60p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0.00pt" fo:text-indent="-3.50pt">
        <style:tab-stops>
          <style:tab-stop style:position="234.75pt"/>
          <style:tab-stop style:position="32896.50pt"/>
          <style:tab-stop style:position="419430.40pt"/>
          <style:tab-stop style:position="712665.60pt"/>
        </style:tab-stops>
      </style:paragraph-properties>
    </style:style>
    <style:style style:name="P28" style:family="paragraph">
      <style:paragraph-properties fo:line-height="100.00%" fo:text-align="left" fo:margin-left="6.00pt" fo:text-indent="-3.50pt">
        <style:tab-stops>
          <style:tab-stop style:position="228.75pt"/>
          <style:tab-stop style:position="32890.50pt"/>
          <style:tab-stop style:position="-6.00pt"/>
          <style:tab-stop style:position="712659.60p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0.00pt" fo:text-indent="-3.50pt">
        <style:tab-stops>
          <style:tab-stop style:position="234.75pt"/>
          <style:tab-stop style:position="32896.50pt"/>
          <style:tab-stop style:position="0.00pt"/>
          <style:tab-stop style:position="712665.60pt"/>
        </style:tab-stops>
      </style:paragraph-properties>
    </style:style>
    <style:style style:name="P31" style:family="paragraph">
      <style:paragraph-properties fo:line-height="100.00%" fo:text-align="justify" fo:margin-bottom="6.00pt">
        <style:tab-stops>
          <style:tab-stop style:position="109.50pt"/>
        </style:tab-stops>
      </style:paragraph-properties>
    </style:style>
    <style:style style:name="P32" style:family="paragraph">
      <style:paragraph-properties fo:line-height="150.00%" fo:text-align="justify" fo:margin-bottom="6.00pt"/>
    </style:style>
    <style:style style:name="P33" style:family="paragraph">
      <style:paragraph-properties fo:line-height="100.00%" fo:text-align="justify" fo:margin-bottom="6.00pt"/>
    </style:style>
    <style:style style:name="P34" style:family="paragraph">
      <style:paragraph-properties fo:line-height="100.00%" fo:text-align="justify"/>
    </style:style>
    <style:style style:name="P35" style:family="paragraph">
      <style:paragraph-properties fo:line-height="150.00%" fo:text-align="justify"/>
    </style:style>
    <style:style style:name="P36" style:family="paragraph">
      <style:paragraph-properties fo:line-height="100.00%" fo:text-align="justify"/>
    </style:style>
    <style:style style:name="P37" style:family="paragraph">
      <style:paragraph-properties fo:line-height="150.00%" fo:text-align="justify"/>
    </style:style>
    <style:style style:name="P38" style:family="paragraph">
      <style:paragraph-properties fo:line-height="150.00%" fo:text-align="justify" fo:margin-left="36.00pt" fo:text-indent="-18.00pt"/>
    </style:style>
    <style:style style:name="P39" style:family="paragraph">
      <style:paragraph-properties fo:line-height="150.00%" fo:text-align="justify"/>
    </style:style>
    <style:style style:name="P40" style:family="paragraph">
      <style:paragraph-properties fo:line-height="150.00%" fo:text-align="justify" fo:margin-left="36.00pt" fo:text-indent="-18.00pt"/>
    </style:style>
    <style:style style:name="P41" style:family="paragraph">
      <style:paragraph-properties fo:line-height="150.00%" fo:text-align="justify"/>
    </style:style>
    <style:style style:name="P42" style:family="paragraph">
      <style:paragraph-properties fo:line-height="150.00%" fo:text-align="justify" fo:margin-left="36.00pt" fo:text-indent="-18.00pt"/>
    </style:style>
    <style:style style:name="P43" style:family="paragraph">
      <style:paragraph-properties fo:line-height="150.00%" fo:text-align="justify"/>
    </style:style>
    <style:style style:name="P44" style:family="paragraph">
      <style:paragraph-properties fo:line-height="150.00%" fo:text-align="justify">
        <style:tab-stops>
          <style:tab-stop style:position="106.50pt"/>
        </style:tab-stops>
      </style:paragraph-properties>
    </style:style>
    <style:style style:name="P45" style:family="paragraph">
      <style:paragraph-properties fo:line-height="150.00%" fo:text-align="justify"/>
    </style:style>
    <style:style style:name="P46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3.260417in"/>
    </style:style>
    <style:style style:name="TableColumn0101" style:family="table-column">
      <style:table-column-properties style:column-width="0.250000in"/>
    </style:style>
    <style:style style:name="TableColumn0102" style:family="table-column">
      <style:table-column-properties style:column-width="2.988194in"/>
    </style:style>
    <style:style style:name="TableColumn0103" style:family="table-column">
      <style:table-column-properties style:column-width="0.389583in"/>
    </style:style>
    <style:style style:name="Table01" style:family="table">
      <style:table-properties style:width="6.888194in" fo:margin-left="0.000000in" style:writing-mode="lr" table:align="left" style:may-break-between-rows="true"/>
    </style:style>
    <style:style style:name="TableRow0100" style:family="table-row">
      <style:table-row-properties style:min-row-height="0.182639in"/>
    </style:style>
    <style:style style:name="TableCell01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#c0c0c0"/>
    </style:style>
    <style:style style:name="TableCell010001" style:family="table-cell">
      <style:table-cell-properties fo:border-top="0.006944in solid #836967" fo:border-left="0.000000in solid #836967" fo:border-right="0.013889in solid #836967" fo:border-bottom="0.006944in solid #836967" fo:padding-left="0.048611in" fo:padding-right="0.048611in" fo:vertical-align="top" fo:background-color="#c0c0c0"/>
    </style:style>
    <style:style style:name="TableCell01000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#c0c0c0"/>
    </style:style>
    <style:style style:name="TableCell01000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#c0c0c0"/>
    </style:style>
    <style:style style:name="TableRow0101" style:family="table-row">
      <style:table-row-properties style:min-row-height="0.165972in"/>
    </style:style>
    <style:style style:name="TableCell0101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0101" style:family="table-cell">
      <style:table-cell-properties fo:border-top="0.006944in solid #836967" fo:border-left="0.000000in solid #836967" fo:border-right="0.013889in solid #836967" fo:border-bottom="0.006944in solid #836967" fo:padding-left="0.048611in" fo:padding-right="0.048611in" fo:vertical-align="top" fo:background-color="transparent"/>
    </style:style>
    <style:style style:name="TableCell01010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010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0102" style:family="table-row">
      <style:table-row-properties style:min-row-height="0.106250in"/>
    </style:style>
    <style:style style:name="TableCell0102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#ffffff"/>
    </style:style>
    <style:style style:name="TableCell010201" style:family="table-cell">
      <style:table-cell-properties fo:border-top="0.006944in solid #836967" fo:border-left="0.000000in solid #836967" fo:border-right="0.013889in solid #836967" fo:border-bottom="0.006944in solid #836967" fo:padding-left="0.048611in" fo:padding-right="0.048611in" fo:vertical-align="top" fo:background-color="#ffffff"/>
    </style:style>
    <style:style style:name="TableCell01020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#ffffff"/>
    </style:style>
    <style:style style:name="TableCell01020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#ffffff"/>
    </style:style>
    <style:style style:name="TableRow0103" style:family="table-row">
      <style:table-row-properties style:min-row-height="0.182639in"/>
    </style:style>
    <style:style style:name="TableCell0103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0301" style:family="table-cell">
      <style:table-cell-properties fo:border-top="0.006944in solid #836967" fo:border-left="0.000000in solid #836967" fo:border-right="0.013889in solid #836967" fo:border-bottom="0.006944in solid #836967" fo:padding-left="0.048611in" fo:padding-right="0.048611in" fo:vertical-align="top" fo:background-color="transparent"/>
    </style:style>
    <style:style style:name="TableCell01030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1030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0104" style:family="table-row">
      <style:table-row-properties style:min-row-height="0.196528in"/>
    </style:style>
    <style:style style:name="TableCell0104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#ffffff"/>
    </style:style>
    <style:style style:name="TableCell010401" style:family="table-cell">
      <style:table-cell-properties fo:border-top="0.006944in solid #836967" fo:border-left="0.000000in solid #836967" fo:border-right="0.013889in solid #836967" fo:border-bottom="0.006944in solid #836967" fo:padding-left="0.048611in" fo:padding-right="0.048611in" fo:vertical-align="top" fo:background-color="#ffffff"/>
    </style:style>
    <style:style style:name="TableCell01040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#ffffff"/>
    </style:style>
    <style:style style:name="TableCell01040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#ffffff"/>
    </style:style>
    <style:style style:name="TableColumn0200" style:family="table-column">
      <style:table-column-properties style:column-width="3.260417in"/>
    </style:style>
    <style:style style:name="TableColumn0201" style:family="table-column">
      <style:table-column-properties style:column-width="0.250000in"/>
    </style:style>
    <style:style style:name="TableColumn0202" style:family="table-column">
      <style:table-column-properties style:column-width="2.988194in"/>
    </style:style>
    <style:style style:name="TableColumn0203" style:family="table-column">
      <style:table-column-properties style:column-width="0.389583in"/>
    </style:style>
    <style:style style:name="Table02" style:family="table">
      <style:table-properties style:width="6.888194in" fo:margin-left="0.000000in" style:writing-mode="lr" table:align="left" style:may-break-between-rows="true"/>
    </style:style>
    <style:style style:name="TableRow0200" style:family="table-row">
      <style:table-row-properties style:min-row-height="0.182639in"/>
    </style:style>
    <style:style style:name="TableCell0200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#c0c0c0"/>
    </style:style>
    <style:style style:name="TableCell020001" style:family="table-cell">
      <style:table-cell-properties fo:border-top="0.006944in solid #836967" fo:border-left="0.000000in solid #836967" fo:border-right="0.013889in solid #836967" fo:border-bottom="0.006944in solid #836967" fo:padding-left="0.048611in" fo:padding-right="0.048611in" fo:vertical-align="top" fo:background-color="#c0c0c0"/>
    </style:style>
    <style:style style:name="TableCell02000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#c0c0c0"/>
    </style:style>
    <style:style style:name="TableCell02000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#c0c0c0"/>
    </style:style>
    <style:style style:name="TableRow0201" style:family="table-row">
      <style:table-row-properties style:min-row-height="0.165972in"/>
    </style:style>
    <style:style style:name="TableCell0201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20101" style:family="table-cell">
      <style:table-cell-properties fo:border-top="0.006944in solid #836967" fo:border-left="0.000000in solid #836967" fo:border-right="0.013889in solid #836967" fo:border-bottom="0.006944in solid #836967" fo:padding-left="0.048611in" fo:padding-right="0.048611in" fo:vertical-align="top" fo:background-color="transparent"/>
    </style:style>
    <style:style style:name="TableCell02010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2010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Row0202" style:family="table-row">
      <style:table-row-properties style:min-row-height="0.106250in"/>
    </style:style>
    <style:style style:name="TableCell0202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#ffffff"/>
    </style:style>
    <style:style style:name="TableCell020201" style:family="table-cell">
      <style:table-cell-properties fo:border-top="0.006944in solid #836967" fo:border-left="0.000000in solid #836967" fo:border-right="0.013889in solid #836967" fo:border-bottom="0.006944in solid #836967" fo:padding-left="0.048611in" fo:padding-right="0.048611in" fo:vertical-align="top" fo:background-color="#ffffff"/>
    </style:style>
    <style:style style:name="TableCell02020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#ffffff"/>
    </style:style>
    <style:style style:name="TableCell02020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#ffffff"/>
    </style:style>
    <style:style style:name="TableRow0203" style:family="table-row">
      <style:table-row-properties style:min-row-height="0.182639in"/>
    </style:style>
    <style:style style:name="TableCell020300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20301" style:family="table-cell">
      <style:table-cell-properties fo:border-top="0.006944in solid #836967" fo:border-left="0.000000in solid #836967" fo:border-right="0.013889in solid #836967" fo:border-bottom="0.006944in solid #836967" fo:padding-left="0.048611in" fo:padding-right="0.048611in" fo:vertical-align="top" fo:background-color="transparent"/>
    </style:style>
    <style:style style:name="TableCell020302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  <style:style style:name="TableCell020303" style:family="table-cell">
      <style:table-cell-properties fo:border-top="0.006944in solid #836967" fo:border-left="0.000000in solid #836967" fo:border-right="0.006944in solid #836967" fo:border-bottom="0.006944in solid #836967" fo:padding-left="0.048611in" fo:padding-right="0.048611in" fo:vertical-align="top" fo:background-color="transparent"/>
    </style:style>
  </office:automatic-styles>
  <office:body>
    <office:text>
      <text:p text:style-name="P1"><text:span text:style-name="T1">Grupo de Trabalho da Conferência Municipal para Política para Imigrantes (GT Conferência)</text:span><text:span text:style-name="T2"/></text:p>
      <text:p text:style-name="P1"><text:span text:style-name="T3">10 de julho de 2019</text:span></text:p>
      <text:p text:style-name="P1"><text:span text:style-name="T3">15:00-18:00</text:span></text:p>
      <text:p text:style-name="P1"><text:span text:style-name="T4">Secretaria Municipal de Direitos Humanos e Cidadania</text:span></text:p>
      <text:p text:style-name="P1"><text:span text:style-name="T4">Rua Líbero Badaró, 119</text:span></text:p>
      <text:p text:style-name="P1"><text:span text:style-name="T4"/></text:p>
      <text:p text:style-name="P1"><text:span text:style-name="T5"><text:tab/>ATA 5ª Reunião do GT Conferência</text:span></text:p>
      <text:p text:style-name="P2"><text:span text:style-name="T5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4"><text:span text:style-name="T7">Membros do Conselho </text:span></text:p>
          </table:table-cell>
          <table:table-cell table:style-name="TableCell010001">
            <text:p text:style-name="P4"><text:span text:style-name="T8"> </text:span></text:p>
          </table:table-cell>
          <table:table-cell table:style-name="TableCell010002">
            <text:p text:style-name="P4"><text:span text:style-name="T9"/></text:p>
          </table:table-cell>
          <table:table-cell table:style-name="TableCell010003">
            <text:p text:style-name="P4"><text:span text:style-name="T10"> </text:span></text:p>
          </table:table-cell>
        </table:table-row>
        <table:table-row table:style-name="TableRow0101">
          <table:table-cell table:style-name="TableCell010100">
            <text:p text:style-name="P7"><text:span text:style-name="T12">Elissa Fortunato</text:span></text:p>
          </table:table-cell>
          <table:table-cell table:style-name="TableCell010101">
            <text:p text:style-name="P7"><text:span text:style-name="T12">x</text:span></text:p>
          </table:table-cell>
          <table:table-cell table:style-name="TableCell010102">
            <text:p text:style-name="P7"><text:span text:style-name="T12"/></text:p>
          </table:table-cell>
          <table:table-cell table:style-name="TableCell010103">
            <text:p text:style-name="P7"><text:span text:style-name="T12"/></text:p>
          </table:table-cell>
        </table:table-row>
        <table:table-row table:style-name="TableRow0102">
          <table:table-cell table:style-name="TableCell010200">
            <text:p text:style-name="P10"><text:span text:style-name="T14">Nour Massoud</text:span></text:p>
          </table:table-cell>
          <table:table-cell table:style-name="TableCell010201">
            <text:p text:style-name="P10"><text:span text:style-name="T14">x</text:span></text:p>
          </table:table-cell>
          <table:table-cell table:style-name="TableCell010202">
            <text:p text:style-name="P10"><text:span text:style-name="T14"/></text:p>
          </table:table-cell>
          <table:table-cell table:style-name="TableCell010203">
            <text:p text:style-name="P10"><text:span text:style-name="T14"/></text:p>
          </table:table-cell>
        </table:table-row>
        <table:table-row table:style-name="TableRow0103">
          <table:table-cell table:style-name="TableCell010300">
            <text:p text:style-name="P13"><text:span text:style-name="T16">Keder Lafourtune</text:span></text:p>
          </table:table-cell>
          <table:table-cell table:style-name="TableCell010301">
            <text:p text:style-name="P13"><text:span text:style-name="T16">x</text:span></text:p>
          </table:table-cell>
          <table:table-cell table:style-name="TableCell010302">
            <text:p text:style-name="P13"><text:span text:style-name="T16"/></text:p>
          </table:table-cell>
          <table:table-cell table:style-name="TableCell010303">
            <text:p text:style-name="P13"><text:span text:style-name="T16"/></text:p>
          </table:table-cell>
        </table:table-row>
        <table:table-row table:style-name="TableRow0104">
          <table:table-cell table:style-name="TableCell010400">
            <text:p text:style-name="P16"><text:span text:style-name="T18">Isabel Torres</text:span></text:p>
          </table:table-cell>
          <table:table-cell table:style-name="TableCell010401">
            <text:p text:style-name="P16"><text:span text:style-name="T18">x</text:span></text:p>
          </table:table-cell>
          <table:table-cell table:style-name="TableCell010402">
            <text:p text:style-name="P16"><text:span text:style-name="T18"/></text:p>
          </table:table-cell>
          <table:table-cell table:style-name="TableCell010403">
            <text:p text:style-name="P16"><text:span text:style-name="T18"/></text:p>
          </table:table-cell>
        </table:table-row>
      </table:table>
      <text:p text:style-name="P18"><text:span text:style-name="T20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20"><text:span text:style-name="T22">Secretaria Executiva (SMDHC)</text:span></text:p>
          </table:table-cell>
          <table:table-cell table:style-name="TableCell020001">
            <text:p text:style-name="P20"><text:span text:style-name="T23"> </text:span></text:p>
          </table:table-cell>
          <table:table-cell table:style-name="TableCell020002">
            <text:p text:style-name="P20"><text:span text:style-name="T24"/></text:p>
          </table:table-cell>
          <table:table-cell table:style-name="TableCell020003">
            <text:p text:style-name="P20"><text:span text:style-name="T25"> </text:span></text:p>
          </table:table-cell>
        </table:table-row>
        <table:table-row table:style-name="TableRow0201">
          <table:table-cell table:style-name="TableCell020100">
            <text:p text:style-name="P23"><text:span text:style-name="T27">Jennifer Álvarez</text:span></text:p>
          </table:table-cell>
          <table:table-cell table:style-name="TableCell020101">
            <text:p text:style-name="P23"><text:span text:style-name="T27">x</text:span></text:p>
          </table:table-cell>
          <table:table-cell table:style-name="TableCell020102">
            <text:p text:style-name="P23"><text:span text:style-name="T27">Isabella Hay Ide</text:span></text:p>
          </table:table-cell>
          <table:table-cell table:style-name="TableCell020103">
            <text:p text:style-name="P23"><text:span text:style-name="T27">x</text:span></text:p>
          </table:table-cell>
        </table:table-row>
        <table:table-row table:style-name="TableRow0202">
          <table:table-cell table:style-name="TableCell020200">
            <text:p text:style-name="P26"><text:span text:style-name="T29">Ana León</text:span></text:p>
          </table:table-cell>
          <table:table-cell table:style-name="TableCell020201">
            <text:p text:style-name="P26"><text:span text:style-name="T29">x</text:span></text:p>
          </table:table-cell>
          <table:table-cell table:style-name="TableCell020202">
            <text:p text:style-name="P26"><text:span text:style-name="T29"/></text:p>
          </table:table-cell>
          <table:table-cell table:style-name="TableCell020203">
            <text:p text:style-name="P26"><text:span text:style-name="T29"/></text:p>
          </table:table-cell>
        </table:table-row>
        <table:table-row table:style-name="TableRow0203">
          <table:table-cell table:style-name="TableCell020300">
            <text:p text:style-name="P29"><text:span text:style-name="T31">Marina Luna</text:span></text:p>
          </table:table-cell>
          <table:table-cell table:style-name="TableCell020301">
            <text:p text:style-name="P29"><text:span text:style-name="T31">x</text:span></text:p>
          </table:table-cell>
          <table:table-cell table:style-name="TableCell020302">
            <text:p text:style-name="P29"><text:span text:style-name="T31"/></text:p>
          </table:table-cell>
          <table:table-cell table:style-name="TableCell020303">
            <text:p text:style-name="P29"><text:span text:style-name="T31"/></text:p>
          </table:table-cell>
        </table:table-row>
      </table:table>
      <text:p text:style-name="P31"><text:span text:style-name="T33"/></text:p>
      <text:p text:style-name="P32"><text:span text:style-name="T34">Participantes e observadores:</text:span></text:p>
      <text:p text:style-name="P33"><text:span text:style-name="T35">Luis Benavides (Nemigdhs) Carla Lorenzi (OIM); Paulo Farah (USP);</text:span></text:p>
      <text:p text:style-name="P34"><text:span text:style-name="T36"/></text:p>
      <text:p text:style-name="P34"><text:span text:style-name="T36">Abertura da reunião</text:span></text:p>
      <text:p text:style-name="P34"><text:span text:style-name="T36"/></text:p>
      <text:p text:style-name="P35"><text:span text:style-name="T37">A Sra. Ana iniciou a reunião e deu a boas vindas a todos. A Sra. Abril leu a ata da última reunião. A ata não teve alterações e foi aprovada pelos membros do GT.<text:s text:c="2"/></text:span></text:p>
      <text:p text:style-name="P36"><text:span text:style-name="T38"/></text:p>
      <text:p text:style-name="P37"><text:span text:style-name="T39">A Sra. Jennifer comunicou que o responsável do setor de Comunicação da SMDHC, a cargo da criação da identidade visual da Conferência, teve imprevistos de saúde o que afetou para a entrega do material. Portanto, a Sra. Jennifer indicou que seria possível que os participantes enviassem suas sugestões via e-mail até a próxima reunião ordinária do Conselho, a fim de que a arte fosse deliberada na ocasião.</text:span></text:p>
      <text:p text:style-name="P37"><text:span text:style-name="T39"/></text:p>
      <text:p text:style-name="P37"><text:span text:style-name="T39">Além disso, informou que foram adicionadas as contribuições sugeridas para o logo, de forma que foram realizadas as seguintes atualizações: a letra “a”, junto ao 2, foi colocada em branco, de forma a dar maior visibilidade; a textura de arco e pala foi adicionada; e a coluna com o símbolo da suástica invertida foi retirada, visto que poderia causar constrangimentos. </text:span></text:p>
      <text:p text:style-name="P37"><text:span text:style-name="T39"/></text:p>
      <text:p text:style-name="P37"><text:span text:style-name="T39">O Sr. Paulo sugeriu que a primeira “listra” fosse substituída pela sétima e, no lugar desta, que retornasse a textura oriental apresentada na primeira reunião. </text:span></text:p>
      <text:p text:style-name="P37"><text:span text:style-name="T39"/></text:p>
      <text:p text:style-name="P37"><text:span text:style-name="T39">A Sra. Jennifer disse que no retângulo em branco será colocado o slogan, de acordo a opção mais votada da enquete, sendo esta: Somos todos cidadãos. Informou que o resultado da enquete seria encaminhado por e-mail, junto com o e-mail daqueles que votaram.</text:span></text:p>
      <text:p text:style-name="P37"><text:span text:style-name="T39"/></text:p>
      <text:p text:style-name="P38"><text:span text:style-name="T40">·<text:tab/></text:span><text:span text:style-name="T41">Trabalho do GT. </text:span></text:p>
      <text:p text:style-name="P39"><text:span text:style-name="T42">A Sra. Jennifer informou que a Resolução de Convocação da Comissão Organizadora já está em fase final de produção. Colocou que a Assessoria Jurídica da SMDHC revisou o documento e encaminhou sugestões para aprimorar o texto, sendo modificações de caráter textual. </text:span></text:p>
      <text:p text:style-name="P39"><text:span text:style-name="T42">Informou que a Secretaria Executiva teve que criar uma resolução simples para a formalização do GT (entregue na reunião), visto que não se tinha nenhum precedente de formalização do GT, porém<text:s text:c="2"/>este é citado no segundo item do Parágrafo Único do Art. 5º.</text:span></text:p>
      <text:p text:style-name="P39"><text:span text:style-name="T42">O Sr. Paulo observou que algumas letras do documento de formalização do GT se encontravam fora de ordem e que era preciso colocar no documento, visto que essa informação não constava para alguns dos membros. Além disso, sugeriu que o parágrafo fosse retificado para “aqueles que compareceram no mínimo a uma reunião”.</text:span></text:p>
      <text:p text:style-name="P39"><text:span text:style-name="T42"/></text:p>
      <text:p text:style-name="P39"><text:span text:style-name="T42">Todos aprovaram as resoluções de formalização do GT e da Convocação da Comissão Organizadora. </text:span></text:p>
      <text:p text:style-name="P39"><text:span text:style-name="T42"/></text:p>
      <text:p text:style-name="P39"><text:span text:style-name="T42">O Sr. Paulo questionou se o documento de convocação da Comissão Organizadora já estava finalizada e a Sra. Jennifer disse que a minuta apresentada será tramitada.</text:span></text:p>
      <text:p text:style-name="P39"><text:span text:style-name="T42"/></text:p>
      <text:p text:style-name="P39"><text:span text:style-name="T42">Dando prosseguimento a reunião, a Sra. Jennifer disse que seria discutida a metodologia para a realização das etapas preparatórias. Informou que a Sra. Luciana apresentaria documentos que serviriam como insumo para a formulação do trabalho com respeito a esse tema e que a Secretaria Executiva havia formulado um documento provisório.</text:span></text:p>
      <text:p text:style-name="P39"><text:span text:style-name="T42"/></text:p>
      <text:p text:style-name="P40"><text:span text:style-name="T43">·<text:tab/></text:span><text:span text:style-name="T44">Metodologia<text:s text:c="2"/></text:span></text:p>
      <text:p text:style-name="P41"><text:span text:style-name="T45">A Sra. Luciana se apresentou e disse que será a assessora da CPMigTD que acompanhará a parte metodológica. Dessa forma, ressaltou considerar importante realizar uma discussão inicial sobre o que todos entendem sobre metodologia, além de apresentar a metodologia da primeira Conferência, visto que esta subsidiará os detalhes das pré Conferências, como o Guia Orientador. </text:span></text:p>
      <text:p text:style-name="P41"><text:span text:style-name="T45">Ainda, informou que a realização das conferências é institucionalizada, ou seja, possuem elementos em comuns e uma estrutura que deve ser seguida. Estas regras são criadas para cumprir três princípios objetivos: organização do processo, um processo justo e democrático, e garantir o cumprimento dos objetivos da Conferência. Para tanto, tais regras são sistematizadas pelo Regimento Interno - organizado pela Comissão Organizadora e aprovado pelo CMI e pela população. Dessa forma, o regimento interno define a metodologia da Conferência.</text:span></text:p>
      <text:p text:style-name="P41"><text:span text:style-name="T45"/></text:p>
      <text:p text:style-name="P41"><text:span text:style-name="T45">A Sra. Tatiana questionou como se dá a aprovação do regimento. A Sra. Luciana informou que isso faz parte da definição da metodologia, que será formulada pela Comissão.</text:span></text:p>
      <text:p text:style-name="P41"><text:span text:style-name="T45"/></text:p>
      <text:p text:style-name="P41"><text:span text:style-name="T45">A Sra. Jennifer esclareceu que, dado a falta de precedente na normativa ou realização de conferências para a população imigrante, a primeira Conferência adotou o conceito de “etapas mobilizadoras”. Por sua vez, haveria para esta Conferência, a realização de Pré Conferências, relacionando os insumos da primeira. Ela disse que será preciso fazer a formulação de eixos mais estruturados pensando na institucionalização da Política Municipal.</text:span></text:p>
      <text:p text:style-name="P41"><text:span text:style-name="T45"/></text:p>
      <text:p text:style-name="P41"><text:span text:style-name="T45">A Sra. Tatiana indicou que nos formulários fossem indicados os eixos nos quais as propostas teriam de ser adequadas. Além disso, questionou se nos dias 08, 09 e 10 de novembro poderiam surgir propostas novas ou apenas seriam compiladas as propostas encaminhadas. A Sra. Luciana disse que isso faz parte da definição e formulação da metodologia. Portanto, a sistematização das etapas livres será tratada pela COM. </text:span></text:p>
      <text:p text:style-name="P41"><text:span text:style-name="T45"/></text:p>
      <text:p text:style-name="P41"><text:span text:style-name="T45">Além disso, a Sra. Jennifer informou que no processo de sistematização das propostas se poderá contar com o auxílio da OIM e de um possível apoio, tal com uma consultoria,<text:s text:c="2"/>contratada pela CPMigTD, que se debruçarão em uma proposta metodológica para a sistematização.</text:span></text:p>
      <text:p text:style-name="P41"><text:span text:style-name="T45"/></text:p>
      <text:p text:style-name="P41"><text:span text:style-name="T45">A Sra. Tatiana sugeriu explicitar no Regimento Interno se serão aceitas aquelas propostas que não cabem ao município discutirem ou que fujam aos objetivos da Conferência. </text:span></text:p>
      <text:p text:style-name="P41"><text:span text:style-name="T45"/></text:p>
      <text:p text:style-name="P41"><text:span text:style-name="T45">A Sra. Jennifer disse que se está idealizando a estruturação de documentos a serem publicados, por questões de transparência etc. Além disso, ressaltou que será a sistematização dos eixos e as propostas para chegar a um consenso das que serão escolhidas, todas serão publicadas, se encaixando ou não; num segundo momento, já constará com esse recorte, para o envio das possíveis moções aprovadas no plenário; </text:span></text:p>
      <text:p text:style-name="P41"><text:span text:style-name="T45"/></text:p>
      <text:p text:style-name="P41"><text:span text:style-name="T45">Sra. Tatiana disse que é importante para dar uma devolutiva, garantindo a transparência; A Sra. Luciana colocou que esse é o papel do Regimento Interno, ou seja, nortear as regras da Conferência. </text:span></text:p>
      <text:p text:style-name="P41"><text:span text:style-name="T45"/></text:p>
      <text:p text:style-name="P41"><text:span text:style-name="T45">O Sr. Paulo solicitou para que o texto base seja encaminhado por e-mail. </text:span></text:p>
      <text:p text:style-name="P41"><text:span text:style-name="T45"/></text:p>
      <text:p text:style-name="P41"><text:span text:style-name="T45">A Sra. Jennifer disse que se poderia pensar se na primeira reunião da Comissão se apresenta uma minuta do caderno Orientador da Conferência e do Regimento Interno; além disso, ela disse que cada eixo poderia ter um número pré-definido de propostas que poderiam ser encaminhadas para a Conferência. </text:span></text:p>
      <text:p text:style-name="P41"><text:span text:style-name="T45"/></text:p>
      <text:p text:style-name="P41"><text:span text:style-name="T45">A Sra. Elissa indagou se existe um histórico dos processos que não deram certo ou dos entraves para não repetir na conferência. </text:span></text:p>
      <text:p text:style-name="P41"><text:span text:style-name="T45"/></text:p>
      <text:p text:style-name="P41"><text:span text:style-name="T45">Sra. Jennifer falou da necessidade de definir melhor os eixos, pois isso os pode tornar mais difícil na constrição de propostas e na sistematização; assim como ressaltou da necessidade de fazer a diferenciação de competências municipais, estaduais e federais, provendo o máximo de subsídios sobre as competências do município. Disse que desta maneira se poderão mitigar confusões que possam permear as pré-conferências e conferências livres; ela também mencionou que poderiam se regionalizar as pré-conferências e elaborar um calendário unificado das pré conferencias com datas próprias e as conferências livres. Indicou que as pré fossem localizadas em regiões onde houvesse essa ideia de região. Além disso, a Sra. Jennifer informou que as pré-conferências da 1ª Conferência<text:s text:c="2"/>foram esvaziadas, o que coloca a questão do trabalho com as comunidades para garantir a participação; </text:span></text:p>
      <text:p text:style-name="P41"><text:span text:style-name="T45">A Sra. Elissa questionou se o tempo foi suficiente para a sistematização. A Sra. Jennifer disse que no cronograma haveria um mês (outubro) para a sistematização. </text:span></text:p>
      <text:p text:style-name="P41"><text:span text:style-name="T45"/></text:p>
      <text:p text:style-name="P41"><text:span text:style-name="T45">A Sra. Elissa disse que com respeito ao engajamento, é preciso bater na tecla, dado o esvaziamento das reuniões.<text:s text:c="2"/>Sugiriu definir um regulamento próprio da Comissão sobre a participação dos membros; A Sra. Jennifer destacou a importância de policiar os membros e colegas, pois a Sec. Exe. não será capaz de acompanhar a participação de todos.</text:span></text:p>
      <text:p text:style-name="P41"><text:span text:style-name="T45"/></text:p>
      <text:p text:style-name="P41"><text:span text:style-name="T45"><text:s/>O Sr. Keder falou sobre a questão geográfica e territorial, falando que seria necessário descentralizar, principalmente com respeito à zona leste, visto sua amplitude, sendo necessário que houvesse mais de uma pré- conferência nesta região e que, portanto se gera a necessidade de pensar em formas de participação; </text:span></text:p>
      <text:p text:style-name="P41"><text:span text:style-name="T45"/></text:p>
      <text:p text:style-name="P41"><text:span text:style-name="T45">A Sra. Jennifer disse que tal preocupação é muito válida, e que na conferência anterior, pelo próprio esvaziamento,<text:s text:c="2"/>se optou pela regionalização. Além disso, citou que se está pensando na concessão de transporte para os participantes. A Sra. Jennifer disse que a importância das conferencias livres também é o seu intuito mobilizador; </text:span></text:p>
      <text:p text:style-name="P41"><text:span text:style-name="T45"/></text:p>
      <text:p text:style-name="P41"><text:span text:style-name="T45">O Sr. Keder falou sobre a possibilidade de realizar uma conferencia livre na Penha ou em São Mateus; </text:span></text:p>
      <text:p text:style-name="P41"><text:span text:style-name="T45"/></text:p>
      <text:p text:style-name="P41"><text:span text:style-name="T45">Sra. Jennifer sugeriu pensar no tipo de espaço que se quer propiciar e de considerar que é<text:s text:c="2"/>um equipamento onde residem pessoas; </text:span></text:p>
      <text:p text:style-name="P41"><text:span text:style-name="T45"><text:s/></text:span></text:p>
      <text:p text:style-name="P41"><text:span text:style-name="T45">A Sra. Ana falou das questões discutidas no GT e sobre as datas e locais escolhidos, dada a necessidade de mobilização e logística para a realização de cada uma; importância da Comissão em fomentar a participação social; </text:span></text:p>
      <text:p text:style-name="P41"><text:span text:style-name="T45">Sra. Jennifer colocou que se pode criar um grupo de cuidado para as crianças, assim como o fornecimento de alimentação, transporte, estrutura será tratado de acordo com as definições da organização. </text:span></text:p>
      <text:p text:style-name="P41"><text:span text:style-name="T45"/></text:p>
      <text:p text:style-name="P42"><text:span text:style-name="T46">·<text:tab/></text:span><text:span text:style-name="T47">Leitura corrida do guia orientador das etapas preparatórias da Conferência. </text:span></text:p>
      <text:p text:style-name="P43"><text:span text:style-name="T48">Sra. Elissa perguntou onde estaria disponibilizado esse documento; </text:span></text:p>
      <text:p text:style-name="P43"><text:span text:style-name="T48">A Sra. Jennifer disse que seria criada uma aba no site da conferência para isso, além das redes sociais; </text:span></text:p>
      <text:p text:style-name="P43"><text:span text:style-name="T48">Sra. Elissa sugeriu que o documento está denso para a leitura por parte dos imigrantes, portanto disse que seria melhor simplificar o documento ou criar um guia de passo a passo para torná-lo mais direto; </text:span></text:p>
      <text:p text:style-name="P43"><text:span text:style-name="T48">Sr. Paulo sugeriu que os formulários simplificasse a linguagem, assim como que se deveria pensar na questão de necessidade de dados, como a filiação a instituições, evitar redações longas; </text:span></text:p>
      <text:p text:style-name="P43"><text:span text:style-name="T48"/></text:p>
      <text:p text:style-name="P43"><text:span text:style-name="T48">Sra Tatiana disse que pode se causar um distanciamento por causa da utilização de palavras não corriqueiras; </text:span></text:p>
      <text:p text:style-name="P43"><text:span text:style-name="T48"/></text:p>
      <text:p text:style-name="P43"><text:span text:style-name="T48">A Sra. Jennifer disse que a leitura do texto é importante nesse sentido, a fim de realizar modificações;</text:span></text:p>
      <text:p text:style-name="P43"><text:span text:style-name="T48"/></text:p>
      <text:p text:style-name="P43"><text:span text:style-name="T48">Sra. Elissa perguntou se iria ficar “guia’ ou ‘documento orientador”, para estar a par com o Regimento Interno. Foi definido pelos presentes que se chamaria documento orientador. </text:span></text:p>
      <text:p text:style-name="P43"><text:span text:style-name="T48"/></text:p>
      <text:p text:style-name="P43"><text:span text:style-name="T48">A Sra. Elissa questionou se o CMI tem que aprovar os documentos ou isso é competência da Comissão. A Sra. Jennifer disse que a Comissão submeterá os documentos mais importantes; </text:span></text:p>
      <text:p text:style-name="P44"><text:span text:style-name="T48"><text:tab/></text:span></text:p>
      <text:p text:style-name="P45"><text:span text:style-name="T48">A Sra. Luciana disse que é necessário deixar claros ou dois critérios de avisar previamente, a fim de permitir o acesso e participação democrática de todos, e a necessidade de obrigatoriedade de participação de no mínimo um imigrante; </text:span></text:p>
      <text:p text:style-name="P45"><text:span text:style-name="T48"/></text:p>
      <text:p text:style-name="P45"><text:span text:style-name="T48">A Sra. Jennifer disse que nada impede que as conferências livres possam discutir todos os eixos e mandar um número máximo de propostas para cada um, por exemplo, até 5 propostas;</text:span></text:p>
      <text:p text:style-name="P45"><text:span text:style-name="T48">O sr. Paulo disse que se deveria indicar o eixo temático as quais as propostas se referem;</text:span></text:p>
      <text:p text:style-name="P45"><text:span text:style-name="T48">Foi indagado o que se consideraria como conferência livre virtual; </text:span></text:p>
      <text:p text:style-name="P45"><text:span text:style-name="T48">A sra Jennifer disse que são aquelas que podem ocorrer a distancia, por diversos meios e que as pessoas poderiam se reunir estando em diversos lugares para discutir as propostas<text:s text:c="2"/>para enviar a conferência, porém disse que o envio das propostas deve ser encaminhado no mesmo formato de conferencia livre presencial; </text:span></text:p>
      <text:p text:style-name="P45"><text:span text:style-name="T48">Sr. Paulo sugeriu mudar a primeira reunião da comissão organizadora para a primeira semana de agosto, a fim de contar com maior participação; </text:span></text:p>
      <text:p text:style-name="P45"><text:span text:style-name="T48">Sra. Jennifer disse que o cronograma ficaria apertado, visto que no meio do mês já ocorreriam as pré- conferencias; </text:span></text:p>
      <text:p text:style-name="P45"><text:span text:style-name="T48">Sra. Elissa propôs criar um grupo apenas para a comissão, a fim de contar com a participação de todos; </text:span></text:p>
      <text:p text:style-name="P45"><text:span text:style-name="T48">A Sra. Jennifer disse que a próxima reunião poderia ser o dia 23, no caso da Comissão; </text:span></text:p>
      <text:p text:style-name="P45"><text:span text:style-name="T48">Sr. Paulo disse manter o mesmo critério de reunião do GT caso a resolução não seja publicada; </text:span></text:p>
      <text:p text:style-name="P45"><text:span text:style-name="T48"/></text:p>
      <text:p text:style-name="P45"><text:span text:style-name="T48">A Sra. Jennifer perguntou se o envio de propostas seria até o dia 27 de setembro, sexta-feira. </text:span></text:p>
      <text:p text:style-name="P45"><text:span text:style-name="T48"/></text:p>
      <text:p text:style-name="P45"><text:span text:style-name="T48">Os participantes perguntaram em que línguas serão encaminhadas as propostas? </text:span></text:p>
      <text:p text:style-name="P45"><text:span text:style-name="T48">A Sra. Luciana colocou que poderia optar por uma língua oficial, considerando a incidência prejudicial na tradução, </text:span></text:p>
      <text:p text:style-name="P45"><text:span text:style-name="T48">A Sra, Elissa sugeriu que a submissão de propostas fosse português; </text:span></text:p>
      <text:p text:style-name="P45"><text:span text:style-name="T48"/></text:p>
      <text:p text:style-name="P45"><text:span text:style-name="T48">Em relação à tradução do documento orientador, os participantes definiram que iriam a traduzi-lo de forma voluntária, nos seguintes idiomas: árabe, espanhol, inglês, francês; se iria a consultar a Yoo Na sobre a tradução para o Coreano;</text:span></text:p>
      <text:p text:style-name="P45"><text:span text:style-name="T48">A Sra. Elissa disse que junto com a Tatiana, poderiam fazer a tradução para o Francês. </text:span></text:p>
      <text:p text:style-name="P45"><text:span text:style-name="T48">Foi definido que o dia 16 para receber a tradução das pessoas que se voluntariaram. </text:span></text:p>
      <text:p text:style-name="P45"><text:span text:style-name="T48"/></text:p>
      <text:p text:style-name="P45"><text:span text:style-name="T48">Em relação à submissão de propostas individuais online, se levantou que esta possibilidade poderia se delimitar apenas para pessoas físicas imigrantes. </text:span></text:p>
      <text:p text:style-name="P45"><text:span text:style-name="T48"/></text:p>
      <text:p text:style-name="P45"><text:span text:style-name="T48">A Sra. Tatiana colocou a questão de como lidar com propostas que não vão de acordo com direitos humanos e o objetivo da conferencia; sugeriu colocar isso num parágrafo, que explicitasse que “serão desconsideradas propostas que sejam de cunho discriminatório, xenófobo, racista, que não atendam aos direitos humanos”; foi definido que poderia se levar isso para o Conselho. </text:span></text:p>
      <text:p text:style-name="P45"><text:span text:style-name="T48"/></text:p>
      <text:p text:style-name="P45"><text:span text:style-name="T48">Por último, a Sra. Jennifer indagou aos participantes se considerariam deixar as datas das pré-conferencias da zona leste e centro-oeste para setembro, visto que a participação nessas regiões se espera que seja maior; os participantes concordaram com a proposta. </text:span></text:p>
      <text:p text:style-name="P45"><text:span text:style-name="T48"/></text:p>
      <text:p text:style-name="P45"><text:span text:style-name="T48">A Sra. Jennifer deu por encerrada a reunião. </text:span></text:p>
      <text:p text:style-name="P46"><text:span text:style-name="T4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